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35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631</text:p>
          </table:table-cell>
          <table:covered-table-cell table:number-columns-repeated="2" table:style-name="ce2"/>
          <table:table-cell/>
          <table:table-cell table:style-name="ce20" office:value-type="string" calcext:value-type="string" table:number-columns-spanned="3" table:number-rows-spanned="1">
            <text:p>28.11.2025</text:p>
          </table:table-cell>
          <table:covered-table-cell table:number-columns-repeated="2" table:style-name="ce20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 979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4" office:value-type="float" office:value="137" calcext:value-type="float">
            <text:p>13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5" office:value-type="float" office:value="1842" calcext:value-type="float">
            <text:p>1 842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8:030308:844</text:p>
          </table:table-cell>
          <table:covered-table-cell table:style-name="ce15"/>
          <table:table-cell table:style-name="ce16" office:value-type="float" office:value="416871.84" calcext:value-type="float">
            <text:p>416 871,8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4:020225:53</text:p>
          </table:table-cell>
          <table:covered-table-cell table:style-name="ce15"/>
          <table:table-cell table:style-name="ce16" office:value-type="float" office:value="5762040.82" calcext:value-type="float">
            <text:p>5 762 040,8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5:010305:3952</text:p>
          </table:table-cell>
          <table:covered-table-cell table:style-name="ce15"/>
          <table:table-cell table:style-name="ce16" office:value-type="float" office:value="1441783.49" calcext:value-type="float">
            <text:p>1 441 783,4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5:010201:2920</text:p>
          </table:table-cell>
          <table:covered-table-cell table:style-name="ce15"/>
          <table:table-cell table:style-name="ce16" office:value-type="float" office:value="1275367.63" calcext:value-type="float">
            <text:p>1 275 367,6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30:030603:584</text:p>
          </table:table-cell>
          <table:covered-table-cell table:style-name="ce15"/>
          <table:table-cell table:style-name="ce16" office:value-type="float" office:value="5124114.4" calcext:value-type="float">
            <text:p>5 124 114,4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8:060201:1602</text:p>
          </table:table-cell>
          <table:covered-table-cell table:style-name="ce15"/>
          <table:table-cell table:style-name="ce16" office:value-type="float" office:value="171423.37" calcext:value-type="float">
            <text:p>171 423,3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30512:541</text:p>
          </table:table-cell>
          <table:covered-table-cell table:style-name="ce15"/>
          <table:table-cell table:style-name="ce16" office:value-type="float" office:value="803701.08" calcext:value-type="float">
            <text:p>803 701,0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5:010201:1621</text:p>
          </table:table-cell>
          <table:covered-table-cell table:style-name="ce15"/>
          <table:table-cell table:style-name="ce16" office:value-type="float" office:value="577176.35" calcext:value-type="float">
            <text:p>577 176,3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5:010201:2948</text:p>
          </table:table-cell>
          <table:covered-table-cell table:style-name="ce15"/>
          <table:table-cell table:style-name="ce16" office:value-type="float" office:value="2981600.32" calcext:value-type="float">
            <text:p>2 981 600,3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6:020102:795</text:p>
          </table:table-cell>
          <table:covered-table-cell table:style-name="ce15"/>
          <table:table-cell table:style-name="ce16" office:value-type="float" office:value="1411602.9" calcext:value-type="float">
            <text:p>1 411 602,9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7:020107:2611</text:p>
          </table:table-cell>
          <table:covered-table-cell table:style-name="ce15"/>
          <table:table-cell table:style-name="ce16" office:value-type="float" office:value="22440.83" calcext:value-type="float">
            <text:p>22 440,8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160101:1479</text:p>
          </table:table-cell>
          <table:covered-table-cell table:style-name="ce15"/>
          <table:table-cell table:style-name="ce16" office:value-type="float" office:value="1361104.58" calcext:value-type="float">
            <text:p>1 361 104,5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70207:279</text:p>
          </table:table-cell>
          <table:covered-table-cell table:style-name="ce15"/>
          <table:table-cell table:style-name="ce16" office:value-type="float" office:value="546617.39" calcext:value-type="float">
            <text:p>546 617,3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40510:866</text:p>
          </table:table-cell>
          <table:covered-table-cell table:style-name="ce15"/>
          <table:table-cell table:style-name="ce16" office:value-type="float" office:value="3668485.51" calcext:value-type="float">
            <text:p>3 668 485,5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8:060214:322</text:p>
          </table:table-cell>
          <table:covered-table-cell table:style-name="ce15"/>
          <table:table-cell table:style-name="ce16" office:value-type="float" office:value="29045.16" calcext:value-type="float">
            <text:p>29 045,1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12:020311:169</text:p>
          </table:table-cell>
          <table:covered-table-cell table:style-name="ce15"/>
          <table:table-cell table:style-name="ce16" office:value-type="float" office:value="640063.07" calcext:value-type="float">
            <text:p>640 063,0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8:060214:320</text:p>
          </table:table-cell>
          <table:covered-table-cell table:style-name="ce15"/>
          <table:table-cell table:style-name="ce16" office:value-type="float" office:value="44231.2" calcext:value-type="float">
            <text:p>44 231,2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10:020302:360</text:p>
          </table:table-cell>
          <table:covered-table-cell table:style-name="ce15"/>
          <table:table-cell table:style-name="ce16" office:value-type="float" office:value="11383.03" calcext:value-type="float">
            <text:p>11 383,0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0:031001:626</text:p>
          </table:table-cell>
          <table:covered-table-cell table:style-name="ce15"/>
          <table:table-cell table:style-name="ce16" office:value-type="float" office:value="86415.97" calcext:value-type="float">
            <text:p>86 415,9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25:010201:2925</text:p>
          </table:table-cell>
          <table:covered-table-cell table:style-name="ce15"/>
          <table:table-cell table:style-name="ce16" office:value-type="float" office:value="2631427.08" calcext:value-type="float">
            <text:p>2 631 427,0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8:060201:1601</text:p>
          </table:table-cell>
          <table:covered-table-cell table:style-name="ce15"/>
          <table:table-cell table:style-name="ce16" office:value-type="float" office:value="12467.13" calcext:value-type="float">
            <text:p>12 467,1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17:020804:1551</text:p>
          </table:table-cell>
          <table:covered-table-cell table:style-name="ce15"/>
          <table:table-cell table:style-name="ce16" office:value-type="float" office:value="1139260.05" calcext:value-type="float">
            <text:p>1 139 260,0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1:010201:4582</text:p>
          </table:table-cell>
          <table:covered-table-cell table:style-name="ce15"/>
          <table:table-cell table:style-name="ce17" office:value-type="float" office:value="612.64" calcext:value-type="float">
            <text:p>612,6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5:010201:2937</text:p>
          </table:table-cell>
          <table:covered-table-cell table:style-name="ce15"/>
          <table:table-cell table:style-name="ce16" office:value-type="float" office:value="1309178.07" calcext:value-type="float">
            <text:p>1 309 178,0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5:010201:3181</text:p>
          </table:table-cell>
          <table:covered-table-cell table:style-name="ce15"/>
          <table:table-cell table:style-name="ce16" office:value-type="float" office:value="149611.25" calcext:value-type="float">
            <text:p>149 611,2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9:010508:4279</text:p>
          </table:table-cell>
          <table:covered-table-cell table:style-name="ce15"/>
          <table:table-cell table:style-name="ce16" office:value-type="float" office:value="4963361.19" calcext:value-type="float">
            <text:p>4 963 361,1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5:010201:2949</text:p>
          </table:table-cell>
          <table:covered-table-cell table:style-name="ce15"/>
          <table:table-cell table:style-name="ce16" office:value-type="float" office:value="2587358.01" calcext:value-type="float">
            <text:p>2 587 358,0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0:020302:361</text:p>
          </table:table-cell>
          <table:covered-table-cell table:style-name="ce15"/>
          <table:table-cell table:style-name="ce16" office:value-type="float" office:value="7588.69" calcext:value-type="float">
            <text:p>7 588,6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7:030101:471</text:p>
          </table:table-cell>
          <table:covered-table-cell table:style-name="ce15"/>
          <table:table-cell table:style-name="ce16" office:value-type="float" office:value="2184569.28" calcext:value-type="float">
            <text:p>2 184 569,2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6:020203:226</text:p>
          </table:table-cell>
          <table:covered-table-cell table:style-name="ce15"/>
          <table:table-cell table:style-name="ce16" office:value-type="float" office:value="737675" calcext:value-type="float">
            <text:p>737 675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8:060214:323</text:p>
          </table:table-cell>
          <table:covered-table-cell table:style-name="ce15"/>
          <table:table-cell table:style-name="ce16" office:value-type="float" office:value="35016.37" calcext:value-type="float">
            <text:p>35 016,3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5:010201:2997</text:p>
          </table:table-cell>
          <table:covered-table-cell table:style-name="ce15"/>
          <table:table-cell table:style-name="ce16" office:value-type="float" office:value="292136.24" calcext:value-type="float">
            <text:p>292 136,2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10225:214</text:p>
          </table:table-cell>
          <table:covered-table-cell table:style-name="ce15"/>
          <table:table-cell table:style-name="ce16" office:value-type="float" office:value="135578.25" calcext:value-type="float">
            <text:p>135 578,2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5:010201:2923</text:p>
          </table:table-cell>
          <table:covered-table-cell table:style-name="ce15"/>
          <table:table-cell table:style-name="ce16" office:value-type="float" office:value="2971829.34" calcext:value-type="float">
            <text:p>2 971 829,3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5:010201:3059</text:p>
          </table:table-cell>
          <table:covered-table-cell table:style-name="ce15"/>
          <table:table-cell table:style-name="ce16" office:value-type="float" office:value="1501783.02" calcext:value-type="float">
            <text:p>1 501 783,0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40510:865</text:p>
          </table:table-cell>
          <table:covered-table-cell table:style-name="ce15"/>
          <table:table-cell table:style-name="ce16" office:value-type="float" office:value="3944548.23" calcext:value-type="float">
            <text:p>3 944 548,2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6:020203:225</text:p>
          </table:table-cell>
          <table:covered-table-cell table:style-name="ce15"/>
          <table:table-cell table:style-name="ce16" office:value-type="float" office:value="747365.31" calcext:value-type="float">
            <text:p>747 365,3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5:010201:2950</text:p>
          </table:table-cell>
          <table:covered-table-cell table:style-name="ce15"/>
          <table:table-cell table:style-name="ce16" office:value-type="float" office:value="1705454.75" calcext:value-type="float">
            <text:p>1 705 454,7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80103:317</text:p>
          </table:table-cell>
          <table:covered-table-cell table:style-name="ce15"/>
          <table:table-cell table:style-name="ce16" office:value-type="float" office:value="477773.98" calcext:value-type="float">
            <text:p>477 773,9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0:000000:72077</text:p>
          </table:table-cell>
          <table:covered-table-cell table:style-name="ce15"/>
          <table:table-cell table:style-name="ce16" office:value-type="float" office:value="5136774.31" calcext:value-type="float">
            <text:p>5 136 774,3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8:010703:273</text:p>
          </table:table-cell>
          <table:covered-table-cell table:style-name="ce15"/>
          <table:table-cell table:style-name="ce16" office:value-type="float" office:value="14743.73" calcext:value-type="float">
            <text:p>14 743,7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5:010201:2979</text:p>
          </table:table-cell>
          <table:covered-table-cell table:style-name="ce15"/>
          <table:table-cell table:style-name="ce16" office:value-type="float" office:value="288022.8" calcext:value-type="float">
            <text:p>288 022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5:010305:4509</text:p>
          </table:table-cell>
          <table:covered-table-cell table:style-name="ce15"/>
          <table:table-cell table:style-name="ce16" office:value-type="float" office:value="2244678.83" calcext:value-type="float">
            <text:p>2 244 678,8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0:020307:12</text:p>
          </table:table-cell>
          <table:covered-table-cell table:style-name="ce15"/>
          <table:table-cell table:style-name="ce16" office:value-type="float" office:value="175275.04" calcext:value-type="float">
            <text:p>175 275,0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7:020107:2612</text:p>
          </table:table-cell>
          <table:covered-table-cell table:style-name="ce15"/>
          <table:table-cell table:style-name="ce16" office:value-type="float" office:value="19947.4" calcext:value-type="float">
            <text:p>19 947,4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8:050402:1211</text:p>
          </table:table-cell>
          <table:covered-table-cell table:style-name="ce15"/>
          <table:table-cell table:style-name="ce16" office:value-type="float" office:value="22260.15" calcext:value-type="float">
            <text:p>22 260,1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40509:3578</text:p>
          </table:table-cell>
          <table:covered-table-cell table:style-name="ce15"/>
          <table:table-cell table:style-name="ce16" office:value-type="float" office:value="224338.47" calcext:value-type="float">
            <text:p>224 338,4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08:060203:1487</text:p>
          </table:table-cell>
          <table:covered-table-cell table:style-name="ce15"/>
          <table:table-cell table:style-name="ce16" office:value-type="float" office:value="105229.78" calcext:value-type="float">
            <text:p>105 229,7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9:020524:92</text:p>
          </table:table-cell>
          <table:covered-table-cell table:style-name="ce15"/>
          <table:table-cell table:style-name="ce16" office:value-type="float" office:value="351818.65" calcext:value-type="float">
            <text:p>351 818,6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9:010401:4733</text:p>
          </table:table-cell>
          <table:covered-table-cell table:style-name="ce15"/>
          <table:table-cell table:style-name="ce16" office:value-type="float" office:value="80327.38" calcext:value-type="float">
            <text:p>80 327,3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4:030303:1504</text:p>
          </table:table-cell>
          <table:covered-table-cell table:style-name="ce15"/>
          <table:table-cell table:style-name="ce16" office:value-type="float" office:value="4599705.33" calcext:value-type="float">
            <text:p>4 599 705,3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14:010405:3423</text:p>
          </table:table-cell>
          <table:covered-table-cell table:style-name="ce15"/>
          <table:table-cell table:style-name="ce16" office:value-type="float" office:value="4402661.79" calcext:value-type="float">
            <text:p>4 402 661,7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1:030313:404</text:p>
          </table:table-cell>
          <table:covered-table-cell table:style-name="ce15"/>
          <table:table-cell table:style-name="ce16" office:value-type="float" office:value="2264702.68" calcext:value-type="float">
            <text:p>2 264 702,6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5:010101:530</text:p>
          </table:table-cell>
          <table:covered-table-cell table:style-name="ce15"/>
          <table:table-cell table:style-name="ce16" office:value-type="float" office:value="322325.34" calcext:value-type="float">
            <text:p>322 325,3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80303:943</text:p>
          </table:table-cell>
          <table:covered-table-cell table:style-name="ce15"/>
          <table:table-cell table:style-name="ce16" office:value-type="float" office:value="1654963.42" calcext:value-type="float">
            <text:p>1 654 963,4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2:080504:406</text:p>
          </table:table-cell>
          <table:covered-table-cell table:style-name="ce15"/>
          <table:table-cell table:style-name="ce16" office:value-type="float" office:value="1579116.29" calcext:value-type="float">
            <text:p>1 579 116,2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5:010201:2957</text:p>
          </table:table-cell>
          <table:covered-table-cell table:style-name="ce15"/>
          <table:table-cell table:style-name="ce16" office:value-type="float" office:value="1171614.8" calcext:value-type="float">
            <text:p>1 171 614,8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3:070332:124</text:p>
          </table:table-cell>
          <table:covered-table-cell table:style-name="ce15"/>
          <table:table-cell table:style-name="ce16" office:value-type="float" office:value="441831.93" calcext:value-type="float">
            <text:p>441 831,9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5:010201:2946</text:p>
          </table:table-cell>
          <table:covered-table-cell table:style-name="ce15"/>
          <table:table-cell table:style-name="ce16" office:value-type="float" office:value="1222205.28" calcext:value-type="float">
            <text:p>1 222 205,2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5:010201:2947</text:p>
          </table:table-cell>
          <table:covered-table-cell table:style-name="ce15"/>
          <table:table-cell table:style-name="ce16" office:value-type="float" office:value="1178441.47" calcext:value-type="float">
            <text:p>1 178 441,4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5:010201:2932</text:p>
          </table:table-cell>
          <table:covered-table-cell table:style-name="ce15"/>
          <table:table-cell table:style-name="ce16" office:value-type="float" office:value="1287397.46" calcext:value-type="float">
            <text:p>1 287 397,4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5:050702:3910</text:p>
          </table:table-cell>
          <table:covered-table-cell table:style-name="ce15"/>
          <table:table-cell table:style-name="ce16" office:value-type="float" office:value="210670.3" calcext:value-type="float">
            <text:p>210 670,3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32:030101:2119</text:p>
          </table:table-cell>
          <table:covered-table-cell table:style-name="ce15"/>
          <table:table-cell table:style-name="ce16" office:value-type="float" office:value="1475309.44" calcext:value-type="float">
            <text:p>1 475 309,4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9:020203:549</text:p>
          </table:table-cell>
          <table:covered-table-cell table:style-name="ce15"/>
          <table:table-cell table:style-name="ce16" office:value-type="float" office:value="363393.74" calcext:value-type="float">
            <text:p>363 393,7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5:010305:3921</text:p>
          </table:table-cell>
          <table:covered-table-cell table:style-name="ce15"/>
          <table:table-cell table:style-name="ce16" office:value-type="float" office:value="3399799.64" calcext:value-type="float">
            <text:p>3 399 799,6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6:020102:1517</text:p>
          </table:table-cell>
          <table:covered-table-cell table:style-name="ce15"/>
          <table:table-cell table:style-name="ce16" office:value-type="float" office:value="342131.92" calcext:value-type="float">
            <text:p>342 131,9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9:000000:2655</text:p>
          </table:table-cell>
          <table:covered-table-cell table:style-name="ce15"/>
          <table:table-cell table:style-name="ce16" office:value-type="float" office:value="29908990.36" calcext:value-type="float">
            <text:p>29 908 990,3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5:010305:3945</text:p>
          </table:table-cell>
          <table:covered-table-cell table:style-name="ce15"/>
          <table:table-cell table:style-name="ce16" office:value-type="float" office:value="5484654.47" calcext:value-type="float">
            <text:p>5 484 654,4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5:010201:3067</text:p>
          </table:table-cell>
          <table:covered-table-cell table:style-name="ce15"/>
          <table:table-cell table:style-name="ce16" office:value-type="float" office:value="7090731.57" calcext:value-type="float">
            <text:p>7 090 731,5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2:030318:126</text:p>
          </table:table-cell>
          <table:covered-table-cell table:style-name="ce15"/>
          <table:table-cell table:style-name="ce16" office:value-type="float" office:value="153759.53" calcext:value-type="float">
            <text:p>153 759,5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2:010203:485</text:p>
          </table:table-cell>
          <table:covered-table-cell table:style-name="ce15"/>
          <table:table-cell table:style-name="ce16" office:value-type="float" office:value="217393.84" calcext:value-type="float">
            <text:p>217 393,8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5:010201:3064</text:p>
          </table:table-cell>
          <table:covered-table-cell table:style-name="ce15"/>
          <table:table-cell table:style-name="ce16" office:value-type="float" office:value="4018904.44" calcext:value-type="float">
            <text:p>4 018 904,4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9:010303:3108</text:p>
          </table:table-cell>
          <table:covered-table-cell table:style-name="ce15"/>
          <table:table-cell table:style-name="ce16" office:value-type="float" office:value="1389131.56" calcext:value-type="float">
            <text:p>1 389 131,5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9:010505:2673</text:p>
          </table:table-cell>
          <table:covered-table-cell table:style-name="ce15"/>
          <table:table-cell table:style-name="ce16" office:value-type="float" office:value="189172.25" calcext:value-type="float">
            <text:p>189 172,2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30217:151</text:p>
          </table:table-cell>
          <table:covered-table-cell table:style-name="ce15"/>
          <table:table-cell table:style-name="ce16" office:value-type="float" office:value="2931427.45" calcext:value-type="float">
            <text:p>2 931 427,4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30:020504:1406</text:p>
          </table:table-cell>
          <table:covered-table-cell table:style-name="ce15"/>
          <table:table-cell table:style-name="ce16" office:value-type="float" office:value="1393369.11" calcext:value-type="float">
            <text:p>1 393 369,1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0:020305:556</text:p>
          </table:table-cell>
          <table:covered-table-cell table:style-name="ce15"/>
          <table:table-cell table:style-name="ce16" office:value-type="float" office:value="26885.63" calcext:value-type="float">
            <text:p>26 885,6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5:010201:2956</text:p>
          </table:table-cell>
          <table:covered-table-cell table:style-name="ce15"/>
          <table:table-cell table:style-name="ce16" office:value-type="float" office:value="1210116.26" calcext:value-type="float">
            <text:p>1 210 116,2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12:090202:844</text:p>
          </table:table-cell>
          <table:covered-table-cell table:style-name="ce15"/>
          <table:table-cell table:style-name="ce16" office:value-type="float" office:value="1307344.21" calcext:value-type="float">
            <text:p>1 307 344,2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4:030601:5824</text:p>
          </table:table-cell>
          <table:covered-table-cell table:style-name="ce15"/>
          <table:table-cell table:style-name="ce16" office:value-type="float" office:value="5744409.34" calcext:value-type="float">
            <text:p>5 744 409,3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1:010201:4581</text:p>
          </table:table-cell>
          <table:covered-table-cell table:style-name="ce15"/>
          <table:table-cell table:style-name="ce16" office:value-type="float" office:value="1588.23" calcext:value-type="float">
            <text:p>1 588,2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8:060203:1490</text:p>
          </table:table-cell>
          <table:covered-table-cell table:style-name="ce15"/>
          <table:table-cell table:style-name="ce16" office:value-type="float" office:value="720419.29" calcext:value-type="float">
            <text:p>720 419,2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9:010601:6544</text:p>
          </table:table-cell>
          <table:covered-table-cell table:style-name="ce15"/>
          <table:table-cell table:style-name="ce16" office:value-type="float" office:value="2124556.44" calcext:value-type="float">
            <text:p>2 124 556,4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5:010201:2290</text:p>
          </table:table-cell>
          <table:covered-table-cell table:style-name="ce15"/>
          <table:table-cell table:style-name="ce16" office:value-type="float" office:value="360634.89" calcext:value-type="float">
            <text:p>360 634,8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6:020203:96</text:p>
          </table:table-cell>
          <table:covered-table-cell table:style-name="ce15"/>
          <table:table-cell table:style-name="ce16" office:value-type="float" office:value="1485039.92" calcext:value-type="float">
            <text:p>1 485 039,9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9:010901:1124</text:p>
          </table:table-cell>
          <table:covered-table-cell table:style-name="ce15"/>
          <table:table-cell table:style-name="ce16" office:value-type="float" office:value="418966.15" calcext:value-type="float">
            <text:p>418 966,1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50415:284</text:p>
          </table:table-cell>
          <table:covered-table-cell table:style-name="ce15"/>
          <table:table-cell table:style-name="ce16" office:value-type="float" office:value="237521.69" calcext:value-type="float">
            <text:p>237 521,6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4:040102:884</text:p>
          </table:table-cell>
          <table:covered-table-cell table:style-name="ce15"/>
          <table:table-cell table:style-name="ce16" office:value-type="float" office:value="143145.22" calcext:value-type="float">
            <text:p>143 145,2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4:020201:4198</text:p>
          </table:table-cell>
          <table:covered-table-cell table:style-name="ce15"/>
          <table:table-cell table:style-name="ce16" office:value-type="float" office:value="5167094.78" calcext:value-type="float">
            <text:p>5 167 094,7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2:010101:475</text:p>
          </table:table-cell>
          <table:covered-table-cell table:style-name="ce15"/>
          <table:table-cell table:style-name="ce16" office:value-type="float" office:value="3902758.22" calcext:value-type="float">
            <text:p>3 902 758,2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8:020205:387</text:p>
          </table:table-cell>
          <table:covered-table-cell table:style-name="ce15"/>
          <table:table-cell table:style-name="ce16" office:value-type="float" office:value="548682.7" calcext:value-type="float">
            <text:p>548 682,7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1:040101:345</text:p>
          </table:table-cell>
          <table:covered-table-cell table:style-name="ce15"/>
          <table:table-cell table:style-name="ce16" office:value-type="float" office:value="282626.91" calcext:value-type="float">
            <text:p>282 626,9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2:010101:476</text:p>
          </table:table-cell>
          <table:covered-table-cell table:style-name="ce15"/>
          <table:table-cell table:style-name="ce16" office:value-type="float" office:value="3651456.43" calcext:value-type="float">
            <text:p>3 651 456,4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8:030308:843</text:p>
          </table:table-cell>
          <table:covered-table-cell table:style-name="ce15"/>
          <table:table-cell table:style-name="ce16" office:value-type="float" office:value="149750.08" calcext:value-type="float">
            <text:p>149 750,0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3:060437:388</text:p>
          </table:table-cell>
          <table:covered-table-cell table:style-name="ce15"/>
          <table:table-cell table:style-name="ce16" office:value-type="float" office:value="259031.43" calcext:value-type="float">
            <text:p>259 031,4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3:060437:182</text:p>
          </table:table-cell>
          <table:covered-table-cell table:style-name="ce15"/>
          <table:table-cell table:style-name="ce16" office:value-type="float" office:value="364487.49" calcext:value-type="float">
            <text:p>364 487,4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8:040810:187</text:p>
          </table:table-cell>
          <table:covered-table-cell table:style-name="ce15"/>
          <table:table-cell table:style-name="ce16" office:value-type="float" office:value="269458.28" calcext:value-type="float">
            <text:p>269 458,2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5:000000:663</text:p>
          </table:table-cell>
          <table:covered-table-cell table:style-name="ce15"/>
          <table:table-cell table:style-name="ce16" office:value-type="float" office:value="81169.72" calcext:value-type="float">
            <text:p>81 169,7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9:010403:3203</text:p>
          </table:table-cell>
          <table:covered-table-cell table:style-name="ce15"/>
          <table:table-cell table:style-name="ce16" office:value-type="float" office:value="1117772.97" calcext:value-type="float">
            <text:p>1 117 772,9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0:020302:359</text:p>
          </table:table-cell>
          <table:covered-table-cell table:style-name="ce15"/>
          <table:table-cell table:style-name="ce16" office:value-type="float" office:value="15177.37" calcext:value-type="float">
            <text:p>15 177,3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20631:197</text:p>
          </table:table-cell>
          <table:covered-table-cell table:style-name="ce15"/>
          <table:table-cell table:style-name="ce16" office:value-type="float" office:value="104554.14" calcext:value-type="float">
            <text:p>104 554,1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4:010702:10736</text:p>
          </table:table-cell>
          <table:covered-table-cell table:style-name="ce15"/>
          <table:table-cell table:style-name="ce16" office:value-type="float" office:value="2554485.93" calcext:value-type="float">
            <text:p>2 554 485,9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2:080505:468</text:p>
          </table:table-cell>
          <table:covered-table-cell table:style-name="ce15"/>
          <table:table-cell table:style-name="ce16" office:value-type="float" office:value="814179.24" calcext:value-type="float">
            <text:p>814 179,2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5:010201:3137</text:p>
          </table:table-cell>
          <table:covered-table-cell table:style-name="ce15"/>
          <table:table-cell table:style-name="ce16" office:value-type="float" office:value="170046.81" calcext:value-type="float">
            <text:p>170 046,8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8:060203:1489</text:p>
          </table:table-cell>
          <table:covered-table-cell table:style-name="ce15"/>
          <table:table-cell table:style-name="ce16" office:value-type="float" office:value="208435.92" calcext:value-type="float">
            <text:p>208 435,9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40301:6009</text:p>
          </table:table-cell>
          <table:covered-table-cell table:style-name="ce15"/>
          <table:table-cell table:style-name="ce16" office:value-type="float" office:value="3090263.91" calcext:value-type="float">
            <text:p>3 090 263,9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5:010201:2929</text:p>
          </table:table-cell>
          <table:covered-table-cell table:style-name="ce15"/>
          <table:table-cell table:style-name="ce16" office:value-type="float" office:value="1661888.71" calcext:value-type="float">
            <text:p>1 661 888,7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5:010201:3084</text:p>
          </table:table-cell>
          <table:covered-table-cell table:style-name="ce15"/>
          <table:table-cell table:style-name="ce16" office:value-type="float" office:value="86344.05" calcext:value-type="float">
            <text:p>86 344,0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8:060303:1660</text:p>
          </table:table-cell>
          <table:covered-table-cell table:style-name="ce15"/>
          <table:table-cell table:style-name="ce16" office:value-type="float" office:value="147726.43" calcext:value-type="float">
            <text:p>147 726,4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8:060203:1488</text:p>
          </table:table-cell>
          <table:covered-table-cell table:style-name="ce15"/>
          <table:table-cell table:style-name="ce16" office:value-type="float" office:value="346044.1" calcext:value-type="float">
            <text:p>346 044,1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8:060201:1603</text:p>
          </table:table-cell>
          <table:covered-table-cell table:style-name="ce15"/>
          <table:table-cell table:style-name="ce16" office:value-type="float" office:value="91691.57" calcext:value-type="float">
            <text:p>91 691,5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0:030212:10151</text:p>
          </table:table-cell>
          <table:covered-table-cell table:style-name="ce15"/>
          <table:table-cell table:style-name="ce16" office:value-type="float" office:value="888119" calcext:value-type="float">
            <text:p>888 119,0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2:030301:477</text:p>
          </table:table-cell>
          <table:covered-table-cell table:style-name="ce15"/>
          <table:table-cell table:style-name="ce16" office:value-type="float" office:value="2193740.61" calcext:value-type="float">
            <text:p>2 193 740,6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9:010102:5778</text:p>
          </table:table-cell>
          <table:covered-table-cell table:style-name="ce15"/>
          <table:table-cell table:style-name="ce16" office:value-type="float" office:value="140094.41" calcext:value-type="float">
            <text:p>140 094,4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9:030302:1684</text:p>
          </table:table-cell>
          <table:covered-table-cell table:style-name="ce15"/>
          <table:table-cell table:style-name="ce16" office:value-type="float" office:value="1090832.26" calcext:value-type="float">
            <text:p>1 090 832,2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09:010401:4732</text:p>
          </table:table-cell>
          <table:covered-table-cell table:style-name="ce15"/>
          <table:table-cell table:style-name="ce16" office:value-type="float" office:value="497721.22" calcext:value-type="float">
            <text:p>497 721,2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2:020608:2521</text:p>
          </table:table-cell>
          <table:covered-table-cell table:style-name="ce15"/>
          <table:table-cell table:style-name="ce16" office:value-type="float" office:value="1649104.31" calcext:value-type="float">
            <text:p>1 649 104,3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08:060214:321</text:p>
          </table:table-cell>
          <table:covered-table-cell table:style-name="ce15"/>
          <table:table-cell table:style-name="ce16" office:value-type="float" office:value="22115.6" calcext:value-type="float">
            <text:p>22 115,60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30:080303:944</text:p>
          </table:table-cell>
          <table:covered-table-cell table:style-name="ce15"/>
          <table:table-cell table:style-name="ce16" office:value-type="float" office:value="6628947.02" calcext:value-type="float">
            <text:p>6 628 947,02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12:020311:168</text:p>
          </table:table-cell>
          <table:covered-table-cell table:style-name="ce15"/>
          <table:table-cell table:style-name="ce16" office:value-type="float" office:value="640063.07" calcext:value-type="float">
            <text:p>640 063,0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8:060213:1154</text:p>
          </table:table-cell>
          <table:covered-table-cell table:style-name="ce15"/>
          <table:table-cell table:style-name="ce16" office:value-type="float" office:value="72185.75" calcext:value-type="float">
            <text:p>72 185,7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10:020104:212</text:p>
          </table:table-cell>
          <table:covered-table-cell table:style-name="ce15"/>
          <table:table-cell table:style-name="ce16" office:value-type="float" office:value="12647.81" calcext:value-type="float">
            <text:p>12 647,8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9:030302:1685</text:p>
          </table:table-cell>
          <table:covered-table-cell table:style-name="ce15"/>
          <table:table-cell table:style-name="ce16" office:value-type="float" office:value="2464547.29" calcext:value-type="float">
            <text:p>2 464 547,29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30210:385</text:p>
          </table:table-cell>
          <table:covered-table-cell table:style-name="ce15"/>
          <table:table-cell table:style-name="ce16" office:value-type="float" office:value="1312517.04" calcext:value-type="float">
            <text:p>1 312 517,0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0:010508:67</text:p>
          </table:table-cell>
          <table:covered-table-cell table:style-name="ce15"/>
          <table:table-cell table:style-name="ce16" office:value-type="float" office:value="179077.13" calcext:value-type="float">
            <text:p>179 077,1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2:020201:924</text:p>
          </table:table-cell>
          <table:covered-table-cell table:style-name="ce15"/>
          <table:table-cell table:style-name="ce16" office:value-type="float" office:value="1764893.91" calcext:value-type="float">
            <text:p>1 764 893,9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1:050205:274</text:p>
          </table:table-cell>
          <table:covered-table-cell table:style-name="ce15"/>
          <table:table-cell table:style-name="ce16" office:value-type="float" office:value="5135081.66" calcext:value-type="float">
            <text:p>5 135 081,6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1:040101:347</text:p>
          </table:table-cell>
          <table:covered-table-cell table:style-name="ce15"/>
          <table:table-cell table:style-name="ce16" office:value-type="float" office:value="204119.43" calcext:value-type="float">
            <text:p>204 119,4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5:050702:3909</text:p>
          </table:table-cell>
          <table:covered-table-cell table:style-name="ce15"/>
          <table:table-cell table:style-name="ce16" office:value-type="float" office:value="250040.56" calcext:value-type="float">
            <text:p>250 040,56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11:030101:310</text:p>
          </table:table-cell>
          <table:covered-table-cell table:style-name="ce15"/>
          <table:table-cell table:style-name="ce16" office:value-type="float" office:value="3002047.74" calcext:value-type="float">
            <text:p>3 002 047,7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1:040101:346</text:p>
          </table:table-cell>
          <table:covered-table-cell table:style-name="ce15"/>
          <table:table-cell table:style-name="ce16" office:value-type="float" office:value="204119.43" calcext:value-type="float">
            <text:p>204 119,43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4:020206:351</text:p>
          </table:table-cell>
          <table:covered-table-cell table:style-name="ce15"/>
          <table:table-cell table:style-name="ce16" office:value-type="float" office:value="2830923.71" calcext:value-type="float">
            <text:p>2 830 923,71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5:010201:2959</text:p>
          </table:table-cell>
          <table:covered-table-cell table:style-name="ce15"/>
          <table:table-cell table:style-name="ce16" office:value-type="float" office:value="1330185.65" calcext:value-type="float">
            <text:p>1 330 185,6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5:010201:2958</text:p>
          </table:table-cell>
          <table:covered-table-cell table:style-name="ce15"/>
          <table:table-cell table:style-name="ce16" office:value-type="float" office:value="1273522.08" calcext:value-type="float">
            <text:p>1 273 522,08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5:010201:2942</text:p>
          </table:table-cell>
          <table:covered-table-cell table:style-name="ce15"/>
          <table:table-cell table:style-name="ce16" office:value-type="float" office:value="1434004.77" calcext:value-type="float">
            <text:p>1 434 004,77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2:020323:537</text:p>
          </table:table-cell>
          <table:covered-table-cell table:style-name="ce15"/>
          <table:table-cell table:style-name="ce16" office:value-type="float" office:value="837437.95" calcext:value-type="float">
            <text:p>837 437,95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0:050311:3064</text:p>
          </table:table-cell>
          <table:covered-table-cell table:style-name="ce15"/>
          <table:table-cell table:style-name="ce16" office:value-type="float" office:value="40403.14" calcext:value-type="float">
            <text:p>40 403,14</text:p>
          </table:table-cell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>
            <text:p>21.11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30:040114:2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7:030103:1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9:010603: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5:010201:17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7:030103:4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0:000000:10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5:010101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50216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9:010301:40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70807:1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12:060501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5:010101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17:030103:3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5:010305:3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5:010201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70807:1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5:010201:1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70224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5:010201:2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7:030103:3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70807:1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5:000000:1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7:030103:4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7:030103:3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5:010101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70807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5:010201:2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5:010201:1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9:010603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40202:1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70807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9:010603:1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30215:1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5:010201:1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5:010201:3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30:070807:1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5:010201:1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6:020203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12:040313:2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5:010101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30501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70807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4:040201:3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2:060501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70807:1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5:010101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9:010603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5:010201:1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5:010201:1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9:010603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09:020527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5:010101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9:010603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70807:1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5:010201:2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30:070807:1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5:010201:1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6:0202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5:010201:2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5:010201:3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16:020203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30:070807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9:010902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9:010603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5:010101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70807:1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5:010101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70807:1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2:070606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5:010201:1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17:030103:3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5:010101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2:020317:2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5:010201:1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5:010202:10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7:030103:1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70807: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6:020607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5:010201: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5:010201:1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7:030103:4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12:030204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5:010101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2:020317:1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5:010201:3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5:000000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50104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17:030103:3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12:040313: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5:010201:2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5:0302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5:010201:1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5:010201:2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5:010201:1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2:000000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9:010603: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5:010201:3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9:010301:40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7:030103:3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70228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9:010603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70807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70807:1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5:010201:1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9:010902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9:010901:1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4:0403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70807:1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15:030202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5:0302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5:010201:1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5:010201:1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5:010201:2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30:070807:1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0:050413:2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5:010101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17:030103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70807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5:010201:1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5:010101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5:010101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5:010201:3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9:010603: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70807:1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70807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9:010603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70807:1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9:010603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5:010201:3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5:010201:1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5:010201:1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09:010902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5:010101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3:060123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5:010201:2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7:000000:7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5:010201:2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4:020701:8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6:0202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70807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5:0302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0:000000:11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5:010101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5:010201:3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5:010101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5:010201:2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5:010202:1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9:010603:1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5:010201:3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00:000000:62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5:010201:2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30:070807:1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2:020406:2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5:010201:1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9:010603:1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5:000000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2:020317:2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30:070807:1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5:010201:1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7:030103:3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30:070807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12:020317:2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09:020311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70807:1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7:030103:3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5:010101: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5:010201:1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0:000000:75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0:070807:1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05:030304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5:0701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30:040104:3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0:070807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7:030103:4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5:010201:2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5:010201:3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5:010201: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9:010603:1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5:010201:2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2:060501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5:010201:2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5:010101: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2:020317:2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5:000000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5:000000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5:0302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9:000000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5:0302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5:010101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30:070807:1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5:010201:1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30:070807:1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5:010101: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5:010101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15:070104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5:010101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5:010201:3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5:010101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4:050303:1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5:010201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70807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17:030103:4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2:080503:2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7:030103:3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8:040110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9:010603:1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2:040313:2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00:000000:62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5:010103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5:010201:1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5:010201:2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5:000000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2:070505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09:030302:1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17:030103:3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7:030103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5:000000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5:010101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9:010603:1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17:030103:3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30:070807:1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5:010201:1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5:030202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9:010603:1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5:010201:1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5:010101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5:010201:2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5:010101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6:020203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5:010201:1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0:050216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9:010603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0:07050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2:020317:2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5:010201:1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30:070807: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6:020203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7:030103:4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09:000000:1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0:040202:2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5:010201:1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7:030103:3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5:010201:2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5:010104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2:040313:2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70506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5:010101: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7:030103:1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0:070807:1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5:010101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5:010101: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9:010603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9:010602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7:030103:3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5:010201:1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4:030502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14:020112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5:010201:1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15:0302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5:010201:1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15:0301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09:010902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0:000000:10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5:010201:2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5:010201:2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16:02020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30:070807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70807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30:05021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30:070807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6:020203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05:030304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5:010101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5:010101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5:010201:1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2:040313:2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16:02020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30:070807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9:010901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70807:1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09:010902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7:030103:3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7:030103:4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70807:1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31:040306:2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5:010201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5:010201:2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7:030103:3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5:010101:8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5:010201:1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5:010101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9:010603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5:010201:1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9:010603:6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30:070807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30:070807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5:010101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15:0701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5:010201:2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5:010201:2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7:030402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5:010201:2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5:010101:7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30:070807:1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9:010902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7:030103:1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17:030103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31:010401:2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9:010603:6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6:020607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17:030103:3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7:030103:3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5:010201:3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5:010201:2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2:070304:2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0:070807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30:070807:1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30:070807:1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09:010901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9:010902:6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30215:1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5:010305:3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30:070807:1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16:010520:1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09:010902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5:010201:2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12:040313:2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30:030215:1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2:020317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9:01060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5:010201:1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5:010201:2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7:030103:3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00:000000:16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5:010101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6:070106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70807:1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2:020317:1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5:010302:2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5:010201:19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5:010201:2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70807:1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12:020317:1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15:03020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5:010201:2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70807:1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5:010201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9:010603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00:000000:108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5:010202:1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5:010201:1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5:010201:2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5:010201:1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5:010201:1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5:010101: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0:080409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70807:1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7:030103:1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5:010101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5:010201:1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2:020317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5:030202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5:010201:1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5:010201:3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9:010603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2:090307:1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30:070807: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70807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5:010201:1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2:020317:2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5:000000:1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2:07050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3:060123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17:030103:4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5:010101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5:000000:1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14:040301:5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2:03010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5:010201:1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30:070807:1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5:010101: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30:050402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5:010202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5:010103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5:000000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9:010603:1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5:010101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30:070807:1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5:010103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5:010201:2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5:010101:7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9:010301:3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5:010101: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30:070807:1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5:010201:1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7:030103:36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30:070807:1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9:010602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5:010201:3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09:010901:1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0:040106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9:010603: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5:010201:1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5:000000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5:010201:2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5:010201:3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2:020317:2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9:010603:6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5:010101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5:010201:3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5:010201:3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15:0302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4:01040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5:010305:3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5:010201:1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5:010103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5:010103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5:010201:2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7:030103:3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7:030103:3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6:020607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9:010603: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5:010201:1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17:030103:4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5:010201:2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5:010201:2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5:010201:3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6:02020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5:010201:1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5:010201:1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4:050107:7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5:010201:1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12:020317:3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17:030103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5:030202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5:010201:1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00:000000:19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5:010101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0:070224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5:010301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6:020607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4:050206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5:010202:3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5:010201:3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5:010201:30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5:010201:2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30:070807:1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09:010901:1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5:010201:1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0:070807:1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5:010101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30:040202:2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5:010201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30:070807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5:010201:3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5:010201:3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09:010902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5:010201:1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5:010201:2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7:030103:4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5:010201:1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5:010201:1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2:020406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5:040303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30:070503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5:010201:2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30:070807:1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16:020203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70807:1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30:020302:6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09:010902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5:010101: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6:0202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17:030103:3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5:010201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30:070807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5:010101: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5:010201:9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70807:1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5:010201:2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25:010201:1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5:010201:2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0:070807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5:010201:1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7:030103:3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4:030204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5:010101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12:090307:5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5:010101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5:010101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5021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3:060123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15:030202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30:020302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12:020317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6:0202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30:070807:1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7:030103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5:010201: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5:010201:3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20508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5:07010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17:030103:4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30:070807:1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70807:1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5:000000: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5:010305:2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30:07050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70807:1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5:010201:3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5:010201:3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5:010101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30:040202:2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3:070306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5:0302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5:010201:1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5:010101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5:010101:10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25:010201:2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7:030103:38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9:010603:1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9:010603:1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12:060502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30:070807:1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5:010101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9:010603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5:010201:1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3:070118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30:070229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2:020317:2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9:010603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9:010901:1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30:030215:1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12:040313: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5:010201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17:030103:3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0:040104:1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5:010201:1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5:000000: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9:010603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5:010101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16:0202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5:010101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30:070807:1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5:010201:2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5:000000:1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5:010201:1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70807:1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9:010603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5:010101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5:010101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5:000000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6:01050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16:0202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9:010604:1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2:060305:1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9:010603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00:000000:74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7:030103:3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6:02020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5:010201:1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5:010202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16:0202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5:010202:1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5:010101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2:060502: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30:070807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5:010101: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2:040313:2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5:010101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09:010902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5:000000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30:020508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6:030415:7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16:020607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12:07050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30:020508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5:010101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17:030302:1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5:010101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30:040202:2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5:010201:2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70807:1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9:010603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20206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5:0302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5:010201:1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5:010101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5:010101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5:010302:2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30:030602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5:010201:3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0:070224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2:020317:4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5:010201:2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5:010101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5:010201:1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5:000000: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05:010209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5:010101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2:070304:3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5:010201:2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5:010201:1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7:020103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0:070807:1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5:010201:2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6:020607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5:010201:1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12:060501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2:020317:2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5:010201:2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7:030103:3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0:070807:1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30:070807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5:010201:1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9:010603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0:070807:1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16:0202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30:070807:1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15:04030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7:030103:3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5:01010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6:020203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5:010101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05:060410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0:000000:66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5:010101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02:020207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5:010201:2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12:020317:2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09:010902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30:070807:1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17:030103:3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17:030103:3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16:02020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2:01010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7:030103:4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30:070807:1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5:010201:1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5:010201:3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0:070807:1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9:010603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18:030214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5:0701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5:010201:3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3:060123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5:010104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0:000000:750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30:070807:1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9:010603:1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9:010603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25:010201:1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2:060501:1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16:020203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5:000000: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16:02040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9:010603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5:010201:2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5:010201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5:010201:3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2:020317:1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5:010101: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16:020607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9:010902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5:010201:1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5:010101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2:0705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70807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30:070807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3:06042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32:030302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16:020203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5:010101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7:030103:3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5:010201:1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5:010201:3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12:080501:2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17:030103:38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30:070807:1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5:010101: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6:0202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17:030103:3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6:0202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70807:1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15:0302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5:0302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5:000000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5:010201:1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50413:2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17:030103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17:030103:3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7:030103:3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5:010101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4:050206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9:010603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2:020317:2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9:010603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30:070807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7:030103:3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6:0202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70807:1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5:050101:1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5:0302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16:020607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5:010101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7:030103:4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5:010302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4:040301:5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5:010201:1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5:010201:3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5:010201:2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7:030103:3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5:010101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5:010101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7:030103:3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17:030103:3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7:030103:2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16:020203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5:010201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16:0202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4:050206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5:010201:1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5:010101:10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16:020203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5:000000: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5:010201:2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5:010101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5:010101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30:070807:1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3:060408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30:070807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0:070224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5:010201:3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5:010201:1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5:010101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5:010201:3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17:030103:3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09:010902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70807:1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09:010902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5:010101: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2:020317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7:020206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5:010201:1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0:070807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5:010201:3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30:070807:1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0:070807:1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0:000000:79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5:010101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17:030103:36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7:030103:1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6:020203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0:070225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14:030706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9:010603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5:010201:1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5:010201:2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30:070807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30:070807:1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5:010201:2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6:020607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0:070807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30:070807:1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5:010201:1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30:070807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5:010201:1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5:010201:1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00:000000:51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5:010201:1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11:050112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9:010603: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15:03020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2:0306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2:020317:2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9:010603:1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5:010201:3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17:030103:3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0:040202:2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5:010201:3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01:020201: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7:030103:3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0:070807:1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12:07050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12:060502: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5:010201:1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30:070807:1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9:010902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30:070807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5:010101:1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5:010201:18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7:030103:3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5:010101: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10:010111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15:030106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09:010902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30:070807:1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0:070503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5:010101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17:030103:36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6:020203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5:010302:1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70807:1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30:070807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17:030103:3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4:050206: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30:070807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0:000000:6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9:010603:1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25:01010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30:070807: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9:010603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7:030103:4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7:030103:4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12:020317:1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5:010201:1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9:010603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5:0302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17:030103:3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16:020607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30:070807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5:010201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7:030103:1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5:010302:2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5:010201:2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4:010507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5:010201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7:030103:3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30:050216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1:010201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5:010201:2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5:010201:1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5:010201:1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5:010201:1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5:000000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5:010201:1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70807:1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5:000000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5:010101: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25:010201:1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2:030204:2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30:080411:1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5:010101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5:010201:1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7:030103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5:000000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5:000000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6:02020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7:030103:4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5:010201:1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5:010201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0:070807:1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7:030103:4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5:010201:1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30:070807:1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00:000000:112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5:010201:2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7:030103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5:010201:1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0:070807:1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7:030103:3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70807:1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30:070807:1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5:010101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9:010603:1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30:020508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17:030103:3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5:010201:3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5:010101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5:010101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30:070807:1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17:030103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5:010201:2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7:030103:3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5:000000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8:04010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16:0202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9:010603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17:030103:3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30:070804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0:070807:1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5:010201:2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30:070807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5:010201:1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7:030103:4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5:010201:1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2:020317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6:020203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5:010201:2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2:020317:2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4:050206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7:030103:1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5:010201:1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5:010201:1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5:01010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5:010201:1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30:040201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7:030103:3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12:060305:2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30:070807:1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5:010101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5:000000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70807:1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5:010101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15:040303: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5:010201:2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6:020203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17:030103:4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5:010201:2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5:010201:2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5:000000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5:010101:6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5:010101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5:000000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5:010201:1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5:010201:2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17:030103:4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5:010101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30:010608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5:010201:1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5:010201:3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5:010201:1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5:010201:3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5:010201:1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20614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5:010201:29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0:070807:1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12:020317:2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5:000000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7:030103:4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5:0701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5:010101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30:070228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5:010101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5:010201:18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70807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30:070807:1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5:010101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5:010201:1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40202:2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5:000000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17:030103:3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5:010201:1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5:010101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6:0202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5:010201:1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30:040104:2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0:040201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5:010103: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0:070807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2:060305:2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5:010201:1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5:010101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5:010201:1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2:0101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5:010201:1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12:020317:1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2:020207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0:070807:1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5:010201:2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30:070807:1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70807:1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5:0302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17:030103:3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17:030103:3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5:010101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5:010101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10:02030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80411:1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7:030103:4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9:010603:1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17:030103:1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0:070229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70807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30:070807:1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9:010902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04:020303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17:030103:1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2:040313:2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5:010101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5:010201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17:030103:3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0:040201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5:010305:4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5:010103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17:030103:1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5:010201:1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5:010201:1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11:020607: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2:000000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02:020207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05:030304:6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00:000000:75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0:000000:9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0:070228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12:060501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5:010201:3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5:010201:3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5:010201:3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5:000000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70807:1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09:010901:10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2:040313:2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30:070807:1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12:060501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2:0705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17:030103:3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30:070807:1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5:010101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9:010603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0:070807:1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5:000000: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12:020128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25:010101:7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9:010603:1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7:030103:3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15:0701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0:000000:2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16:0202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5:0302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12:020317:2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09:010902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5:010201:1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25:010201:1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5:010101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30:070807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9:010602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5:010201:1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5:010101: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12:07050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5:010201:1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17:030103:4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30:030215:1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15:0302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9:010603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6:0202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5:010201:1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30:070807:1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5:010201:1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5:010201:1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30:070807:1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7:030103:4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5:010201:3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30:070807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5:010201:1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0:070807:1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4:01111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5:010201:2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5:010101: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17:030103:4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7:030103:3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5:010201:2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00:000000:66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9:010603:1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30:070807:1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5:010201:2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5:010101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09:010901:1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5:010201:1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5:010201:1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30:070807:1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7:030103:4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17:030103:3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30:070807:1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5:010201:36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29:010603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5:010101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9:010603: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09:000000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5:010201:2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00:000000:38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30:070807:1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5:010201:2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5:010201:2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5:010201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16:0202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30:070807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30:05021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5:0101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12:020317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17:030103:4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5:010201:3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5:010201:1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17:030103:3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25:010201:18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5:010201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5:010101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0:070807:1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5:0101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30:070807:1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5:010101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5:010201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0:070807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30:030511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5:010201:1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30:070807:1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25:000000:1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06:000000:1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5:010201:3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5:010101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5:000000:8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30:070807:1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9:010603:1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30:070807:1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6:0202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9:02052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7:020308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30:040202:2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17:030103:4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5:000000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7:030103:3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15:03020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0:000000:16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5:010201:1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16:020203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30:070807:1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7:030103:3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17:030103:3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5:010101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5:010201:1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25:010201:2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30:070807:1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5:010201:1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14:000000:6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4:031009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3:060123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30:070506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12:090305:1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30:070807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17:030103:3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5:010101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5:010101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5:010201:2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06:000000:1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9:010603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17:030103:4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15:000000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16:02020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4:040301:5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12:0705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5:010201:16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12:020317:1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17:030103:3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16:020203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17:030103:4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5:010201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15:0302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5:010201:3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12:020317:2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7:030103:4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16:0202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30:070807:1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5:000000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30:070807:1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5:010201:1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30:070807:1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3:060123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4:040301:5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5:010201:3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12:020317:2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9:010603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30:070807:1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9:010603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30:040104:1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30:070807:1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4:050206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5:010101: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17:030103:3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17:030103:4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00:000000:5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17:030103:3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30:070807:1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17:030103:3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30:070807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5:010101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5:010201:1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7:030103:4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5:04020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5:010201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12:060502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5:010302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30:070807:1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9:010902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16:02060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6:020203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5:010201:2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30:070807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09:010902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00:000000:55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5:010201:2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5:010201:3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7:030103:3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5:010101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15:0701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5:010202:1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7:030103:1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5:010201:1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30:070807:1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09:010902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5:000000:1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15:0302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5:010101:6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6:02020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9:010603:6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30:070807:1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9:010603:1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30:070807:1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14:040401:2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5:010201:1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5:010201:2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30:070807:1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30:050216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30:070807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30:070807:1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5:010201:2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5:010101: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5:010201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12:040313:2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17:030103:4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5:010101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2:020406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4:010610:3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25:010201:2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30:070229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30:090302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30:070228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7:030103:3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12:080501:3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5:010201:2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30:070807:1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5:010201:1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30:070807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30:070807:1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16:020203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16:0202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30:070807:1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30:070807:1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5:010201:1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5:010101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5:010305:3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5:060202:1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5:010201:1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16:020203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17:030103:3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5:010201:2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5:010201:3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5:010201:3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30:070807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12:01010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17:030103:4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00:000000:68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5:010101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12:020317:2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5:010101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17:030103:39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9:010603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30:070807:1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12:020317:2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5:010201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30:070807:1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17:030103:3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25:010101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16:020408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30:070228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5:010201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5:010201:1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5:010401:1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5:03020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5:010101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5:010101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0:070807:1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15:0302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30:070807:1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00:000000:72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5:010201:1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16:020203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5:010201:1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30:070807:1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5:010201:1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5:010101: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15:030202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16:020607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04:020602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5:010202:1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30:030215:1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5:010101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5:010201:2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09:010902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17:030103:3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17:030103:4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5:010305:2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5:010201:1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12:040313:2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16:020203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0:070807:1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00:000000:80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16:020203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17:030103:3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5:010201:2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9:010603:1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5:010101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30:070807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17:030103:3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5:010201:1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16:02020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17:030103:4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5:010201:1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30:070807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5:030202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30:070807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17:030103:3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30:070807:1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5:010201:2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30:070807:1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9:010603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5:010201:1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17:030103:3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15:0302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30:070807: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30:000000:7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14:030301:3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09:010901:1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25:010101:1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17:030103:3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17:030103:3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30:070807:1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30:070807:1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25:010101:6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15:030202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30:040104:1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17:030103:3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5:010101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16:0202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30:070807:1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12:020317:1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5:000000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4:040105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16:0202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30:070807:10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16:0202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5:010201:2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5:010201:1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25:010201:1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5:010201:2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09:010902: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9:010603:1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14:030121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6:020203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8:01051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12:040307:1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12:040313:2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9:010603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9:010603: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24:050206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09:010902:6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5:010101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5:010201:2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12:070604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12:080503:1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18:04010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30:070229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30:010223:2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30:070807: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5:010201:3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00:000000:111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17:030103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5:010201:2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17:030103:1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5:010101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2:040101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30:070807:1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14:030306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5:010201:1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30:070807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5:010201:1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0:070807:1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9:010603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12:080503:2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5:010101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15:0701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4:020304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5:010201:36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5:010101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5:010201:3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30:070807:1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30:070807:1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5:010201:2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30:070807:1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16:020203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5:010201:2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25:010201:1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5:010101:6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5:010201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5:010201:1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5:010103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14:040206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30:070807:1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5:010201:1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30:070224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16:0202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14:000000:7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15:030202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5:010201:1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25:010302:2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30:070224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5:010101: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5:010201:2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25:010201:3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17:030103:39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5:010201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12:070304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25:000000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0:070807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25:010201:1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12:010213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5:010101: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18:040110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29:010603: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12:040313:2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30:070807:1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15:0302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5:010201:19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5:010101:10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12:020317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17:030103:4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00:000000:146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17:030103:4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5:010101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25:010201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25:010201:2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12:020317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00:000000:109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5:010201:1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5:010201:29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2:080503:2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12:020317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2:020406:1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30:070807:1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30:070807:1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30:070807:1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12:020317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09:010902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2:080501:2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30:070807:1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5:010201:2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30:000000:9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25:010201:1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5:010201:17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16:0202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30:070807:1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5:010201:1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30:070807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16:020607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17:030103:4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25:010201:3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25:010101: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8:010109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00:000000:75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25:010201:1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12:040313:2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30:070807:1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5:010101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12:020304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15:0302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5:010201:1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17:030103:4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09:010902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6:0202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30:070807:1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25:010101: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15:0302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12:020317:3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25:010201:1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12:020317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12:000000:1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5:010101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12:020317:2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17:030103:4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14:020116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30:070229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25:010201:30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17:030103:3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5:010201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25:010201:2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5:010201:1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16:020203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5:010201:1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29:010603:1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17:030103:3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25:010201:1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17:030103:4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15:0302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30:070807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5:010201:1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25:010201:1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30:070807:1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5:010201:2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16:02020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25:000000: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16:02020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15:030202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0:011509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14:04011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5:000000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30:070807:1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5:010201:3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30:070807: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5:010201:2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12:040313:2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30:070807:1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30:040202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16:02020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00:000000:14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25:010201:1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5:010101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05:010209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30:070807:1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2:020317:2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25:010201:2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12:060305:1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9:010603:6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30:070229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30:070807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5:010201:2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25:010201:1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5:010101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25:010201:2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30:040106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17:030103:1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12:020317:2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12:070304:3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25:010201:2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30:070807:1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16:02020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29:010603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30:070807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29:010603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25:010101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17:030103:38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30:070807:1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25:030307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30:070229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30:070807:1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12:060305:1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5:010202:1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25:010101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30:070807:1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12:020317:2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17:030103:3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15:000000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25:010201:1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30:070807:1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30:070807: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17:030103:3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17:030103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25:010201:2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05:030304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15:0302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25:000000:9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17:030103:3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06:020205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20:011108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25:010201:1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30:070807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29:010603:1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17:030103:4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25:000000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25:010101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25:010101: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17:030103:1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06:020402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30:070807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12:080503:3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25:010101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30:07050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5:010101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30:070807:1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17:030103:4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15:030106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15:070307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25:010201:1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25:000000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25:010101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24:050210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25:010101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25:010201:1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16:020607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25:010301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12:07050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25:010201:1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25:010101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29:010603: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30:020508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25:010201:1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25:010101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25:000000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17:030103:1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29:010603: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15:030202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30:070807:1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12:020317:3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31:05020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30:070807:1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25:010201:2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29:010603: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30:070807:1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25:010202:1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9:010603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17:030103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12:020317:10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5:010101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18:01050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09:010902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25:010201:30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25:010201:1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30:070807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17:030103:3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29:010603: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25:010201:1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25:010201:1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29:010603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26:000000:2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17:030103:3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25:000000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30:070807:1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00:000000:111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29:010603: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30:000000:7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00:000000:69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30:070807:1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25:010201:1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17:030103:3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30:070807:1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08:050102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12:060505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12:020317:2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30:070807:1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12:060501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29:010603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25:010101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09:010107: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09:010902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25:010305:4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25:010202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11:010605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12:030204:3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30:070807:1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25:010201:1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16:0202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25:010201:3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25:010201:16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30:070224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17:030103:3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30:070807:1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25:010101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17:030103:3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25:010201:2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26:000000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15:0302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16:020607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25:010201:2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25:0402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15:0701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30:010806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17:030103:4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30:070807:1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29:010603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17:030103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17:030103:2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12:020317:2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15:070104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25:010201:1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30:070807:1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25:010201:1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25:010101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12:000000:1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17:030103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00:000000:79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16:020203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15:000000:10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25:010201:3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17:030103:4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29:010603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30:070807: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25:010201:18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17:030103:3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17:030302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29:010603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12:020317:2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25:010201:2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09:010902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25:010101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12:020317:2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12:020317:2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25:010201:2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12:020317:2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30:070807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12:060501:1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15:030202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25:010201:3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18:0205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30:070807:1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25:010201:1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30:070807:1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30:070807:1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25:010201:2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25:010201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30:070807:1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12:020317:2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25:010201:1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20:000000:2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15:0701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17:030103:3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12:040313:2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15:0302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12:020317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17:030103:3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25:010201:2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25:010101:8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17:030103:3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25:010201:1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25:010201:1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25:010201:1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29:010603:1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30:070807:1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25:010201:1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30:070807:1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30:070807:1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29:010603: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25:010201:35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25:010201:1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14:030320:10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25:010201:2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01:020201:1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12:040313:2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15:070104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25:000000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12:020317:2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17:030103:4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30:070807:1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30:070807:1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17:030103:3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16:010514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25:010201:29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17:030103:1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17:030103:1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17:030103:3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30:070807: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12:020317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16:020203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30:060402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25:010101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25:010104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25:010101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30:070807:1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25:010101: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25:010101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30:070807:1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25:000000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30:040106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17:030103:3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25:010101:6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30:020508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30:070807:1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25:010201:2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17:030103:1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15:030202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29:010603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30:070807:1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29:010603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25:010103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29:010603:6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30:070807:1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00:000000:112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25:010201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25:010201:19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25:010201:2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30:070807:1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17:030103:3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25:010302:2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29:010603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25:010201:3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30:070807:1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25:010201:2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22:020406:1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16:02020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25:010101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29:010603:1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14:030501:18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30:070807:1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17:030103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17:030103:4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25:010201:3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25:010201:2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17:030103:36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16:02060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25:010201:2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01:020403: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25:010101: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25:010201:1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29:010603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25:000000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30:070807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25:010201:18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25:010101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15:0701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17:030103:1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16:020203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30:070807:1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25:010201:2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17:030103:4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12:090202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29:010603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17:030103:4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29:010603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25:010101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29:010603:6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25:010201:2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25:010201:3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17:030103:3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30:040202:2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30:070807:1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25:010201:1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23:060123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15:0302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29:010301:3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12:080503:3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25:010201:1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25:010201:2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12:080503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30:070229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29:010603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25:010201:1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16:020203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23:040208:1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25:010103:6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25:010201:1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12:01010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17:030103:3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16:020203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17:030103:3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12:090101:1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5.11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11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EBF70B2891AF4CBC511C8A51A6970D388B35FE1F6CBE33F0E7638721848AB7098D5914CE16966684E59AA23A04DD1CF649EA225648D3C21FAAA50D784F639E1C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8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9" office:value-type="string" calcext:value-type="string">
            <text:p>(подпись) </text:p>
          </table:table-cell>
          <table:table-cell/>
          <table:table-cell table:style-name="ce2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9"/>
        </table:table-row>
        <table:table-row table:style-name="ro9" table:number-rows-repeated="1046578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1:TDSheet.G199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28T14:54:33.731709385</dc:date>
    <meta:editing-duration>PT3M57S</meta:editing-duration>
    <meta:editing-cycles>1</meta:editing-cycles>
    <meta:document-statistic meta:table-count="1" meta:cell-count="8085" meta:object-count="0"/>
    <meta:generator>LibreOffice/7.6.7.2$Linux_X86_64 LibreOffice_project/60$Build-2</meta:generator>
  </office:meta>
</office:document-meta>
</file>