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3.73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31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1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1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1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1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1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1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1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1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1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1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1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1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1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1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1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1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1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1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1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1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1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1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1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1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1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1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1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1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1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1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1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1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1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1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1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1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1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1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1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1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1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1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1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1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1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1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1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1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1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1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1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1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1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1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1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1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1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1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1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1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1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1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1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1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1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1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1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1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1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1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1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1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1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1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1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1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1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1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1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1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1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1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1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1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1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1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1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1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1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1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1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1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1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1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1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1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1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1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1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1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1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1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1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1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1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1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1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1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1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1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1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1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1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1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1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1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1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1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1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1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1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1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1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1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1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1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1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1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1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1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1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1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1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1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1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1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1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1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1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1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1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1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1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1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1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1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1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1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1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1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1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1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1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1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1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1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1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1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1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1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1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1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1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1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1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1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1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1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1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1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1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1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1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1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1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1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1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1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1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1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1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1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1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1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1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1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1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1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1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1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1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1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1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1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1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1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1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1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1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1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1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1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1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1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1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1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1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1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1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1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1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1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1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1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1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1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1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1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1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1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1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1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1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1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1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1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1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1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1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1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1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1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1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1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1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1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1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1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1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1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1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1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1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1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1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1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1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1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1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1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1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1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1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1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1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1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1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1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1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1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1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1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1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1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1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1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1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1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1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1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1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1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1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1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1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1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1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1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1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1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1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1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1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1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1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1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1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1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1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1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1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1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1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1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1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1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1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1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1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3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4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5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6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7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8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9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0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1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2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3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4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5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6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7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8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9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0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1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2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3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4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5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6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7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8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9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0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1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2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3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4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5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6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7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8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9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0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1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2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3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4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5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6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7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8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9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0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1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2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3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4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5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6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7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8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9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0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1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2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3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4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5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6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7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8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9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0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1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2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3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4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5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6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7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8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9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0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1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2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3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4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5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6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7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8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9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0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1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2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3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4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5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6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7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8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9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0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1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2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3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4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5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6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7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8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9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0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1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2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3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4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5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6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7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8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9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0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1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2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3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4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5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6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7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8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9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0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1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2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3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4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5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6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7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8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9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0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1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2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3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4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5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6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7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8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9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0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1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2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3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4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5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6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7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8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9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0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1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2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3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4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5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6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7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8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9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0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1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2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3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4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5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6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7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8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9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0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1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2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3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4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5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6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7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8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9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0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1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2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3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4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5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6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7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8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9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0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1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2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3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4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5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6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7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8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9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0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1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2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3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4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5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6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7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8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9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0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1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2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3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4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5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6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7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8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9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0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1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2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3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4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5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6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7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8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9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0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1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2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3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4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5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6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7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8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9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0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1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2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3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4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5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6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7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8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9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0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1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2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3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4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5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6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7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8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9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0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1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2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3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4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5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6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7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8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9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0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1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2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3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4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5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6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7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8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9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0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1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2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3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4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5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6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7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8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9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0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1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2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3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4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5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6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7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8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9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0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1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291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294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1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1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1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1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1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1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1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1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1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1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1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1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1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1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1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1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1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1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1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1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1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1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1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1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1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1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1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1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1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1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1410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141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633</text:p>
          </table:table-cell>
          <table:covered-table-cell table:number-columns-repeated="2" table:style-name="ce2"/>
          <table:table-cell table:style-name="cell_43_main"/>
          <table:table-cell table:style-name="ce1410" office:value-type="string" calcext:value-type="string" table:number-columns-spanned="3" table:number-rows-spanned="1">
            <text:p>01.12.2025</text:p>
          </table:table-cell>
          <table:covered-table-cell table:number-columns-repeated="2" table:style-name="ce1410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1411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41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 389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129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09" calcext:value-type="float">
            <text:p>109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29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280" calcext:value-type="float">
            <text:p>1 280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6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30:030827:1687</text:p>
          </table:table-cell>
          <table:covered-table-cell/>
          <table:table-cell table:style-name="cell_11_3_leftrighttopbottom" office:value-type="float" office:value="2623585.48" calcext:value-type="float">
            <text:p>2 623 585,48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23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2:070501:496</text:p>
          </table:table-cell>
          <table:covered-table-cell/>
          <table:table-cell table:style-name="cell_12_3_leftrighttopbottom" office:value-type="float" office:value="376381.77" calcext:value-type="float">
            <text:p>376 381,77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24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9:010301:9872</text:p>
          </table:table-cell>
          <table:covered-table-cell/>
          <table:table-cell table:style-name="cell_13_3_leftrighttopbottom" office:value-type="float" office:value="906794.54" calcext:value-type="float">
            <text:p>906 794,54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25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9:010305:5657</text:p>
          </table:table-cell>
          <table:covered-table-cell/>
          <table:table-cell table:style-name="cell_14_3_leftrighttopbottom" office:value-type="float" office:value="311139.22" calcext:value-type="float">
            <text:p>311 139,22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26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0:030721:1250</text:p>
          </table:table-cell>
          <table:covered-table-cell/>
          <table:table-cell table:style-name="cell_15_3_leftrighttopbottom" office:value-type="float" office:value="856845.63" calcext:value-type="float">
            <text:p>856 845,63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27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7:020204:525</text:p>
          </table:table-cell>
          <table:covered-table-cell/>
          <table:table-cell table:style-name="cell_16_3_leftrighttopbottom" office:value-type="float" office:value="4556037.36" calcext:value-type="float">
            <text:p>4 556 037,36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28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4:030207:533</text:p>
          </table:table-cell>
          <table:covered-table-cell/>
          <table:table-cell table:style-name="cell_17_3_leftrighttopbottom" office:value-type="float" office:value="1771806.37" calcext:value-type="float">
            <text:p>1 771 806,37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29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4:021001:3894</text:p>
          </table:table-cell>
          <table:covered-table-cell/>
          <table:table-cell table:style-name="cell_18_3_leftrighttopbottom" office:value-type="float" office:value="9938472.44" calcext:value-type="float">
            <text:p>9 938 472,44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30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4:020631:1441</text:p>
          </table:table-cell>
          <table:covered-table-cell/>
          <table:table-cell table:style-name="cell_19_3_leftrighttopbottom" office:value-type="float" office:value="1445457.57" calcext:value-type="float">
            <text:p>1 445 457,57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31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4:030321:532</text:p>
          </table:table-cell>
          <table:covered-table-cell/>
          <table:table-cell table:style-name="cell_20_3_leftrighttopbottom" office:value-type="float" office:value="2085294.4" calcext:value-type="float">
            <text:p>2 085 294,40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32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10610:1714</text:p>
          </table:table-cell>
          <table:covered-table-cell/>
          <table:table-cell table:style-name="cell_21_3_leftrighttopbottom" office:value-type="float" office:value="1323099.03" calcext:value-type="float">
            <text:p>1 323 099,03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33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4:040101:1018</text:p>
          </table:table-cell>
          <table:covered-table-cell/>
          <table:table-cell table:style-name="cell_22_3_leftrighttopbottom" office:value-type="float" office:value="3811076.02" calcext:value-type="float">
            <text:p>3 811 076,02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34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4:020911:568</text:p>
          </table:table-cell>
          <table:covered-table-cell/>
          <table:table-cell table:style-name="cell_23_3_leftrighttopbottom" office:value-type="float" office:value="484085.92" calcext:value-type="float">
            <text:p>484 085,92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35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4:040904:418</text:p>
          </table:table-cell>
          <table:covered-table-cell/>
          <table:table-cell table:style-name="cell_24_3_leftrighttopbottom" office:value-type="float" office:value="513215.75" calcext:value-type="float">
            <text:p>513 215,75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36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3:040302:311</text:p>
          </table:table-cell>
          <table:covered-table-cell/>
          <table:table-cell table:style-name="cell_25_3_leftrighttopbottom" office:value-type="float" office:value="6537125.75" calcext:value-type="float">
            <text:p>6 537 125,75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37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2:030305:157</text:p>
          </table:table-cell>
          <table:covered-table-cell/>
          <table:table-cell table:style-name="cell_26_3_leftrighttopbottom" office:value-type="float" office:value="15611.01" calcext:value-type="float">
            <text:p>15 611,01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38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4:050402:292</text:p>
          </table:table-cell>
          <table:covered-table-cell/>
          <table:table-cell table:style-name="cell_27_3_leftrighttopbottom" office:value-type="float" office:value="101363.17" calcext:value-type="float">
            <text:p>101 363,17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39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30:030818:885</text:p>
          </table:table-cell>
          <table:covered-table-cell/>
          <table:table-cell table:style-name="cell_28_3_leftrighttopbottom" office:value-type="float" office:value="6261679.37" calcext:value-type="float">
            <text:p>6 261 679,37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40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9:030301:4879</text:p>
          </table:table-cell>
          <table:covered-table-cell/>
          <table:table-cell table:style-name="cell_29_3_leftrighttopbottom" office:value-type="float" office:value="1738423.57" calcext:value-type="float">
            <text:p>1 738 423,57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41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5:030616:42</text:p>
          </table:table-cell>
          <table:covered-table-cell/>
          <table:table-cell table:style-name="cell_30_3_leftrighttopbottom" office:value-type="float" office:value="386174.07" calcext:value-type="float">
            <text:p>386 174,07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42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5:060606:454</text:p>
          </table:table-cell>
          <table:covered-table-cell/>
          <table:table-cell table:style-name="cell_31_3_leftrighttopbottom" office:value-type="float" office:value="747289.24" calcext:value-type="float">
            <text:p>747 289,24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43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9:010510:1082</text:p>
          </table:table-cell>
          <table:covered-table-cell/>
          <table:table-cell table:style-name="cell_32_3_leftrighttopbottom" office:value-type="float" office:value="2888595" calcext:value-type="float">
            <text:p>2 888 595,00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44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3:010302:5475</text:p>
          </table:table-cell>
          <table:covered-table-cell/>
          <table:table-cell table:style-name="cell_33_3_leftrighttopbottom" office:value-type="float" office:value="1234818.56" calcext:value-type="float">
            <text:p>1 234 818,56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45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30:050104:1047</text:p>
          </table:table-cell>
          <table:covered-table-cell/>
          <table:table-cell table:style-name="cell_34_3_leftrighttopbottom" office:value-type="float" office:value="1461589.34" calcext:value-type="float">
            <text:p>1 461 589,34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46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9:010804:898</text:p>
          </table:table-cell>
          <table:covered-table-cell/>
          <table:table-cell table:style-name="cell_35_3_leftrighttopbottom" office:value-type="float" office:value="641940.57" calcext:value-type="float">
            <text:p>641 940,57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47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2:090204:1349</text:p>
          </table:table-cell>
          <table:covered-table-cell/>
          <table:table-cell table:style-name="cell_36_3_leftrighttopbottom" office:value-type="float" office:value="17345.57" calcext:value-type="float">
            <text:p>17 345,57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48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9:010301:9871</text:p>
          </table:table-cell>
          <table:covered-table-cell/>
          <table:table-cell table:style-name="cell_37_3_leftrighttopbottom" office:value-type="float" office:value="962073.97" calcext:value-type="float">
            <text:p>962 073,97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49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6:060109:2538</text:p>
          </table:table-cell>
          <table:covered-table-cell/>
          <table:table-cell table:style-name="cell_38_3_leftrighttopbottom" office:value-type="float" office:value="484817.03" calcext:value-type="float">
            <text:p>484 817,03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50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9:010503:739</text:p>
          </table:table-cell>
          <table:covered-table-cell/>
          <table:table-cell table:style-name="cell_39_3_leftrighttopbottom" office:value-type="float" office:value="389939.26" calcext:value-type="float">
            <text:p>389 939,26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51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3:010412:2027</text:p>
          </table:table-cell>
          <table:covered-table-cell/>
          <table:table-cell table:style-name="cell_40_3_leftrighttopbottom" office:value-type="float" office:value="1501338.49" calcext:value-type="float">
            <text:p>1 501 338,49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52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3:010412:2031</text:p>
          </table:table-cell>
          <table:covered-table-cell/>
          <table:table-cell table:style-name="cell_41_3_leftrighttopbottom" office:value-type="float" office:value="1619930.59" calcext:value-type="float">
            <text:p>1 619 930,59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53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30:050411:2671</text:p>
          </table:table-cell>
          <table:covered-table-cell/>
          <table:table-cell table:style-name="cell_42_3_leftrighttopbottom" office:value-type="float" office:value="1174669.05" calcext:value-type="float">
            <text:p>1 174 669,05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54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4:040401:6863</text:p>
          </table:table-cell>
          <table:covered-table-cell/>
          <table:table-cell table:style-name="cell_43_3_leftrighttopbottom" office:value-type="float" office:value="19274541.21" calcext:value-type="float">
            <text:p>19 274 541,21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55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30:050409:1942</text:p>
          </table:table-cell>
          <table:covered-table-cell/>
          <table:table-cell table:style-name="cell_44_3_leftrighttopbottom" office:value-type="float" office:value="604059.3" calcext:value-type="float">
            <text:p>604 059,30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56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5:060406:131</text:p>
          </table:table-cell>
          <table:covered-table-cell/>
          <table:table-cell table:style-name="cell_45_3_leftrighttopbottom" office:value-type="float" office:value="1126828.3" calcext:value-type="float">
            <text:p>1 126 828,30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57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0:030103:796</text:p>
          </table:table-cell>
          <table:covered-table-cell/>
          <table:table-cell table:style-name="cell_46_3_leftrighttopbottom" office:value-type="float" office:value="16442.15" calcext:value-type="float">
            <text:p>16 442,15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58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0:030504:27</text:p>
          </table:table-cell>
          <table:covered-table-cell/>
          <table:table-cell table:style-name="cell_47_3_leftrighttopbottom" office:value-type="float" office:value="80294.4" calcext:value-type="float">
            <text:p>80 294,40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59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2:090304:1583</text:p>
          </table:table-cell>
          <table:covered-table-cell/>
          <table:table-cell table:style-name="cell_48_3_leftrighttopbottom" office:value-type="float" office:value="2021669.2" calcext:value-type="float">
            <text:p>2 021 669,20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60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1:020401:176</text:p>
          </table:table-cell>
          <table:covered-table-cell/>
          <table:table-cell table:style-name="cell_49_3_leftrighttopbottom" office:value-type="float" office:value="119297.5" calcext:value-type="float">
            <text:p>119 297,50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61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4:040601:1102</text:p>
          </table:table-cell>
          <table:covered-table-cell/>
          <table:table-cell table:style-name="cell_50_3_leftrighttopbottom" office:value-type="float" office:value="1189854.45" calcext:value-type="float">
            <text:p>1 189 854,45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62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2:020317:5275</text:p>
          </table:table-cell>
          <table:covered-table-cell/>
          <table:table-cell table:style-name="cell_51_3_leftrighttopbottom" office:value-type="float" office:value="143642.99" calcext:value-type="float">
            <text:p>143 642,99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63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4:040301:6013</text:p>
          </table:table-cell>
          <table:covered-table-cell/>
          <table:table-cell table:style-name="cell_52_3_leftrighttopbottom" office:value-type="float" office:value="4643331.75" calcext:value-type="float">
            <text:p>4 643 331,75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64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5:020502:723</text:p>
          </table:table-cell>
          <table:covered-table-cell/>
          <table:table-cell table:style-name="cell_53_3_leftrighttopbottom" office:value-type="float" office:value="32029704.5" calcext:value-type="float">
            <text:p>32 029 704,50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65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9:010508:7172</text:p>
          </table:table-cell>
          <table:covered-table-cell/>
          <table:table-cell table:style-name="cell_54_3_leftrighttopbottom" office:value-type="float" office:value="2044035.42" calcext:value-type="float">
            <text:p>2 044 035,42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66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3:010302:5474</text:p>
          </table:table-cell>
          <table:covered-table-cell/>
          <table:table-cell table:style-name="cell_55_3_leftrighttopbottom" office:value-type="float" office:value="2068397.28" calcext:value-type="float">
            <text:p>2 068 397,28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67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30:030809:251</text:p>
          </table:table-cell>
          <table:covered-table-cell/>
          <table:table-cell table:style-name="cell_56_3_leftrighttopbottom" office:value-type="float" office:value="123927.25" calcext:value-type="float">
            <text:p>123 927,25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68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4:020116:738</text:p>
          </table:table-cell>
          <table:covered-table-cell/>
          <table:table-cell table:style-name="cell_57_3_leftrighttopbottom" office:value-type="float" office:value="5026510.96" calcext:value-type="float">
            <text:p>5 026 510,96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69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30320:1097</text:p>
          </table:table-cell>
          <table:covered-table-cell/>
          <table:table-cell table:style-name="cell_58_3_leftrighttopbottom" office:value-type="float" office:value="587268.56" calcext:value-type="float">
            <text:p>587 268,56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70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30:000000:10620</text:p>
          </table:table-cell>
          <table:covered-table-cell/>
          <table:table-cell table:style-name="cell_59_3_leftrighttopbottom" office:value-type="float" office:value="23665930.88" calcext:value-type="float">
            <text:p>23 665 930,88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71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4:030404:521</text:p>
          </table:table-cell>
          <table:covered-table-cell/>
          <table:table-cell table:style-name="cell_60_3_leftrighttopbottom" office:value-type="float" office:value="3176338.24" calcext:value-type="float">
            <text:p>3 176 338,24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72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4:040301:6012</text:p>
          </table:table-cell>
          <table:covered-table-cell/>
          <table:table-cell table:style-name="cell_61_3_leftrighttopbottom" office:value-type="float" office:value="5006628.08" calcext:value-type="float">
            <text:p>5 006 628,08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73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2:000000:2267</text:p>
          </table:table-cell>
          <table:covered-table-cell/>
          <table:table-cell table:style-name="cell_62_3_leftrighttopbottom" office:value-type="float" office:value="15056136.65" calcext:value-type="float">
            <text:p>15 056 136,65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74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2:070605:528</text:p>
          </table:table-cell>
          <table:covered-table-cell/>
          <table:table-cell table:style-name="cell_63_3_leftrighttopbottom" office:value-type="float" office:value="164871.84" calcext:value-type="float">
            <text:p>164 871,84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75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4:050306:440</text:p>
          </table:table-cell>
          <table:covered-table-cell/>
          <table:table-cell table:style-name="cell_64_3_leftrighttopbottom" office:value-type="float" office:value="361785.55" calcext:value-type="float">
            <text:p>361 785,55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76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0:050305:396</text:p>
          </table:table-cell>
          <table:covered-table-cell/>
          <table:table-cell table:style-name="cell_65_3_leftrighttopbottom" office:value-type="float" office:value="3521903.8" calcext:value-type="float">
            <text:p>3 521 903,80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77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3:010302:5470</text:p>
          </table:table-cell>
          <table:covered-table-cell/>
          <table:table-cell table:style-name="cell_66_3_leftrighttopbottom" office:value-type="float" office:value="2034916.03" calcext:value-type="float">
            <text:p>2 034 916,03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78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30:030703:699</text:p>
          </table:table-cell>
          <table:covered-table-cell/>
          <table:table-cell table:style-name="cell_67_3_leftrighttopbottom" office:value-type="float" office:value="1821495.66" calcext:value-type="float">
            <text:p>1 821 495,66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79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9:010306:2615</text:p>
          </table:table-cell>
          <table:covered-table-cell/>
          <table:table-cell table:style-name="cell_68_3_leftrighttopbottom" office:value-type="float" office:value="2912514.61" calcext:value-type="float">
            <text:p>2 912 514,61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80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9:010305:5656</text:p>
          </table:table-cell>
          <table:covered-table-cell/>
          <table:table-cell table:style-name="cell_69_3_leftrighttopbottom" office:value-type="float" office:value="203685.07" calcext:value-type="float">
            <text:p>203 685,07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81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8:010201:435</text:p>
          </table:table-cell>
          <table:covered-table-cell/>
          <table:table-cell table:style-name="cell_70_3_leftrighttopbottom" office:value-type="float" office:value="653995.05" calcext:value-type="float">
            <text:p>653 995,05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82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3:010302:5471</text:p>
          </table:table-cell>
          <table:covered-table-cell/>
          <table:table-cell table:style-name="cell_71_3_leftrighttopbottom" office:value-type="float" office:value="1705870.12" calcext:value-type="float">
            <text:p>1 705 870,12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83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30:010808:219</text:p>
          </table:table-cell>
          <table:covered-table-cell/>
          <table:table-cell table:style-name="cell_72_3_leftrighttopbottom" office:value-type="float" office:value="6788326.42" calcext:value-type="float">
            <text:p>6 788 326,42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84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9:010203:2480</text:p>
          </table:table-cell>
          <table:covered-table-cell/>
          <table:table-cell table:style-name="cell_73_3_leftrighttopbottom" office:value-type="float" office:value="937507.76" calcext:value-type="float">
            <text:p>937 507,76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85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3:010302:5477</text:p>
          </table:table-cell>
          <table:covered-table-cell/>
          <table:table-cell table:style-name="cell_74_3_leftrighttopbottom" office:value-type="float" office:value="2025519.69" calcext:value-type="float">
            <text:p>2 025 519,69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86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4:050402:293</text:p>
          </table:table-cell>
          <table:covered-table-cell/>
          <table:table-cell table:style-name="cell_75_3_leftrighttopbottom" office:value-type="float" office:value="184838.72" calcext:value-type="float">
            <text:p>184 838,72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87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4:010402:651</text:p>
          </table:table-cell>
          <table:covered-table-cell/>
          <table:table-cell table:style-name="cell_76_3_leftrighttopbottom" office:value-type="float" office:value="643585.91" calcext:value-type="float">
            <text:p>643 585,91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88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8:060307:330</text:p>
          </table:table-cell>
          <table:covered-table-cell/>
          <table:table-cell table:style-name="cell_77_3_leftrighttopbottom" office:value-type="float" office:value="439567.18" calcext:value-type="float">
            <text:p>439 567,18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89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4:010702:10737</text:p>
          </table:table-cell>
          <table:covered-table-cell/>
          <table:table-cell table:style-name="cell_78_3_leftrighttopbottom" office:value-type="float" office:value="566071.34" calcext:value-type="float">
            <text:p>566 071,34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90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30:030822:263</text:p>
          </table:table-cell>
          <table:covered-table-cell/>
          <table:table-cell table:style-name="cell_79_3_leftrighttopbottom" office:value-type="float" office:value="741008.82" calcext:value-type="float">
            <text:p>741 008,82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91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3:010412:2029</text:p>
          </table:table-cell>
          <table:covered-table-cell/>
          <table:table-cell table:style-name="cell_80_3_leftrighttopbottom" office:value-type="float" office:value="1545296.6" calcext:value-type="float">
            <text:p>1 545 296,60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92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3:010412:2028</text:p>
          </table:table-cell>
          <table:covered-table-cell/>
          <table:table-cell table:style-name="cell_81_3_leftrighttopbottom" office:value-type="float" office:value="1606161.68" calcext:value-type="float">
            <text:p>1 606 161,68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93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4:020801:2056</text:p>
          </table:table-cell>
          <table:covered-table-cell/>
          <table:table-cell table:style-name="cell_82_3_leftrighttopbottom" office:value-type="float" office:value="3365864.23" calcext:value-type="float">
            <text:p>3 365 864,23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94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9:010607:1032</text:p>
          </table:table-cell>
          <table:covered-table-cell/>
          <table:table-cell table:style-name="cell_83_3_leftrighttopbottom" office:value-type="float" office:value="190125.62" calcext:value-type="float">
            <text:p>190 125,62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95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9:010306:2616</text:p>
          </table:table-cell>
          <table:covered-table-cell/>
          <table:table-cell table:style-name="cell_84_3_leftrighttopbottom" office:value-type="float" office:value="2974483.01" calcext:value-type="float">
            <text:p>2 974 483,01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96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7:010402:435</text:p>
          </table:table-cell>
          <table:covered-table-cell/>
          <table:table-cell table:style-name="cell_85_3_leftrighttopbottom" office:value-type="float" office:value="1835323.89" calcext:value-type="float">
            <text:p>1 835 323,89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97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0:030103:795</text:p>
          </table:table-cell>
          <table:covered-table-cell/>
          <table:table-cell table:style-name="cell_86_3_leftrighttopbottom" office:value-type="float" office:value="24030.84" calcext:value-type="float">
            <text:p>24 030,84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98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3:010302:5476</text:p>
          </table:table-cell>
          <table:covered-table-cell/>
          <table:table-cell table:style-name="cell_87_3_leftrighttopbottom" office:value-type="float" office:value="2234719.05" calcext:value-type="float">
            <text:p>2 234 719,05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99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9:010706:1741</text:p>
          </table:table-cell>
          <table:covered-table-cell/>
          <table:table-cell table:style-name="cell_88_3_leftrighttopbottom" office:value-type="float" office:value="249089.89" calcext:value-type="float">
            <text:p>249 089,89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00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9:020101:7644</text:p>
          </table:table-cell>
          <table:covered-table-cell/>
          <table:table-cell table:style-name="cell_89_3_leftrighttopbottom" office:value-type="float" office:value="786349.46" calcext:value-type="float">
            <text:p>786 349,46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01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0:030103:794</text:p>
          </table:table-cell>
          <table:covered-table-cell/>
          <table:table-cell table:style-name="cell_46_3_leftrighttopbottom" office:value-type="float" office:value="16442.15" calcext:value-type="float">
            <text:p>16 442,15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02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9:020216:1802</text:p>
          </table:table-cell>
          <table:covered-table-cell/>
          <table:table-cell table:style-name="cell_91_3_leftrighttopbottom" office:value-type="float" office:value="546387.13" calcext:value-type="float">
            <text:p>546 387,13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03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4:020901:2898</text:p>
          </table:table-cell>
          <table:covered-table-cell/>
          <table:table-cell table:style-name="cell_92_3_leftrighttopbottom" office:value-type="float" office:value="3452149.34" calcext:value-type="float">
            <text:p>3 452 149,34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04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9:010202:1070</text:p>
          </table:table-cell>
          <table:covered-table-cell/>
          <table:table-cell table:style-name="cell_93_3_leftrighttopbottom" office:value-type="float" office:value="219005.53" calcext:value-type="float">
            <text:p>219 005,53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05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3:010302:5478</text:p>
          </table:table-cell>
          <table:covered-table-cell/>
          <table:table-cell table:style-name="cell_94_3_leftrighttopbottom" office:value-type="float" office:value="2139405.22" calcext:value-type="float">
            <text:p>2 139 405,22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06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4:030320:1098</text:p>
          </table:table-cell>
          <table:covered-table-cell/>
          <table:table-cell table:style-name="cell_95_3_leftrighttopbottom" office:value-type="float" office:value="1289901.63" calcext:value-type="float">
            <text:p>1 289 901,63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07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3:010412:2030</text:p>
          </table:table-cell>
          <table:covered-table-cell/>
          <table:table-cell table:style-name="cell_96_3_leftrighttopbottom" office:value-type="float" office:value="1127731.8" calcext:value-type="float">
            <text:p>1 127 731,80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08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7:010402:436</text:p>
          </table:table-cell>
          <table:covered-table-cell/>
          <table:table-cell table:style-name="cell_97_3_leftrighttopbottom" office:value-type="float" office:value="2615293.78" calcext:value-type="float">
            <text:p>2 615 293,78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09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4:040601:1101</text:p>
          </table:table-cell>
          <table:covered-table-cell/>
          <table:table-cell table:style-name="cell_98_3_leftrighttopbottom" office:value-type="float" office:value="1337026.44" calcext:value-type="float">
            <text:p>1 337 026,44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10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4:020701:8912</text:p>
          </table:table-cell>
          <table:covered-table-cell/>
          <table:table-cell table:style-name="cell_99_3_leftrighttopbottom" office:value-type="float" office:value="2719568.07" calcext:value-type="float">
            <text:p>2 719 568,07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4:010508:596</text:p>
          </table:table-cell>
          <table:covered-table-cell/>
          <table:table-cell table:style-name="cell_100_3_leftrighttopbottom" office:value-type="float" office:value="1557893.77" calcext:value-type="float">
            <text:p>1 557 893,77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5:040612:316</text:p>
          </table:table-cell>
          <table:covered-table-cell/>
          <table:table-cell table:style-name="cell_101_3_leftrighttopbottom" office:value-type="float" office:value="84526.02" calcext:value-type="float">
            <text:p>84 526,02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2:080501:4023</text:p>
          </table:table-cell>
          <table:covered-table-cell/>
          <table:table-cell table:style-name="cell_102_3_leftrighttopbottom" office:value-type="float" office:value="147632.82" calcext:value-type="float">
            <text:p>147 632,82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4:040308:564</text:p>
          </table:table-cell>
          <table:covered-table-cell/>
          <table:table-cell table:style-name="cell_103_3_leftrighttopbottom" office:value-type="float" office:value="493852.48" calcext:value-type="float">
            <text:p>493 852,48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3:060115:432</text:p>
          </table:table-cell>
          <table:covered-table-cell/>
          <table:table-cell table:style-name="cell_104_3_leftrighttopbottom" office:value-type="float" office:value="533432.06" calcext:value-type="float">
            <text:p>533 432,06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9:030301:4880</text:p>
          </table:table-cell>
          <table:covered-table-cell/>
          <table:table-cell table:style-name="cell_105_3_leftrighttopbottom" office:value-type="float" office:value="2680350.16" calcext:value-type="float">
            <text:p>2 680 350,16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9:020401:5005</text:p>
          </table:table-cell>
          <table:covered-table-cell/>
          <table:table-cell table:style-name="cell_106_3_leftrighttopbottom" office:value-type="float" office:value="1677999.2" calcext:value-type="float">
            <text:p>1 677 999,20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30:050411:2670</text:p>
          </table:table-cell>
          <table:covered-table-cell/>
          <table:table-cell table:style-name="cell_107_3_leftrighttopbottom" office:value-type="float" office:value="1894003.65" calcext:value-type="float">
            <text:p>1 894 003,65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3:020107:384</text:p>
          </table:table-cell>
          <table:covered-table-cell/>
          <table:table-cell table:style-name="cell_108_3_leftrighttopbottom" office:value-type="float" office:value="477515.74" calcext:value-type="float">
            <text:p>477 515,74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3:010302:5473</text:p>
          </table:table-cell>
          <table:covered-table-cell/>
          <table:table-cell table:style-name="cell_109_3_leftrighttopbottom" office:value-type="float" office:value="2105477.82" calcext:value-type="float">
            <text:p>2 105 477,82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3:010304:10188</text:p>
          </table:table-cell>
          <table:covered-table-cell/>
          <table:table-cell table:style-name="cell_110_3_leftrighttopbottom" office:value-type="float" office:value="455459.79" calcext:value-type="float">
            <text:p>455 459,79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4:030204:1723</text:p>
          </table:table-cell>
          <table:covered-table-cell/>
          <table:table-cell table:style-name="cell_111_3_leftrighttopbottom" office:value-type="float" office:value="1860306.8" calcext:value-type="float">
            <text:p>1 860 306,80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8:041003:532</text:p>
          </table:table-cell>
          <table:covered-table-cell/>
          <table:table-cell table:style-name="cell_112_3_leftrighttopbottom" office:value-type="float" office:value="2249902.56" calcext:value-type="float">
            <text:p>2 249 902,56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0:030103:798</text:p>
          </table:table-cell>
          <table:covered-table-cell/>
          <table:table-cell table:style-name="cell_113_3_leftrighttopbottom" office:value-type="float" office:value="25295.62" calcext:value-type="float">
            <text:p>25 295,62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4:011004:752</text:p>
          </table:table-cell>
          <table:covered-table-cell/>
          <table:table-cell table:style-name="cell_114_3_leftrighttopbottom" office:value-type="float" office:value="199076.4" calcext:value-type="float">
            <text:p>199 076,40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2:080501:4024</text:p>
          </table:table-cell>
          <table:covered-table-cell/>
          <table:table-cell table:style-name="cell_115_3_leftrighttopbottom" office:value-type="float" office:value="165151.22" calcext:value-type="float">
            <text:p>165 151,22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4:030204:1724</text:p>
          </table:table-cell>
          <table:covered-table-cell/>
          <table:table-cell table:style-name="cell_116_3_leftrighttopbottom" office:value-type="float" office:value="1782108.06" calcext:value-type="float">
            <text:p>1 782 108,06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2:070501:495</text:p>
          </table:table-cell>
          <table:covered-table-cell/>
          <table:table-cell table:style-name="cell_117_3_leftrighttopbottom" office:value-type="float" office:value="250950.44" calcext:value-type="float">
            <text:p>250 950,44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0:030103:797</text:p>
          </table:table-cell>
          <table:covered-table-cell/>
          <table:table-cell table:style-name="cell_118_3_leftrighttopbottom" office:value-type="float" office:value="17706.93" calcext:value-type="float">
            <text:p>17 706,93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3:010302:5472</text:p>
          </table:table-cell>
          <table:covered-table-cell/>
          <table:table-cell table:style-name="cell_119_3_leftrighttopbottom" office:value-type="float" office:value="1582067.16" calcext:value-type="float">
            <text:p>1 582 067,16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8:000000:19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3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3:010412:138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4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3:010412:56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5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0:011509:43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6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5:010101:41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7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0:000000:8294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8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2:020317:216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9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30:080410:64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0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3:010412:95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1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3:010302:444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2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3:010412:53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3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5:010101:48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4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0:040106:216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5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30:070804:155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6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9:020216:178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7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8:010509:41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8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7:020206:76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9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5:010101:49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0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30:040203:106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1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3:010412:90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2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4:050207:91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3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5:010101:36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4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0:000000:7346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5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9:010508:507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6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5:010101:45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7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2:080503:76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8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2:050106:6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9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4:050303:146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50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3:010302:447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51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5:010101:84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52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3:010412:143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53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5:010101:62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54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5:010101:49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55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0:000000:8294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56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5:010101:49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57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2:010201:20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58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2:010201:18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59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3:010412:144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60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9:020408:34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61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0:000000:8293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62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9:010508:504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63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3:010302:443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64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3:010412:55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65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5:010101:41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66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8:020506:66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67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0:000000:8292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68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2:010201:12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69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3:010302:449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70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30:070805:11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71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2:070202:3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72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3:010302:450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73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5:010101:33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74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3:010412:94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75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3:010302:451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76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5:010101:85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77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3:010412:56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78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0:000000:8292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79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0:011511:2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80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0:000000:1691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81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9:010508:639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82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5:010101:47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83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5:010101:50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84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2:020317:215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85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5:010101:83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86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3:010302:448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87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3:010412:89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88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2:070304:226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89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2:020317:212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90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5:010101:49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91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8:010509:40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92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0:000000:7290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93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5:010101:50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94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3:010302:394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95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4:050303:175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96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30:080410:21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97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3:010302:492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98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0:000000:6497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99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3:010302:450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00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2:020317:21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01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5:010101:82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02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0:011509:28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03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8:010509:40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04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30:080410:122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05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3:010302:443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06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0:000000:6552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07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30:080410:111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08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0:000000:8293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09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3:010302:492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10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3:010412:89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0:000000:8291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2:020317:212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3:010302:445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8:010509:105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0:000000:8006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30:030811:5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3:010302:440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3:010302:412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3:010412:91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2:070105:6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3:010302:445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0:000000:8293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5:010101:37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3:010412:91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5:010101:38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09:010508:501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30:090201:58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3:010412:53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7:020203:17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5:010101:46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31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25:010101:49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32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5:010101:34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33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5:010101:82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34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3:010412:88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35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08:060213:62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36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30:010301:82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37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0:000000:7223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38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4:000000:97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39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5:010101:64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40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5:010101:36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41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5:010101:51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42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5:010101:83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43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30:080410:44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44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2:020317:215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45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23:010302:452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46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08:020302:26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47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2:010201:17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48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4:040301:586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49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5:010101:37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50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5:010101:81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51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00:000000:8293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52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3:010302:529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53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09:010508:507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54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2:020105:26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55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09:010508:505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56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24:010206:115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57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5:010101:42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58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8:010509:39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59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30:070804:236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60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9:010508:501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61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3:010412:54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62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5:010101:70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63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2:010201:18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64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5:010101:50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65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2:070105:6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66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30:020603:72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67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8:010509:39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68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08:000000:247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69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25:010101:46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70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08:060303:110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71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00:000000:8295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72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25:010101:36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73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09:010508:501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74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23:010412:91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75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23:010412:88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76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5:010101:81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77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23:010302:448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78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30:070804:271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79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23:010412:161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80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30:090201:58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81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23:010412:88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82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3:010302:394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83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5:010101:63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84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25:010101:63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85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30:080410:94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86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00:000000:8295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87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3:010412:94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88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8:010509:39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89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00:000000:8291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90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2:020317:215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91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03:060309:40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92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00:000000:10115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93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30:020610:176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94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09:010203:177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95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25:010104:12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96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09:010508:507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97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22:050201:80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98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23:010302:450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99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30:070804:139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00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4:040401:1725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01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25:010101:32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02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09:010508:507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03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00:000000:8293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04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5:010101:64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05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25:010104:11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06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28:010509:41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07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4:010107:18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08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30:070804:13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09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2:020317:213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10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25:010101:47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11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23:010412:56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12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25:010101:85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13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5:020603:20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14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31:020201:86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15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25:010104:12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16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30:090201:59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17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25:010101:50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18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23:010412:93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19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25:010101:42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20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25:010101:40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21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30:070301:33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22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25:010101:83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23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23:010302:353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24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23:010412:144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25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23:010302:537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26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23:010412:90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27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25:010101:81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28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2:010205:5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29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23:010302:445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30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2:020105:27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31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28:010509:99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32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25:010101:50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33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23:010302:448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34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09:010508:503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35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23:010412:93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36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14:040303:89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37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12:020317:211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38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2:070214:2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39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2:010201:17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40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23:010302:447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41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00:000000:8292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42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23:010304:83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43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25:010104:11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44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25:010104:11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45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2:020317:447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46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25:010101:33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47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30:070804:150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48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2:080503:315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49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30:080410:33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50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2:020317:216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51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00:000000:8294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52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30:070804:247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53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23:010412:87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54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23:010412:94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55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00:000000:7166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56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12:020317:402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57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23:010412:138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58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25:010101:45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59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25:010101:84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60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23:010302:451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61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09:010508:50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62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30:070804:49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63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25:010101:44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64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25:010101:47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65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23:010412:92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66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25:010101:78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67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23:010412:55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68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30:080411:160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69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30:070804:243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70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23:010412:90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71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14:020806:30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72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09:010508:505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73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25:010101:46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74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2:020317:216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75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23:010412:93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76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00:000000:7152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77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12:010201:17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78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09:010508:503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79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25:010101:84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80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09:010203:176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81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23:010412:176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82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09:010401:293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83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23:010302:538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84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23:010302:445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85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25:010101:38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86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25:010101:34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87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00:000000:3960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88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23:010302:446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89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20:011509:25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90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30:070801:11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91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27:020310:26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92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25:010101:83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93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12:010201:17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94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12:070105:5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95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23:010302:347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96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23:010412:137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97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23:010412:94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98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23:010302:448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99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23:010412:55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00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08:050102:118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01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28:010509:39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02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23:010302:441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03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12:010203:13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04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25:010101:47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05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23:010302:486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06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09:010508:507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07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12:080503:85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08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25:010101:36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09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25:010103:76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10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28:010509:40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11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22:060302:54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12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08:020506:128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13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12:050106:4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14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23:010412:55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15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3:010412:92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16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20:011019:2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17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30:080410:51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18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23:010412:95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19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29:010301:397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20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23:010302:453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21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23:010302:345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22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23:010412:170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23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09:010203:177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24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00:000000:3044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25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23:010302:441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26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29:010101:99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27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09:010508:505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28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28:010509:39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29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25:010101:81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30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12:020105:3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31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24:050303:147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32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25:010101:51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33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25:010101:62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34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12:020317:283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35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25:010101:33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36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25:010101:82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37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00:000000:5816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38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30:080410:99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39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00:000000:8006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40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23:010412:57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41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12:030204:206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42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23:010412:56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43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25:010101:37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44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00:000000:7356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45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12:020317:280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46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25:010101:61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47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25:010101:62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48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23:010302:440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49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25:010101:90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50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30:070804:166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51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23:010412:28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52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32:010204:332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53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23:010302:452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54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23:010302:539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55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25:010101:34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56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12:090203:242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57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09:010508:645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58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25:010104:12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59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12:010203:11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60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30:080410:57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61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00:000000:8294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62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00:000000:8291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63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23:010302:445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64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23:010302:447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65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09:010508:501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66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28:010509:40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67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25:010101:64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68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23:010412:91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69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23:010302:494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70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30:070804:253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71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20:000000:181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72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23:010302:449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73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20:011509:23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74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27:000000:501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75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23:010412:138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76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23:010302:449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77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23:010302:449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78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23:010302:442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79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23:010412:136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80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28:010509:39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81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00:000000:8006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82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12:010203:12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83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25:010101:37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84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23:010412:95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85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25:010101:81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86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25:010101:83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87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30:070215:16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88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28:010509:110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89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23:010302:441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90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09:010508:503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91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23:010302:447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92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09:010508:502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93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12:010304:4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94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23:010304:82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95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09:010508:504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96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25:010101:36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97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05:010705:14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98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25:010101:65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99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23:010302:441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00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23:010302:451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01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23:010302:449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02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23:010412:56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03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23:010302:451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04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23:010412:54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05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09:010508:501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06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32:000000:4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07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23:010302:442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08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25:010101:85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09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00:000000:803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10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05:010705:14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11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00:000000:8294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12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25:010101:34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13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09:010203:177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14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23:010302:494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15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25:010101:41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16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30:020610:175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17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30:080410:112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18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23:010302:375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19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23:010412:174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20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14:030342:45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21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25:010101:85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22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12:070304:222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23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30:070802:41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24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25:010101:40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25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00:000000:8293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26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00:000000:8076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27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23:010412:134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28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09:010203:176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29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25:010101:62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30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25:010101:84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31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26:010205:81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32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00:000000:7501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33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25:010101:48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34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28:010509:41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35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05:010705:1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36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25:010101:42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37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09:010508:506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38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00:000000:10318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39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25:010101:42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40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05:010304:87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41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12:070105:6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42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30:090201:58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43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25:010101:47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44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25:010103:88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45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23:010412:139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46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23:010302:444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47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23:010412:94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48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23:010302:448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49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09:020408:41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50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23:010412:95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51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23:010302:452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52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15:020502:72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53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30:070804:37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54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12:010304:4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55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25:010101:37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56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14:000000:807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57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23:010412:159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58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12:020317:215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59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25:010101:41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60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00:000000:8295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61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23:010302:451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62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23:010302:450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63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23:010302:444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64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25:010101:34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65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23:010412:89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66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25:010101:37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67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25:010101:49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68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12:010203:13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69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25:010101:63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70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12:040301:2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71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25:010101:46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72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24:050303:147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73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20:011509:43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74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25:010101:85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75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26:000000:1175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76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23:010302:451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77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09:010508:505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78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23:010412:166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79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25:010101:80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80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28:010509:105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81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09:010508:503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82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25:010101:8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83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23:010412:54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84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30:030826:67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85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23:010302:441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86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25:010101:33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87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14:000000:954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88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25:010101:32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89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12:010203:11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90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23:010302:444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91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30:090201:58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92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23:010412:91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93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23:010412:89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94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23:010302:368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95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25:010101:44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96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25:010101:64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97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23:010302:353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98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23:010412:94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99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29:010102:613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00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12:070105:5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01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15:020502:72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02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12:060601:109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03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25:010101:51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04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00:000000:10267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05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28:010109:51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06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23:010302:478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07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23:010302:498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08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30:080105:24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09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25:010101:47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10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12:010101:9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11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14:030404:52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12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14:040407:15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13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14:020201:358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14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12:020317:211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15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12:060306:23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16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23:010412:178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17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12:070202:4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18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25:010101:62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19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09:010508:505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20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30:070804:31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21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23:010412:143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22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00:000000:8001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23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23:010302:443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24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25:010101:38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25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12:070212:73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26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09:010508:503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27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23:010412:88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28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25:010101:66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29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00:000000:10117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30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12:020317:340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31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25:010101:65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32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25:010101:51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33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00:000000:7932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34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00:000000:7706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35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25:010101:70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36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12:050106:6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37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25:010101:36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38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12:020317:212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39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25:010101:64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40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23:010412:92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41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25:010101:36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42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09:020216:112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43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14:040505:21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44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28:010509:105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45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23:010302:448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46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09:020408:34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47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23:010412:90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48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25:010101:66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49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25:010101:65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50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23:010302:440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51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12:070104:17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52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25:010101:66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53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00:000000:8006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54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25:010101:46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55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25:010101:81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56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00:000000:121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57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14:030301:628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58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12:020317:319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59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30:070804:259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60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25:010101:84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61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23:010302:511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62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14:040301:599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63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30:070804:133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64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23:010302:509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65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12:010101:7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66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23:010302:442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67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08:000000:175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68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28:010509:105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69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30:080410:51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70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28:010509:105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71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12:070104:5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72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30:070804:253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73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25:010101:32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74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11:010501:75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75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30:080410:119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76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23:010302:447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77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15:020502:72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78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25:010101:34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79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30:090201:45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80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30:020509:49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81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25:010101:65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82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09:010508:504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83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23:010302:440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84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25:010101:50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85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25:010101:41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86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28:010509:39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87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23:010412:55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88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09:010508:507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89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12:070104:6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90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28:010509:40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91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23:010412:56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92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23:010412:54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93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12:010205:5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94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30:080410:111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95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12:050106:5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96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03:030203:27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97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25:010101:49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98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12:010205:6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99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23:010302:448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00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12:010205:5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01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23:010304:83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02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30:020510:56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03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30:090201:59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04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00:000000:8291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05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12:020317:215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06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25:010101:83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07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00:000000:8294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08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12:070304:227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09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29:010107:168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10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24:000000:133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11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12:020317:212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12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15:020502:70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13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00:000000:8294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14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23:010302:445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15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25:010101:33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16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23:010412:88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17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12:010304:5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18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23:010302:444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19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24:050303:146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20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23:010302:453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21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23:010302:449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22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31:040101:121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23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12:070104:6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24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12:010205:10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25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23:010302:447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26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25:010101:50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27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14:040601:415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28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13:010504:66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29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12:040301:2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30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30:030401:21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31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00:000000:8291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32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09:020216:178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33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14:010609:40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34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09:030401:310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35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00:000000:8291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36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09:010508:504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37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12:010203:13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38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24:030202:102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39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23:010412:89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40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25:010101:3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41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23:010412:55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42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14:010701:161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43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09:010203:177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44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00:000000:8292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45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30:080103:29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46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28:010509:105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47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25:010101:80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48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23:010412:94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49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12:020317:212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50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23:010412:140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51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23:010412:89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52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23:010412:92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53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23:010302:452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54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25:010101:84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55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23:010412:93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56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12:010205:6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57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12:070202:4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58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30:080410:112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59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30:000000:1045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60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30:080410:112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61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25:010101:66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62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25:010101:35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63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09:010203:175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64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30:070804:192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65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25:010101:82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66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30:050203:55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67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23:010412:56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68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23:010412:12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69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00:000000:8293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70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23:010302:539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71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29:010307:54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72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25:010101:32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73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12:020317:212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74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20:011509:49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75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25:010104:11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76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23:010412:161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77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25:010101:66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78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12:010201:19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79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25:010101:49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80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25:010101:36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81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00:000000:8293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82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30:090201:59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83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25:010101:33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84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09:010508:502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85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14:040303:65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86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14:030320:109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87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12:020317:108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88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25:010101:41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89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23:010412:138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90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30:070804:228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91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12:070105:5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92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15:020502:70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93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25:010101:81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94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09:010508:507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95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00:000000:8006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96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12:070304:227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97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25:010101:63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98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25:010101:51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99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25:010101:47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00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20:011509:24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01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23:010412:160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02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23:010302:443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03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25:010101:35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04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25:010101:37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05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09:010508:504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06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30:080410:52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07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30:030819:62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08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23:010302:441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09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30:070801:11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10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12:020317:215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11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23:010302:449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12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09:010508:502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13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23:010412:88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14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23:010302:440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15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25:010101:84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16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23:010412:94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17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30:050209:408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18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24:050206:51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19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25:010101:65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20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30:070804:17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21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09:010203:176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22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25:010101:34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23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09:010508:506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24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25:010104:11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25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23:010302:375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26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23:010412:55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27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28:010509:41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28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23:010302:440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29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23:010302:450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30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23:010302:441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31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23:010302:469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32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25:010101:44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33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30:080413:44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34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23:010412:95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35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09:010607:81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36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12:070202:4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37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12:070105:5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38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23:010412:95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39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23:010412:95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40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15:070307:7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41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12:070202:4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42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12:010201:32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43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12:010203:8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44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12:010201:19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45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00:000000:8006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46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15:060102: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47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25:010101:48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48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12:010201:19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49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23:010412:54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50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23:010302:472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51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12:080503:348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52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00:000000:8292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53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15:020502:71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54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28:010509:40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55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08:020506:23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56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20:010105:55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57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09:010508:505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58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23:010412:89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59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30:050203:244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60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23:010302:445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61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25:010101:41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62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10:000000:37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63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25:010101:46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64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23:010412:56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65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00:000000:7854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66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00:000000:8292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67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23:010302:448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68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23:010302:451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69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23:010302:451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70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30:070804:153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71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12:010208:3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72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00:000000:8295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73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09:010203:167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74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12:020317:215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75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30:070804:134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76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30:090201:59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77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09:010508:506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78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23:010412:57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79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25:010101:34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80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25:010101:44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81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07:010114:182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82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30:090201:59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83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25:010101:38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84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30:070804:321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85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09:010508:506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86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23:010303:142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87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23:010412:91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88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12:010101:8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89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25:010101:45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90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25:010101:33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91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23:010302:509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92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20:011509:42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93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28:010509:40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94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09:010508:328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95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09:010508:507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96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23:010412:137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97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25:010101:47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98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12:010201:18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99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08:060301:58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00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25:010101:82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01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23:010302:440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02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12:020317:213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03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09:010203:167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04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12:050106:3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05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23:010412:91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06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23:010412:95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07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09:010508:506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08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25:010101:35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09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23:010302:452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10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12:010201:17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11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28:010509:39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12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09:010508:507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13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25:010101:38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14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25:010101:33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15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28:010509:37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16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14:040301:597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17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23:010412:54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18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15:020502:40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19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12:010201:13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20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25:010101:47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21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23:010302:45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22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28:010509:41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23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30:090201:59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24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14:040303:89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25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12:070104:5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26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23:010304:83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27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25:010101:64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28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23:010412:88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29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12:050106:3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30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12:010201:18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31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25:010101:50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32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25:010101:80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33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25:010101:81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34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23:010302:489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35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12:020105:3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36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25:010101:81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37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12:010203:12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38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23:010412:144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39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00:000000:8295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40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23:010412:90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41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14:040301:598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42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25:010101:81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43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23:010412:89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44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23:010302:446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45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12:010201:17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46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23:010302:504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47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23:010412:88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48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23:010302:445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49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00:000000:11198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50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08:050501:30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51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25:010101:34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52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20:011509:58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53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12:090304:52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54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14:020201:344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55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00:000000:8188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56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28:010509:39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57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12:010201:11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58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23:010412:144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59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23:010412:137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60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12:070304:227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61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23:010302:469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62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00:000000:8295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63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23:010302:495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64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28:000000:69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65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00:000000:829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66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24:050303:149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67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23:010412:95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68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09:010508:505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69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12:070104:5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70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12:070104:5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71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25:010101:48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72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23:010412:141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73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23:010412:95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74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25:010101:75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75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25:010101:85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76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14:030320:109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77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12:020105:77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78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09:010508:502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79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12:000000:145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80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25:010101:6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81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25:010101:49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82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28:010509:105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83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23:010412:54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84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12:020317:417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85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23:010304:83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86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23:010412:56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87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12:020105:101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88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25:010101:42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89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12:020317:212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90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23:010302:442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91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23:010412:93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92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25:010101:80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93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09:010201:516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94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00:000000:8006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95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12:020313:1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96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23:010302:500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97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23:010302:443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98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03:060309:32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99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08:060213:58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00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00:000000:8295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01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25:010101:83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02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23:010302:440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03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12:070202:4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04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25:010101:46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05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23:010302:393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06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20:011509:52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07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23:010302:444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08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25:010101:44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09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12:020317:212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10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12:080503:270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11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14:030801:183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12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23:010302:442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13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25:010101:80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14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23:010412:91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15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18:040810:18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16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00:000000:8292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17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09:010508:506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18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12:070202:2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19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23:010302:448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20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25:010101:33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21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00:000000:8294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22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23:010302:503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23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30:080410:64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24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23:010412:90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25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23:010304:83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26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25:010101:50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27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12:010101:9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28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23:010412:144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29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09:010401:222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30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08:000000:149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31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23:010412:55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32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25:010101:63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33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25:010101:45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34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25:010101:37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35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12:070202:3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36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25:010101:48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37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23:010412:90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38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25:010101:80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39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00:000000:8006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40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23:010302:452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41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25:010101:4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42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25:010101:33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43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23:010302:444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44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27:020206:102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45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12:010201:9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46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09:010301:986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47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09:020216:178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48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12:020317:215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49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00:000000:6998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50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30:030819:62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51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12:010304:3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52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23:010412:143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53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30:040202:279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54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25:010101:61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55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00:000000:8295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56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12:020105:27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57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23:010302:451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58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12:020120:37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59_0_leftrighttopbottom" office:value-type="float" office:value="938" calcext:value-type="float">
            <text:p>938</text:p>
          </table:table-cell>
          <table:table-cell office:value-type="string" calcext:value-type="string" table:number-columns-spanned="2" table:number-rows-spanned="1">
            <text:p>71:30:070804:159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60_0_leftrighttopbottom" office:value-type="float" office:value="939" calcext:value-type="float">
            <text:p>939</text:p>
          </table:table-cell>
          <table:table-cell office:value-type="string" calcext:value-type="string" table:number-columns-spanned="2" table:number-rows-spanned="1">
            <text:p>71:23:010412:93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61_0_leftrighttopbottom" office:value-type="float" office:value="940" calcext:value-type="float">
            <text:p>940</text:p>
          </table:table-cell>
          <table:table-cell office:value-type="string" calcext:value-type="string" table:number-columns-spanned="2" table:number-rows-spanned="1">
            <text:p>71:25:010101:83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62_0_leftrighttopbottom" office:value-type="float" office:value="941" calcext:value-type="float">
            <text:p>941</text:p>
          </table:table-cell>
          <table:table-cell office:value-type="string" calcext:value-type="string" table:number-columns-spanned="2" table:number-rows-spanned="1">
            <text:p>71:23:010302:444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63_0_leftrighttopbottom" office:value-type="float" office:value="942" calcext:value-type="float">
            <text:p>942</text:p>
          </table:table-cell>
          <table:table-cell office:value-type="string" calcext:value-type="string" table:number-columns-spanned="2" table:number-rows-spanned="1">
            <text:p>71:30:050203:54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64_0_leftrighttopbottom" office:value-type="float" office:value="943" calcext:value-type="float">
            <text:p>943</text:p>
          </table:table-cell>
          <table:table-cell office:value-type="string" calcext:value-type="string" table:number-columns-spanned="2" table:number-rows-spanned="1">
            <text:p>71:00:000000:6050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65_0_leftrighttopbottom" office:value-type="float" office:value="944" calcext:value-type="float">
            <text:p>944</text:p>
          </table:table-cell>
          <table:table-cell office:value-type="string" calcext:value-type="string" table:number-columns-spanned="2" table:number-rows-spanned="1">
            <text:p>71:28:010509:96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66_0_leftrighttopbottom" office:value-type="float" office:value="945" calcext:value-type="float">
            <text:p>945</text:p>
          </table:table-cell>
          <table:table-cell office:value-type="string" calcext:value-type="string" table:number-columns-spanned="2" table:number-rows-spanned="1">
            <text:p>71:27:010407:21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67_0_leftrighttopbottom" office:value-type="float" office:value="946" calcext:value-type="float">
            <text:p>946</text:p>
          </table:table-cell>
          <table:table-cell office:value-type="string" calcext:value-type="string" table:number-columns-spanned="2" table:number-rows-spanned="1">
            <text:p>71:30:080410:111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68_0_leftrighttopbottom" office:value-type="float" office:value="947" calcext:value-type="float">
            <text:p>947</text:p>
          </table:table-cell>
          <table:table-cell office:value-type="string" calcext:value-type="string" table:number-columns-spanned="2" table:number-rows-spanned="1">
            <text:p>71:12:080503:315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69_0_leftrighttopbottom" office:value-type="float" office:value="948" calcext:value-type="float">
            <text:p>948</text:p>
          </table:table-cell>
          <table:table-cell office:value-type="string" calcext:value-type="string" table:number-columns-spanned="2" table:number-rows-spanned="1">
            <text:p>71:15:020502:70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70_0_leftrighttopbottom" office:value-type="float" office:value="949" calcext:value-type="float">
            <text:p>949</text:p>
          </table:table-cell>
          <table:table-cell office:value-type="string" calcext:value-type="string" table:number-columns-spanned="2" table:number-rows-spanned="1">
            <text:p>71:28:010509:40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71_0_leftrighttopbottom" office:value-type="float" office:value="950" calcext:value-type="float">
            <text:p>950</text:p>
          </table:table-cell>
          <table:table-cell office:value-type="string" calcext:value-type="string" table:number-columns-spanned="2" table:number-rows-spanned="1">
            <text:p>71:25:010101:42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72_0_leftrighttopbottom" office:value-type="float" office:value="951" calcext:value-type="float">
            <text:p>951</text:p>
          </table:table-cell>
          <table:table-cell office:value-type="string" calcext:value-type="string" table:number-columns-spanned="2" table:number-rows-spanned="1">
            <text:p>71:12:080504:127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73_0_leftrighttopbottom" office:value-type="float" office:value="952" calcext:value-type="float">
            <text:p>952</text:p>
          </table:table-cell>
          <table:table-cell office:value-type="string" calcext:value-type="string" table:number-columns-spanned="2" table:number-rows-spanned="1">
            <text:p>71:30:010223:224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74_0_leftrighttopbottom" office:value-type="float" office:value="953" calcext:value-type="float">
            <text:p>953</text:p>
          </table:table-cell>
          <table:table-cell office:value-type="string" calcext:value-type="string" table:number-columns-spanned="2" table:number-rows-spanned="1">
            <text:p>71:25:010101:62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75_0_leftrighttopbottom" office:value-type="float" office:value="954" calcext:value-type="float">
            <text:p>954</text:p>
          </table:table-cell>
          <table:table-cell office:value-type="string" calcext:value-type="string" table:number-columns-spanned="2" table:number-rows-spanned="1">
            <text:p>71:23:010302:496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76_0_leftrighttopbottom" office:value-type="float" office:value="955" calcext:value-type="float">
            <text:p>955</text:p>
          </table:table-cell>
          <table:table-cell office:value-type="string" calcext:value-type="string" table:number-columns-spanned="2" table:number-rows-spanned="1">
            <text:p>71:25:010101:37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77_0_leftrighttopbottom" office:value-type="float" office:value="956" calcext:value-type="float">
            <text:p>956</text:p>
          </table:table-cell>
          <table:table-cell office:value-type="string" calcext:value-type="string" table:number-columns-spanned="2" table:number-rows-spanned="1">
            <text:p>71:08:040101:20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78_0_leftrighttopbottom" office:value-type="float" office:value="957" calcext:value-type="float">
            <text:p>957</text:p>
          </table:table-cell>
          <table:table-cell office:value-type="string" calcext:value-type="string" table:number-columns-spanned="2" table:number-rows-spanned="1">
            <text:p>71:23:010302:442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79_0_leftrighttopbottom" office:value-type="float" office:value="958" calcext:value-type="float">
            <text:p>958</text:p>
          </table:table-cell>
          <table:table-cell office:value-type="string" calcext:value-type="string" table:number-columns-spanned="2" table:number-rows-spanned="1">
            <text:p>71:25:010101:41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80_0_leftrighttopbottom" office:value-type="float" office:value="959" calcext:value-type="float">
            <text:p>959</text:p>
          </table:table-cell>
          <table:table-cell office:value-type="string" calcext:value-type="string" table:number-columns-spanned="2" table:number-rows-spanned="1">
            <text:p>71:12:040301:14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81_0_leftrighttopbottom" office:value-type="float" office:value="960" calcext:value-type="float">
            <text:p>960</text:p>
          </table:table-cell>
          <table:table-cell office:value-type="string" calcext:value-type="string" table:number-columns-spanned="2" table:number-rows-spanned="1">
            <text:p>71:30:040202:279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82_0_leftrighttopbottom" office:value-type="float" office:value="961" calcext:value-type="float">
            <text:p>961</text:p>
          </table:table-cell>
          <table:table-cell office:value-type="string" calcext:value-type="string" table:number-columns-spanned="2" table:number-rows-spanned="1">
            <text:p>71:25:010101:45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83_0_leftrighttopbottom" office:value-type="float" office:value="962" calcext:value-type="float">
            <text:p>962</text:p>
          </table:table-cell>
          <table:table-cell office:value-type="string" calcext:value-type="string" table:number-columns-spanned="2" table:number-rows-spanned="1">
            <text:p>71:25:010101:35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84_0_leftrighttopbottom" office:value-type="float" office:value="963" calcext:value-type="float">
            <text:p>963</text:p>
          </table:table-cell>
          <table:table-cell office:value-type="string" calcext:value-type="string" table:number-columns-spanned="2" table:number-rows-spanned="1">
            <text:p>71:23:010412:96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85_0_leftrighttopbottom" office:value-type="float" office:value="964" calcext:value-type="float">
            <text:p>964</text:p>
          </table:table-cell>
          <table:table-cell office:value-type="string" calcext:value-type="string" table:number-columns-spanned="2" table:number-rows-spanned="1">
            <text:p>71:12:010201:17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86_0_leftrighttopbottom" office:value-type="float" office:value="965" calcext:value-type="float">
            <text:p>965</text:p>
          </table:table-cell>
          <table:table-cell office:value-type="string" calcext:value-type="string" table:number-columns-spanned="2" table:number-rows-spanned="1">
            <text:p>71:09:010508:505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87_0_leftrighttopbottom" office:value-type="float" office:value="966" calcext:value-type="float">
            <text:p>966</text:p>
          </table:table-cell>
          <table:table-cell office:value-type="string" calcext:value-type="string" table:number-columns-spanned="2" table:number-rows-spanned="1">
            <text:p>71:23:010304:82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88_0_leftrighttopbottom" office:value-type="float" office:value="967" calcext:value-type="float">
            <text:p>967</text:p>
          </table:table-cell>
          <table:table-cell office:value-type="string" calcext:value-type="string" table:number-columns-spanned="2" table:number-rows-spanned="1">
            <text:p>71:25:010101:48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89_0_leftrighttopbottom" office:value-type="float" office:value="968" calcext:value-type="float">
            <text:p>968</text:p>
          </table:table-cell>
          <table:table-cell office:value-type="string" calcext:value-type="string" table:number-columns-spanned="2" table:number-rows-spanned="1">
            <text:p>71:23:010302:443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90_0_leftrighttopbottom" office:value-type="float" office:value="969" calcext:value-type="float">
            <text:p>969</text:p>
          </table:table-cell>
          <table:table-cell office:value-type="string" calcext:value-type="string" table:number-columns-spanned="2" table:number-rows-spanned="1">
            <text:p>71:25:010101:62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91_0_leftrighttopbottom" office:value-type="float" office:value="970" calcext:value-type="float">
            <text:p>970</text:p>
          </table:table-cell>
          <table:table-cell office:value-type="string" calcext:value-type="string" table:number-columns-spanned="2" table:number-rows-spanned="1">
            <text:p>71:23:010302:482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92_0_leftrighttopbottom" office:value-type="float" office:value="971" calcext:value-type="float">
            <text:p>971</text:p>
          </table:table-cell>
          <table:table-cell office:value-type="string" calcext:value-type="string" table:number-columns-spanned="2" table:number-rows-spanned="1">
            <text:p>71:25:010101:48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93_0_leftrighttopbottom" office:value-type="float" office:value="972" calcext:value-type="float">
            <text:p>972</text:p>
          </table:table-cell>
          <table:table-cell office:value-type="string" calcext:value-type="string" table:number-columns-spanned="2" table:number-rows-spanned="1">
            <text:p>71:00:000000:10299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94_0_leftrighttopbottom" office:value-type="float" office:value="973" calcext:value-type="float">
            <text:p>973</text:p>
          </table:table-cell>
          <table:table-cell office:value-type="string" calcext:value-type="string" table:number-columns-spanned="2" table:number-rows-spanned="1">
            <text:p>71:12:010201:17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95_0_leftrighttopbottom" office:value-type="float" office:value="974" calcext:value-type="float">
            <text:p>974</text:p>
          </table:table-cell>
          <table:table-cell office:value-type="string" calcext:value-type="string" table:number-columns-spanned="2" table:number-rows-spanned="1">
            <text:p>71:25:010101:84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96_0_leftrighttopbottom" office:value-type="float" office:value="975" calcext:value-type="float">
            <text:p>975</text:p>
          </table:table-cell>
          <table:table-cell office:value-type="string" calcext:value-type="string" table:number-columns-spanned="2" table:number-rows-spanned="1">
            <text:p>71:25:010101:66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97_0_leftrighttopbottom" office:value-type="float" office:value="976" calcext:value-type="float">
            <text:p>976</text:p>
          </table:table-cell>
          <table:table-cell office:value-type="string" calcext:value-type="string" table:number-columns-spanned="2" table:number-rows-spanned="1">
            <text:p>71:12:020317:216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98_0_leftrighttopbottom" office:value-type="float" office:value="977" calcext:value-type="float">
            <text:p>977</text:p>
          </table:table-cell>
          <table:table-cell office:value-type="string" calcext:value-type="string" table:number-columns-spanned="2" table:number-rows-spanned="1">
            <text:p>71:12:020317:215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99_0_leftrighttopbottom" office:value-type="float" office:value="978" calcext:value-type="float">
            <text:p>978</text:p>
          </table:table-cell>
          <table:table-cell office:value-type="string" calcext:value-type="string" table:number-columns-spanned="2" table:number-rows-spanned="1">
            <text:p>71:25:010101:46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00_0_leftrighttopbottom" office:value-type="float" office:value="979" calcext:value-type="float">
            <text:p>979</text:p>
          </table:table-cell>
          <table:table-cell office:value-type="string" calcext:value-type="string" table:number-columns-spanned="2" table:number-rows-spanned="1">
            <text:p>71:00:000000:8293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01_0_leftrighttopbottom" office:value-type="float" office:value="980" calcext:value-type="float">
            <text:p>980</text:p>
          </table:table-cell>
          <table:table-cell office:value-type="string" calcext:value-type="string" table:number-columns-spanned="2" table:number-rows-spanned="1">
            <text:p>71:23:010412:200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02_0_leftrighttopbottom" office:value-type="float" office:value="981" calcext:value-type="float">
            <text:p>981</text:p>
          </table:table-cell>
          <table:table-cell office:value-type="string" calcext:value-type="string" table:number-columns-spanned="2" table:number-rows-spanned="1">
            <text:p>71:12:000000:164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03_0_leftrighttopbottom" office:value-type="float" office:value="982" calcext:value-type="float">
            <text:p>982</text:p>
          </table:table-cell>
          <table:table-cell office:value-type="string" calcext:value-type="string" table:number-columns-spanned="2" table:number-rows-spanned="1">
            <text:p>71:12:070104:6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04_0_leftrighttopbottom" office:value-type="float" office:value="983" calcext:value-type="float">
            <text:p>983</text:p>
          </table:table-cell>
          <table:table-cell office:value-type="string" calcext:value-type="string" table:number-columns-spanned="2" table:number-rows-spanned="1">
            <text:p>71:12:010205:5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05_0_leftrighttopbottom" office:value-type="float" office:value="984" calcext:value-type="float">
            <text:p>984</text:p>
          </table:table-cell>
          <table:table-cell office:value-type="string" calcext:value-type="string" table:number-columns-spanned="2" table:number-rows-spanned="1">
            <text:p>71:15:070306:25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06_0_leftrighttopbottom" office:value-type="float" office:value="985" calcext:value-type="float">
            <text:p>985</text:p>
          </table:table-cell>
          <table:table-cell office:value-type="string" calcext:value-type="string" table:number-columns-spanned="2" table:number-rows-spanned="1">
            <text:p>71:23:010412:94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07_0_leftrighttopbottom" office:value-type="float" office:value="986" calcext:value-type="float">
            <text:p>986</text:p>
          </table:table-cell>
          <table:table-cell office:value-type="string" calcext:value-type="string" table:number-columns-spanned="2" table:number-rows-spanned="1">
            <text:p>71:25:010101:83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08_0_leftrighttopbottom" office:value-type="float" office:value="987" calcext:value-type="float">
            <text:p>987</text:p>
          </table:table-cell>
          <table:table-cell office:value-type="string" calcext:value-type="string" table:number-columns-spanned="2" table:number-rows-spanned="1">
            <text:p>71:23:010302:448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09_0_leftrighttopbottom" office:value-type="float" office:value="988" calcext:value-type="float">
            <text:p>988</text:p>
          </table:table-cell>
          <table:table-cell office:value-type="string" calcext:value-type="string" table:number-columns-spanned="2" table:number-rows-spanned="1">
            <text:p>71:23:010412:92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10_0_leftrighttopbottom" office:value-type="float" office:value="989" calcext:value-type="float">
            <text:p>989</text:p>
          </table:table-cell>
          <table:table-cell office:value-type="string" calcext:value-type="string" table:number-columns-spanned="2" table:number-rows-spanned="1">
            <text:p>71:23:010302:443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11_0_leftrighttopbottom" office:value-type="float" office:value="990" calcext:value-type="float">
            <text:p>990</text:p>
          </table:table-cell>
          <table:table-cell office:value-type="string" calcext:value-type="string" table:number-columns-spanned="2" table:number-rows-spanned="1">
            <text:p>71:25:010101:64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12_0_leftrighttopbottom" office:value-type="float" office:value="991" calcext:value-type="float">
            <text:p>991</text:p>
          </table:table-cell>
          <table:table-cell office:value-type="string" calcext:value-type="string" table:number-columns-spanned="2" table:number-rows-spanned="1">
            <text:p>71:23:010412:134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13_0_leftrighttopbottom" office:value-type="float" office:value="992" calcext:value-type="float">
            <text:p>992</text:p>
          </table:table-cell>
          <table:table-cell office:value-type="string" calcext:value-type="string" table:number-columns-spanned="2" table:number-rows-spanned="1">
            <text:p>71:14:030301:627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14_0_leftrighttopbottom" office:value-type="float" office:value="993" calcext:value-type="float">
            <text:p>993</text:p>
          </table:table-cell>
          <table:table-cell office:value-type="string" calcext:value-type="string" table:number-columns-spanned="2" table:number-rows-spanned="1">
            <text:p>71:23:010302:452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15_0_leftrighttopbottom" office:value-type="float" office:value="994" calcext:value-type="float">
            <text:p>994</text:p>
          </table:table-cell>
          <table:table-cell office:value-type="string" calcext:value-type="string" table:number-columns-spanned="2" table:number-rows-spanned="1">
            <text:p>71:23:010302:450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16_0_leftrighttopbottom" office:value-type="float" office:value="995" calcext:value-type="float">
            <text:p>995</text:p>
          </table:table-cell>
          <table:table-cell office:value-type="string" calcext:value-type="string" table:number-columns-spanned="2" table:number-rows-spanned="1">
            <text:p>71:12:070214: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17_0_leftrighttopbottom" office:value-type="float" office:value="996" calcext:value-type="float">
            <text:p>996</text:p>
          </table:table-cell>
          <table:table-cell office:value-type="string" calcext:value-type="string" table:number-columns-spanned="2" table:number-rows-spanned="1">
            <text:p>71:08:060303:119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18_0_leftrighttopbottom" office:value-type="float" office:value="997" calcext:value-type="float">
            <text:p>997</text:p>
          </table:table-cell>
          <table:table-cell office:value-type="string" calcext:value-type="string" table:number-columns-spanned="2" table:number-rows-spanned="1">
            <text:p>71:23:010302:442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19_0_leftrighttopbottom" office:value-type="float" office:value="998" calcext:value-type="float">
            <text:p>998</text:p>
          </table:table-cell>
          <table:table-cell office:value-type="string" calcext:value-type="string" table:number-columns-spanned="2" table:number-rows-spanned="1">
            <text:p>71:25:010101:82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20_0_leftrighttopbottom" office:value-type="float" office:value="999" calcext:value-type="float">
            <text:p>999</text:p>
          </table:table-cell>
          <table:table-cell office:value-type="string" calcext:value-type="string" table:number-columns-spanned="2" table:number-rows-spanned="1">
            <text:p>71:25:010101:44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21_0_leftrighttopbottom" office:value-type="float" office:value="1000" calcext:value-type="float">
            <text:p>1 000</text:p>
          </table:table-cell>
          <table:table-cell office:value-type="string" calcext:value-type="string" table:number-columns-spanned="2" table:number-rows-spanned="1">
            <text:p>71:25:010101:47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22_0_leftrighttopbottom" office:value-type="float" office:value="1001" calcext:value-type="float">
            <text:p>1 001</text:p>
          </table:table-cell>
          <table:table-cell office:value-type="string" calcext:value-type="string" table:number-columns-spanned="2" table:number-rows-spanned="1">
            <text:p>71:00:000000:6973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23_0_leftrighttopbottom" office:value-type="float" office:value="1002" calcext:value-type="float">
            <text:p>1 002</text:p>
          </table:table-cell>
          <table:table-cell office:value-type="string" calcext:value-type="string" table:number-columns-spanned="2" table:number-rows-spanned="1">
            <text:p>71:09:010508:504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24_0_leftrighttopbottom" office:value-type="float" office:value="1003" calcext:value-type="float">
            <text:p>1 003</text:p>
          </table:table-cell>
          <table:table-cell office:value-type="string" calcext:value-type="string" table:number-columns-spanned="2" table:number-rows-spanned="1">
            <text:p>71:12:010201:10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25_0_leftrighttopbottom" office:value-type="float" office:value="1004" calcext:value-type="float">
            <text:p>1 004</text:p>
          </table:table-cell>
          <table:table-cell office:value-type="string" calcext:value-type="string" table:number-columns-spanned="2" table:number-rows-spanned="1">
            <text:p>71:25:010101:63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26_0_leftrighttopbottom" office:value-type="float" office:value="1005" calcext:value-type="float">
            <text:p>1 005</text:p>
          </table:table-cell>
          <table:table-cell office:value-type="string" calcext:value-type="string" table:number-columns-spanned="2" table:number-rows-spanned="1">
            <text:p>71:25:010101:86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27_0_leftrighttopbottom" office:value-type="float" office:value="1006" calcext:value-type="float">
            <text:p>1 006</text:p>
          </table:table-cell>
          <table:table-cell office:value-type="string" calcext:value-type="string" table:number-columns-spanned="2" table:number-rows-spanned="1">
            <text:p>71:23:010302:452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28_0_leftrighttopbottom" office:value-type="float" office:value="1007" calcext:value-type="float">
            <text:p>1 007</text:p>
          </table:table-cell>
          <table:table-cell office:value-type="string" calcext:value-type="string" table:number-columns-spanned="2" table:number-rows-spanned="1">
            <text:p>71:12:020317:215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29_0_leftrighttopbottom" office:value-type="float" office:value="1008" calcext:value-type="float">
            <text:p>1 008</text:p>
          </table:table-cell>
          <table:table-cell office:value-type="string" calcext:value-type="string" table:number-columns-spanned="2" table:number-rows-spanned="1">
            <text:p>71:14:010402:36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30_0_leftrighttopbottom" office:value-type="float" office:value="1009" calcext:value-type="float">
            <text:p>1 009</text:p>
          </table:table-cell>
          <table:table-cell office:value-type="string" calcext:value-type="string" table:number-columns-spanned="2" table:number-rows-spanned="1">
            <text:p>71:23:010412:55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31_0_leftrighttopbottom" office:value-type="float" office:value="1010" calcext:value-type="float">
            <text:p>1 010</text:p>
          </table:table-cell>
          <table:table-cell office:value-type="string" calcext:value-type="string" table:number-columns-spanned="2" table:number-rows-spanned="1">
            <text:p>71:09:010508:502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32_0_leftrighttopbottom" office:value-type="float" office:value="1011" calcext:value-type="float">
            <text:p>1 011</text:p>
          </table:table-cell>
          <table:table-cell office:value-type="string" calcext:value-type="string" table:number-columns-spanned="2" table:number-rows-spanned="1">
            <text:p>71:12:010101:10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33_0_leftrighttopbottom" office:value-type="float" office:value="1012" calcext:value-type="float">
            <text:p>1 012</text:p>
          </table:table-cell>
          <table:table-cell office:value-type="string" calcext:value-type="string" table:number-columns-spanned="2" table:number-rows-spanned="1">
            <text:p>71:15:020502:28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34_0_leftrighttopbottom" office:value-type="float" office:value="1013" calcext:value-type="float">
            <text:p>1 013</text:p>
          </table:table-cell>
          <table:table-cell office:value-type="string" calcext:value-type="string" table:number-columns-spanned="2" table:number-rows-spanned="1">
            <text:p>71:23:010302:443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35_0_leftrighttopbottom" office:value-type="float" office:value="1014" calcext:value-type="float">
            <text:p>1 014</text:p>
          </table:table-cell>
          <table:table-cell office:value-type="string" calcext:value-type="string" table:number-columns-spanned="2" table:number-rows-spanned="1">
            <text:p>71:00:000000:8291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36_0_leftrighttopbottom" office:value-type="float" office:value="1015" calcext:value-type="float">
            <text:p>1 015</text:p>
          </table:table-cell>
          <table:table-cell office:value-type="string" calcext:value-type="string" table:number-columns-spanned="2" table:number-rows-spanned="1">
            <text:p>71:25:010101:38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37_0_leftrighttopbottom" office:value-type="float" office:value="1016" calcext:value-type="float">
            <text:p>1 016</text:p>
          </table:table-cell>
          <table:table-cell office:value-type="string" calcext:value-type="string" table:number-columns-spanned="2" table:number-rows-spanned="1">
            <text:p>71:23:010412:54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38_0_leftrighttopbottom" office:value-type="float" office:value="1017" calcext:value-type="float">
            <text:p>1 017</text:p>
          </table:table-cell>
          <table:table-cell office:value-type="string" calcext:value-type="string" table:number-columns-spanned="2" table:number-rows-spanned="1">
            <text:p>71:09:010508:504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39_0_leftrighttopbottom" office:value-type="float" office:value="1018" calcext:value-type="float">
            <text:p>1 018</text:p>
          </table:table-cell>
          <table:table-cell office:value-type="string" calcext:value-type="string" table:number-columns-spanned="2" table:number-rows-spanned="1">
            <text:p>71:30:080410:111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40_0_leftrighttopbottom" office:value-type="float" office:value="1019" calcext:value-type="float">
            <text:p>1 019</text:p>
          </table:table-cell>
          <table:table-cell office:value-type="string" calcext:value-type="string" table:number-columns-spanned="2" table:number-rows-spanned="1">
            <text:p>71:23:010412:90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41_0_leftrighttopbottom" office:value-type="float" office:value="1020" calcext:value-type="float">
            <text:p>1 020</text:p>
          </table:table-cell>
          <table:table-cell office:value-type="string" calcext:value-type="string" table:number-columns-spanned="2" table:number-rows-spanned="1">
            <text:p>71:23:010412:91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42_0_leftrighttopbottom" office:value-type="float" office:value="1021" calcext:value-type="float">
            <text:p>1 021</text:p>
          </table:table-cell>
          <table:table-cell office:value-type="string" calcext:value-type="string" table:number-columns-spanned="2" table:number-rows-spanned="1">
            <text:p>71:23:010302:446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43_0_leftrighttopbottom" office:value-type="float" office:value="1022" calcext:value-type="float">
            <text:p>1 022</text:p>
          </table:table-cell>
          <table:table-cell office:value-type="string" calcext:value-type="string" table:number-columns-spanned="2" table:number-rows-spanned="1">
            <text:p>71:14:040117:34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44_0_leftrighttopbottom" office:value-type="float" office:value="1023" calcext:value-type="float">
            <text:p>1 023</text:p>
          </table:table-cell>
          <table:table-cell office:value-type="string" calcext:value-type="string" table:number-columns-spanned="2" table:number-rows-spanned="1">
            <text:p>71:25:010101:83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45_0_leftrighttopbottom" office:value-type="float" office:value="1024" calcext:value-type="float">
            <text:p>1 024</text:p>
          </table:table-cell>
          <table:table-cell office:value-type="string" calcext:value-type="string" table:number-columns-spanned="2" table:number-rows-spanned="1">
            <text:p>71:25:010101:51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46_0_leftrighttopbottom" office:value-type="float" office:value="1025" calcext:value-type="float">
            <text:p>1 025</text:p>
          </table:table-cell>
          <table:table-cell office:value-type="string" calcext:value-type="string" table:number-columns-spanned="2" table:number-rows-spanned="1">
            <text:p>71:12:020317:107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47_0_leftrighttopbottom" office:value-type="float" office:value="1026" calcext:value-type="float">
            <text:p>1 026</text:p>
          </table:table-cell>
          <table:table-cell office:value-type="string" calcext:value-type="string" table:number-columns-spanned="2" table:number-rows-spanned="1">
            <text:p>71:25:010101:48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48_0_leftrighttopbottom" office:value-type="float" office:value="1027" calcext:value-type="float">
            <text:p>1 027</text:p>
          </table:table-cell>
          <table:table-cell office:value-type="string" calcext:value-type="string" table:number-columns-spanned="2" table:number-rows-spanned="1">
            <text:p>71:23:010302:413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49_0_leftrighttopbottom" office:value-type="float" office:value="1028" calcext:value-type="float">
            <text:p>1 028</text:p>
          </table:table-cell>
          <table:table-cell office:value-type="string" calcext:value-type="string" table:number-columns-spanned="2" table:number-rows-spanned="1">
            <text:p>71:23:010412:139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50_0_leftrighttopbottom" office:value-type="float" office:value="1029" calcext:value-type="float">
            <text:p>1 029</text:p>
          </table:table-cell>
          <table:table-cell office:value-type="string" calcext:value-type="string" table:number-columns-spanned="2" table:number-rows-spanned="1">
            <text:p>71:23:010412:134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51_0_leftrighttopbottom" office:value-type="float" office:value="1030" calcext:value-type="float">
            <text:p>1 030</text:p>
          </table:table-cell>
          <table:table-cell office:value-type="string" calcext:value-type="string" table:number-columns-spanned="2" table:number-rows-spanned="1">
            <text:p>71:09:010508:506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52_0_leftrighttopbottom" office:value-type="float" office:value="1031" calcext:value-type="float">
            <text:p>1 031</text:p>
          </table:table-cell>
          <table:table-cell office:value-type="string" calcext:value-type="string" table:number-columns-spanned="2" table:number-rows-spanned="1">
            <text:p>71:23:010412:92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53_0_leftrighttopbottom" office:value-type="float" office:value="1032" calcext:value-type="float">
            <text:p>1 032</text:p>
          </table:table-cell>
          <table:table-cell office:value-type="string" calcext:value-type="string" table:number-columns-spanned="2" table:number-rows-spanned="1">
            <text:p>71:08:020507:18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54_0_leftrighttopbottom" office:value-type="float" office:value="1033" calcext:value-type="float">
            <text:p>1 033</text:p>
          </table:table-cell>
          <table:table-cell office:value-type="string" calcext:value-type="string" table:number-columns-spanned="2" table:number-rows-spanned="1">
            <text:p>71:00:000000:7885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55_0_leftrighttopbottom" office:value-type="float" office:value="1034" calcext:value-type="float">
            <text:p>1 034</text:p>
          </table:table-cell>
          <table:table-cell office:value-type="string" calcext:value-type="string" table:number-columns-spanned="2" table:number-rows-spanned="1">
            <text:p>71:30:080410:52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56_0_leftrighttopbottom" office:value-type="float" office:value="1035" calcext:value-type="float">
            <text:p>1 035</text:p>
          </table:table-cell>
          <table:table-cell office:value-type="string" calcext:value-type="string" table:number-columns-spanned="2" table:number-rows-spanned="1">
            <text:p>71:00:000000:6058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57_0_leftrighttopbottom" office:value-type="float" office:value="1036" calcext:value-type="float">
            <text:p>1 036</text:p>
          </table:table-cell>
          <table:table-cell office:value-type="string" calcext:value-type="string" table:number-columns-spanned="2" table:number-rows-spanned="1">
            <text:p>71:25:010101:86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58_0_leftrighttopbottom" office:value-type="float" office:value="1037" calcext:value-type="float">
            <text:p>1 037</text:p>
          </table:table-cell>
          <table:table-cell office:value-type="string" calcext:value-type="string" table:number-columns-spanned="2" table:number-rows-spanned="1">
            <text:p>71:28:010509:39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59_0_leftrighttopbottom" office:value-type="float" office:value="1038" calcext:value-type="float">
            <text:p>1 038</text:p>
          </table:table-cell>
          <table:table-cell office:value-type="string" calcext:value-type="string" table:number-columns-spanned="2" table:number-rows-spanned="1">
            <text:p>71:12:010101:7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60_0_leftrighttopbottom" office:value-type="float" office:value="1039" calcext:value-type="float">
            <text:p>1 039</text:p>
          </table:table-cell>
          <table:table-cell office:value-type="string" calcext:value-type="string" table:number-columns-spanned="2" table:number-rows-spanned="1">
            <text:p>71:23:010412:92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61_0_leftrighttopbottom" office:value-type="float" office:value="1040" calcext:value-type="float">
            <text:p>1 040</text:p>
          </table:table-cell>
          <table:table-cell office:value-type="string" calcext:value-type="string" table:number-columns-spanned="2" table:number-rows-spanned="1">
            <text:p>71:24:050303:174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62_0_leftrighttopbottom" office:value-type="float" office:value="1041" calcext:value-type="float">
            <text:p>1 041</text:p>
          </table:table-cell>
          <table:table-cell office:value-type="string" calcext:value-type="string" table:number-columns-spanned="2" table:number-rows-spanned="1">
            <text:p>71:23:010412:91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63_0_leftrighttopbottom" office:value-type="float" office:value="1042" calcext:value-type="float">
            <text:p>1 042</text:p>
          </table:table-cell>
          <table:table-cell office:value-type="string" calcext:value-type="string" table:number-columns-spanned="2" table:number-rows-spanned="1">
            <text:p>71:00:000000:7827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64_0_leftrighttopbottom" office:value-type="float" office:value="1043" calcext:value-type="float">
            <text:p>1 043</text:p>
          </table:table-cell>
          <table:table-cell office:value-type="string" calcext:value-type="string" table:number-columns-spanned="2" table:number-rows-spanned="1">
            <text:p>71:28:010509:40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65_0_leftrighttopbottom" office:value-type="float" office:value="1044" calcext:value-type="float">
            <text:p>1 044</text:p>
          </table:table-cell>
          <table:table-cell office:value-type="string" calcext:value-type="string" table:number-columns-spanned="2" table:number-rows-spanned="1">
            <text:p>71:25:010101:82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66_0_leftrighttopbottom" office:value-type="float" office:value="1045" calcext:value-type="float">
            <text:p>1 045</text:p>
          </table:table-cell>
          <table:table-cell office:value-type="string" calcext:value-type="string" table:number-columns-spanned="2" table:number-rows-spanned="1">
            <text:p>71:30:070804:173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67_0_leftrighttopbottom" office:value-type="float" office:value="1046" calcext:value-type="float">
            <text:p>1 046</text:p>
          </table:table-cell>
          <table:table-cell office:value-type="string" calcext:value-type="string" table:number-columns-spanned="2" table:number-rows-spanned="1">
            <text:p>71:09:010508:507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68_0_leftrighttopbottom" office:value-type="float" office:value="1047" calcext:value-type="float">
            <text:p>1 047</text:p>
          </table:table-cell>
          <table:table-cell office:value-type="string" calcext:value-type="string" table:number-columns-spanned="2" table:number-rows-spanned="1">
            <text:p>71:12:010205:11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69_0_leftrighttopbottom" office:value-type="float" office:value="1048" calcext:value-type="float">
            <text:p>1 048</text:p>
          </table:table-cell>
          <table:table-cell office:value-type="string" calcext:value-type="string" table:number-columns-spanned="2" table:number-rows-spanned="1">
            <text:p>71:09:010203:177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70_0_leftrighttopbottom" office:value-type="float" office:value="1049" calcext:value-type="float">
            <text:p>1 049</text:p>
          </table:table-cell>
          <table:table-cell office:value-type="string" calcext:value-type="string" table:number-columns-spanned="2" table:number-rows-spanned="1">
            <text:p>71:23:010412:196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71_0_leftrighttopbottom" office:value-type="float" office:value="1050" calcext:value-type="float">
            <text:p>1 050</text:p>
          </table:table-cell>
          <table:table-cell office:value-type="string" calcext:value-type="string" table:number-columns-spanned="2" table:number-rows-spanned="1">
            <text:p>71:25:010101:61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72_0_leftrighttopbottom" office:value-type="float" office:value="1051" calcext:value-type="float">
            <text:p>1 051</text:p>
          </table:table-cell>
          <table:table-cell office:value-type="string" calcext:value-type="string" table:number-columns-spanned="2" table:number-rows-spanned="1">
            <text:p>71:23:010412:54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73_0_leftrighttopbottom" office:value-type="float" office:value="1052" calcext:value-type="float">
            <text:p>1 052</text:p>
          </table:table-cell>
          <table:table-cell office:value-type="string" calcext:value-type="string" table:number-columns-spanned="2" table:number-rows-spanned="1">
            <text:p>71:23:010302:441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74_0_leftrighttopbottom" office:value-type="float" office:value="1053" calcext:value-type="float">
            <text:p>1 053</text:p>
          </table:table-cell>
          <table:table-cell office:value-type="string" calcext:value-type="string" table:number-columns-spanned="2" table:number-rows-spanned="1">
            <text:p>71:25:010101:85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75_0_leftrighttopbottom" office:value-type="float" office:value="1054" calcext:value-type="float">
            <text:p>1 054</text:p>
          </table:table-cell>
          <table:table-cell office:value-type="string" calcext:value-type="string" table:number-columns-spanned="2" table:number-rows-spanned="1">
            <text:p>71:25:010101:82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76_0_leftrighttopbottom" office:value-type="float" office:value="1055" calcext:value-type="float">
            <text:p>1 055</text:p>
          </table:table-cell>
          <table:table-cell office:value-type="string" calcext:value-type="string" table:number-columns-spanned="2" table:number-rows-spanned="1">
            <text:p>71:25:010101:50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77_0_leftrighttopbottom" office:value-type="float" office:value="1056" calcext:value-type="float">
            <text:p>1 056</text:p>
          </table:table-cell>
          <table:table-cell office:value-type="string" calcext:value-type="string" table:number-columns-spanned="2" table:number-rows-spanned="1">
            <text:p>71:30:070804:49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78_0_leftrighttopbottom" office:value-type="float" office:value="1057" calcext:value-type="float">
            <text:p>1 057</text:p>
          </table:table-cell>
          <table:table-cell office:value-type="string" calcext:value-type="string" table:number-columns-spanned="2" table:number-rows-spanned="1">
            <text:p>71:25:010101:64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79_0_leftrighttopbottom" office:value-type="float" office:value="1058" calcext:value-type="float">
            <text:p>1 058</text:p>
          </table:table-cell>
          <table:table-cell office:value-type="string" calcext:value-type="string" table:number-columns-spanned="2" table:number-rows-spanned="1">
            <text:p>71:08:020506:120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80_0_leftrighttopbottom" office:value-type="float" office:value="1059" calcext:value-type="float">
            <text:p>1 059</text:p>
          </table:table-cell>
          <table:table-cell office:value-type="string" calcext:value-type="string" table:number-columns-spanned="2" table:number-rows-spanned="1">
            <text:p>71:25:010101:35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81_0_leftrighttopbottom" office:value-type="float" office:value="1060" calcext:value-type="float">
            <text:p>1 060</text:p>
          </table:table-cell>
          <table:table-cell office:value-type="string" calcext:value-type="string" table:number-columns-spanned="2" table:number-rows-spanned="1">
            <text:p>71:25:010101:85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82_0_leftrighttopbottom" office:value-type="float" office:value="1061" calcext:value-type="float">
            <text:p>1 061</text:p>
          </table:table-cell>
          <table:table-cell office:value-type="string" calcext:value-type="string" table:number-columns-spanned="2" table:number-rows-spanned="1">
            <text:p>71:25:010101:82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83_0_leftrighttopbottom" office:value-type="float" office:value="1062" calcext:value-type="float">
            <text:p>1 062</text:p>
          </table:table-cell>
          <table:table-cell office:value-type="string" calcext:value-type="string" table:number-columns-spanned="2" table:number-rows-spanned="1">
            <text:p>71:23:010412:9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84_0_leftrighttopbottom" office:value-type="float" office:value="1063" calcext:value-type="float">
            <text:p>1 063</text:p>
          </table:table-cell>
          <table:table-cell office:value-type="string" calcext:value-type="string" table:number-columns-spanned="2" table:number-rows-spanned="1">
            <text:p>71:25:010101:35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85_0_leftrighttopbottom" office:value-type="float" office:value="1064" calcext:value-type="float">
            <text:p>1 064</text:p>
          </table:table-cell>
          <table:table-cell office:value-type="string" calcext:value-type="string" table:number-columns-spanned="2" table:number-rows-spanned="1">
            <text:p>71:16:010601:28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86_0_leftrighttopbottom" office:value-type="float" office:value="1065" calcext:value-type="float">
            <text:p>1 065</text:p>
          </table:table-cell>
          <table:table-cell office:value-type="string" calcext:value-type="string" table:number-columns-spanned="2" table:number-rows-spanned="1">
            <text:p>71:25:010101:32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87_0_leftrighttopbottom" office:value-type="float" office:value="1066" calcext:value-type="float">
            <text:p>1 066</text:p>
          </table:table-cell>
          <table:table-cell office:value-type="string" calcext:value-type="string" table:number-columns-spanned="2" table:number-rows-spanned="1">
            <text:p>71:23:010302:452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88_0_leftrighttopbottom" office:value-type="float" office:value="1067" calcext:value-type="float">
            <text:p>1 067</text:p>
          </table:table-cell>
          <table:table-cell office:value-type="string" calcext:value-type="string" table:number-columns-spanned="2" table:number-rows-spanned="1">
            <text:p>71:23:010302:444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89_0_leftrighttopbottom" office:value-type="float" office:value="1068" calcext:value-type="float">
            <text:p>1 068</text:p>
          </table:table-cell>
          <table:table-cell office:value-type="string" calcext:value-type="string" table:number-columns-spanned="2" table:number-rows-spanned="1">
            <text:p>71:25:010101:37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90_0_leftrighttopbottom" office:value-type="float" office:value="1069" calcext:value-type="float">
            <text:p>1 069</text:p>
          </table:table-cell>
          <table:table-cell office:value-type="string" calcext:value-type="string" table:number-columns-spanned="2" table:number-rows-spanned="1">
            <text:p>71:12:010101:9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91_0_leftrighttopbottom" office:value-type="float" office:value="1070" calcext:value-type="float">
            <text:p>1 070</text:p>
          </table:table-cell>
          <table:table-cell office:value-type="string" calcext:value-type="string" table:number-columns-spanned="2" table:number-rows-spanned="1">
            <text:p>71:25:010101:80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92_0_leftrighttopbottom" office:value-type="float" office:value="1071" calcext:value-type="float">
            <text:p>1 071</text:p>
          </table:table-cell>
          <table:table-cell office:value-type="string" calcext:value-type="string" table:number-columns-spanned="2" table:number-rows-spanned="1">
            <text:p>71:23:010302:476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93_0_leftrighttopbottom" office:value-type="float" office:value="1072" calcext:value-type="float">
            <text:p>1 072</text:p>
          </table:table-cell>
          <table:table-cell office:value-type="string" calcext:value-type="string" table:number-columns-spanned="2" table:number-rows-spanned="1">
            <text:p>71:12:020304:39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94_0_leftrighttopbottom" office:value-type="float" office:value="1073" calcext:value-type="float">
            <text:p>1 073</text:p>
          </table:table-cell>
          <table:table-cell office:value-type="string" calcext:value-type="string" table:number-columns-spanned="2" table:number-rows-spanned="1">
            <text:p>71:23:010302:446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95_0_leftrighttopbottom" office:value-type="float" office:value="1074" calcext:value-type="float">
            <text:p>1 074</text:p>
          </table:table-cell>
          <table:table-cell office:value-type="string" calcext:value-type="string" table:number-columns-spanned="2" table:number-rows-spanned="1">
            <text:p>71:12:010101:9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96_0_leftrighttopbottom" office:value-type="float" office:value="1075" calcext:value-type="float">
            <text:p>1 075</text:p>
          </table:table-cell>
          <table:table-cell office:value-type="string" calcext:value-type="string" table:number-columns-spanned="2" table:number-rows-spanned="1">
            <text:p>71:09:020216:175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97_0_leftrighttopbottom" office:value-type="float" office:value="1076" calcext:value-type="float">
            <text:p>1 076</text:p>
          </table:table-cell>
          <table:table-cell office:value-type="string" calcext:value-type="string" table:number-columns-spanned="2" table:number-rows-spanned="1">
            <text:p>71:12:010201:14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98_0_leftrighttopbottom" office:value-type="float" office:value="1077" calcext:value-type="float">
            <text:p>1 077</text:p>
          </table:table-cell>
          <table:table-cell office:value-type="string" calcext:value-type="string" table:number-columns-spanned="2" table:number-rows-spanned="1">
            <text:p>71:30:070804:418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99_0_leftrighttopbottom" office:value-type="float" office:value="1078" calcext:value-type="float">
            <text:p>1 078</text:p>
          </table:table-cell>
          <table:table-cell office:value-type="string" calcext:value-type="string" table:number-columns-spanned="2" table:number-rows-spanned="1">
            <text:p>71:23:010412:93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00_0_leftrighttopbottom" office:value-type="float" office:value="1079" calcext:value-type="float">
            <text:p>1 079</text:p>
          </table:table-cell>
          <table:table-cell office:value-type="string" calcext:value-type="string" table:number-columns-spanned="2" table:number-rows-spanned="1">
            <text:p>71:15:020502:27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01_0_leftrighttopbottom" office:value-type="float" office:value="1080" calcext:value-type="float">
            <text:p>1 080</text:p>
          </table:table-cell>
          <table:table-cell office:value-type="string" calcext:value-type="string" table:number-columns-spanned="2" table:number-rows-spanned="1">
            <text:p>71:30:070804:159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02_0_leftrighttopbottom" office:value-type="float" office:value="1081" calcext:value-type="float">
            <text:p>1 081</text:p>
          </table:table-cell>
          <table:table-cell office:value-type="string" calcext:value-type="string" table:number-columns-spanned="2" table:number-rows-spanned="1">
            <text:p>71:25:010101:86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03_0_leftrighttopbottom" office:value-type="float" office:value="1082" calcext:value-type="float">
            <text:p>1 082</text:p>
          </table:table-cell>
          <table:table-cell office:value-type="string" calcext:value-type="string" table:number-columns-spanned="2" table:number-rows-spanned="1">
            <text:p>71:20:010701:102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04_0_leftrighttopbottom" office:value-type="float" office:value="1083" calcext:value-type="float">
            <text:p>1 083</text:p>
          </table:table-cell>
          <table:table-cell office:value-type="string" calcext:value-type="string" table:number-columns-spanned="2" table:number-rows-spanned="1">
            <text:p>71:23:010302:368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05_0_leftrighttopbottom" office:value-type="float" office:value="1084" calcext:value-type="float">
            <text:p>1 084</text:p>
          </table:table-cell>
          <table:table-cell office:value-type="string" calcext:value-type="string" table:number-columns-spanned="2" table:number-rows-spanned="1">
            <text:p>71:25:010101:84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06_0_leftrighttopbottom" office:value-type="float" office:value="1085" calcext:value-type="float">
            <text:p>1 085</text:p>
          </table:table-cell>
          <table:table-cell office:value-type="string" calcext:value-type="string" table:number-columns-spanned="2" table:number-rows-spanned="1">
            <text:p>71:23:010302:453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07_0_leftrighttopbottom" office:value-type="float" office:value="1086" calcext:value-type="float">
            <text:p>1 086</text:p>
          </table:table-cell>
          <table:table-cell office:value-type="string" calcext:value-type="string" table:number-columns-spanned="2" table:number-rows-spanned="1">
            <text:p>71:23:010412:192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08_0_leftrighttopbottom" office:value-type="float" office:value="1087" calcext:value-type="float">
            <text:p>1 087</text:p>
          </table:table-cell>
          <table:table-cell office:value-type="string" calcext:value-type="string" table:number-columns-spanned="2" table:number-rows-spanned="1">
            <text:p>71:25:010101:63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09_0_leftrighttopbottom" office:value-type="float" office:value="1088" calcext:value-type="float">
            <text:p>1 088</text:p>
          </table:table-cell>
          <table:table-cell office:value-type="string" calcext:value-type="string" table:number-columns-spanned="2" table:number-rows-spanned="1">
            <text:p>71:09:010203:176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10_0_leftrighttopbottom" office:value-type="float" office:value="1089" calcext:value-type="float">
            <text:p>1 089</text:p>
          </table:table-cell>
          <table:table-cell office:value-type="string" calcext:value-type="string" table:number-columns-spanned="2" table:number-rows-spanned="1">
            <text:p>71:12:010304:4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11_0_leftrighttopbottom" office:value-type="float" office:value="1090" calcext:value-type="float">
            <text:p>1 090</text:p>
          </table:table-cell>
          <table:table-cell office:value-type="string" calcext:value-type="string" table:number-columns-spanned="2" table:number-rows-spanned="1">
            <text:p>71:25:010101:49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12_0_leftrighttopbottom" office:value-type="float" office:value="1091" calcext:value-type="float">
            <text:p>1 091</text:p>
          </table:table-cell>
          <table:table-cell office:value-type="string" calcext:value-type="string" table:number-columns-spanned="2" table:number-rows-spanned="1">
            <text:p>71:09:010508:506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13_0_leftrighttopbottom" office:value-type="float" office:value="1092" calcext:value-type="float">
            <text:p>1 092</text:p>
          </table:table-cell>
          <table:table-cell office:value-type="string" calcext:value-type="string" table:number-columns-spanned="2" table:number-rows-spanned="1">
            <text:p>71:12:080503:96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14_0_leftrighttopbottom" office:value-type="float" office:value="1093" calcext:value-type="float">
            <text:p>1 093</text:p>
          </table:table-cell>
          <table:table-cell office:value-type="string" calcext:value-type="string" table:number-columns-spanned="2" table:number-rows-spanned="1">
            <text:p>71:23:010302:508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15_0_leftrighttopbottom" office:value-type="float" office:value="1094" calcext:value-type="float">
            <text:p>1 094</text:p>
          </table:table-cell>
          <table:table-cell office:value-type="string" calcext:value-type="string" table:number-columns-spanned="2" table:number-rows-spanned="1">
            <text:p>71:25:010101:32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16_0_leftrighttopbottom" office:value-type="float" office:value="1095" calcext:value-type="float">
            <text:p>1 095</text:p>
          </table:table-cell>
          <table:table-cell office:value-type="string" calcext:value-type="string" table:number-columns-spanned="2" table:number-rows-spanned="1">
            <text:p>71:12:010101:8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17_0_leftrighttopbottom" office:value-type="float" office:value="1096" calcext:value-type="float">
            <text:p>1 096</text:p>
          </table:table-cell>
          <table:table-cell office:value-type="string" calcext:value-type="string" table:number-columns-spanned="2" table:number-rows-spanned="1">
            <text:p>71:25:010101:66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18_0_leftrighttopbottom" office:value-type="float" office:value="1097" calcext:value-type="float">
            <text:p>1 097</text:p>
          </table:table-cell>
          <table:table-cell office:value-type="string" calcext:value-type="string" table:number-columns-spanned="2" table:number-rows-spanned="1">
            <text:p>71:23:010412:89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19_0_leftrighttopbottom" office:value-type="float" office:value="1098" calcext:value-type="float">
            <text:p>1 098</text:p>
          </table:table-cell>
          <table:table-cell office:value-type="string" calcext:value-type="string" table:number-columns-spanned="2" table:number-rows-spanned="1">
            <text:p>71:12:020317:216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20_0_leftrighttopbottom" office:value-type="float" office:value="1099" calcext:value-type="float">
            <text:p>1 099</text:p>
          </table:table-cell>
          <table:table-cell office:value-type="string" calcext:value-type="string" table:number-columns-spanned="2" table:number-rows-spanned="1">
            <text:p>71:25:010101:48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21_0_leftrighttopbottom" office:value-type="float" office:value="1100" calcext:value-type="float">
            <text:p>1 100</text:p>
          </table:table-cell>
          <table:table-cell office:value-type="string" calcext:value-type="string" table:number-columns-spanned="2" table:number-rows-spanned="1">
            <text:p>71:25:010101:66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22_0_leftrighttopbottom" office:value-type="float" office:value="1101" calcext:value-type="float">
            <text:p>1 101</text:p>
          </table:table-cell>
          <table:table-cell office:value-type="string" calcext:value-type="string" table:number-columns-spanned="2" table:number-rows-spanned="1">
            <text:p>71:00:000000:8294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23_0_leftrighttopbottom" office:value-type="float" office:value="1102" calcext:value-type="float">
            <text:p>1 102</text:p>
          </table:table-cell>
          <table:table-cell office:value-type="string" calcext:value-type="string" table:number-columns-spanned="2" table:number-rows-spanned="1">
            <text:p>71:23:010412:93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24_0_leftrighttopbottom" office:value-type="float" office:value="1103" calcext:value-type="float">
            <text:p>1 103</text:p>
          </table:table-cell>
          <table:table-cell office:value-type="string" calcext:value-type="string" table:number-columns-spanned="2" table:number-rows-spanned="1">
            <text:p>71:25:010101:45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25_0_leftrighttopbottom" office:value-type="float" office:value="1104" calcext:value-type="float">
            <text:p>1 104</text:p>
          </table:table-cell>
          <table:table-cell office:value-type="string" calcext:value-type="string" table:number-columns-spanned="2" table:number-rows-spanned="1">
            <text:p>71:25:010101:42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26_0_leftrighttopbottom" office:value-type="float" office:value="1105" calcext:value-type="float">
            <text:p>1 105</text:p>
          </table:table-cell>
          <table:table-cell office:value-type="string" calcext:value-type="string" table:number-columns-spanned="2" table:number-rows-spanned="1">
            <text:p>71:25:010101:36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27_0_leftrighttopbottom" office:value-type="float" office:value="1106" calcext:value-type="float">
            <text:p>1 106</text:p>
          </table:table-cell>
          <table:table-cell office:value-type="string" calcext:value-type="string" table:number-columns-spanned="2" table:number-rows-spanned="1">
            <text:p>71:00:000000:8294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28_0_leftrighttopbottom" office:value-type="float" office:value="1107" calcext:value-type="float">
            <text:p>1 107</text:p>
          </table:table-cell>
          <table:table-cell office:value-type="string" calcext:value-type="string" table:number-columns-spanned="2" table:number-rows-spanned="1">
            <text:p>71:23:010302:440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29_0_leftrighttopbottom" office:value-type="float" office:value="1108" calcext:value-type="float">
            <text:p>1 108</text:p>
          </table:table-cell>
          <table:table-cell office:value-type="string" calcext:value-type="string" table:number-columns-spanned="2" table:number-rows-spanned="1">
            <text:p>71:23:010412:133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30_0_leftrighttopbottom" office:value-type="float" office:value="1109" calcext:value-type="float">
            <text:p>1 109</text:p>
          </table:table-cell>
          <table:table-cell office:value-type="string" calcext:value-type="string" table:number-columns-spanned="2" table:number-rows-spanned="1">
            <text:p>71:23:010412:138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31_0_leftrighttopbottom" office:value-type="float" office:value="1110" calcext:value-type="float">
            <text:p>1 110</text:p>
          </table:table-cell>
          <table:table-cell office:value-type="string" calcext:value-type="string" table:number-columns-spanned="2" table:number-rows-spanned="1">
            <text:p>71:25:010101:65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32_0_leftrighttopbottom" office:value-type="float" office:value="1111" calcext:value-type="float">
            <text:p>1 111</text:p>
          </table:table-cell>
          <table:table-cell office:value-type="string" calcext:value-type="string" table:number-columns-spanned="2" table:number-rows-spanned="1">
            <text:p>71:25:010101:65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33_0_leftrighttopbottom" office:value-type="float" office:value="1112" calcext:value-type="float">
            <text:p>1 112</text:p>
          </table:table-cell>
          <table:table-cell office:value-type="string" calcext:value-type="string" table:number-columns-spanned="2" table:number-rows-spanned="1">
            <text:p>71:30:070804:227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34_0_leftrighttopbottom" office:value-type="float" office:value="1113" calcext:value-type="float">
            <text:p>1 113</text:p>
          </table:table-cell>
          <table:table-cell office:value-type="string" calcext:value-type="string" table:number-columns-spanned="2" table:number-rows-spanned="1">
            <text:p>71:25:010101:84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35_0_leftrighttopbottom" office:value-type="float" office:value="1114" calcext:value-type="float">
            <text:p>1 114</text:p>
          </table:table-cell>
          <table:table-cell office:value-type="string" calcext:value-type="string" table:number-columns-spanned="2" table:number-rows-spanned="1">
            <text:p>71:12:010203:7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36_0_leftrighttopbottom" office:value-type="float" office:value="1115" calcext:value-type="float">
            <text:p>1 115</text:p>
          </table:table-cell>
          <table:table-cell office:value-type="string" calcext:value-type="string" table:number-columns-spanned="2" table:number-rows-spanned="1">
            <text:p>71:09:010508:503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37_0_leftrighttopbottom" office:value-type="float" office:value="1116" calcext:value-type="float">
            <text:p>1 116</text:p>
          </table:table-cell>
          <table:table-cell office:value-type="string" calcext:value-type="string" table:number-columns-spanned="2" table:number-rows-spanned="1">
            <text:p>71:12:010203:8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38_0_leftrighttopbottom" office:value-type="float" office:value="1117" calcext:value-type="float">
            <text:p>1 117</text:p>
          </table:table-cell>
          <table:table-cell office:value-type="string" calcext:value-type="string" table:number-columns-spanned="2" table:number-rows-spanned="1">
            <text:p>71:23:010302:375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39_0_leftrighttopbottom" office:value-type="float" office:value="1118" calcext:value-type="float">
            <text:p>1 118</text:p>
          </table:table-cell>
          <table:table-cell office:value-type="string" calcext:value-type="string" table:number-columns-spanned="2" table:number-rows-spanned="1">
            <text:p>71:25:010101:66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40_0_leftrighttopbottom" office:value-type="float" office:value="1119" calcext:value-type="float">
            <text:p>1 119</text:p>
          </table:table-cell>
          <table:table-cell office:value-type="string" calcext:value-type="string" table:number-columns-spanned="2" table:number-rows-spanned="1">
            <text:p>71:23:010302:489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41_0_leftrighttopbottom" office:value-type="float" office:value="1120" calcext:value-type="float">
            <text:p>1 120</text:p>
          </table:table-cell>
          <table:table-cell office:value-type="string" calcext:value-type="string" table:number-columns-spanned="2" table:number-rows-spanned="1">
            <text:p>71:12:060505:44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42_0_leftrighttopbottom" office:value-type="float" office:value="1121" calcext:value-type="float">
            <text:p>1 121</text:p>
          </table:table-cell>
          <table:table-cell office:value-type="string" calcext:value-type="string" table:number-columns-spanned="2" table:number-rows-spanned="1">
            <text:p>71:09:020408:39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43_0_leftrighttopbottom" office:value-type="float" office:value="1122" calcext:value-type="float">
            <text:p>1 122</text:p>
          </table:table-cell>
          <table:table-cell office:value-type="string" calcext:value-type="string" table:number-columns-spanned="2" table:number-rows-spanned="1">
            <text:p>71:00:000000:6804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44_0_leftrighttopbottom" office:value-type="float" office:value="1123" calcext:value-type="float">
            <text:p>1 123</text:p>
          </table:table-cell>
          <table:table-cell office:value-type="string" calcext:value-type="string" table:number-columns-spanned="2" table:number-rows-spanned="1">
            <text:p>71:23:010412:93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45_0_leftrighttopbottom" office:value-type="float" office:value="1124" calcext:value-type="float">
            <text:p>1 124</text:p>
          </table:table-cell>
          <table:table-cell office:value-type="string" calcext:value-type="string" table:number-columns-spanned="2" table:number-rows-spanned="1">
            <text:p>71:30:080410:122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46_0_leftrighttopbottom" office:value-type="float" office:value="1125" calcext:value-type="float">
            <text:p>1 125</text:p>
          </table:table-cell>
          <table:table-cell office:value-type="string" calcext:value-type="string" table:number-columns-spanned="2" table:number-rows-spanned="1">
            <text:p>71:09:010508:503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47_0_leftrighttopbottom" office:value-type="float" office:value="1126" calcext:value-type="float">
            <text:p>1 126</text:p>
          </table:table-cell>
          <table:table-cell office:value-type="string" calcext:value-type="string" table:number-columns-spanned="2" table:number-rows-spanned="1">
            <text:p>71:23:010412:90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48_0_leftrighttopbottom" office:value-type="float" office:value="1127" calcext:value-type="float">
            <text:p>1 127</text:p>
          </table:table-cell>
          <table:table-cell office:value-type="string" calcext:value-type="string" table:number-columns-spanned="2" table:number-rows-spanned="1">
            <text:p>71:11:010301:346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49_0_leftrighttopbottom" office:value-type="float" office:value="1128" calcext:value-type="float">
            <text:p>1 128</text:p>
          </table:table-cell>
          <table:table-cell office:value-type="string" calcext:value-type="string" table:number-columns-spanned="2" table:number-rows-spanned="1">
            <text:p>71:12:010304:5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50_0_leftrighttopbottom" office:value-type="float" office:value="1129" calcext:value-type="float">
            <text:p>1 129</text:p>
          </table:table-cell>
          <table:table-cell office:value-type="string" calcext:value-type="string" table:number-columns-spanned="2" table:number-rows-spanned="1">
            <text:p>71:09:010508:506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51_0_leftrighttopbottom" office:value-type="float" office:value="1130" calcext:value-type="float">
            <text:p>1 130</text:p>
          </table:table-cell>
          <table:table-cell office:value-type="string" calcext:value-type="string" table:number-columns-spanned="2" table:number-rows-spanned="1">
            <text:p>71:23:010302:454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52_0_leftrighttopbottom" office:value-type="float" office:value="1131" calcext:value-type="float">
            <text:p>1 131</text:p>
          </table:table-cell>
          <table:table-cell office:value-type="string" calcext:value-type="string" table:number-columns-spanned="2" table:number-rows-spanned="1">
            <text:p>71:12:010304:4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53_0_leftrighttopbottom" office:value-type="float" office:value="1132" calcext:value-type="float">
            <text:p>1 132</text:p>
          </table:table-cell>
          <table:table-cell office:value-type="string" calcext:value-type="string" table:number-columns-spanned="2" table:number-rows-spanned="1">
            <text:p>71:00:000000:8295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54_0_leftrighttopbottom" office:value-type="float" office:value="1133" calcext:value-type="float">
            <text:p>1 133</text:p>
          </table:table-cell>
          <table:table-cell office:value-type="string" calcext:value-type="string" table:number-columns-spanned="2" table:number-rows-spanned="1">
            <text:p>71:30:090201:46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55_0_leftrighttopbottom" office:value-type="float" office:value="1134" calcext:value-type="float">
            <text:p>1 134</text:p>
          </table:table-cell>
          <table:table-cell office:value-type="string" calcext:value-type="string" table:number-columns-spanned="2" table:number-rows-spanned="1">
            <text:p>71:12:070304:226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56_0_leftrighttopbottom" office:value-type="float" office:value="1135" calcext:value-type="float">
            <text:p>1 135</text:p>
          </table:table-cell>
          <table:table-cell office:value-type="string" calcext:value-type="string" table:number-columns-spanned="2" table:number-rows-spanned="1">
            <text:p>71:30:090201:59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57_0_leftrighttopbottom" office:value-type="float" office:value="1136" calcext:value-type="float">
            <text:p>1 136</text:p>
          </table:table-cell>
          <table:table-cell office:value-type="string" calcext:value-type="string" table:number-columns-spanned="2" table:number-rows-spanned="1">
            <text:p>71:23:010302:485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58_0_leftrighttopbottom" office:value-type="float" office:value="1137" calcext:value-type="float">
            <text:p>1 137</text:p>
          </table:table-cell>
          <table:table-cell office:value-type="string" calcext:value-type="string" table:number-columns-spanned="2" table:number-rows-spanned="1">
            <text:p>71:09:010508:679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59_0_leftrighttopbottom" office:value-type="float" office:value="1138" calcext:value-type="float">
            <text:p>1 138</text:p>
          </table:table-cell>
          <table:table-cell office:value-type="string" calcext:value-type="string" table:number-columns-spanned="2" table:number-rows-spanned="1">
            <text:p>71:00:000000:1587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60_0_leftrighttopbottom" office:value-type="float" office:value="1139" calcext:value-type="float">
            <text:p>1 139</text:p>
          </table:table-cell>
          <table:table-cell office:value-type="string" calcext:value-type="string" table:number-columns-spanned="2" table:number-rows-spanned="1">
            <text:p>71:00:000000:7298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61_0_leftrighttopbottom" office:value-type="float" office:value="1140" calcext:value-type="float">
            <text:p>1 140</text:p>
          </table:table-cell>
          <table:table-cell office:value-type="string" calcext:value-type="string" table:number-columns-spanned="2" table:number-rows-spanned="1">
            <text:p>71:25:010101:65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62_0_leftrighttopbottom" office:value-type="float" office:value="1141" calcext:value-type="float">
            <text:p>1 141</text:p>
          </table:table-cell>
          <table:table-cell office:value-type="string" calcext:value-type="string" table:number-columns-spanned="2" table:number-rows-spanned="1">
            <text:p>71:25:010101:62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63_0_leftrighttopbottom" office:value-type="float" office:value="1142" calcext:value-type="float">
            <text:p>1 142</text:p>
          </table:table-cell>
          <table:table-cell office:value-type="string" calcext:value-type="string" table:number-columns-spanned="2" table:number-rows-spanned="1">
            <text:p>71:09:010508:502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64_0_leftrighttopbottom" office:value-type="float" office:value="1143" calcext:value-type="float">
            <text:p>1 143</text:p>
          </table:table-cell>
          <table:table-cell office:value-type="string" calcext:value-type="string" table:number-columns-spanned="2" table:number-rows-spanned="1">
            <text:p>71:25:010101:32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65_0_leftrighttopbottom" office:value-type="float" office:value="1144" calcext:value-type="float">
            <text:p>1 144</text:p>
          </table:table-cell>
          <table:table-cell office:value-type="string" calcext:value-type="string" table:number-columns-spanned="2" table:number-rows-spanned="1">
            <text:p>71:25:010101:34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66_0_leftrighttopbottom" office:value-type="float" office:value="1145" calcext:value-type="float">
            <text:p>1 145</text:p>
          </table:table-cell>
          <table:table-cell office:value-type="string" calcext:value-type="string" table:number-columns-spanned="2" table:number-rows-spanned="1">
            <text:p>71:23:010302:445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67_0_leftrighttopbottom" office:value-type="float" office:value="1146" calcext:value-type="float">
            <text:p>1 146</text:p>
          </table:table-cell>
          <table:table-cell office:value-type="string" calcext:value-type="string" table:number-columns-spanned="2" table:number-rows-spanned="1">
            <text:p>71:23:010302:447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68_0_leftrighttopbottom" office:value-type="float" office:value="1147" calcext:value-type="float">
            <text:p>1 147</text:p>
          </table:table-cell>
          <table:table-cell office:value-type="string" calcext:value-type="string" table:number-columns-spanned="2" table:number-rows-spanned="1">
            <text:p>71:30:030822:15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69_0_leftrighttopbottom" office:value-type="float" office:value="1148" calcext:value-type="float">
            <text:p>1 148</text:p>
          </table:table-cell>
          <table:table-cell office:value-type="string" calcext:value-type="string" table:number-columns-spanned="2" table:number-rows-spanned="1">
            <text:p>71:23:010302:442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70_0_leftrighttopbottom" office:value-type="float" office:value="1149" calcext:value-type="float">
            <text:p>1 149</text:p>
          </table:table-cell>
          <table:table-cell office:value-type="string" calcext:value-type="string" table:number-columns-spanned="2" table:number-rows-spanned="1">
            <text:p>71:12:010201:19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71_0_leftrighttopbottom" office:value-type="float" office:value="1150" calcext:value-type="float">
            <text:p>1 150</text:p>
          </table:table-cell>
          <table:table-cell office:value-type="string" calcext:value-type="string" table:number-columns-spanned="2" table:number-rows-spanned="1">
            <text:p>71:09:010508:504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72_0_leftrighttopbottom" office:value-type="float" office:value="1151" calcext:value-type="float">
            <text:p>1 151</text:p>
          </table:table-cell>
          <table:table-cell office:value-type="string" calcext:value-type="string" table:number-columns-spanned="2" table:number-rows-spanned="1">
            <text:p>71:00:000000:7889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73_0_leftrighttopbottom" office:value-type="float" office:value="1152" calcext:value-type="float">
            <text:p>1 152</text:p>
          </table:table-cell>
          <table:table-cell office:value-type="string" calcext:value-type="string" table:number-columns-spanned="2" table:number-rows-spanned="1">
            <text:p>71:12:070105:5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74_0_leftrighttopbottom" office:value-type="float" office:value="1153" calcext:value-type="float">
            <text:p>1 153</text:p>
          </table:table-cell>
          <table:table-cell office:value-type="string" calcext:value-type="string" table:number-columns-spanned="2" table:number-rows-spanned="1">
            <text:p>71:23:010302:443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75_0_leftrighttopbottom" office:value-type="float" office:value="1154" calcext:value-type="float">
            <text:p>1 154</text:p>
          </table:table-cell>
          <table:table-cell office:value-type="string" calcext:value-type="string" table:number-columns-spanned="2" table:number-rows-spanned="1">
            <text:p>71:11:010501:58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76_0_leftrighttopbottom" office:value-type="float" office:value="1155" calcext:value-type="float">
            <text:p>1 155</text:p>
          </table:table-cell>
          <table:table-cell office:value-type="string" calcext:value-type="string" table:number-columns-spanned="2" table:number-rows-spanned="1">
            <text:p>71:23:010412:57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77_0_leftrighttopbottom" office:value-type="float" office:value="1156" calcext:value-type="float">
            <text:p>1 156</text:p>
          </table:table-cell>
          <table:table-cell office:value-type="string" calcext:value-type="string" table:number-columns-spanned="2" table:number-rows-spanned="1">
            <text:p>71:23:010412:55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78_0_leftrighttopbottom" office:value-type="float" office:value="1157" calcext:value-type="float">
            <text:p>1 157</text:p>
          </table:table-cell>
          <table:table-cell office:value-type="string" calcext:value-type="string" table:number-columns-spanned="2" table:number-rows-spanned="1">
            <text:p>71:00:000000:8291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79_0_leftrighttopbottom" office:value-type="float" office:value="1158" calcext:value-type="float">
            <text:p>1 158</text:p>
          </table:table-cell>
          <table:table-cell office:value-type="string" calcext:value-type="string" table:number-columns-spanned="2" table:number-rows-spanned="1">
            <text:p>71:23:010302:450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80_0_leftrighttopbottom" office:value-type="float" office:value="1159" calcext:value-type="float">
            <text:p>1 159</text:p>
          </table:table-cell>
          <table:table-cell office:value-type="string" calcext:value-type="string" table:number-columns-spanned="2" table:number-rows-spanned="1">
            <text:p>71:23:010302:44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81_0_leftrighttopbottom" office:value-type="float" office:value="1160" calcext:value-type="float">
            <text:p>1 160</text:p>
          </table:table-cell>
          <table:table-cell office:value-type="string" calcext:value-type="string" table:number-columns-spanned="2" table:number-rows-spanned="1">
            <text:p>71:09:020216:178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82_0_leftrighttopbottom" office:value-type="float" office:value="1161" calcext:value-type="float">
            <text:p>1 161</text:p>
          </table:table-cell>
          <table:table-cell office:value-type="string" calcext:value-type="string" table:number-columns-spanned="2" table:number-rows-spanned="1">
            <text:p>71:23:010302:468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83_0_leftrighttopbottom" office:value-type="float" office:value="1162" calcext:value-type="float">
            <text:p>1 162</text:p>
          </table:table-cell>
          <table:table-cell office:value-type="string" calcext:value-type="string" table:number-columns-spanned="2" table:number-rows-spanned="1">
            <text:p>71:25:010101:65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84_0_leftrighttopbottom" office:value-type="float" office:value="1163" calcext:value-type="float">
            <text:p>1 163</text:p>
          </table:table-cell>
          <table:table-cell office:value-type="string" calcext:value-type="string" table:number-columns-spanned="2" table:number-rows-spanned="1">
            <text:p>71:25:010101:46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85_0_leftrighttopbottom" office:value-type="float" office:value="1164" calcext:value-type="float">
            <text:p>1 164</text:p>
          </table:table-cell>
          <table:table-cell office:value-type="string" calcext:value-type="string" table:number-columns-spanned="2" table:number-rows-spanned="1">
            <text:p>71:30:080410:94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86_0_leftrighttopbottom" office:value-type="float" office:value="1165" calcext:value-type="float">
            <text:p>1 165</text:p>
          </table:table-cell>
          <table:table-cell office:value-type="string" calcext:value-type="string" table:number-columns-spanned="2" table:number-rows-spanned="1">
            <text:p>71:23:010302:375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87_0_leftrighttopbottom" office:value-type="float" office:value="1166" calcext:value-type="float">
            <text:p>1 166</text:p>
          </table:table-cell>
          <table:table-cell office:value-type="string" calcext:value-type="string" table:number-columns-spanned="2" table:number-rows-spanned="1">
            <text:p>71:00:000000:1734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88_0_leftrighttopbottom" office:value-type="float" office:value="1167" calcext:value-type="float">
            <text:p>1 167</text:p>
          </table:table-cell>
          <table:table-cell office:value-type="string" calcext:value-type="string" table:number-columns-spanned="2" table:number-rows-spanned="1">
            <text:p>71:23:010412:139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89_0_leftrighttopbottom" office:value-type="float" office:value="1168" calcext:value-type="float">
            <text:p>1 168</text:p>
          </table:table-cell>
          <table:table-cell office:value-type="string" calcext:value-type="string" table:number-columns-spanned="2" table:number-rows-spanned="1">
            <text:p>71:23:010412:90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90_0_leftrighttopbottom" office:value-type="float" office:value="1169" calcext:value-type="float">
            <text:p>1 169</text:p>
          </table:table-cell>
          <table:table-cell office:value-type="string" calcext:value-type="string" table:number-columns-spanned="2" table:number-rows-spanned="1">
            <text:p>71:09:010508:505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91_0_leftrighttopbottom" office:value-type="float" office:value="1170" calcext:value-type="float">
            <text:p>1 170</text:p>
          </table:table-cell>
          <table:table-cell office:value-type="string" calcext:value-type="string" table:number-columns-spanned="2" table:number-rows-spanned="1">
            <text:p>71:23:010412:94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92_0_leftrighttopbottom" office:value-type="float" office:value="1171" calcext:value-type="float">
            <text:p>1 171</text:p>
          </table:table-cell>
          <table:table-cell office:value-type="string" calcext:value-type="string" table:number-columns-spanned="2" table:number-rows-spanned="1">
            <text:p>71:23:010412:88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93_0_leftrighttopbottom" office:value-type="float" office:value="1172" calcext:value-type="float">
            <text:p>1 172</text:p>
          </table:table-cell>
          <table:table-cell office:value-type="string" calcext:value-type="string" table:number-columns-spanned="2" table:number-rows-spanned="1">
            <text:p>71:09:010101:586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94_0_leftrighttopbottom" office:value-type="float" office:value="1173" calcext:value-type="float">
            <text:p>1 173</text:p>
          </table:table-cell>
          <table:table-cell office:value-type="string" calcext:value-type="string" table:number-columns-spanned="2" table:number-rows-spanned="1">
            <text:p>71:25:010101:64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95_0_leftrighttopbottom" office:value-type="float" office:value="1174" calcext:value-type="float">
            <text:p>1 174</text:p>
          </table:table-cell>
          <table:table-cell office:value-type="string" calcext:value-type="string" table:number-columns-spanned="2" table:number-rows-spanned="1">
            <text:p>71:30:070805:11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96_0_leftrighttopbottom" office:value-type="float" office:value="1175" calcext:value-type="float">
            <text:p>1 175</text:p>
          </table:table-cell>
          <table:table-cell office:value-type="string" calcext:value-type="string" table:number-columns-spanned="2" table:number-rows-spanned="1">
            <text:p>71:00:000000:10120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97_0_leftrighttopbottom" office:value-type="float" office:value="1176" calcext:value-type="float">
            <text:p>1 176</text:p>
          </table:table-cell>
          <table:table-cell office:value-type="string" calcext:value-type="string" table:number-columns-spanned="2" table:number-rows-spanned="1">
            <text:p>71:00:000000:7356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98_0_leftrighttopbottom" office:value-type="float" office:value="1177" calcext:value-type="float">
            <text:p>1 177</text:p>
          </table:table-cell>
          <table:table-cell office:value-type="string" calcext:value-type="string" table:number-columns-spanned="2" table:number-rows-spanned="1">
            <text:p>71:25:010101:66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99_0_leftrighttopbottom" office:value-type="float" office:value="1178" calcext:value-type="float">
            <text:p>1 178</text:p>
          </table:table-cell>
          <table:table-cell office:value-type="string" calcext:value-type="string" table:number-columns-spanned="2" table:number-rows-spanned="1">
            <text:p>71:23:010412:136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00_0_leftrighttopbottom" office:value-type="float" office:value="1179" calcext:value-type="float">
            <text:p>1 179</text:p>
          </table:table-cell>
          <table:table-cell office:value-type="string" calcext:value-type="string" table:number-columns-spanned="2" table:number-rows-spanned="1">
            <text:p>71:23:010302:479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01_0_leftrighttopbottom" office:value-type="float" office:value="1180" calcext:value-type="float">
            <text:p>1 180</text:p>
          </table:table-cell>
          <table:table-cell office:value-type="string" calcext:value-type="string" table:number-columns-spanned="2" table:number-rows-spanned="1">
            <text:p>71:09:010508:505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02_0_leftrighttopbottom" office:value-type="float" office:value="1181" calcext:value-type="float">
            <text:p>1 181</text:p>
          </table:table-cell>
          <table:table-cell office:value-type="string" calcext:value-type="string" table:number-columns-spanned="2" table:number-rows-spanned="1">
            <text:p>71:25:010101:63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03_0_leftrighttopbottom" office:value-type="float" office:value="1182" calcext:value-type="float">
            <text:p>1 182</text:p>
          </table:table-cell>
          <table:table-cell office:value-type="string" calcext:value-type="string" table:number-columns-spanned="2" table:number-rows-spanned="1">
            <text:p>71:23:010412:89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04_0_leftrighttopbottom" office:value-type="float" office:value="1183" calcext:value-type="float">
            <text:p>1 183</text:p>
          </table:table-cell>
          <table:table-cell office:value-type="string" calcext:value-type="string" table:number-columns-spanned="2" table:number-rows-spanned="1">
            <text:p>71:12:020317:212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05_0_leftrighttopbottom" office:value-type="float" office:value="1184" calcext:value-type="float">
            <text:p>1 184</text:p>
          </table:table-cell>
          <table:table-cell office:value-type="string" calcext:value-type="string" table:number-columns-spanned="2" table:number-rows-spanned="1">
            <text:p>71:12:070202:3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06_0_leftrighttopbottom" office:value-type="float" office:value="1185" calcext:value-type="float">
            <text:p>1 185</text:p>
          </table:table-cell>
          <table:table-cell office:value-type="string" calcext:value-type="string" table:number-columns-spanned="2" table:number-rows-spanned="1">
            <text:p>71:12:020317:438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07_0_leftrighttopbottom" office:value-type="float" office:value="1186" calcext:value-type="float">
            <text:p>1 186</text:p>
          </table:table-cell>
          <table:table-cell office:value-type="string" calcext:value-type="string" table:number-columns-spanned="2" table:number-rows-spanned="1">
            <text:p>71:09:010508:504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08_0_leftrighttopbottom" office:value-type="float" office:value="1187" calcext:value-type="float">
            <text:p>1 187</text:p>
          </table:table-cell>
          <table:table-cell office:value-type="string" calcext:value-type="string" table:number-columns-spanned="2" table:number-rows-spanned="1">
            <text:p>71:24:010206:115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09_0_leftrighttopbottom" office:value-type="float" office:value="1188" calcext:value-type="float">
            <text:p>1 188</text:p>
          </table:table-cell>
          <table:table-cell office:value-type="string" calcext:value-type="string" table:number-columns-spanned="2" table:number-rows-spanned="1">
            <text:p>71:25:010101:85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10_0_leftrighttopbottom" office:value-type="float" office:value="1189" calcext:value-type="float">
            <text:p>1 189</text:p>
          </table:table-cell>
          <table:table-cell office:value-type="string" calcext:value-type="string" table:number-columns-spanned="2" table:number-rows-spanned="1">
            <text:p>71:09:010508:503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11_0_leftrighttopbottom" office:value-type="float" office:value="1190" calcext:value-type="float">
            <text:p>1 190</text:p>
          </table:table-cell>
          <table:table-cell office:value-type="string" calcext:value-type="string" table:number-columns-spanned="2" table:number-rows-spanned="1">
            <text:p>71:23:010302:441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12_0_leftrighttopbottom" office:value-type="float" office:value="1191" calcext:value-type="float">
            <text:p>1 191</text:p>
          </table:table-cell>
          <table:table-cell office:value-type="string" calcext:value-type="string" table:number-columns-spanned="2" table:number-rows-spanned="1">
            <text:p>71:23:010302:450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13_0_leftrighttopbottom" office:value-type="float" office:value="1192" calcext:value-type="float">
            <text:p>1 192</text:p>
          </table:table-cell>
          <table:table-cell office:value-type="string" calcext:value-type="string" table:number-columns-spanned="2" table:number-rows-spanned="1">
            <text:p>71:25:010101:35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14_0_leftrighttopbottom" office:value-type="float" office:value="1193" calcext:value-type="float">
            <text:p>1 193</text:p>
          </table:table-cell>
          <table:table-cell office:value-type="string" calcext:value-type="string" table:number-columns-spanned="2" table:number-rows-spanned="1">
            <text:p>71:25:010101:35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15_0_leftrighttopbottom" office:value-type="float" office:value="1194" calcext:value-type="float">
            <text:p>1 194</text:p>
          </table:table-cell>
          <table:table-cell office:value-type="string" calcext:value-type="string" table:number-columns-spanned="2" table:number-rows-spanned="1">
            <text:p>71:09:010508:503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16_0_leftrighttopbottom" office:value-type="float" office:value="1195" calcext:value-type="float">
            <text:p>1 195</text:p>
          </table:table-cell>
          <table:table-cell office:value-type="string" calcext:value-type="string" table:number-columns-spanned="2" table:number-rows-spanned="1">
            <text:p>71:30:070804:253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17_0_leftrighttopbottom" office:value-type="float" office:value="1196" calcext:value-type="float">
            <text:p>1 196</text:p>
          </table:table-cell>
          <table:table-cell office:value-type="string" calcext:value-type="string" table:number-columns-spanned="2" table:number-rows-spanned="1">
            <text:p>71:12:010201:18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18_0_leftrighttopbottom" office:value-type="float" office:value="1197" calcext:value-type="float">
            <text:p>1 197</text:p>
          </table:table-cell>
          <table:table-cell office:value-type="string" calcext:value-type="string" table:number-columns-spanned="2" table:number-rows-spanned="1">
            <text:p>71:09:010508:506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19_0_leftrighttopbottom" office:value-type="float" office:value="1198" calcext:value-type="float">
            <text:p>1 198</text:p>
          </table:table-cell>
          <table:table-cell office:value-type="string" calcext:value-type="string" table:number-columns-spanned="2" table:number-rows-spanned="1">
            <text:p>71:23:010302:531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20_0_leftrighttopbottom" office:value-type="float" office:value="1199" calcext:value-type="float">
            <text:p>1 199</text:p>
          </table:table-cell>
          <table:table-cell office:value-type="string" calcext:value-type="string" table:number-columns-spanned="2" table:number-rows-spanned="1">
            <text:p>71:25:010101:38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21_0_leftrighttopbottom" office:value-type="float" office:value="1200" calcext:value-type="float">
            <text:p>1 200</text:p>
          </table:table-cell>
          <table:table-cell office:value-type="string" calcext:value-type="string" table:number-columns-spanned="2" table:number-rows-spanned="1">
            <text:p>71:12:020317:213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22_0_leftrighttopbottom" office:value-type="float" office:value="1201" calcext:value-type="float">
            <text:p>1 201</text:p>
          </table:table-cell>
          <table:table-cell office:value-type="string" calcext:value-type="string" table:number-columns-spanned="2" table:number-rows-spanned="1">
            <text:p>71:23:010304:83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23_0_leftrighttopbottom" office:value-type="float" office:value="1202" calcext:value-type="float">
            <text:p>1 202</text:p>
          </table:table-cell>
          <table:table-cell office:value-type="string" calcext:value-type="string" table:number-columns-spanned="2" table:number-rows-spanned="1">
            <text:p>71:25:010101:85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24_0_leftrighttopbottom" office:value-type="float" office:value="1203" calcext:value-type="float">
            <text:p>1 203</text:p>
          </table:table-cell>
          <table:table-cell office:value-type="string" calcext:value-type="string" table:number-columns-spanned="2" table:number-rows-spanned="1">
            <text:p>71:30:070804:21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25_0_leftrighttopbottom" office:value-type="float" office:value="1204" calcext:value-type="float">
            <text:p>1 204</text:p>
          </table:table-cell>
          <table:table-cell office:value-type="string" calcext:value-type="string" table:number-columns-spanned="2" table:number-rows-spanned="1">
            <text:p>71:09:010508:502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26_0_leftrighttopbottom" office:value-type="float" office:value="1205" calcext:value-type="float">
            <text:p>1 205</text:p>
          </table:table-cell>
          <table:table-cell office:value-type="string" calcext:value-type="string" table:number-columns-spanned="2" table:number-rows-spanned="1">
            <text:p>71:30:050209:408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27_0_leftrighttopbottom" office:value-type="float" office:value="1206" calcext:value-type="float">
            <text:p>1 206</text:p>
          </table:table-cell>
          <table:table-cell office:value-type="string" calcext:value-type="string" table:number-columns-spanned="2" table:number-rows-spanned="1">
            <text:p>71:23:010302:347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28_0_leftrighttopbottom" office:value-type="float" office:value="1207" calcext:value-type="float">
            <text:p>1 207</text:p>
          </table:table-cell>
          <table:table-cell office:value-type="string" calcext:value-type="string" table:number-columns-spanned="2" table:number-rows-spanned="1">
            <text:p>71:09:020408:34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29_0_leftrighttopbottom" office:value-type="float" office:value="1208" calcext:value-type="float">
            <text:p>1 208</text:p>
          </table:table-cell>
          <table:table-cell office:value-type="string" calcext:value-type="string" table:number-columns-spanned="2" table:number-rows-spanned="1">
            <text:p>71:25:010101:48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30_0_leftrighttopbottom" office:value-type="float" office:value="1209" calcext:value-type="float">
            <text:p>1 209</text:p>
          </table:table-cell>
          <table:table-cell office:value-type="string" calcext:value-type="string" table:number-columns-spanned="2" table:number-rows-spanned="1">
            <text:p>71:23:010412:92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31_0_leftrighttopbottom" office:value-type="float" office:value="1210" calcext:value-type="float">
            <text:p>1 210</text:p>
          </table:table-cell>
          <table:table-cell office:value-type="string" calcext:value-type="string" table:number-columns-spanned="2" table:number-rows-spanned="1">
            <text:p>71:27:010203:25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32_0_leftrighttopbottom" office:value-type="float" office:value="1211" calcext:value-type="float">
            <text:p>1 211</text:p>
          </table:table-cell>
          <table:table-cell office:value-type="string" calcext:value-type="string" table:number-columns-spanned="2" table:number-rows-spanned="1">
            <text:p>71:23:010412:54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33_0_leftrighttopbottom" office:value-type="float" office:value="1212" calcext:value-type="float">
            <text:p>1 212</text:p>
          </table:table-cell>
          <table:table-cell office:value-type="string" calcext:value-type="string" table:number-columns-spanned="2" table:number-rows-spanned="1">
            <text:p>71:09:010508:502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34_0_leftrighttopbottom" office:value-type="float" office:value="1213" calcext:value-type="float">
            <text:p>1 213</text:p>
          </table:table-cell>
          <table:table-cell office:value-type="string" calcext:value-type="string" table:number-columns-spanned="2" table:number-rows-spanned="1">
            <text:p>71:25:010101:38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35_0_leftrighttopbottom" office:value-type="float" office:value="1214" calcext:value-type="float">
            <text:p>1 214</text:p>
          </table:table-cell>
          <table:table-cell office:value-type="string" calcext:value-type="string" table:number-columns-spanned="2" table:number-rows-spanned="1">
            <text:p>71:25:010101:71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36_0_leftrighttopbottom" office:value-type="float" office:value="1215" calcext:value-type="float">
            <text:p>1 215</text:p>
          </table:table-cell>
          <table:table-cell office:value-type="string" calcext:value-type="string" table:number-columns-spanned="2" table:number-rows-spanned="1">
            <text:p>71:25:010101:35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37_0_leftrighttopbottom" office:value-type="float" office:value="1216" calcext:value-type="float">
            <text:p>1 216</text:p>
          </table:table-cell>
          <table:table-cell office:value-type="string" calcext:value-type="string" table:number-columns-spanned="2" table:number-rows-spanned="1">
            <text:p>71:12:010101:7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38_0_leftrighttopbottom" office:value-type="float" office:value="1217" calcext:value-type="float">
            <text:p>1 217</text:p>
          </table:table-cell>
          <table:table-cell office:value-type="string" calcext:value-type="string" table:number-columns-spanned="2" table:number-rows-spanned="1">
            <text:p>71:12:050106:3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39_0_leftrighttopbottom" office:value-type="float" office:value="1218" calcext:value-type="float">
            <text:p>1 218</text:p>
          </table:table-cell>
          <table:table-cell office:value-type="string" calcext:value-type="string" table:number-columns-spanned="2" table:number-rows-spanned="1">
            <text:p>71:14:021001:388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40_0_leftrighttopbottom" office:value-type="float" office:value="1219" calcext:value-type="float">
            <text:p>1 219</text:p>
          </table:table-cell>
          <table:table-cell office:value-type="string" calcext:value-type="string" table:number-columns-spanned="2" table:number-rows-spanned="1">
            <text:p>71:23:010412:93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41_0_leftrighttopbottom" office:value-type="float" office:value="1220" calcext:value-type="float">
            <text:p>1 220</text:p>
          </table:table-cell>
          <table:table-cell office:value-type="string" calcext:value-type="string" table:number-columns-spanned="2" table:number-rows-spanned="1">
            <text:p>71:30:070804:56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42_0_leftrighttopbottom" office:value-type="float" office:value="1221" calcext:value-type="float">
            <text:p>1 221</text:p>
          </table:table-cell>
          <table:table-cell office:value-type="string" calcext:value-type="string" table:number-columns-spanned="2" table:number-rows-spanned="1">
            <text:p>71:23:010412:87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43_0_leftrighttopbottom" office:value-type="float" office:value="1222" calcext:value-type="float">
            <text:p>1 222</text:p>
          </table:table-cell>
          <table:table-cell office:value-type="string" calcext:value-type="string" table:number-columns-spanned="2" table:number-rows-spanned="1">
            <text:p>71:28:010509:111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44_0_leftrighttopbottom" office:value-type="float" office:value="1223" calcext:value-type="float">
            <text:p>1 223</text:p>
          </table:table-cell>
          <table:table-cell office:value-type="string" calcext:value-type="string" table:number-columns-spanned="2" table:number-rows-spanned="1">
            <text:p>71:00:000000:6364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45_0_leftrighttopbottom" office:value-type="float" office:value="1224" calcext:value-type="float">
            <text:p>1 224</text:p>
          </table:table-cell>
          <table:table-cell office:value-type="string" calcext:value-type="string" table:number-columns-spanned="2" table:number-rows-spanned="1">
            <text:p>71:12:070105:5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46_0_leftrighttopbottom" office:value-type="float" office:value="1225" calcext:value-type="float">
            <text:p>1 225</text:p>
          </table:table-cell>
          <table:table-cell office:value-type="string" calcext:value-type="string" table:number-columns-spanned="2" table:number-rows-spanned="1">
            <text:p>71:09:010508:503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47_0_leftrighttopbottom" office:value-type="float" office:value="1226" calcext:value-type="float">
            <text:p>1 226</text:p>
          </table:table-cell>
          <table:table-cell office:value-type="string" calcext:value-type="string" table:number-columns-spanned="2" table:number-rows-spanned="1">
            <text:p>71:09:010508:504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48_0_leftrighttopbottom" office:value-type="float" office:value="1227" calcext:value-type="float">
            <text:p>1 227</text:p>
          </table:table-cell>
          <table:table-cell office:value-type="string" calcext:value-type="string" table:number-columns-spanned="2" table:number-rows-spanned="1">
            <text:p>71:12:070202:3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49_0_leftrighttopbottom" office:value-type="float" office:value="1228" calcext:value-type="float">
            <text:p>1 228</text:p>
          </table:table-cell>
          <table:table-cell office:value-type="string" calcext:value-type="string" table:number-columns-spanned="2" table:number-rows-spanned="1">
            <text:p>71:25:010104:11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50_0_leftrighttopbottom" office:value-type="float" office:value="1229" calcext:value-type="float">
            <text:p>1 229</text:p>
          </table:table-cell>
          <table:table-cell office:value-type="string" calcext:value-type="string" table:number-columns-spanned="2" table:number-rows-spanned="1">
            <text:p>71:23:010302:450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51_0_leftrighttopbottom" office:value-type="float" office:value="1230" calcext:value-type="float">
            <text:p>1 230</text:p>
          </table:table-cell>
          <table:table-cell office:value-type="string" calcext:value-type="string" table:number-columns-spanned="2" table:number-rows-spanned="1">
            <text:p>71:09:010508:502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52_0_leftrighttopbottom" office:value-type="float" office:value="1231" calcext:value-type="float">
            <text:p>1 231</text:p>
          </table:table-cell>
          <table:table-cell office:value-type="string" calcext:value-type="string" table:number-columns-spanned="2" table:number-rows-spanned="1">
            <text:p>71:10:020402:145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53_0_leftrighttopbottom" office:value-type="float" office:value="1232" calcext:value-type="float">
            <text:p>1 232</text:p>
          </table:table-cell>
          <table:table-cell office:value-type="string" calcext:value-type="string" table:number-columns-spanned="2" table:number-rows-spanned="1">
            <text:p>71:00:000000:8293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54_0_leftrighttopbottom" office:value-type="float" office:value="1233" calcext:value-type="float">
            <text:p>1 233</text:p>
          </table:table-cell>
          <table:table-cell office:value-type="string" calcext:value-type="string" table:number-columns-spanned="2" table:number-rows-spanned="1">
            <text:p>71:25:010101:36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55_0_leftrighttopbottom" office:value-type="float" office:value="1234" calcext:value-type="float">
            <text:p>1 234</text:p>
          </table:table-cell>
          <table:table-cell office:value-type="string" calcext:value-type="string" table:number-columns-spanned="2" table:number-rows-spanned="1">
            <text:p>71:12:070202:4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56_0_leftrighttopbottom" office:value-type="float" office:value="1235" calcext:value-type="float">
            <text:p>1 235</text:p>
          </table:table-cell>
          <table:table-cell office:value-type="string" calcext:value-type="string" table:number-columns-spanned="2" table:number-rows-spanned="1">
            <text:p>71:23:010302:449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57_0_leftrighttopbottom" office:value-type="float" office:value="1236" calcext:value-type="float">
            <text:p>1 236</text:p>
          </table:table-cell>
          <table:table-cell office:value-type="string" calcext:value-type="string" table:number-columns-spanned="2" table:number-rows-spanned="1">
            <text:p>71:25:010101:80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58_0_leftrighttopbottom" office:value-type="float" office:value="1237" calcext:value-type="float">
            <text:p>1 237</text:p>
          </table:table-cell>
          <table:table-cell office:value-type="string" calcext:value-type="string" table:number-columns-spanned="2" table:number-rows-spanned="1">
            <text:p>71:23:010302:346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59_0_leftrighttopbottom" office:value-type="float" office:value="1238" calcext:value-type="float">
            <text:p>1 238</text:p>
          </table:table-cell>
          <table:table-cell office:value-type="string" calcext:value-type="string" table:number-columns-spanned="2" table:number-rows-spanned="1">
            <text:p>71:09:010203:176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60_0_leftrighttopbottom" office:value-type="float" office:value="1239" calcext:value-type="float">
            <text:p>1 239</text:p>
          </table:table-cell>
          <table:table-cell office:value-type="string" calcext:value-type="string" table:number-columns-spanned="2" table:number-rows-spanned="1">
            <text:p>71:00:000000:8291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61_0_leftrighttopbottom" office:value-type="float" office:value="1240" calcext:value-type="float">
            <text:p>1 240</text:p>
          </table:table-cell>
          <table:table-cell office:value-type="string" calcext:value-type="string" table:number-columns-spanned="2" table:number-rows-spanned="1">
            <text:p>71:23:010304:74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62_0_leftrighttopbottom" office:value-type="float" office:value="1241" calcext:value-type="float">
            <text:p>1 241</text:p>
          </table:table-cell>
          <table:table-cell office:value-type="string" calcext:value-type="string" table:number-columns-spanned="2" table:number-rows-spanned="1">
            <text:p>71:23:010412:56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63_0_leftrighttopbottom" office:value-type="float" office:value="1242" calcext:value-type="float">
            <text:p>1 242</text:p>
          </table:table-cell>
          <table:table-cell office:value-type="string" calcext:value-type="string" table:number-columns-spanned="2" table:number-rows-spanned="1">
            <text:p>71:23:010302:476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64_0_leftrighttopbottom" office:value-type="float" office:value="1243" calcext:value-type="float">
            <text:p>1 243</text:p>
          </table:table-cell>
          <table:table-cell office:value-type="string" calcext:value-type="string" table:number-columns-spanned="2" table:number-rows-spanned="1">
            <text:p>71:23:010302:441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65_0_leftrighttopbottom" office:value-type="float" office:value="1244" calcext:value-type="float">
            <text:p>1 244</text:p>
          </table:table-cell>
          <table:table-cell office:value-type="string" calcext:value-type="string" table:number-columns-spanned="2" table:number-rows-spanned="1">
            <text:p>71:23:010302:449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66_0_leftrighttopbottom" office:value-type="float" office:value="1245" calcext:value-type="float">
            <text:p>1 245</text:p>
          </table:table-cell>
          <table:table-cell office:value-type="string" calcext:value-type="string" table:number-columns-spanned="2" table:number-rows-spanned="1">
            <text:p>71:25:010101:61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67_0_leftrighttopbottom" office:value-type="float" office:value="1246" calcext:value-type="float">
            <text:p>1 246</text:p>
          </table:table-cell>
          <table:table-cell office:value-type="string" calcext:value-type="string" table:number-columns-spanned="2" table:number-rows-spanned="1">
            <text:p>71:25:010101:62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68_0_leftrighttopbottom" office:value-type="float" office:value="1247" calcext:value-type="float">
            <text:p>1 247</text:p>
          </table:table-cell>
          <table:table-cell office:value-type="string" calcext:value-type="string" table:number-columns-spanned="2" table:number-rows-spanned="1">
            <text:p>71:23:010302:451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69_0_leftrighttopbottom" office:value-type="float" office:value="1248" calcext:value-type="float">
            <text:p>1 248</text:p>
          </table:table-cell>
          <table:table-cell office:value-type="string" calcext:value-type="string" table:number-columns-spanned="2" table:number-rows-spanned="1">
            <text:p>71:12:020317:330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70_0_leftrighttopbottom" office:value-type="float" office:value="1249" calcext:value-type="float">
            <text:p>1 249</text:p>
          </table:table-cell>
          <table:table-cell office:value-type="string" calcext:value-type="string" table:number-columns-spanned="2" table:number-rows-spanned="1">
            <text:p>71:30:030826:67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71_0_leftrighttopbottom" office:value-type="float" office:value="1250" calcext:value-type="float">
            <text:p>1 250</text:p>
          </table:table-cell>
          <table:table-cell office:value-type="string" calcext:value-type="string" table:number-columns-spanned="2" table:number-rows-spanned="1">
            <text:p>71:30:070804:247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72_0_leftrighttopbottom" office:value-type="float" office:value="1251" calcext:value-type="float">
            <text:p>1 251</text:p>
          </table:table-cell>
          <table:table-cell office:value-type="string" calcext:value-type="string" table:number-columns-spanned="2" table:number-rows-spanned="1">
            <text:p>71:23:010412:87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73_0_leftrighttopbottom" office:value-type="float" office:value="1252" calcext:value-type="float">
            <text:p>1 252</text:p>
          </table:table-cell>
          <table:table-cell office:value-type="string" calcext:value-type="string" table:number-columns-spanned="2" table:number-rows-spanned="1">
            <text:p>71:15:020502:35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74_0_leftrighttopbottom" office:value-type="float" office:value="1253" calcext:value-type="float">
            <text:p>1 253</text:p>
          </table:table-cell>
          <table:table-cell office:value-type="string" calcext:value-type="string" table:number-columns-spanned="2" table:number-rows-spanned="1">
            <text:p>71:25:010101:64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75_0_leftrighttopbottom" office:value-type="float" office:value="1254" calcext:value-type="float">
            <text:p>1 254</text:p>
          </table:table-cell>
          <table:table-cell office:value-type="string" calcext:value-type="string" table:number-columns-spanned="2" table:number-rows-spanned="1">
            <text:p>71:00:000000:8292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76_0_leftrighttopbottom" office:value-type="float" office:value="1255" calcext:value-type="float">
            <text:p>1 255</text:p>
          </table:table-cell>
          <table:table-cell office:value-type="string" calcext:value-type="string" table:number-columns-spanned="2" table:number-rows-spanned="1">
            <text:p>71:12:020317:216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77_0_leftrighttopbottom" office:value-type="float" office:value="1256" calcext:value-type="float">
            <text:p>1 256</text:p>
          </table:table-cell>
          <table:table-cell office:value-type="string" calcext:value-type="string" table:number-columns-spanned="2" table:number-rows-spanned="1">
            <text:p>71:30:030215:183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78_0_leftrighttopbottom" office:value-type="float" office:value="1257" calcext:value-type="float">
            <text:p>1 257</text:p>
          </table:table-cell>
          <table:table-cell office:value-type="string" calcext:value-type="string" table:number-columns-spanned="2" table:number-rows-spanned="1">
            <text:p>71:25:010101:35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79_0_leftrighttopbottom" office:value-type="float" office:value="1258" calcext:value-type="float">
            <text:p>1 258</text:p>
          </table:table-cell>
          <table:table-cell office:value-type="string" calcext:value-type="string" table:number-columns-spanned="2" table:number-rows-spanned="1">
            <text:p>71:23:010412:137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80_0_leftrighttopbottom" office:value-type="float" office:value="1259" calcext:value-type="float">
            <text:p>1 259</text:p>
          </table:table-cell>
          <table:table-cell office:value-type="string" calcext:value-type="string" table:number-columns-spanned="2" table:number-rows-spanned="1">
            <text:p>71:25:010101:61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81_0_leftrighttopbottom" office:value-type="float" office:value="1260" calcext:value-type="float">
            <text:p>1 260</text:p>
          </table:table-cell>
          <table:table-cell office:value-type="string" calcext:value-type="string" table:number-columns-spanned="2" table:number-rows-spanned="1">
            <text:p>71:28:010509:41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82_0_leftrighttopbottom" office:value-type="float" office:value="1261" calcext:value-type="float">
            <text:p>1 261</text:p>
          </table:table-cell>
          <table:table-cell office:value-type="string" calcext:value-type="string" table:number-columns-spanned="2" table:number-rows-spanned="1">
            <text:p>71:23:010412:171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83_0_leftrighttopbottom" office:value-type="float" office:value="1262" calcext:value-type="float">
            <text:p>1 262</text:p>
          </table:table-cell>
          <table:table-cell office:value-type="string" calcext:value-type="string" table:number-columns-spanned="2" table:number-rows-spanned="1">
            <text:p>71:14:011001:108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84_0_leftrighttopbottom" office:value-type="float" office:value="1263" calcext:value-type="float">
            <text:p>1 263</text:p>
          </table:table-cell>
          <table:table-cell office:value-type="string" calcext:value-type="string" table:number-columns-spanned="2" table:number-rows-spanned="1">
            <text:p>71:23:010302:443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85_0_leftrighttopbottom" office:value-type="float" office:value="1264" calcext:value-type="float">
            <text:p>1 264</text:p>
          </table:table-cell>
          <table:table-cell office:value-type="string" calcext:value-type="string" table:number-columns-spanned="2" table:number-rows-spanned="1">
            <text:p>71:30:020407:16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86_0_leftrighttopbottom" office:value-type="float" office:value="1265" calcext:value-type="float">
            <text:p>1 265</text:p>
          </table:table-cell>
          <table:table-cell office:value-type="string" calcext:value-type="string" table:number-columns-spanned="2" table:number-rows-spanned="1">
            <text:p>71:12:020317:435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87_0_leftrighttopbottom" office:value-type="float" office:value="1266" calcext:value-type="float">
            <text:p>1 266</text:p>
          </table:table-cell>
          <table:table-cell office:value-type="string" calcext:value-type="string" table:number-columns-spanned="2" table:number-rows-spanned="1">
            <text:p>71:25:010101:61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88_0_leftrighttopbottom" office:value-type="float" office:value="1267" calcext:value-type="float">
            <text:p>1 267</text:p>
          </table:table-cell>
          <table:table-cell office:value-type="string" calcext:value-type="string" table:number-columns-spanned="2" table:number-rows-spanned="1">
            <text:p>71:12:020317:213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89_0_leftrighttopbottom" office:value-type="float" office:value="1268" calcext:value-type="float">
            <text:p>1 268</text:p>
          </table:table-cell>
          <table:table-cell office:value-type="string" calcext:value-type="string" table:number-columns-spanned="2" table:number-rows-spanned="1">
            <text:p>71:23:010302:445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90_0_leftrighttopbottom" office:value-type="float" office:value="1269" calcext:value-type="float">
            <text:p>1 269</text:p>
          </table:table-cell>
          <table:table-cell office:value-type="string" calcext:value-type="string" table:number-columns-spanned="2" table:number-rows-spanned="1">
            <text:p>71:23:010302:449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91_0_leftrighttopbottom" office:value-type="float" office:value="1270" calcext:value-type="float">
            <text:p>1 270</text:p>
          </table:table-cell>
          <table:table-cell office:value-type="string" calcext:value-type="string" table:number-columns-spanned="2" table:number-rows-spanned="1">
            <text:p>71:24:050303:147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92_0_leftrighttopbottom" office:value-type="float" office:value="1271" calcext:value-type="float">
            <text:p>1 271</text:p>
          </table:table-cell>
          <table:table-cell office:value-type="string" calcext:value-type="string" table:number-columns-spanned="2" table:number-rows-spanned="1">
            <text:p>71:00:000000:8292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93_0_leftrighttopbottom" office:value-type="float" office:value="1272" calcext:value-type="float">
            <text:p>1 272</text:p>
          </table:table-cell>
          <table:table-cell office:value-type="string" calcext:value-type="string" table:number-columns-spanned="2" table:number-rows-spanned="1">
            <text:p>71:23:010302:442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94_0_leftrighttopbottom" office:value-type="float" office:value="1273" calcext:value-type="float">
            <text:p>1 273</text:p>
          </table:table-cell>
          <table:table-cell office:value-type="string" calcext:value-type="string" table:number-columns-spanned="2" table:number-rows-spanned="1">
            <text:p>71:25:010101:65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95_0_leftrighttopbottom" office:value-type="float" office:value="1274" calcext:value-type="float">
            <text:p>1 274</text:p>
          </table:table-cell>
          <table:table-cell office:value-type="string" calcext:value-type="string" table:number-columns-spanned="2" table:number-rows-spanned="1">
            <text:p>71:25:010103:76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96_0_leftrighttopbottom" office:value-type="float" office:value="1275" calcext:value-type="float">
            <text:p>1 275</text:p>
          </table:table-cell>
          <table:table-cell office:value-type="string" calcext:value-type="string" table:number-columns-spanned="2" table:number-rows-spanned="1">
            <text:p>71:25:010101:46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97_0_leftrighttopbottom" office:value-type="float" office:value="1276" calcext:value-type="float">
            <text:p>1 276</text:p>
          </table:table-cell>
          <table:table-cell office:value-type="string" calcext:value-type="string" table:number-columns-spanned="2" table:number-rows-spanned="1">
            <text:p>71:26:020106:63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98_0_leftrighttopbottom" office:value-type="float" office:value="1277" calcext:value-type="float">
            <text:p>1 277</text:p>
          </table:table-cell>
          <table:table-cell office:value-type="string" calcext:value-type="string" table:number-columns-spanned="2" table:number-rows-spanned="1">
            <text:p>71:23:010302:450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99_0_leftrighttopbottom" office:value-type="float" office:value="1278" calcext:value-type="float">
            <text:p>1 278</text:p>
          </table:table-cell>
          <table:table-cell office:value-type="string" calcext:value-type="string" table:number-columns-spanned="2" table:number-rows-spanned="1">
            <text:p>71:08:050402:88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00_0_leftrighttopbottom" office:value-type="float" office:value="1279" calcext:value-type="float">
            <text:p>1 279</text:p>
          </table:table-cell>
          <table:table-cell office:value-type="string" calcext:value-type="string" table:number-columns-spanned="2" table:number-rows-spanned="1">
            <text:p>71:23:010412:88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01_0_leftrighttopbottom" office:value-type="float" office:value="1280" calcext:value-type="float">
            <text:p>1 280</text:p>
          </table:table-cell>
          <table:table-cell office:value-type="string" calcext:value-type="string" table:number-columns-spanned="2" table:number-rows-spanned="1">
            <text:p>71:23:010412:92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8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0827E241493345B441FF753C034E21D4A95B946D2DF49D19FBCD6905F17881AE423AB7978BF60243ED729B26CDAD17D4A791CA945E2903C79E0911BEF6CE618F</text:p>
          </table:table-cell>
          <table:covered-table-cell table:style-name="cell_54_righttopbottom"/>
        </table:table-row>
        <table:table-row table:style-name="ro9">
          <table:table-cell table:style-name="Default" table:number-columns-repeated="7"/>
        </table:table-row>
        <table:table-row table:style-name="ro9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9">
          <table:table-cell table:style-name="ce1291" office:value-type="string" calcext:value-type="string" table:number-columns-spanned="2" table:number-rows-spanned="1">
            <text:p>Заместитель директора</text:p>
          </table:table-cell>
          <table:covered-table-cell table:style-name="ce1291"/>
          <table:table-cell table:style-name="cell_16_main"/>
          <table:table-cell table:style-name="cell_67_bottom"/>
          <table:table-cell table:style-name="cell_16_main"/>
          <table:table-cell table:style-name="ce1291" office:value-type="string" calcext:value-type="string" table:number-columns-spanned="2" table:number-rows-spanned="1">
            <text:p>Сысина Т. Н.</text:p>
          </table:table-cell>
          <table:covered-table-cell table:style-name="ce1291"/>
        </table:table-row>
        <table:table-row table:style-name="ro9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879</number:text>
    </number:number-style>
    <number:number-style style:name="N115">
      <number:text>880</number:text>
    </number:number-style>
    <number:number-style style:name="N116">
      <number:text>881</number:text>
    </number:number-style>
    <number:number-style style:name="N117">
      <number:text>882</number:text>
    </number:number-style>
    <number:number-style style:name="N118">
      <number:text>883</number:text>
    </number:number-style>
    <number:number-style style:name="N119">
      <number:text>884</number:text>
    </number:number-style>
    <number:number-style style:name="N120">
      <number:text>885</number:text>
    </number:number-style>
    <number:number-style style:name="N121">
      <number:text>886</number:text>
    </number:number-style>
    <number:number-style style:name="N122">
      <number:text>887</number:text>
    </number:number-style>
    <number:number-style style:name="N123">
      <number:text>888</number:text>
    </number:number-style>
    <number:number-style style:name="N124">
      <number:text>90</number:text>
    </number:number-style>
    <number:number-style style:name="N125">
      <number:text>1 557 893,77</number:text>
    </number:number-style>
    <number:number-style style:name="N126">
      <number:text>889</number:text>
    </number:number-style>
    <number:number-style style:name="N127">
      <number:text>890</number:text>
    </number:number-style>
    <number:number-style style:name="N128">
      <number:text>891</number:text>
    </number:number-style>
    <number:number-style style:name="N129">
      <number:text>892</number:text>
    </number:number-style>
    <number:number-style style:name="N130">
      <number:text>893</number:text>
    </number:number-style>
    <number:number-style style:name="N131">
      <number:text>894</number:text>
    </number:number-style>
    <number:number-style style:name="N132">
      <number:text>895</number:text>
    </number:number-style>
    <number:number-style style:name="N133">
      <number:text>896</number:text>
    </number:number-style>
    <number:number-style style:name="N134">
      <number:text>897</number:text>
    </number:number-style>
    <number:number-style style:name="N135">
      <number:text>898</number:text>
    </number:number-style>
    <number:number-style style:name="N136">
      <number:text>91</number:text>
    </number:number-style>
    <number:number-style style:name="N137">
      <number:text>84 526,02</number:text>
    </number:number-style>
    <number:number-style style:name="N138">
      <number:text>899</number:text>
    </number:number-style>
    <number:number-style style:name="N139">
      <number:text>900</number:text>
    </number:number-style>
    <number:number-style style:name="N140">
      <number:text>901</number:text>
    </number:number-style>
    <number:number-style style:name="N141">
      <number:text>902</number:text>
    </number:number-style>
    <number:number-style style:name="N142">
      <number:text>903</number:text>
    </number:number-style>
    <number:number-style style:name="N143">
      <number:text>904</number:text>
    </number:number-style>
    <number:number-style style:name="N144">
      <number:text>905</number:text>
    </number:number-style>
    <number:number-style style:name="N145">
      <number:text>906</number:text>
    </number:number-style>
    <number:number-style style:name="N146">
      <number:text>907</number:text>
    </number:number-style>
    <number:number-style style:name="N147">
      <number:text>908</number:text>
    </number:number-style>
    <number:number-style style:name="N148">
      <number:text>92</number:text>
    </number:number-style>
    <number:number-style style:name="N149">
      <number:text>147 632,82</number:text>
    </number:number-style>
    <number:number-style style:name="N150">
      <number:text>909</number:text>
    </number:number-style>
    <number:number-style style:name="N151">
      <number:text>910</number:text>
    </number:number-style>
    <number:number-style style:name="N152">
      <number:text>911</number:text>
    </number:number-style>
    <number:number-style style:name="N153">
      <number:text>912</number:text>
    </number:number-style>
    <number:number-style style:name="N154">
      <number:text>913</number:text>
    </number:number-style>
    <number:number-style style:name="N155">
      <number:text>914</number:text>
    </number:number-style>
    <number:number-style style:name="N156">
      <number:text>915</number:text>
    </number:number-style>
    <number:number-style style:name="N157">
      <number:text>916</number:text>
    </number:number-style>
    <number:number-style style:name="N158">
      <number:text>917</number:text>
    </number:number-style>
    <number:number-style style:name="N159">
      <number:text>918</number:text>
    </number:number-style>
    <number:number-style style:name="N160">
      <number:text>93</number:text>
    </number:number-style>
    <number:number-style style:name="N161">
      <number:text>493 852,48</number:text>
    </number:number-style>
    <number:number-style style:name="N162">
      <number:text>919</number:text>
    </number:number-style>
    <number:number-style style:name="N163">
      <number:text>920</number:text>
    </number:number-style>
    <number:number-style style:name="N164">
      <number:text>921</number:text>
    </number:number-style>
    <number:number-style style:name="N165">
      <number:text>922</number:text>
    </number:number-style>
    <number:number-style style:name="N166">
      <number:text>923</number:text>
    </number:number-style>
    <number:number-style style:name="N167">
      <number:text>924</number:text>
    </number:number-style>
    <number:number-style style:name="N168">
      <number:text>925</number:text>
    </number:number-style>
    <number:number-style style:name="N169">
      <number:text>926</number:text>
    </number:number-style>
    <number:number-style style:name="N170">
      <number:text>927</number:text>
    </number:number-style>
    <number:number-style style:name="N171">
      <number:text>928</number:text>
    </number:number-style>
    <number:number-style style:name="N172">
      <number:text>94</number:text>
    </number:number-style>
    <number:number-style style:name="N173">
      <number:text>533 432,06</number:text>
    </number:number-style>
    <number:number-style style:name="N174">
      <number:text>929</number:text>
    </number:number-style>
    <number:number-style style:name="N175">
      <number:text>930</number:text>
    </number:number-style>
    <number:number-style style:name="N176">
      <number:text>931</number:text>
    </number:number-style>
    <number:number-style style:name="N177">
      <number:text>932</number:text>
    </number:number-style>
    <number:number-style style:name="N178">
      <number:text>933</number:text>
    </number:number-style>
    <number:number-style style:name="N179">
      <number:text>934</number:text>
    </number:number-style>
    <number:number-style style:name="N180">
      <number:text>935</number:text>
    </number:number-style>
    <number:number-style style:name="N181">
      <number:text>936</number:text>
    </number:number-style>
    <number:number-style style:name="N182">
      <number:text>937</number:text>
    </number:number-style>
    <number:number-style style:name="N183">
      <number:text>938</number:text>
    </number:number-style>
    <number:number-style style:name="N184">
      <number:text>95</number:text>
    </number:number-style>
    <number:number-style style:name="N185">
      <number:text>2 680 350,16</number:text>
    </number:number-style>
    <number:number-style style:name="N186">
      <number:text>939</number:text>
    </number:number-style>
    <number:number-style style:name="N187">
      <number:text>940</number:text>
    </number:number-style>
    <number:number-style style:name="N188">
      <number:text>941</number:text>
    </number:number-style>
    <number:number-style style:name="N189">
      <number:text>942</number:text>
    </number:number-style>
    <number:number-style style:name="N190">
      <number:text>943</number:text>
    </number:number-style>
    <number:number-style style:name="N191">
      <number:text>944</number:text>
    </number:number-style>
    <number:number-style style:name="N192">
      <number:text>945</number:text>
    </number:number-style>
    <number:number-style style:name="N193">
      <number:text>946</number:text>
    </number:number-style>
    <number:number-style style:name="N194">
      <number:text>947</number:text>
    </number:number-style>
    <number:number-style style:name="N195">
      <number:text>948</number:text>
    </number:number-style>
    <number:number-style style:name="N196">
      <number:text>96</number:text>
    </number:number-style>
    <number:number-style style:name="N197">
      <number:text>1 677 999,20</number:text>
    </number:number-style>
    <number:number-style style:name="N198">
      <number:text>949</number:text>
    </number:number-style>
    <number:number-style style:name="N199">
      <number:text>950</number:text>
    </number:number-style>
    <number:number-style style:name="N200">
      <number:text>951</number:text>
    </number:number-style>
    <number:number-style style:name="N201">
      <number:text>952</number:text>
    </number:number-style>
    <number:number-style style:name="N202">
      <number:text>953</number:text>
    </number:number-style>
    <number:number-style style:name="N203">
      <number:text>954</number:text>
    </number:number-style>
    <number:number-style style:name="N204">
      <number:text>955</number:text>
    </number:number-style>
    <number:number-style style:name="N205">
      <number:text>956</number:text>
    </number:number-style>
    <number:number-style style:name="N206">
      <number:text>957</number:text>
    </number:number-style>
    <number:number-style style:name="N207">
      <number:text>958</number:text>
    </number:number-style>
    <number:number-style style:name="N208">
      <number:text>97</number:text>
    </number:number-style>
    <number:number-style style:name="N209">
      <number:text>1 894 003,65</number:text>
    </number:number-style>
    <number:number-style style:name="N210">
      <number:text>959</number:text>
    </number:number-style>
    <number:number-style style:name="N211">
      <number:text>960</number:text>
    </number:number-style>
    <number:number-style style:name="N212">
      <number:text>961</number:text>
    </number:number-style>
    <number:number-style style:name="N213">
      <number:text>962</number:text>
    </number:number-style>
    <number:number-style style:name="N214">
      <number:text>963</number:text>
    </number:number-style>
    <number:number-style style:name="N215">
      <number:text>964</number:text>
    </number:number-style>
    <number:number-style style:name="N216">
      <number:text>965</number:text>
    </number:number-style>
    <number:number-style style:name="N217">
      <number:text>966</number:text>
    </number:number-style>
    <number:number-style style:name="N218">
      <number:text>967</number:text>
    </number:number-style>
    <number:number-style style:name="N219">
      <number:text>968</number:text>
    </number:number-style>
    <number:number-style style:name="N220">
      <number:text>98</number:text>
    </number:number-style>
    <number:number-style style:name="N221">
      <number:text>477 515,74</number:text>
    </number:number-style>
    <number:number-style style:name="N222">
      <number:text>969</number:text>
    </number:number-style>
    <number:number-style style:name="N223">
      <number:text>970</number:text>
    </number:number-style>
    <number:number-style style:name="N224">
      <number:text>971</number:text>
    </number:number-style>
    <number:number-style style:name="N225">
      <number:text>972</number:text>
    </number:number-style>
    <number:number-style style:name="N226">
      <number:text>973</number:text>
    </number:number-style>
    <number:number-style style:name="N227">
      <number:text>974</number:text>
    </number:number-style>
    <number:number-style style:name="N228">
      <number:text>975</number:text>
    </number:number-style>
    <number:number-style style:name="N229">
      <number:text>976</number:text>
    </number:number-style>
    <number:number-style style:name="N230">
      <number:text>977</number:text>
    </number:number-style>
    <number:number-style style:name="N231">
      <number:text>978</number:text>
    </number:number-style>
    <number:number-style style:name="N232">
      <number:text>99</number:text>
    </number:number-style>
    <number:number-style style:name="N233">
      <number:text>2 105 477,82</number:text>
    </number:number-style>
    <number:number-style style:name="N234">
      <number:text>979</number:text>
    </number:number-style>
    <number:number-style style:name="N235">
      <number:text>980</number:text>
    </number:number-style>
    <number:number-style style:name="N236">
      <number:text>981</number:text>
    </number:number-style>
    <number:number-style style:name="N237">
      <number:text>982</number:text>
    </number:number-style>
    <number:number-style style:name="N238">
      <number:text>983</number:text>
    </number:number-style>
    <number:number-style style:name="N239">
      <number:text>984</number:text>
    </number:number-style>
    <number:number-style style:name="N240">
      <number:text>985</number:text>
    </number:number-style>
    <number:number-style style:name="N241">
      <number:text>986</number:text>
    </number:number-style>
    <number:number-style style:name="N242">
      <number:text>987</number:text>
    </number:number-style>
    <number:number-style style:name="N243">
      <number:text>988</number:text>
    </number:number-style>
    <number:number-style style:name="N244">
      <number:text>100</number:text>
    </number:number-style>
    <number:number-style style:name="N245">
      <number:text>455 459,79</number:text>
    </number:number-style>
    <number:number-style style:name="N246">
      <number:text>989</number:text>
    </number:number-style>
    <number:number-style style:name="N247">
      <number:text>990</number:text>
    </number:number-style>
    <number:number-style style:name="N248">
      <number:text>991</number:text>
    </number:number-style>
    <number:number-style style:name="N249">
      <number:text>992</number:text>
    </number:number-style>
    <number:number-style style:name="N250">
      <number:text>993</number:text>
    </number:number-style>
    <number:number-style style:name="N251">
      <number:text>994</number:text>
    </number:number-style>
    <number:number-style style:name="N252">
      <number:text>995</number:text>
    </number:number-style>
    <number:number-style style:name="N253">
      <number:text>996</number:text>
    </number:number-style>
    <number:number-style style:name="N254">
      <number:text>997</number:text>
    </number:number-style>
    <number:number-style style:name="N255">
      <number:text>998</number:text>
    </number:number-style>
    <number:number-style style:name="N256">
      <number:text>101</number:text>
    </number:number-style>
    <number:number-style style:name="N257">
      <number:text>1 860 306,80</number:text>
    </number:number-style>
    <number:number-style style:name="N258">
      <number:text>999</number:text>
    </number:number-style>
    <number:number-style style:name="N259">
      <number:text>1 000</number:text>
    </number:number-style>
    <number:number-style style:name="N260">
      <number:text>1 001</number:text>
    </number:number-style>
    <number:number-style style:name="N261">
      <number:text>1 002</number:text>
    </number:number-style>
    <number:number-style style:name="N262">
      <number:text>1 003</number:text>
    </number:number-style>
    <number:number-style style:name="N263">
      <number:text>1 004</number:text>
    </number:number-style>
    <number:number-style style:name="N264">
      <number:text>1 005</number:text>
    </number:number-style>
    <number:number-style style:name="N265">
      <number:text>1 006</number:text>
    </number:number-style>
    <number:number-style style:name="N266">
      <number:text>1 007</number:text>
    </number:number-style>
    <number:number-style style:name="N267">
      <number:text>1 008</number:text>
    </number:number-style>
    <number:number-style style:name="N268">
      <number:text>102</number:text>
    </number:number-style>
    <number:number-style style:name="N269">
      <number:text>2 249 902,56</number:text>
    </number:number-style>
    <number:number-style style:name="N270">
      <number:text>1 009</number:text>
    </number:number-style>
    <number:number-style style:name="N271">
      <number:text>1 010</number:text>
    </number:number-style>
    <number:number-style style:name="N272">
      <number:text>1 011</number:text>
    </number:number-style>
    <number:number-style style:name="N273">
      <number:text>1 012</number:text>
    </number:number-style>
    <number:number-style style:name="N274">
      <number:text>1 013</number:text>
    </number:number-style>
    <number:number-style style:name="N275">
      <number:text>1 014</number:text>
    </number:number-style>
    <number:number-style style:name="N276">
      <number:text>1 015</number:text>
    </number:number-style>
    <number:number-style style:name="N277">
      <number:text>1 016</number:text>
    </number:number-style>
    <number:number-style style:name="N278">
      <number:text>1 017</number:text>
    </number:number-style>
    <number:number-style style:name="N279">
      <number:text>1 018</number:text>
    </number:number-style>
    <number:number-style style:name="N280">
      <number:text>103</number:text>
    </number:number-style>
    <number:number-style style:name="N281">
      <number:text>25 295,62</number:text>
    </number:number-style>
    <number:number-style style:name="N282">
      <number:text>1 019</number:text>
    </number:number-style>
    <number:number-style style:name="N283">
      <number:text>1 020</number:text>
    </number:number-style>
    <number:number-style style:name="N284">
      <number:text>1 021</number:text>
    </number:number-style>
    <number:number-style style:name="N285">
      <number:text>1 022</number:text>
    </number:number-style>
    <number:number-style style:name="N286">
      <number:text>1 023</number:text>
    </number:number-style>
    <number:number-style style:name="N287">
      <number:text>1 024</number:text>
    </number:number-style>
    <number:number-style style:name="N288">
      <number:text>1 025</number:text>
    </number:number-style>
    <number:number-style style:name="N289">
      <number:text>1 026</number:text>
    </number:number-style>
    <number:number-style style:name="N290">
      <number:text>1 027</number:text>
    </number:number-style>
    <number:number-style style:name="N291">
      <number:text>1 028</number:text>
    </number:number-style>
    <number:number-style style:name="N292">
      <number:text>104</number:text>
    </number:number-style>
    <number:number-style style:name="N293">
      <number:text>199 076,40</number:text>
    </number:number-style>
    <number:number-style style:name="N294">
      <number:text>1 029</number:text>
    </number:number-style>
    <number:number-style style:name="N295">
      <number:text>1 030</number:text>
    </number:number-style>
    <number:number-style style:name="N296">
      <number:text>1 031</number:text>
    </number:number-style>
    <number:number-style style:name="N297">
      <number:text>1 032</number:text>
    </number:number-style>
    <number:number-style style:name="N298">
      <number:text>1 033</number:text>
    </number:number-style>
    <number:number-style style:name="N299">
      <number:text>1 034</number:text>
    </number:number-style>
    <number:number-style style:name="N300">
      <number:text>1 035</number:text>
    </number:number-style>
    <number:number-style style:name="N301">
      <number:text>1 036</number:text>
    </number:number-style>
    <number:number-style style:name="N302">
      <number:text>1 037</number:text>
    </number:number-style>
    <number:number-style style:name="N303">
      <number:text>1 038</number:text>
    </number:number-style>
    <number:number-style style:name="N304">
      <number:text>105</number:text>
    </number:number-style>
    <number:number-style style:name="N305">
      <number:text>165 151,22</number:text>
    </number:number-style>
    <number:number-style style:name="N306">
      <number:text>1 039</number:text>
    </number:number-style>
    <number:number-style style:name="N307">
      <number:text>1 040</number:text>
    </number:number-style>
    <number:number-style style:name="N308">
      <number:text>1 041</number:text>
    </number:number-style>
    <number:number-style style:name="N309">
      <number:text>1 042</number:text>
    </number:number-style>
    <number:number-style style:name="N310">
      <number:text>1 043</number:text>
    </number:number-style>
    <number:number-style style:name="N311">
      <number:text>1 044</number:text>
    </number:number-style>
    <number:number-style style:name="N312">
      <number:text>1 045</number:text>
    </number:number-style>
    <number:number-style style:name="N313">
      <number:text>1 046</number:text>
    </number:number-style>
    <number:number-style style:name="N314">
      <number:text>1 047</number:text>
    </number:number-style>
    <number:number-style style:name="N315">
      <number:text>1 048</number:text>
    </number:number-style>
    <number:number-style style:name="N316">
      <number:text>106</number:text>
    </number:number-style>
    <number:number-style style:name="N317">
      <number:text>1 782 108,06</number:text>
    </number:number-style>
    <number:number-style style:name="N318">
      <number:text>1 049</number:text>
    </number:number-style>
    <number:number-style style:name="N319">
      <number:text>1 050</number:text>
    </number:number-style>
    <number:number-style style:name="N320">
      <number:text>1 051</number:text>
    </number:number-style>
    <number:number-style style:name="N321">
      <number:text>1 052</number:text>
    </number:number-style>
    <number:number-style style:name="N322">
      <number:text>1 053</number:text>
    </number:number-style>
    <number:number-style style:name="N323">
      <number:text>1 054</number:text>
    </number:number-style>
    <number:number-style style:name="N324">
      <number:text>1 055</number:text>
    </number:number-style>
    <number:number-style style:name="N325">
      <number:text>1 056</number:text>
    </number:number-style>
    <number:number-style style:name="N326">
      <number:text>1 057</number:text>
    </number:number-style>
    <number:number-style style:name="N327">
      <number:text>1 058</number:text>
    </number:number-style>
    <number:number-style style:name="N328">
      <number:text>107</number:text>
    </number:number-style>
    <number:number-style style:name="N329">
      <number:text>250 950,44</number:text>
    </number:number-style>
    <number:number-style style:name="N330">
      <number:text>1 059</number:text>
    </number:number-style>
    <number:number-style style:name="N331">
      <number:text>1 060</number:text>
    </number:number-style>
    <number:number-style style:name="N332">
      <number:text>1 061</number:text>
    </number:number-style>
    <number:number-style style:name="N333">
      <number:text>1 062</number:text>
    </number:number-style>
    <number:number-style style:name="N334">
      <number:text>1 063</number:text>
    </number:number-style>
    <number:number-style style:name="N335">
      <number:text>1 064</number:text>
    </number:number-style>
    <number:number-style style:name="N336">
      <number:text>1 065</number:text>
    </number:number-style>
    <number:number-style style:name="N337">
      <number:text>1 066</number:text>
    </number:number-style>
    <number:number-style style:name="N338">
      <number:text>1 067</number:text>
    </number:number-style>
    <number:number-style style:name="N339">
      <number:text>1 068</number:text>
    </number:number-style>
    <number:number-style style:name="N340">
      <number:text>108</number:text>
    </number:number-style>
    <number:number-style style:name="N341">
      <number:text>17 706,93</number:text>
    </number:number-style>
    <number:number-style style:name="N342">
      <number:text>1 069</number:text>
    </number:number-style>
    <number:number-style style:name="N343">
      <number:text>1 070</number:text>
    </number:number-style>
    <number:number-style style:name="N344">
      <number:text>1 071</number:text>
    </number:number-style>
    <number:number-style style:name="N345">
      <number:text>1 072</number:text>
    </number:number-style>
    <number:number-style style:name="N346">
      <number:text>1 073</number:text>
    </number:number-style>
    <number:number-style style:name="N347">
      <number:text>1 074</number:text>
    </number:number-style>
    <number:number-style style:name="N348">
      <number:text>1 075</number:text>
    </number:number-style>
    <number:number-style style:name="N349">
      <number:text>1 076</number:text>
    </number:number-style>
    <number:number-style style:name="N350">
      <number:text>1 077</number:text>
    </number:number-style>
    <number:number-style style:name="N351">
      <number:text>1 078</number:text>
    </number:number-style>
    <number:number-style style:name="N352">
      <number:text>109</number:text>
    </number:number-style>
    <number:number-style style:name="N353">
      <number:text>1 582 067,16</number:text>
    </number:number-style>
    <number:number-style style:name="N354">
      <number:text>1</number:text>
    </number:number-style>
    <number:number-style style:name="N355">
      <number:text>2 623 585,48</number:text>
    </number:number-style>
    <number:number-style style:name="N356">
      <number:text>1 079</number:text>
    </number:number-style>
    <number:number-style style:name="N357">
      <number:text>1 080</number:text>
    </number:number-style>
    <number:number-style style:name="N358">
      <number:text>1 081</number:text>
    </number:number-style>
    <number:number-style style:name="N359">
      <number:text>1 082</number:text>
    </number:number-style>
    <number:number-style style:name="N360">
      <number:text>1 083</number:text>
    </number:number-style>
    <number:number-style style:name="N361">
      <number:text>1 084</number:text>
    </number:number-style>
    <number:number-style style:name="N362">
      <number:text>1 085</number:text>
    </number:number-style>
    <number:number-style style:name="N363">
      <number:text>1 086</number:text>
    </number:number-style>
    <number:number-style style:name="N364">
      <number:text>1 087</number:text>
    </number:number-style>
    <number:number-style style:name="N365">
      <number:text>1 088</number:text>
    </number:number-style>
    <number:number-style style:name="N366">
      <number:text>1 089</number:text>
    </number:number-style>
    <number:number-style style:name="N367">
      <number:text>1 090</number:text>
    </number:number-style>
    <number:number-style style:name="N368">
      <number:text>1 091</number:text>
    </number:number-style>
    <number:number-style style:name="N369">
      <number:text>1 092</number:text>
    </number:number-style>
    <number:number-style style:name="N370">
      <number:text>1 093</number:text>
    </number:number-style>
    <number:number-style style:name="N371">
      <number:text>1 094</number:text>
    </number:number-style>
    <number:number-style style:name="N372">
      <number:text>1 095</number:text>
    </number:number-style>
    <number:number-style style:name="N373">
      <number:text>1 096</number:text>
    </number:number-style>
    <number:number-style style:name="N374">
      <number:text>1 097</number:text>
    </number:number-style>
    <number:number-style style:name="N375">
      <number:text>1 098</number:text>
    </number:number-style>
    <number:number-style style:name="N376">
      <number:text>1 099</number:text>
    </number:number-style>
    <number:number-style style:name="N377">
      <number:text>1 100</number:text>
    </number:number-style>
    <number:number-style style:name="N378">
      <number:text>1 101</number:text>
    </number:number-style>
    <number:number-style style:name="N379">
      <number:text>1 102</number:text>
    </number:number-style>
    <number:number-style style:name="N380">
      <number:text>1 103</number:text>
    </number:number-style>
    <number:number-style style:name="N381">
      <number:text>1 104</number:text>
    </number:number-style>
    <number:number-style style:name="N382">
      <number:text>1 105</number:text>
    </number:number-style>
    <number:number-style style:name="N383">
      <number:text>1 106</number:text>
    </number:number-style>
    <number:number-style style:name="N384">
      <number:text>1 107</number:text>
    </number:number-style>
    <number:number-style style:name="N385">
      <number:text>1 108</number:text>
    </number:number-style>
    <number:number-style style:name="N386">
      <number:text>1 109</number:text>
    </number:number-style>
    <number:number-style style:name="N387">
      <number:text>1 110</number:text>
    </number:number-style>
    <number:number-style style:name="N388">
      <number:text>1 111</number:text>
    </number:number-style>
    <number:number-style style:name="N389">
      <number:text>1 112</number:text>
    </number:number-style>
    <number:number-style style:name="N390">
      <number:text>1 113</number:text>
    </number:number-style>
    <number:number-style style:name="N391">
      <number:text>1 114</number:text>
    </number:number-style>
    <number:number-style style:name="N392">
      <number:text>1 115</number:text>
    </number:number-style>
    <number:number-style style:name="N393">
      <number:text>1 116</number:text>
    </number:number-style>
    <number:number-style style:name="N394">
      <number:text>1 117</number:text>
    </number:number-style>
    <number:number-style style:name="N395">
      <number:text>1 118</number:text>
    </number:number-style>
    <number:number-style style:name="N396">
      <number:text>2</number:text>
    </number:number-style>
    <number:number-style style:name="N397">
      <number:text>1 119</number:text>
    </number:number-style>
    <number:number-style style:name="N398">
      <number:text>1 120</number:text>
    </number:number-style>
    <number:number-style style:name="N399">
      <number:text>1 121</number:text>
    </number:number-style>
    <number:number-style style:name="N400">
      <number:text>1 122</number:text>
    </number:number-style>
    <number:number-style style:name="N401">
      <number:text>1 123</number:text>
    </number:number-style>
    <number:number-style style:name="N402">
      <number:text>1 124</number:text>
    </number:number-style>
    <number:number-style style:name="N403">
      <number:text>1 125</number:text>
    </number:number-style>
    <number:number-style style:name="N404">
      <number:text>1 126</number:text>
    </number:number-style>
    <number:number-style style:name="N405">
      <number:text>1 127</number:text>
    </number:number-style>
    <number:number-style style:name="N406">
      <number:text>1 128</number:text>
    </number:number-style>
    <number:number-style style:name="N407">
      <number:text>3</number:text>
    </number:number-style>
    <number:number-style style:name="N408">
      <number:text>1 129</number:text>
    </number:number-style>
    <number:number-style style:name="N409">
      <number:text>1 130</number:text>
    </number:number-style>
    <number:number-style style:name="N410">
      <number:text>1 131</number:text>
    </number:number-style>
    <number:number-style style:name="N411">
      <number:text>1 132</number:text>
    </number:number-style>
    <number:number-style style:name="N412">
      <number:text>1 133</number:text>
    </number:number-style>
    <number:number-style style:name="N413">
      <number:text>1 134</number:text>
    </number:number-style>
    <number:number-style style:name="N414">
      <number:text>1 135</number:text>
    </number:number-style>
    <number:number-style style:name="N415">
      <number:text>1 136</number:text>
    </number:number-style>
    <number:number-style style:name="N416">
      <number:text>1 137</number:text>
    </number:number-style>
    <number:number-style style:name="N417">
      <number:text>1 138</number:text>
    </number:number-style>
    <number:number-style style:name="N418">
      <number:text>4</number:text>
    </number:number-style>
    <number:number-style style:name="N419">
      <number:text>1 139</number:text>
    </number:number-style>
    <number:number-style style:name="N420">
      <number:text>1 140</number:text>
    </number:number-style>
    <number:number-style style:name="N421">
      <number:text>1 141</number:text>
    </number:number-style>
    <number:number-style style:name="N422">
      <number:text>1 142</number:text>
    </number:number-style>
    <number:number-style style:name="N423">
      <number:text>1 143</number:text>
    </number:number-style>
    <number:number-style style:name="N424">
      <number:text>1 144</number:text>
    </number:number-style>
    <number:number-style style:name="N425">
      <number:text>1 145</number:text>
    </number:number-style>
    <number:number-style style:name="N426">
      <number:text>1 146</number:text>
    </number:number-style>
    <number:number-style style:name="N427">
      <number:text>1 147</number:text>
    </number:number-style>
    <number:number-style style:name="N428">
      <number:text>1 148</number:text>
    </number:number-style>
    <number:number-style style:name="N429">
      <number:text>5</number:text>
    </number:number-style>
    <number:number-style style:name="N430">
      <number:text>1 149</number:text>
    </number:number-style>
    <number:number-style style:name="N431">
      <number:text>1 150</number:text>
    </number:number-style>
    <number:number-style style:name="N432">
      <number:text>1 151</number:text>
    </number:number-style>
    <number:number-style style:name="N433">
      <number:text>1 152</number:text>
    </number:number-style>
    <number:number-style style:name="N434">
      <number:text>1 153</number:text>
    </number:number-style>
    <number:number-style style:name="N435">
      <number:text>1 154</number:text>
    </number:number-style>
    <number:number-style style:name="N436">
      <number:text>1 155</number:text>
    </number:number-style>
    <number:number-style style:name="N437">
      <number:text>1 156</number:text>
    </number:number-style>
    <number:number-style style:name="N438">
      <number:text>1 157</number:text>
    </number:number-style>
    <number:number-style style:name="N439">
      <number:text>1 158</number:text>
    </number:number-style>
    <number:number-style style:name="N440">
      <number:text>6</number:text>
    </number:number-style>
    <number:number-style style:name="N441">
      <number:text>1 159</number:text>
    </number:number-style>
    <number:number-style style:name="N442">
      <number:text>1 160</number:text>
    </number:number-style>
    <number:number-style style:name="N443">
      <number:text>1 161</number:text>
    </number:number-style>
    <number:number-style style:name="N444">
      <number:text>1 162</number:text>
    </number:number-style>
    <number:number-style style:name="N445">
      <number:text>1 163</number:text>
    </number:number-style>
    <number:number-style style:name="N446">
      <number:text>1 164</number:text>
    </number:number-style>
    <number:number-style style:name="N447">
      <number:text>1 165</number:text>
    </number:number-style>
    <number:number-style style:name="N448">
      <number:text>1 166</number:text>
    </number:number-style>
    <number:number-style style:name="N449">
      <number:text>1 167</number:text>
    </number:number-style>
    <number:number-style style:name="N450">
      <number:text>1 168</number:text>
    </number:number-style>
    <number:number-style style:name="N451">
      <number:text>7</number:text>
    </number:number-style>
    <number:number-style style:name="N452">
      <number:text>1 169</number:text>
    </number:number-style>
    <number:number-style style:name="N453">
      <number:text>1 170</number:text>
    </number:number-style>
    <number:number-style style:name="N454">
      <number:text>1 171</number:text>
    </number:number-style>
    <number:number-style style:name="N455">
      <number:text>1 172</number:text>
    </number:number-style>
    <number:number-style style:name="N456">
      <number:text>1 173</number:text>
    </number:number-style>
    <number:number-style style:name="N457">
      <number:text>1 174</number:text>
    </number:number-style>
    <number:number-style style:name="N458">
      <number:text>1 175</number:text>
    </number:number-style>
    <number:number-style style:name="N459">
      <number:text>1 176</number:text>
    </number:number-style>
    <number:number-style style:name="N460">
      <number:text>1 177</number:text>
    </number:number-style>
    <number:number-style style:name="N461">
      <number:text>1 178</number:text>
    </number:number-style>
    <number:number-style style:name="N462">
      <number:text>8</number:text>
    </number:number-style>
    <number:number-style style:name="N463">
      <number:text>376 381,77</number:text>
    </number:number-style>
    <number:number-style style:name="N464">
      <number:text>1 179</number:text>
    </number:number-style>
    <number:number-style style:name="N465">
      <number:text>1 180</number:text>
    </number:number-style>
    <number:number-style style:name="N466">
      <number:text>1 181</number:text>
    </number:number-style>
    <number:number-style style:name="N467">
      <number:text>1 182</number:text>
    </number:number-style>
    <number:number-style style:name="N468">
      <number:text>1 183</number:text>
    </number:number-style>
    <number:number-style style:name="N469">
      <number:text>1 184</number:text>
    </number:number-style>
    <number:number-style style:name="N470">
      <number:text>1 185</number:text>
    </number:number-style>
    <number:number-style style:name="N471">
      <number:text>1 186</number:text>
    </number:number-style>
    <number:number-style style:name="N472">
      <number:text>1 187</number:text>
    </number:number-style>
    <number:number-style style:name="N473">
      <number:text>1 188</number:text>
    </number:number-style>
    <number:number-style style:name="N474">
      <number:text>9</number:text>
    </number:number-style>
    <number:number-style style:name="N475">
      <number:text>1 189</number:text>
    </number:number-style>
    <number:number-style style:name="N476">
      <number:text>1 190</number:text>
    </number:number-style>
    <number:number-style style:name="N477">
      <number:text>1 191</number:text>
    </number:number-style>
    <number:number-style style:name="N478">
      <number:text>1 192</number:text>
    </number:number-style>
    <number:number-style style:name="N479">
      <number:text>1 193</number:text>
    </number:number-style>
    <number:number-style style:name="N480">
      <number:text>1 194</number:text>
    </number:number-style>
    <number:number-style style:name="N481">
      <number:text>1 195</number:text>
    </number:number-style>
    <number:number-style style:name="N482">
      <number:text>1 196</number:text>
    </number:number-style>
    <number:number-style style:name="N483">
      <number:text>1 197</number:text>
    </number:number-style>
    <number:number-style style:name="N484">
      <number:text>1 198</number:text>
    </number:number-style>
    <number:number-style style:name="N485">
      <number:text>10</number:text>
    </number:number-style>
    <number:number-style style:name="N486">
      <number:text>1 199</number:text>
    </number:number-style>
    <number:number-style style:name="N487">
      <number:text>1 200</number:text>
    </number:number-style>
    <number:number-style style:name="N488">
      <number:text>1 201</number:text>
    </number:number-style>
    <number:number-style style:name="N489">
      <number:text>1 202</number:text>
    </number:number-style>
    <number:number-style style:name="N490">
      <number:text>1 203</number:text>
    </number:number-style>
    <number:number-style style:name="N491">
      <number:text>1 204</number:text>
    </number:number-style>
    <number:number-style style:name="N492">
      <number:text>1 205</number:text>
    </number:number-style>
    <number:number-style style:name="N493">
      <number:text>1 206</number:text>
    </number:number-style>
    <number:number-style style:name="N494">
      <number:text>1 207</number:text>
    </number:number-style>
    <number:number-style style:name="N495">
      <number:text>1 208</number:text>
    </number:number-style>
    <number:number-style style:name="N496">
      <number:text>11</number:text>
    </number:number-style>
    <number:number-style style:name="N497">
      <number:text>1 209</number:text>
    </number:number-style>
    <number:number-style style:name="N498">
      <number:text>1 210</number:text>
    </number:number-style>
    <number:number-style style:name="N499">
      <number:text>1 211</number:text>
    </number:number-style>
    <number:number-style style:name="N500">
      <number:text>1 212</number:text>
    </number:number-style>
    <number:number-style style:name="N501">
      <number:text>1 213</number:text>
    </number:number-style>
    <number:number-style style:name="N502">
      <number:text>1 214</number:text>
    </number:number-style>
    <number:number-style style:name="N503">
      <number:text>1 215</number:text>
    </number:number-style>
    <number:number-style style:name="N504">
      <number:text>1 216</number:text>
    </number:number-style>
    <number:number-style style:name="N505">
      <number:text>1 217</number:text>
    </number:number-style>
    <number:number-style style:name="N506">
      <number:text>1 218</number:text>
    </number:number-style>
    <number:number-style style:name="N507">
      <number:text>12</number:text>
    </number:number-style>
    <number:number-style style:name="N508">
      <number:text>1 219</number:text>
    </number:number-style>
    <number:number-style style:name="N509">
      <number:text>1 220</number:text>
    </number:number-style>
    <number:number-style style:name="N510">
      <number:text>1 221</number:text>
    </number:number-style>
    <number:number-style style:name="N511">
      <number:text>1 222</number:text>
    </number:number-style>
    <number:number-style style:name="N512">
      <number:text>1 223</number:text>
    </number:number-style>
    <number:number-style style:name="N513">
      <number:text>1 224</number:text>
    </number:number-style>
    <number:number-style style:name="N514">
      <number:text>1 225</number:text>
    </number:number-style>
    <number:number-style style:name="N515">
      <number:text>1 226</number:text>
    </number:number-style>
    <number:number-style style:name="N516">
      <number:text>1 227</number:text>
    </number:number-style>
    <number:number-style style:name="N517">
      <number:text>1 228</number:text>
    </number:number-style>
    <number:number-style style:name="N518">
      <number:text>13</number:text>
    </number:number-style>
    <number:number-style style:name="N519">
      <number:text>1 229</number:text>
    </number:number-style>
    <number:number-style style:name="N520">
      <number:text>1 230</number:text>
    </number:number-style>
    <number:number-style style:name="N521">
      <number:text>1 231</number:text>
    </number:number-style>
    <number:number-style style:name="N522">
      <number:text>1 232</number:text>
    </number:number-style>
    <number:number-style style:name="N523">
      <number:text>1 233</number:text>
    </number:number-style>
    <number:number-style style:name="N524">
      <number:text>1 234</number:text>
    </number:number-style>
    <number:number-style style:name="N525">
      <number:text>1 235</number:text>
    </number:number-style>
    <number:number-style style:name="N526">
      <number:text>1 236</number:text>
    </number:number-style>
    <number:number-style style:name="N527">
      <number:text>1 237</number:text>
    </number:number-style>
    <number:number-style style:name="N528">
      <number:text>1 238</number:text>
    </number:number-style>
    <number:number-style style:name="N529">
      <number:text>14</number:text>
    </number:number-style>
    <number:number-style style:name="N530">
      <number:text>1 239</number:text>
    </number:number-style>
    <number:number-style style:name="N531">
      <number:text>1 240</number:text>
    </number:number-style>
    <number:number-style style:name="N532">
      <number:text>1 241</number:text>
    </number:number-style>
    <number:number-style style:name="N533">
      <number:text>1 242</number:text>
    </number:number-style>
    <number:number-style style:name="N534">
      <number:text>1 243</number:text>
    </number:number-style>
    <number:number-style style:name="N535">
      <number:text>1 244</number:text>
    </number:number-style>
    <number:number-style style:name="N536">
      <number:text>1 245</number:text>
    </number:number-style>
    <number:number-style style:name="N537">
      <number:text>1 246</number:text>
    </number:number-style>
    <number:number-style style:name="N538">
      <number:text>1 247</number:text>
    </number:number-style>
    <number:number-style style:name="N539">
      <number:text>1 248</number:text>
    </number:number-style>
    <number:number-style style:name="N540">
      <number:text>15</number:text>
    </number:number-style>
    <number:number-style style:name="N541">
      <number:text>1 249</number:text>
    </number:number-style>
    <number:number-style style:name="N542">
      <number:text>1 250</number:text>
    </number:number-style>
    <number:number-style style:name="N543">
      <number:text>1 251</number:text>
    </number:number-style>
    <number:number-style style:name="N544">
      <number:text>1 252</number:text>
    </number:number-style>
    <number:number-style style:name="N545">
      <number:text>1 253</number:text>
    </number:number-style>
    <number:number-style style:name="N546">
      <number:text>1 254</number:text>
    </number:number-style>
    <number:number-style style:name="N547">
      <number:text>1 255</number:text>
    </number:number-style>
    <number:number-style style:name="N548">
      <number:text>1 256</number:text>
    </number:number-style>
    <number:number-style style:name="N549">
      <number:text>1 257</number:text>
    </number:number-style>
    <number:number-style style:name="N550">
      <number:text>1 258</number:text>
    </number:number-style>
    <number:number-style style:name="N551">
      <number:text>16</number:text>
    </number:number-style>
    <number:number-style style:name="N552">
      <number:text>1 259</number:text>
    </number:number-style>
    <number:number-style style:name="N553">
      <number:text>1 260</number:text>
    </number:number-style>
    <number:number-style style:name="N554">
      <number:text>1 261</number:text>
    </number:number-style>
    <number:number-style style:name="N555">
      <number:text>1 262</number:text>
    </number:number-style>
    <number:number-style style:name="N556">
      <number:text>1 263</number:text>
    </number:number-style>
    <number:number-style style:name="N557">
      <number:text>1 264</number:text>
    </number:number-style>
    <number:number-style style:name="N558">
      <number:text>1 265</number:text>
    </number:number-style>
    <number:number-style style:name="N559">
      <number:text>1 266</number:text>
    </number:number-style>
    <number:number-style style:name="N560">
      <number:text>1 267</number:text>
    </number:number-style>
    <number:number-style style:name="N561">
      <number:text>1 268</number:text>
    </number:number-style>
    <number:number-style style:name="N562">
      <number:text>17</number:text>
    </number:number-style>
    <number:number-style style:name="N563">
      <number:text>1 269</number:text>
    </number:number-style>
    <number:number-style style:name="N564">
      <number:text>1 270</number:text>
    </number:number-style>
    <number:number-style style:name="N565">
      <number:text>1 271</number:text>
    </number:number-style>
    <number:number-style style:name="N566">
      <number:text>1 272</number:text>
    </number:number-style>
    <number:number-style style:name="N567">
      <number:text>1 273</number:text>
    </number:number-style>
    <number:number-style style:name="N568">
      <number:text>1 274</number:text>
    </number:number-style>
    <number:number-style style:name="N569">
      <number:text>1 275</number:text>
    </number:number-style>
    <number:number-style style:name="N570">
      <number:text>1 276</number:text>
    </number:number-style>
    <number:number-style style:name="N571">
      <number:text>1 277</number:text>
    </number:number-style>
    <number:number-style style:name="N572">
      <number:text>1 278</number:text>
    </number:number-style>
    <number:number-style style:name="N573">
      <number:text>18</number:text>
    </number:number-style>
    <number:number-style style:name="N574">
      <number:text>906 794,54</number:text>
    </number:number-style>
    <number:number-style style:name="N575">
      <number:text>1 279</number:text>
    </number:number-style>
    <number:number-style style:name="N576">
      <number:text>1 280</number:text>
    </number:number-style>
    <number:number-style style:name="N577">
      <number:text>19</number:text>
    </number:number-style>
    <number:number-style style:name="N578">
      <number:text>20</number:text>
    </number:number-style>
    <number:number-style style:name="N579">
      <number:text>21</number:text>
    </number:number-style>
    <number:number-style style:name="N580">
      <number:text>22</number:text>
    </number:number-style>
    <number:number-style style:name="N581">
      <number:text>23</number:text>
    </number:number-style>
    <number:number-style style:name="N582">
      <number:text>24</number:text>
    </number:number-style>
    <number:number-style style:name="N583">
      <number:text>25</number:text>
    </number:number-style>
    <number:number-style style:name="N584">
      <number:text>26</number:text>
    </number:number-style>
    <number:number-style style:name="N585">
      <number:text>27</number:text>
    </number:number-style>
    <number:number-style style:name="N586">
      <number:text>28</number:text>
    </number:number-style>
    <number:number-style style:name="N587">
      <number:text>311 139,22</number:text>
    </number:number-style>
    <number:number-style style:name="N588">
      <number:text>29</number:text>
    </number:number-style>
    <number:number-style style:name="N589">
      <number:text>30</number:text>
    </number:number-style>
    <number:number-style style:name="N590">
      <number:text>31</number:text>
    </number:number-style>
    <number:number-style style:name="N591">
      <number:text>32</number:text>
    </number:number-style>
    <number:number-style style:name="N592">
      <number:text>33</number:text>
    </number:number-style>
    <number:number-style style:name="N593">
      <number:text>34</number:text>
    </number:number-style>
    <number:number-style style:name="N594">
      <number:text>35</number:text>
    </number:number-style>
    <number:number-style style:name="N595">
      <number:text>36</number:text>
    </number:number-style>
    <number:number-style style:name="N596">
      <number:text>37</number:text>
    </number:number-style>
    <number:number-style style:name="N597">
      <number:text>38</number:text>
    </number:number-style>
    <number:number-style style:name="N598">
      <number:text>856 845,63</number:text>
    </number:number-style>
    <number:number-style style:name="N599">
      <number:text>39</number:text>
    </number:number-style>
    <number:number-style style:name="N600">
      <number:text>40</number:text>
    </number:number-style>
    <number:number-style style:name="N601">
      <number:text>41</number:text>
    </number:number-style>
    <number:number-style style:name="N602">
      <number:text>42</number:text>
    </number:number-style>
    <number:number-style style:name="N603">
      <number:text>43</number:text>
    </number:number-style>
    <number:number-style style:name="N604">
      <number:text>44</number:text>
    </number:number-style>
    <number:number-style style:name="N605">
      <number:text>45</number:text>
    </number:number-style>
    <number:number-style style:name="N606">
      <number:text>46</number:text>
    </number:number-style>
    <number:number-style style:name="N607">
      <number:text>47</number:text>
    </number:number-style>
    <number:number-style style:name="N608">
      <number:text>48</number:text>
    </number:number-style>
    <number:number-style style:name="N609">
      <number:text>4 556 037,36</number:text>
    </number:number-style>
    <number:number-style style:name="N610">
      <number:text>49</number:text>
    </number:number-style>
    <number:number-style style:name="N611">
      <number:text>50</number:text>
    </number:number-style>
    <number:number-style style:name="N612">
      <number:text>51</number:text>
    </number:number-style>
    <number:number-style style:name="N613">
      <number:text>52</number:text>
    </number:number-style>
    <number:number-style style:name="N614">
      <number:text>53</number:text>
    </number:number-style>
    <number:number-style style:name="N615">
      <number:text>54</number:text>
    </number:number-style>
    <number:number-style style:name="N616">
      <number:text>55</number:text>
    </number:number-style>
    <number:number-style style:name="N617">
      <number:text>56</number:text>
    </number:number-style>
    <number:number-style style:name="N618">
      <number:text>57</number:text>
    </number:number-style>
    <number:number-style style:name="N619">
      <number:text>58</number:text>
    </number:number-style>
    <number:number-style style:name="N620">
      <number:text>1 771 806,37</number:text>
    </number:number-style>
    <number:number-style style:name="N621">
      <number:text>59</number:text>
    </number:number-style>
    <number:number-style style:name="N622">
      <number:text>60</number:text>
    </number:number-style>
    <number:number-style style:name="N623">
      <number:text>61</number:text>
    </number:number-style>
    <number:number-style style:name="N624">
      <number:text>62</number:text>
    </number:number-style>
    <number:number-style style:name="N625">
      <number:text>63</number:text>
    </number:number-style>
    <number:number-style style:name="N626">
      <number:text>64</number:text>
    </number:number-style>
    <number:number-style style:name="N627">
      <number:text>65</number:text>
    </number:number-style>
    <number:number-style style:name="N628">
      <number:text>66</number:text>
    </number:number-style>
    <number:number-style style:name="N629">
      <number:text>67</number:text>
    </number:number-style>
    <number:number-style style:name="N630">
      <number:text>68</number:text>
    </number:number-style>
    <number:number-style style:name="N631">
      <number:text>9 938 472,44</number:text>
    </number:number-style>
    <number:number-style style:name="N632">
      <number:text>69</number:text>
    </number:number-style>
    <number:number-style style:name="N633">
      <number:text>70</number:text>
    </number:number-style>
    <number:number-style style:name="N634">
      <number:text>71</number:text>
    </number:number-style>
    <number:number-style style:name="N635">
      <number:text>72</number:text>
    </number:number-style>
    <number:number-style style:name="N636">
      <number:text>73</number:text>
    </number:number-style>
    <number:number-style style:name="N637">
      <number:text>74</number:text>
    </number:number-style>
    <number:number-style style:name="N638">
      <number:text>75</number:text>
    </number:number-style>
    <number:number-style style:name="N639">
      <number:text>76</number:text>
    </number:number-style>
    <number:number-style style:name="N640">
      <number:text>77</number:text>
    </number:number-style>
    <number:number-style style:name="N641">
      <number:text>78</number:text>
    </number:number-style>
    <number:number-style style:name="N642">
      <number:text>1 445 457,57</number:text>
    </number:number-style>
    <number:number-style style:name="N643">
      <number:text>79</number:text>
    </number:number-style>
    <number:number-style style:name="N644">
      <number:text>80</number:text>
    </number:number-style>
    <number:number-style style:name="N645">
      <number:text>81</number:text>
    </number:number-style>
    <number:number-style style:name="N646">
      <number:text>82</number:text>
    </number:number-style>
    <number:number-style style:name="N647">
      <number:text>83</number:text>
    </number:number-style>
    <number:number-style style:name="N648">
      <number:text>84</number:text>
    </number:number-style>
    <number:number-style style:name="N649">
      <number:text>85</number:text>
    </number:number-style>
    <number:number-style style:name="N650">
      <number:text>86</number:text>
    </number:number-style>
    <number:number-style style:name="N651">
      <number:text>87</number:text>
    </number:number-style>
    <number:number-style style:name="N652">
      <number:text>88</number:text>
    </number:number-style>
    <number:number-style style:name="N653">
      <number:text>2 085 294,40</number:text>
    </number:number-style>
    <number:number-style style:name="N654">
      <number:text>89</number:text>
    </number:number-style>
    <number:number-style style:name="N655">
      <number:text>1 323 099,03</number:text>
    </number:number-style>
    <number:number-style style:name="N656">
      <number:text>3 811 076,02</number:text>
    </number:number-style>
    <number:number-style style:name="N657">
      <number:text>110</number:text>
    </number:number-style>
    <number:number-style style:name="N658">
      <number:text>111</number:text>
    </number:number-style>
    <number:number-style style:name="N659">
      <number:text>112</number:text>
    </number:number-style>
    <number:number-style style:name="N660">
      <number:text>113</number:text>
    </number:number-style>
    <number:number-style style:name="N661">
      <number:text>114</number:text>
    </number:number-style>
    <number:number-style style:name="N662">
      <number:text>115</number:text>
    </number:number-style>
    <number:number-style style:name="N663">
      <number:text>116</number:text>
    </number:number-style>
    <number:number-style style:name="N664">
      <number:text>117</number:text>
    </number:number-style>
    <number:number-style style:name="N665">
      <number:text>118</number:text>
    </number:number-style>
    <number:number-style style:name="N666">
      <number:text>484 085,92</number:text>
    </number:number-style>
    <number:number-style style:name="N667">
      <number:text>119</number:text>
    </number:number-style>
    <number:number-style style:name="N668">
      <number:text>120</number:text>
    </number:number-style>
    <number:number-style style:name="N669">
      <number:text>121</number:text>
    </number:number-style>
    <number:number-style style:name="N670">
      <number:text>122</number:text>
    </number:number-style>
    <number:number-style style:name="N671">
      <number:text>123</number:text>
    </number:number-style>
    <number:number-style style:name="N672">
      <number:text>124</number:text>
    </number:number-style>
    <number:number-style style:name="N673">
      <number:text>125</number:text>
    </number:number-style>
    <number:number-style style:name="N674">
      <number:text>126</number:text>
    </number:number-style>
    <number:number-style style:name="N675">
      <number:text>127</number:text>
    </number:number-style>
    <number:number-style style:name="N676">
      <number:text>128</number:text>
    </number:number-style>
    <number:number-style style:name="N677">
      <number:text>513 215,75</number:text>
    </number:number-style>
    <number:number-style style:name="N678">
      <number:text>129</number:text>
    </number:number-style>
    <number:number-style style:name="N679">
      <number:text>130</number:text>
    </number:number-style>
    <number:number-style style:name="N680">
      <number:text>131</number:text>
    </number:number-style>
    <number:number-style style:name="N681">
      <number:text>132</number:text>
    </number:number-style>
    <number:number-style style:name="N682">
      <number:text>133</number:text>
    </number:number-style>
    <number:number-style style:name="N683">
      <number:text>134</number:text>
    </number:number-style>
    <number:number-style style:name="N684">
      <number:text>135</number:text>
    </number:number-style>
    <number:number-style style:name="N685">
      <number:text>136</number:text>
    </number:number-style>
    <number:number-style style:name="N686">
      <number:text>137</number:text>
    </number:number-style>
    <number:number-style style:name="N687">
      <number:text>138</number:text>
    </number:number-style>
    <number:number-style style:name="N688">
      <number:text>6 537 125,75</number:text>
    </number:number-style>
    <number:number-style style:name="N689">
      <number:text>139</number:text>
    </number:number-style>
    <number:number-style style:name="N690">
      <number:text>140</number:text>
    </number:number-style>
    <number:number-style style:name="N691">
      <number:text>141</number:text>
    </number:number-style>
    <number:number-style style:name="N692">
      <number:text>142</number:text>
    </number:number-style>
    <number:number-style style:name="N693">
      <number:text>143</number:text>
    </number:number-style>
    <number:number-style style:name="N694">
      <number:text>144</number:text>
    </number:number-style>
    <number:number-style style:name="N695">
      <number:text>145</number:text>
    </number:number-style>
    <number:number-style style:name="N696">
      <number:text>146</number:text>
    </number:number-style>
    <number:number-style style:name="N697">
      <number:text>147</number:text>
    </number:number-style>
    <number:number-style style:name="N698">
      <number:text>148</number:text>
    </number:number-style>
    <number:number-style style:name="N699">
      <number:text>15 611,01</number:text>
    </number:number-style>
    <number:number-style style:name="N700">
      <number:text>149</number:text>
    </number:number-style>
    <number:number-style style:name="N701">
      <number:text>150</number:text>
    </number:number-style>
    <number:number-style style:name="N702">
      <number:text>151</number:text>
    </number:number-style>
    <number:number-style style:name="N703">
      <number:text>152</number:text>
    </number:number-style>
    <number:number-style style:name="N704">
      <number:text>153</number:text>
    </number:number-style>
    <number:number-style style:name="N705">
      <number:text>154</number:text>
    </number:number-style>
    <number:number-style style:name="N706">
      <number:text>155</number:text>
    </number:number-style>
    <number:number-style style:name="N707">
      <number:text>156</number:text>
    </number:number-style>
    <number:number-style style:name="N708">
      <number:text>157</number:text>
    </number:number-style>
    <number:number-style style:name="N709">
      <number:text>158</number:text>
    </number:number-style>
    <number:number-style style:name="N710">
      <number:text>101 363,17</number:text>
    </number:number-style>
    <number:number-style style:name="N711">
      <number:text>159</number:text>
    </number:number-style>
    <number:number-style style:name="N712">
      <number:text>160</number:text>
    </number:number-style>
    <number:number-style style:name="N713">
      <number:text>161</number:text>
    </number:number-style>
    <number:number-style style:name="N714">
      <number:text>162</number:text>
    </number:number-style>
    <number:number-style style:name="N715">
      <number:text>163</number:text>
    </number:number-style>
    <number:number-style style:name="N716">
      <number:text>164</number:text>
    </number:number-style>
    <number:number-style style:name="N717">
      <number:text>165</number:text>
    </number:number-style>
    <number:number-style style:name="N718">
      <number:text>166</number:text>
    </number:number-style>
    <number:number-style style:name="N719">
      <number:text>167</number:text>
    </number:number-style>
    <number:number-style style:name="N720">
      <number:text>168</number:text>
    </number:number-style>
    <number:number-style style:name="N721">
      <number:text>6 261 679,37</number:text>
    </number:number-style>
    <number:number-style style:name="N722">
      <number:text>169</number:text>
    </number:number-style>
    <number:number-style style:name="N723">
      <number:text>170</number:text>
    </number:number-style>
    <number:number-style style:name="N724">
      <number:text>171</number:text>
    </number:number-style>
    <number:number-style style:name="N725">
      <number:text>172</number:text>
    </number:number-style>
    <number:number-style style:name="N726">
      <number:text>173</number:text>
    </number:number-style>
    <number:number-style style:name="N727">
      <number:text>174</number:text>
    </number:number-style>
    <number:number-style style:name="N728">
      <number:text>175</number:text>
    </number:number-style>
    <number:number-style style:name="N729">
      <number:text>176</number:text>
    </number:number-style>
    <number:number-style style:name="N730">
      <number:text>177</number:text>
    </number:number-style>
    <number:number-style style:name="N731">
      <number:text>178</number:text>
    </number:number-style>
    <number:number-style style:name="N732">
      <number:text>1 738 423,57</number:text>
    </number:number-style>
    <number:number-style style:name="N733">
      <number:text>179</number:text>
    </number:number-style>
    <number:number-style style:name="N734">
      <number:text>180</number:text>
    </number:number-style>
    <number:number-style style:name="N735">
      <number:text>181</number:text>
    </number:number-style>
    <number:number-style style:name="N736">
      <number:text>182</number:text>
    </number:number-style>
    <number:number-style style:name="N737">
      <number:text>183</number:text>
    </number:number-style>
    <number:number-style style:name="N738">
      <number:text>184</number:text>
    </number:number-style>
    <number:number-style style:name="N739">
      <number:text>185</number:text>
    </number:number-style>
    <number:number-style style:name="N740">
      <number:text>186</number:text>
    </number:number-style>
    <number:number-style style:name="N741">
      <number:text>187</number:text>
    </number:number-style>
    <number:number-style style:name="N742">
      <number:text>188</number:text>
    </number:number-style>
    <number:number-style style:name="N743">
      <number:text>386 174,07</number:text>
    </number:number-style>
    <number:number-style style:name="N744">
      <number:text>189</number:text>
    </number:number-style>
    <number:number-style style:name="N745">
      <number:text>190</number:text>
    </number:number-style>
    <number:number-style style:name="N746">
      <number:text>191</number:text>
    </number:number-style>
    <number:number-style style:name="N747">
      <number:text>192</number:text>
    </number:number-style>
    <number:number-style style:name="N748">
      <number:text>193</number:text>
    </number:number-style>
    <number:number-style style:name="N749">
      <number:text>194</number:text>
    </number:number-style>
    <number:number-style style:name="N750">
      <number:text>195</number:text>
    </number:number-style>
    <number:number-style style:name="N751">
      <number:text>196</number:text>
    </number:number-style>
    <number:number-style style:name="N752">
      <number:text>197</number:text>
    </number:number-style>
    <number:number-style style:name="N753">
      <number:text>198</number:text>
    </number:number-style>
    <number:number-style style:name="N754">
      <number:text>747 289,24</number:text>
    </number:number-style>
    <number:number-style style:name="N755">
      <number:text>199</number:text>
    </number:number-style>
    <number:number-style style:name="N756">
      <number:text>200</number:text>
    </number:number-style>
    <number:number-style style:name="N757">
      <number:text>201</number:text>
    </number:number-style>
    <number:number-style style:name="N758">
      <number:text>202</number:text>
    </number:number-style>
    <number:number-style style:name="N759">
      <number:text>203</number:text>
    </number:number-style>
    <number:number-style style:name="N760">
      <number:text>204</number:text>
    </number:number-style>
    <number:number-style style:name="N761">
      <number:text>205</number:text>
    </number:number-style>
    <number:number-style style:name="N762">
      <number:text>206</number:text>
    </number:number-style>
    <number:number-style style:name="N763">
      <number:text>207</number:text>
    </number:number-style>
    <number:number-style style:name="N764">
      <number:text>208</number:text>
    </number:number-style>
    <number:number-style style:name="N765">
      <number:text>2 888 595,00</number:text>
    </number:number-style>
    <number:number-style style:name="N766">
      <number:text>209</number:text>
    </number:number-style>
    <number:number-style style:name="N767">
      <number:text>210</number:text>
    </number:number-style>
    <number:number-style style:name="N768">
      <number:text>211</number:text>
    </number:number-style>
    <number:number-style style:name="N769">
      <number:text>212</number:text>
    </number:number-style>
    <number:number-style style:name="N770">
      <number:text>213</number:text>
    </number:number-style>
    <number:number-style style:name="N771">
      <number:text>214</number:text>
    </number:number-style>
    <number:number-style style:name="N772">
      <number:text>215</number:text>
    </number:number-style>
    <number:number-style style:name="N773">
      <number:text>216</number:text>
    </number:number-style>
    <number:number-style style:name="N774">
      <number:text>217</number:text>
    </number:number-style>
    <number:number-style style:name="N775">
      <number:text>218</number:text>
    </number:number-style>
    <number:number-style style:name="N776">
      <number:text>1 234 818,56</number:text>
    </number:number-style>
    <number:number-style style:name="N777">
      <number:text>219</number:text>
    </number:number-style>
    <number:number-style style:name="N778">
      <number:text>220</number:text>
    </number:number-style>
    <number:number-style style:name="N779">
      <number:text>221</number:text>
    </number:number-style>
    <number:number-style style:name="N780">
      <number:text>222</number:text>
    </number:number-style>
    <number:number-style style:name="N781">
      <number:text>223</number:text>
    </number:number-style>
    <number:number-style style:name="N782">
      <number:text>224</number:text>
    </number:number-style>
    <number:number-style style:name="N783">
      <number:text>225</number:text>
    </number:number-style>
    <number:number-style style:name="N784">
      <number:text>226</number:text>
    </number:number-style>
    <number:number-style style:name="N785">
      <number:text>227</number:text>
    </number:number-style>
    <number:number-style style:name="N786">
      <number:text>228</number:text>
    </number:number-style>
    <number:number-style style:name="N787">
      <number:text>1 461 589,34</number:text>
    </number:number-style>
    <number:number-style style:name="N788">
      <number:text>229</number:text>
    </number:number-style>
    <number:number-style style:name="N789">
      <number:text>230</number:text>
    </number:number-style>
    <number:number-style style:name="N790">
      <number:text>231</number:text>
    </number:number-style>
    <number:number-style style:name="N791">
      <number:text>232</number:text>
    </number:number-style>
    <number:number-style style:name="N792">
      <number:text>233</number:text>
    </number:number-style>
    <number:number-style style:name="N793">
      <number:text>234</number:text>
    </number:number-style>
    <number:number-style style:name="N794">
      <number:text>235</number:text>
    </number:number-style>
    <number:number-style style:name="N795">
      <number:text>236</number:text>
    </number:number-style>
    <number:number-style style:name="N796">
      <number:text>237</number:text>
    </number:number-style>
    <number:number-style style:name="N797">
      <number:text>238</number:text>
    </number:number-style>
    <number:number-style style:name="N798">
      <number:text>641 940,57</number:text>
    </number:number-style>
    <number:number-style style:name="N799">
      <number:text>239</number:text>
    </number:number-style>
    <number:number-style style:name="N800">
      <number:text>240</number:text>
    </number:number-style>
    <number:number-style style:name="N801">
      <number:text>241</number:text>
    </number:number-style>
    <number:number-style style:name="N802">
      <number:text>242</number:text>
    </number:number-style>
    <number:number-style style:name="N803">
      <number:text>243</number:text>
    </number:number-style>
    <number:number-style style:name="N804">
      <number:text>244</number:text>
    </number:number-style>
    <number:number-style style:name="N805">
      <number:text>245</number:text>
    </number:number-style>
    <number:number-style style:name="N806">
      <number:text>246</number:text>
    </number:number-style>
    <number:number-style style:name="N807">
      <number:text>247</number:text>
    </number:number-style>
    <number:number-style style:name="N808">
      <number:text>248</number:text>
    </number:number-style>
    <number:number-style style:name="N809">
      <number:text>17 345,57</number:text>
    </number:number-style>
    <number:number-style style:name="N810">
      <number:text>249</number:text>
    </number:number-style>
    <number:number-style style:name="N811">
      <number:text>250</number:text>
    </number:number-style>
    <number:number-style style:name="N812">
      <number:text>251</number:text>
    </number:number-style>
    <number:number-style style:name="N813">
      <number:text>252</number:text>
    </number:number-style>
    <number:number-style style:name="N814">
      <number:text>253</number:text>
    </number:number-style>
    <number:number-style style:name="N815">
      <number:text>254</number:text>
    </number:number-style>
    <number:number-style style:name="N816">
      <number:text>255</number:text>
    </number:number-style>
    <number:number-style style:name="N817">
      <number:text>256</number:text>
    </number:number-style>
    <number:number-style style:name="N818">
      <number:text>257</number:text>
    </number:number-style>
    <number:number-style style:name="N819">
      <number:text>258</number:text>
    </number:number-style>
    <number:number-style style:name="N820">
      <number:text>962 073,97</number:text>
    </number:number-style>
    <number:number-style style:name="N821">
      <number:text>259</number:text>
    </number:number-style>
    <number:number-style style:name="N822">
      <number:text>260</number:text>
    </number:number-style>
    <number:number-style style:name="N823">
      <number:text>261</number:text>
    </number:number-style>
    <number:number-style style:name="N824">
      <number:text>262</number:text>
    </number:number-style>
    <number:number-style style:name="N825">
      <number:text>263</number:text>
    </number:number-style>
    <number:number-style style:name="N826">
      <number:text>264</number:text>
    </number:number-style>
    <number:number-style style:name="N827">
      <number:text>265</number:text>
    </number:number-style>
    <number:number-style style:name="N828">
      <number:text>266</number:text>
    </number:number-style>
    <number:number-style style:name="N829">
      <number:text>267</number:text>
    </number:number-style>
    <number:number-style style:name="N830">
      <number:text>268</number:text>
    </number:number-style>
    <number:number-style style:name="N831">
      <number:text>484 817,03</number:text>
    </number:number-style>
    <number:number-style style:name="N832">
      <number:text>269</number:text>
    </number:number-style>
    <number:number-style style:name="N833">
      <number:text>270</number:text>
    </number:number-style>
    <number:number-style style:name="N834">
      <number:text>271</number:text>
    </number:number-style>
    <number:number-style style:name="N835">
      <number:text>272</number:text>
    </number:number-style>
    <number:number-style style:name="N836">
      <number:text>273</number:text>
    </number:number-style>
    <number:number-style style:name="N837">
      <number:text>274</number:text>
    </number:number-style>
    <number:number-style style:name="N838">
      <number:text>275</number:text>
    </number:number-style>
    <number:number-style style:name="N839">
      <number:text>276</number:text>
    </number:number-style>
    <number:number-style style:name="N840">
      <number:text>277</number:text>
    </number:number-style>
    <number:number-style style:name="N841">
      <number:text>278</number:text>
    </number:number-style>
    <number:number-style style:name="N842">
      <number:text>389 939,26</number:text>
    </number:number-style>
    <number:number-style style:name="N843">
      <number:text>279</number:text>
    </number:number-style>
    <number:number-style style:name="N844">
      <number:text>280</number:text>
    </number:number-style>
    <number:number-style style:name="N845">
      <number:text>281</number:text>
    </number:number-style>
    <number:number-style style:name="N846">
      <number:text>282</number:text>
    </number:number-style>
    <number:number-style style:name="N847">
      <number:text>283</number:text>
    </number:number-style>
    <number:number-style style:name="N848">
      <number:text>284</number:text>
    </number:number-style>
    <number:number-style style:name="N849">
      <number:text>285</number:text>
    </number:number-style>
    <number:number-style style:name="N850">
      <number:text>286</number:text>
    </number:number-style>
    <number:number-style style:name="N851">
      <number:text>287</number:text>
    </number:number-style>
    <number:number-style style:name="N852">
      <number:text>288</number:text>
    </number:number-style>
    <number:number-style style:name="N853">
      <number:text>1 501 338,49</number:text>
    </number:number-style>
    <number:number-style style:name="N854">
      <number:text>289</number:text>
    </number:number-style>
    <number:number-style style:name="N855">
      <number:text>290</number:text>
    </number:number-style>
    <number:number-style style:name="N856">
      <number:text>291</number:text>
    </number:number-style>
    <number:number-style style:name="N857">
      <number:text>292</number:text>
    </number:number-style>
    <number:number-style style:name="N858">
      <number:text>293</number:text>
    </number:number-style>
    <number:number-style style:name="N859">
      <number:text>294</number:text>
    </number:number-style>
    <number:number-style style:name="N860">
      <number:text>295</number:text>
    </number:number-style>
    <number:number-style style:name="N861">
      <number:text>296</number:text>
    </number:number-style>
    <number:number-style style:name="N862">
      <number:text>297</number:text>
    </number:number-style>
    <number:number-style style:name="N863">
      <number:text>298</number:text>
    </number:number-style>
    <number:number-style style:name="N864">
      <number:text>1 619 930,59</number:text>
    </number:number-style>
    <number:number-style style:name="N865">
      <number:text>299</number:text>
    </number:number-style>
    <number:number-style style:name="N866">
      <number:text>300</number:text>
    </number:number-style>
    <number:number-style style:name="N867">
      <number:text>301</number:text>
    </number:number-style>
    <number:number-style style:name="N868">
      <number:text>302</number:text>
    </number:number-style>
    <number:number-style style:name="N869">
      <number:text>303</number:text>
    </number:number-style>
    <number:number-style style:name="N870">
      <number:text>304</number:text>
    </number:number-style>
    <number:number-style style:name="N871">
      <number:text>305</number:text>
    </number:number-style>
    <number:number-style style:name="N872">
      <number:text>306</number:text>
    </number:number-style>
    <number:number-style style:name="N873">
      <number:text>307</number:text>
    </number:number-style>
    <number:number-style style:name="N874">
      <number:text>308</number:text>
    </number:number-style>
    <number:number-style style:name="N875">
      <number:text>1 174 669,05</number:text>
    </number:number-style>
    <number:number-style style:name="N876">
      <number:text>309</number:text>
    </number:number-style>
    <number:number-style style:name="N877">
      <number:text>310</number:text>
    </number:number-style>
    <number:number-style style:name="N878">
      <number:text>311</number:text>
    </number:number-style>
    <number:number-style style:name="N879">
      <number:text>312</number:text>
    </number:number-style>
    <number:number-style style:name="N880">
      <number:text>313</number:text>
    </number:number-style>
    <number:number-style style:name="N881">
      <number:text>314</number:text>
    </number:number-style>
    <number:number-style style:name="N882">
      <number:text>315</number:text>
    </number:number-style>
    <number:number-style style:name="N883">
      <number:text>316</number:text>
    </number:number-style>
    <number:number-style style:name="N884">
      <number:text>317</number:text>
    </number:number-style>
    <number:number-style style:name="N885">
      <number:text>318</number:text>
    </number:number-style>
    <number:number-style style:name="N886">
      <number:text>19 274 541,21</number:text>
    </number:number-style>
    <number:number-style style:name="N887">
      <number:text>319</number:text>
    </number:number-style>
    <number:number-style style:name="N888">
      <number:text>320</number:text>
    </number:number-style>
    <number:number-style style:name="N889">
      <number:text>321</number:text>
    </number:number-style>
    <number:number-style style:name="N890">
      <number:text>322</number:text>
    </number:number-style>
    <number:number-style style:name="N891">
      <number:text>323</number:text>
    </number:number-style>
    <number:number-style style:name="N892">
      <number:text>324</number:text>
    </number:number-style>
    <number:number-style style:name="N893">
      <number:text>325</number:text>
    </number:number-style>
    <number:number-style style:name="N894">
      <number:text>326</number:text>
    </number:number-style>
    <number:number-style style:name="N895">
      <number:text>327</number:text>
    </number:number-style>
    <number:number-style style:name="N896">
      <number:text>328</number:text>
    </number:number-style>
    <number:number-style style:name="N897">
      <number:text>604 059,30</number:text>
    </number:number-style>
    <number:number-style style:name="N898">
      <number:text>329</number:text>
    </number:number-style>
    <number:number-style style:name="N899">
      <number:text>330</number:text>
    </number:number-style>
    <number:number-style style:name="N900">
      <number:text>331</number:text>
    </number:number-style>
    <number:number-style style:name="N901">
      <number:text>332</number:text>
    </number:number-style>
    <number:number-style style:name="N902">
      <number:text>333</number:text>
    </number:number-style>
    <number:number-style style:name="N903">
      <number:text>334</number:text>
    </number:number-style>
    <number:number-style style:name="N904">
      <number:text>335</number:text>
    </number:number-style>
    <number:number-style style:name="N905">
      <number:text>336</number:text>
    </number:number-style>
    <number:number-style style:name="N906">
      <number:text>337</number:text>
    </number:number-style>
    <number:number-style style:name="N907">
      <number:text>338</number:text>
    </number:number-style>
    <number:number-style style:name="N908">
      <number:text>1 126 828,30</number:text>
    </number:number-style>
    <number:number-style style:name="N909">
      <number:text>339</number:text>
    </number:number-style>
    <number:number-style style:name="N910">
      <number:text>340</number:text>
    </number:number-style>
    <number:number-style style:name="N911">
      <number:text>341</number:text>
    </number:number-style>
    <number:number-style style:name="N912">
      <number:text>342</number:text>
    </number:number-style>
    <number:number-style style:name="N913">
      <number:text>343</number:text>
    </number:number-style>
    <number:number-style style:name="N914">
      <number:text>344</number:text>
    </number:number-style>
    <number:number-style style:name="N915">
      <number:text>345</number:text>
    </number:number-style>
    <number:number-style style:name="N916">
      <number:text>346</number:text>
    </number:number-style>
    <number:number-style style:name="N917">
      <number:text>347</number:text>
    </number:number-style>
    <number:number-style style:name="N918">
      <number:text>348</number:text>
    </number:number-style>
    <number:number-style style:name="N919">
      <number:text>16 442,15</number:text>
    </number:number-style>
    <number:number-style style:name="N920">
      <number:text>349</number:text>
    </number:number-style>
    <number:number-style style:name="N921">
      <number:text>350</number:text>
    </number:number-style>
    <number:number-style style:name="N922">
      <number:text>351</number:text>
    </number:number-style>
    <number:number-style style:name="N923">
      <number:text>352</number:text>
    </number:number-style>
    <number:number-style style:name="N924">
      <number:text>353</number:text>
    </number:number-style>
    <number:number-style style:name="N925">
      <number:text>354</number:text>
    </number:number-style>
    <number:number-style style:name="N926">
      <number:text>355</number:text>
    </number:number-style>
    <number:number-style style:name="N927">
      <number:text>356</number:text>
    </number:number-style>
    <number:number-style style:name="N928">
      <number:text>357</number:text>
    </number:number-style>
    <number:number-style style:name="N929">
      <number:text>358</number:text>
    </number:number-style>
    <number:number-style style:name="N930">
      <number:text>80 294,40</number:text>
    </number:number-style>
    <number:number-style style:name="N931">
      <number:text>359</number:text>
    </number:number-style>
    <number:number-style style:name="N932">
      <number:text>360</number:text>
    </number:number-style>
    <number:number-style style:name="N933">
      <number:text>361</number:text>
    </number:number-style>
    <number:number-style style:name="N934">
      <number:text>362</number:text>
    </number:number-style>
    <number:number-style style:name="N935">
      <number:text>363</number:text>
    </number:number-style>
    <number:number-style style:name="N936">
      <number:text>364</number:text>
    </number:number-style>
    <number:number-style style:name="N937">
      <number:text>365</number:text>
    </number:number-style>
    <number:number-style style:name="N938">
      <number:text>366</number:text>
    </number:number-style>
    <number:number-style style:name="N939">
      <number:text>367</number:text>
    </number:number-style>
    <number:number-style style:name="N940">
      <number:text>368</number:text>
    </number:number-style>
    <number:number-style style:name="N941">
      <number:text>2 021 669,20</number:text>
    </number:number-style>
    <number:number-style style:name="N942">
      <number:text>369</number:text>
    </number:number-style>
    <number:number-style style:name="N943">
      <number:text>370</number:text>
    </number:number-style>
    <number:number-style style:name="N944">
      <number:text>371</number:text>
    </number:number-style>
    <number:number-style style:name="N945">
      <number:text>372</number:text>
    </number:number-style>
    <number:number-style style:name="N946">
      <number:text>373</number:text>
    </number:number-style>
    <number:number-style style:name="N947">
      <number:text>374</number:text>
    </number:number-style>
    <number:number-style style:name="N948">
      <number:text>375</number:text>
    </number:number-style>
    <number:number-style style:name="N949">
      <number:text>376</number:text>
    </number:number-style>
    <number:number-style style:name="N950">
      <number:text>377</number:text>
    </number:number-style>
    <number:number-style style:name="N951">
      <number:text>378</number:text>
    </number:number-style>
    <number:number-style style:name="N952">
      <number:text>119 297,50</number:text>
    </number:number-style>
    <number:number-style style:name="N953">
      <number:text>379</number:text>
    </number:number-style>
    <number:number-style style:name="N954">
      <number:text>380</number:text>
    </number:number-style>
    <number:number-style style:name="N955">
      <number:text>381</number:text>
    </number:number-style>
    <number:number-style style:name="N956">
      <number:text>382</number:text>
    </number:number-style>
    <number:number-style style:name="N957">
      <number:text>383</number:text>
    </number:number-style>
    <number:number-style style:name="N958">
      <number:text>384</number:text>
    </number:number-style>
    <number:number-style style:name="N959">
      <number:text>385</number:text>
    </number:number-style>
    <number:number-style style:name="N960">
      <number:text>386</number:text>
    </number:number-style>
    <number:number-style style:name="N961">
      <number:text>387</number:text>
    </number:number-style>
    <number:number-style style:name="N962">
      <number:text>388</number:text>
    </number:number-style>
    <number:number-style style:name="N963">
      <number:text>1 189 854,45</number:text>
    </number:number-style>
    <number:number-style style:name="N964">
      <number:text>389</number:text>
    </number:number-style>
    <number:number-style style:name="N965">
      <number:text>390</number:text>
    </number:number-style>
    <number:number-style style:name="N966">
      <number:text>391</number:text>
    </number:number-style>
    <number:number-style style:name="N967">
      <number:text>392</number:text>
    </number:number-style>
    <number:number-style style:name="N968">
      <number:text>393</number:text>
    </number:number-style>
    <number:number-style style:name="N969">
      <number:text>394</number:text>
    </number:number-style>
    <number:number-style style:name="N970">
      <number:text>395</number:text>
    </number:number-style>
    <number:number-style style:name="N971">
      <number:text>396</number:text>
    </number:number-style>
    <number:number-style style:name="N972">
      <number:text>397</number:text>
    </number:number-style>
    <number:number-style style:name="N973">
      <number:text>398</number:text>
    </number:number-style>
    <number:number-style style:name="N974">
      <number:text>143 642,99</number:text>
    </number:number-style>
    <number:number-style style:name="N975">
      <number:text>399</number:text>
    </number:number-style>
    <number:number-style style:name="N976">
      <number:text>400</number:text>
    </number:number-style>
    <number:number-style style:name="N977">
      <number:text>401</number:text>
    </number:number-style>
    <number:number-style style:name="N978">
      <number:text>402</number:text>
    </number:number-style>
    <number:number-style style:name="N979">
      <number:text>403</number:text>
    </number:number-style>
    <number:number-style style:name="N980">
      <number:text>404</number:text>
    </number:number-style>
    <number:number-style style:name="N981">
      <number:text>405</number:text>
    </number:number-style>
    <number:number-style style:name="N982">
      <number:text>406</number:text>
    </number:number-style>
    <number:number-style style:name="N983">
      <number:text>407</number:text>
    </number:number-style>
    <number:number-style style:name="N984">
      <number:text>408</number:text>
    </number:number-style>
    <number:number-style style:name="N985">
      <number:text>4 643 331,75</number:text>
    </number:number-style>
    <number:number-style style:name="N986">
      <number:text>409</number:text>
    </number:number-style>
    <number:number-style style:name="N987">
      <number:text>410</number:text>
    </number:number-style>
    <number:number-style style:name="N988">
      <number:text>411</number:text>
    </number:number-style>
    <number:number-style style:name="N989">
      <number:text>412</number:text>
    </number:number-style>
    <number:number-style style:name="N990">
      <number:text>413</number:text>
    </number:number-style>
    <number:number-style style:name="N991">
      <number:text>414</number:text>
    </number:number-style>
    <number:number-style style:name="N992">
      <number:text>415</number:text>
    </number:number-style>
    <number:number-style style:name="N993">
      <number:text>416</number:text>
    </number:number-style>
    <number:number-style style:name="N994">
      <number:text>417</number:text>
    </number:number-style>
    <number:number-style style:name="N995">
      <number:text>418</number:text>
    </number:number-style>
    <number:number-style style:name="N996">
      <number:text>32 029 704,50</number:text>
    </number:number-style>
    <number:number-style style:name="N997">
      <number:text>419</number:text>
    </number:number-style>
    <number:number-style style:name="N998">
      <number:text>420</number:text>
    </number:number-style>
    <number:number-style style:name="N999">
      <number:text>421</number:text>
    </number:number-style>
    <number:number-style style:name="N1000">
      <number:text>422</number:text>
    </number:number-style>
    <number:number-style style:name="N1001">
      <number:text>423</number:text>
    </number:number-style>
    <number:number-style style:name="N1002">
      <number:text>424</number:text>
    </number:number-style>
    <number:number-style style:name="N1003">
      <number:text>425</number:text>
    </number:number-style>
    <number:number-style style:name="N1004">
      <number:text>426</number:text>
    </number:number-style>
    <number:number-style style:name="N1005">
      <number:text>427</number:text>
    </number:number-style>
    <number:number-style style:name="N1006">
      <number:text>428</number:text>
    </number:number-style>
    <number:number-style style:name="N1007">
      <number:text>2 044 035,42</number:text>
    </number:number-style>
    <number:number-style style:name="N1008">
      <number:text>429</number:text>
    </number:number-style>
    <number:number-style style:name="N1009">
      <number:text>430</number:text>
    </number:number-style>
    <number:number-style style:name="N1010">
      <number:text>431</number:text>
    </number:number-style>
    <number:number-style style:name="N1011">
      <number:text>432</number:text>
    </number:number-style>
    <number:number-style style:name="N1012">
      <number:text>433</number:text>
    </number:number-style>
    <number:number-style style:name="N1013">
      <number:text>434</number:text>
    </number:number-style>
    <number:number-style style:name="N1014">
      <number:text>435</number:text>
    </number:number-style>
    <number:number-style style:name="N1015">
      <number:text>436</number:text>
    </number:number-style>
    <number:number-style style:name="N1016">
      <number:text>437</number:text>
    </number:number-style>
    <number:number-style style:name="N1017">
      <number:text>438</number:text>
    </number:number-style>
    <number:number-style style:name="N1018">
      <number:text>2 068 397,28</number:text>
    </number:number-style>
    <number:number-style style:name="N1019">
      <number:text>439</number:text>
    </number:number-style>
    <number:number-style style:name="N1020">
      <number:text>440</number:text>
    </number:number-style>
    <number:number-style style:name="N1021">
      <number:text>441</number:text>
    </number:number-style>
    <number:number-style style:name="N1022">
      <number:text>442</number:text>
    </number:number-style>
    <number:number-style style:name="N1023">
      <number:text>443</number:text>
    </number:number-style>
    <number:number-style style:name="N1024">
      <number:text>444</number:text>
    </number:number-style>
    <number:number-style style:name="N1025">
      <number:text>445</number:text>
    </number:number-style>
    <number:number-style style:name="N1026">
      <number:text>446</number:text>
    </number:number-style>
    <number:number-style style:name="N1027">
      <number:text>447</number:text>
    </number:number-style>
    <number:number-style style:name="N1028">
      <number:text>448</number:text>
    </number:number-style>
    <number:number-style style:name="N1029">
      <number:text>123 927,25</number:text>
    </number:number-style>
    <number:number-style style:name="N1030">
      <number:text>449</number:text>
    </number:number-style>
    <number:number-style style:name="N1031">
      <number:text>450</number:text>
    </number:number-style>
    <number:number-style style:name="N1032">
      <number:text>451</number:text>
    </number:number-style>
    <number:number-style style:name="N1033">
      <number:text>452</number:text>
    </number:number-style>
    <number:number-style style:name="N1034">
      <number:text>453</number:text>
    </number:number-style>
    <number:number-style style:name="N1035">
      <number:text>454</number:text>
    </number:number-style>
    <number:number-style style:name="N1036">
      <number:text>455</number:text>
    </number:number-style>
    <number:number-style style:name="N1037">
      <number:text>456</number:text>
    </number:number-style>
    <number:number-style style:name="N1038">
      <number:text>457</number:text>
    </number:number-style>
    <number:number-style style:name="N1039">
      <number:text>458</number:text>
    </number:number-style>
    <number:number-style style:name="N1040">
      <number:text>5 026 510,96</number:text>
    </number:number-style>
    <number:number-style style:name="N1041">
      <number:text>459</number:text>
    </number:number-style>
    <number:number-style style:name="N1042">
      <number:text>460</number:text>
    </number:number-style>
    <number:number-style style:name="N1043">
      <number:text>461</number:text>
    </number:number-style>
    <number:number-style style:name="N1044">
      <number:text>462</number:text>
    </number:number-style>
    <number:number-style style:name="N1045">
      <number:text>463</number:text>
    </number:number-style>
    <number:number-style style:name="N1046">
      <number:text>464</number:text>
    </number:number-style>
    <number:number-style style:name="N1047">
      <number:text>465</number:text>
    </number:number-style>
    <number:number-style style:name="N1048">
      <number:text>466</number:text>
    </number:number-style>
    <number:number-style style:name="N1049">
      <number:text>467</number:text>
    </number:number-style>
    <number:number-style style:name="N1050">
      <number:text>468</number:text>
    </number:number-style>
    <number:number-style style:name="N1051">
      <number:text>587 268,56</number:text>
    </number:number-style>
    <number:number-style style:name="N1052">
      <number:text>469</number:text>
    </number:number-style>
    <number:number-style style:name="N1053">
      <number:text>470</number:text>
    </number:number-style>
    <number:number-style style:name="N1054">
      <number:text>471</number:text>
    </number:number-style>
    <number:number-style style:name="N1055">
      <number:text>472</number:text>
    </number:number-style>
    <number:number-style style:name="N1056">
      <number:text>473</number:text>
    </number:number-style>
    <number:number-style style:name="N1057">
      <number:text>474</number:text>
    </number:number-style>
    <number:number-style style:name="N1058">
      <number:text>475</number:text>
    </number:number-style>
    <number:number-style style:name="N1059">
      <number:text>476</number:text>
    </number:number-style>
    <number:number-style style:name="N1060">
      <number:text>477</number:text>
    </number:number-style>
    <number:number-style style:name="N1061">
      <number:text>478</number:text>
    </number:number-style>
    <number:number-style style:name="N1062">
      <number:text>23 665 930,88</number:text>
    </number:number-style>
    <number:number-style style:name="N1063">
      <number:text>479</number:text>
    </number:number-style>
    <number:number-style style:name="N1064">
      <number:text>480</number:text>
    </number:number-style>
    <number:number-style style:name="N1065">
      <number:text>481</number:text>
    </number:number-style>
    <number:number-style style:name="N1066">
      <number:text>482</number:text>
    </number:number-style>
    <number:number-style style:name="N1067">
      <number:text>483</number:text>
    </number:number-style>
    <number:number-style style:name="N1068">
      <number:text>484</number:text>
    </number:number-style>
    <number:number-style style:name="N1069">
      <number:text>485</number:text>
    </number:number-style>
    <number:number-style style:name="N1070">
      <number:text>486</number:text>
    </number:number-style>
    <number:number-style style:name="N1071">
      <number:text>487</number:text>
    </number:number-style>
    <number:number-style style:name="N1072">
      <number:text>488</number:text>
    </number:number-style>
    <number:number-style style:name="N1073">
      <number:text>3 176 338,24</number:text>
    </number:number-style>
    <number:number-style style:name="N1074">
      <number:text>489</number:text>
    </number:number-style>
    <number:number-style style:name="N1075">
      <number:text>490</number:text>
    </number:number-style>
    <number:number-style style:name="N1076">
      <number:text>491</number:text>
    </number:number-style>
    <number:number-style style:name="N1077">
      <number:text>492</number:text>
    </number:number-style>
    <number:number-style style:name="N1078">
      <number:text>493</number:text>
    </number:number-style>
    <number:number-style style:name="N1079">
      <number:text>494</number:text>
    </number:number-style>
    <number:number-style style:name="N1080">
      <number:text>495</number:text>
    </number:number-style>
    <number:number-style style:name="N1081">
      <number:text>496</number:text>
    </number:number-style>
    <number:number-style style:name="N1082">
      <number:text>497</number:text>
    </number:number-style>
    <number:number-style style:name="N1083">
      <number:text>498</number:text>
    </number:number-style>
    <number:number-style style:name="N1084">
      <number:text>5 006 628,08</number:text>
    </number:number-style>
    <number:number-style style:name="N1085">
      <number:text>499</number:text>
    </number:number-style>
    <number:number-style style:name="N1086">
      <number:text>500</number:text>
    </number:number-style>
    <number:number-style style:name="N1087">
      <number:text>501</number:text>
    </number:number-style>
    <number:number-style style:name="N1088">
      <number:text>502</number:text>
    </number:number-style>
    <number:number-style style:name="N1089">
      <number:text>503</number:text>
    </number:number-style>
    <number:number-style style:name="N1090">
      <number:text>504</number:text>
    </number:number-style>
    <number:number-style style:name="N1091">
      <number:text>505</number:text>
    </number:number-style>
    <number:number-style style:name="N1092">
      <number:text>506</number:text>
    </number:number-style>
    <number:number-style style:name="N1093">
      <number:text>507</number:text>
    </number:number-style>
    <number:number-style style:name="N1094">
      <number:text>508</number:text>
    </number:number-style>
    <number:number-style style:name="N1095">
      <number:text>15 056 136,65</number:text>
    </number:number-style>
    <number:number-style style:name="N1096">
      <number:text>509</number:text>
    </number:number-style>
    <number:number-style style:name="N1097">
      <number:text>510</number:text>
    </number:number-style>
    <number:number-style style:name="N1098">
      <number:text>511</number:text>
    </number:number-style>
    <number:number-style style:name="N1099">
      <number:text>512</number:text>
    </number:number-style>
    <number:number-style style:name="N1100">
      <number:text>513</number:text>
    </number:number-style>
    <number:number-style style:name="N1101">
      <number:text>514</number:text>
    </number:number-style>
    <number:number-style style:name="N1102">
      <number:text>515</number:text>
    </number:number-style>
    <number:number-style style:name="N1103">
      <number:text>516</number:text>
    </number:number-style>
    <number:number-style style:name="N1104">
      <number:text>517</number:text>
    </number:number-style>
    <number:number-style style:name="N1105">
      <number:text>518</number:text>
    </number:number-style>
    <number:number-style style:name="N1106">
      <number:text>164 871,84</number:text>
    </number:number-style>
    <number:number-style style:name="N1107">
      <number:text>519</number:text>
    </number:number-style>
    <number:number-style style:name="N1108">
      <number:text>520</number:text>
    </number:number-style>
    <number:number-style style:name="N1109">
      <number:text>521</number:text>
    </number:number-style>
    <number:number-style style:name="N1110">
      <number:text>522</number:text>
    </number:number-style>
    <number:number-style style:name="N1111">
      <number:text>523</number:text>
    </number:number-style>
    <number:number-style style:name="N1112">
      <number:text>524</number:text>
    </number:number-style>
    <number:number-style style:name="N1113">
      <number:text>525</number:text>
    </number:number-style>
    <number:number-style style:name="N1114">
      <number:text>526</number:text>
    </number:number-style>
    <number:number-style style:name="N1115">
      <number:text>527</number:text>
    </number:number-style>
    <number:number-style style:name="N1116">
      <number:text>528</number:text>
    </number:number-style>
    <number:number-style style:name="N1117">
      <number:text>361 785,55</number:text>
    </number:number-style>
    <number:number-style style:name="N1118">
      <number:text>529</number:text>
    </number:number-style>
    <number:number-style style:name="N1119">
      <number:text>530</number:text>
    </number:number-style>
    <number:number-style style:name="N1120">
      <number:text>531</number:text>
    </number:number-style>
    <number:number-style style:name="N1121">
      <number:text>532</number:text>
    </number:number-style>
    <number:number-style style:name="N1122">
      <number:text>533</number:text>
    </number:number-style>
    <number:number-style style:name="N1123">
      <number:text>534</number:text>
    </number:number-style>
    <number:number-style style:name="N1124">
      <number:text>535</number:text>
    </number:number-style>
    <number:number-style style:name="N1125">
      <number:text>536</number:text>
    </number:number-style>
    <number:number-style style:name="N1126">
      <number:text>537</number:text>
    </number:number-style>
    <number:number-style style:name="N1127">
      <number:text>538</number:text>
    </number:number-style>
    <number:number-style style:name="N1128">
      <number:text>3 521 903,80</number:text>
    </number:number-style>
    <number:number-style style:name="N1129">
      <number:text>539</number:text>
    </number:number-style>
    <number:number-style style:name="N1130">
      <number:text>540</number:text>
    </number:number-style>
    <number:number-style style:name="N1131">
      <number:text>541</number:text>
    </number:number-style>
    <number:number-style style:name="N1132">
      <number:text>542</number:text>
    </number:number-style>
    <number:number-style style:name="N1133">
      <number:text>543</number:text>
    </number:number-style>
    <number:number-style style:name="N1134">
      <number:text>544</number:text>
    </number:number-style>
    <number:number-style style:name="N1135">
      <number:text>545</number:text>
    </number:number-style>
    <number:number-style style:name="N1136">
      <number:text>546</number:text>
    </number:number-style>
    <number:number-style style:name="N1137">
      <number:text>547</number:text>
    </number:number-style>
    <number:number-style style:name="N1138">
      <number:text>548</number:text>
    </number:number-style>
    <number:number-style style:name="N1139">
      <number:text>2 034 916,03</number:text>
    </number:number-style>
    <number:number-style style:name="N1140">
      <number:text>549</number:text>
    </number:number-style>
    <number:number-style style:name="N1141">
      <number:text>550</number:text>
    </number:number-style>
    <number:number-style style:name="N1142">
      <number:text>551</number:text>
    </number:number-style>
    <number:number-style style:name="N1143">
      <number:text>552</number:text>
    </number:number-style>
    <number:number-style style:name="N1144">
      <number:text>553</number:text>
    </number:number-style>
    <number:number-style style:name="N1145">
      <number:text>554</number:text>
    </number:number-style>
    <number:number-style style:name="N1146">
      <number:text>555</number:text>
    </number:number-style>
    <number:number-style style:name="N1147">
      <number:text>556</number:text>
    </number:number-style>
    <number:number-style style:name="N1148">
      <number:text>557</number:text>
    </number:number-style>
    <number:number-style style:name="N1149">
      <number:text>558</number:text>
    </number:number-style>
    <number:number-style style:name="N1150">
      <number:text>1 821 495,66</number:text>
    </number:number-style>
    <number:number-style style:name="N1151">
      <number:text>559</number:text>
    </number:number-style>
    <number:number-style style:name="N1152">
      <number:text>560</number:text>
    </number:number-style>
    <number:number-style style:name="N1153">
      <number:text>561</number:text>
    </number:number-style>
    <number:number-style style:name="N1154">
      <number:text>562</number:text>
    </number:number-style>
    <number:number-style style:name="N1155">
      <number:text>563</number:text>
    </number:number-style>
    <number:number-style style:name="N1156">
      <number:text>564</number:text>
    </number:number-style>
    <number:number-style style:name="N1157">
      <number:text>565</number:text>
    </number:number-style>
    <number:number-style style:name="N1158">
      <number:text>566</number:text>
    </number:number-style>
    <number:number-style style:name="N1159">
      <number:text>567</number:text>
    </number:number-style>
    <number:number-style style:name="N1160">
      <number:text>568</number:text>
    </number:number-style>
    <number:number-style style:name="N1161">
      <number:text>2 912 514,61</number:text>
    </number:number-style>
    <number:number-style style:name="N1162">
      <number:text>569</number:text>
    </number:number-style>
    <number:number-style style:name="N1163">
      <number:text>570</number:text>
    </number:number-style>
    <number:number-style style:name="N1164">
      <number:text>571</number:text>
    </number:number-style>
    <number:number-style style:name="N1165">
      <number:text>572</number:text>
    </number:number-style>
    <number:number-style style:name="N1166">
      <number:text>573</number:text>
    </number:number-style>
    <number:number-style style:name="N1167">
      <number:text>574</number:text>
    </number:number-style>
    <number:number-style style:name="N1168">
      <number:text>575</number:text>
    </number:number-style>
    <number:number-style style:name="N1169">
      <number:text>576</number:text>
    </number:number-style>
    <number:number-style style:name="N1170">
      <number:text>577</number:text>
    </number:number-style>
    <number:number-style style:name="N1171">
      <number:text>578</number:text>
    </number:number-style>
    <number:number-style style:name="N1172">
      <number:text>203 685,07</number:text>
    </number:number-style>
    <number:number-style style:name="N1173">
      <number:text>579</number:text>
    </number:number-style>
    <number:number-style style:name="N1174">
      <number:text>580</number:text>
    </number:number-style>
    <number:number-style style:name="N1175">
      <number:text>581</number:text>
    </number:number-style>
    <number:number-style style:name="N1176">
      <number:text>582</number:text>
    </number:number-style>
    <number:number-style style:name="N1177">
      <number:text>583</number:text>
    </number:number-style>
    <number:number-style style:name="N1178">
      <number:text>584</number:text>
    </number:number-style>
    <number:number-style style:name="N1179">
      <number:text>585</number:text>
    </number:number-style>
    <number:number-style style:name="N1180">
      <number:text>586</number:text>
    </number:number-style>
    <number:number-style style:name="N1181">
      <number:text>587</number:text>
    </number:number-style>
    <number:number-style style:name="N1182">
      <number:text>588</number:text>
    </number:number-style>
    <number:number-style style:name="N1183">
      <number:text>653 995,05</number:text>
    </number:number-style>
    <number:number-style style:name="N1184">
      <number:text>589</number:text>
    </number:number-style>
    <number:number-style style:name="N1185">
      <number:text>590</number:text>
    </number:number-style>
    <number:number-style style:name="N1186">
      <number:text>591</number:text>
    </number:number-style>
    <number:number-style style:name="N1187">
      <number:text>592</number:text>
    </number:number-style>
    <number:number-style style:name="N1188">
      <number:text>593</number:text>
    </number:number-style>
    <number:number-style style:name="N1189">
      <number:text>594</number:text>
    </number:number-style>
    <number:number-style style:name="N1190">
      <number:text>595</number:text>
    </number:number-style>
    <number:number-style style:name="N1191">
      <number:text>596</number:text>
    </number:number-style>
    <number:number-style style:name="N1192">
      <number:text>597</number:text>
    </number:number-style>
    <number:number-style style:name="N1193">
      <number:text>598</number:text>
    </number:number-style>
    <number:number-style style:name="N1194">
      <number:text>1 705 870,12</number:text>
    </number:number-style>
    <number:number-style style:name="N1195">
      <number:text>599</number:text>
    </number:number-style>
    <number:number-style style:name="N1196">
      <number:text>600</number:text>
    </number:number-style>
    <number:number-style style:name="N1197">
      <number:text>601</number:text>
    </number:number-style>
    <number:number-style style:name="N1198">
      <number:text>602</number:text>
    </number:number-style>
    <number:number-style style:name="N1199">
      <number:text>603</number:text>
    </number:number-style>
    <number:number-style style:name="N1200">
      <number:text>604</number:text>
    </number:number-style>
    <number:number-style style:name="N1201">
      <number:text>605</number:text>
    </number:number-style>
    <number:number-style style:name="N1202">
      <number:text>606</number:text>
    </number:number-style>
    <number:number-style style:name="N1203">
      <number:text>607</number:text>
    </number:number-style>
    <number:number-style style:name="N1204">
      <number:text>608</number:text>
    </number:number-style>
    <number:number-style style:name="N1205">
      <number:text>6 788 326,42</number:text>
    </number:number-style>
    <number:number-style style:name="N1206">
      <number:text>609</number:text>
    </number:number-style>
    <number:number-style style:name="N1207">
      <number:text>610</number:text>
    </number:number-style>
    <number:number-style style:name="N1208">
      <number:text>611</number:text>
    </number:number-style>
    <number:number-style style:name="N1209">
      <number:text>612</number:text>
    </number:number-style>
    <number:number-style style:name="N1210">
      <number:text>613</number:text>
    </number:number-style>
    <number:number-style style:name="N1211">
      <number:text>614</number:text>
    </number:number-style>
    <number:number-style style:name="N1212">
      <number:text>615</number:text>
    </number:number-style>
    <number:number-style style:name="N1213">
      <number:text>616</number:text>
    </number:number-style>
    <number:number-style style:name="N1214">
      <number:text>617</number:text>
    </number:number-style>
    <number:number-style style:name="N1215">
      <number:text>618</number:text>
    </number:number-style>
    <number:number-style style:name="N1216">
      <number:text>937 507,76</number:text>
    </number:number-style>
    <number:number-style style:name="N1217">
      <number:text>619</number:text>
    </number:number-style>
    <number:number-style style:name="N1218">
      <number:text>620</number:text>
    </number:number-style>
    <number:number-style style:name="N1219">
      <number:text>621</number:text>
    </number:number-style>
    <number:number-style style:name="N1220">
      <number:text>622</number:text>
    </number:number-style>
    <number:number-style style:name="N1221">
      <number:text>623</number:text>
    </number:number-style>
    <number:number-style style:name="N1222">
      <number:text>624</number:text>
    </number:number-style>
    <number:number-style style:name="N1223">
      <number:text>625</number:text>
    </number:number-style>
    <number:number-style style:name="N1224">
      <number:text>626</number:text>
    </number:number-style>
    <number:number-style style:name="N1225">
      <number:text>627</number:text>
    </number:number-style>
    <number:number-style style:name="N1226">
      <number:text>628</number:text>
    </number:number-style>
    <number:number-style style:name="N1227">
      <number:text>2 025 519,69</number:text>
    </number:number-style>
    <number:number-style style:name="N1228">
      <number:text>629</number:text>
    </number:number-style>
    <number:number-style style:name="N1229">
      <number:text>630</number:text>
    </number:number-style>
    <number:number-style style:name="N1230">
      <number:text>631</number:text>
    </number:number-style>
    <number:number-style style:name="N1231">
      <number:text>632</number:text>
    </number:number-style>
    <number:number-style style:name="N1232">
      <number:text>633</number:text>
    </number:number-style>
    <number:number-style style:name="N1233">
      <number:text>634</number:text>
    </number:number-style>
    <number:number-style style:name="N1234">
      <number:text>635</number:text>
    </number:number-style>
    <number:number-style style:name="N1235">
      <number:text>636</number:text>
    </number:number-style>
    <number:number-style style:name="N1236">
      <number:text>637</number:text>
    </number:number-style>
    <number:number-style style:name="N1237">
      <number:text>638</number:text>
    </number:number-style>
    <number:number-style style:name="N1238">
      <number:text>184 838,72</number:text>
    </number:number-style>
    <number:number-style style:name="N1239">
      <number:text>639</number:text>
    </number:number-style>
    <number:number-style style:name="N1240">
      <number:text>640</number:text>
    </number:number-style>
    <number:number-style style:name="N1241">
      <number:text>641</number:text>
    </number:number-style>
    <number:number-style style:name="N1242">
      <number:text>642</number:text>
    </number:number-style>
    <number:number-style style:name="N1243">
      <number:text>643</number:text>
    </number:number-style>
    <number:number-style style:name="N1244">
      <number:text>644</number:text>
    </number:number-style>
    <number:number-style style:name="N1245">
      <number:text>645</number:text>
    </number:number-style>
    <number:number-style style:name="N1246">
      <number:text>646</number:text>
    </number:number-style>
    <number:number-style style:name="N1247">
      <number:text>647</number:text>
    </number:number-style>
    <number:number-style style:name="N1248">
      <number:text>648</number:text>
    </number:number-style>
    <number:number-style style:name="N1249">
      <number:text>643 585,91</number:text>
    </number:number-style>
    <number:number-style style:name="N1250">
      <number:text>649</number:text>
    </number:number-style>
    <number:number-style style:name="N1251">
      <number:text>650</number:text>
    </number:number-style>
    <number:number-style style:name="N1252">
      <number:text>651</number:text>
    </number:number-style>
    <number:number-style style:name="N1253">
      <number:text>652</number:text>
    </number:number-style>
    <number:number-style style:name="N1254">
      <number:text>653</number:text>
    </number:number-style>
    <number:number-style style:name="N1255">
      <number:text>654</number:text>
    </number:number-style>
    <number:number-style style:name="N1256">
      <number:text>655</number:text>
    </number:number-style>
    <number:number-style style:name="N1257">
      <number:text>656</number:text>
    </number:number-style>
    <number:number-style style:name="N1258">
      <number:text>657</number:text>
    </number:number-style>
    <number:number-style style:name="N1259">
      <number:text>658</number:text>
    </number:number-style>
    <number:number-style style:name="N1260">
      <number:text>439 567,18</number:text>
    </number:number-style>
    <number:number-style style:name="N1261">
      <number:text>659</number:text>
    </number:number-style>
    <number:number-style style:name="N1262">
      <number:text>660</number:text>
    </number:number-style>
    <number:number-style style:name="N1263">
      <number:text>661</number:text>
    </number:number-style>
    <number:number-style style:name="N1264">
      <number:text>662</number:text>
    </number:number-style>
    <number:number-style style:name="N1265">
      <number:text>663</number:text>
    </number:number-style>
    <number:number-style style:name="N1266">
      <number:text>664</number:text>
    </number:number-style>
    <number:number-style style:name="N1267">
      <number:text>665</number:text>
    </number:number-style>
    <number:number-style style:name="N1268">
      <number:text>666</number:text>
    </number:number-style>
    <number:number-style style:name="N1269">
      <number:text>667</number:text>
    </number:number-style>
    <number:number-style style:name="N1270">
      <number:text>668</number:text>
    </number:number-style>
    <number:number-style style:name="N1271">
      <number:text>566 071,34</number:text>
    </number:number-style>
    <number:number-style style:name="N1272">
      <number:text>669</number:text>
    </number:number-style>
    <number:number-style style:name="N1273">
      <number:text>670</number:text>
    </number:number-style>
    <number:number-style style:name="N1274">
      <number:text>671</number:text>
    </number:number-style>
    <number:number-style style:name="N1275">
      <number:text>672</number:text>
    </number:number-style>
    <number:number-style style:name="N1276">
      <number:text>673</number:text>
    </number:number-style>
    <number:number-style style:name="N1277">
      <number:text>674</number:text>
    </number:number-style>
    <number:number-style style:name="N1278">
      <number:text>675</number:text>
    </number:number-style>
    <number:number-style style:name="N1279">
      <number:text>676</number:text>
    </number:number-style>
    <number:number-style style:name="N1280">
      <number:text>677</number:text>
    </number:number-style>
    <number:number-style style:name="N1281">
      <number:text>678</number:text>
    </number:number-style>
    <number:number-style style:name="N1282">
      <number:text>741 008,82</number:text>
    </number:number-style>
    <number:number-style style:name="N1283">
      <number:text>679</number:text>
    </number:number-style>
    <number:number-style style:name="N1284">
      <number:text>680</number:text>
    </number:number-style>
    <number:number-style style:name="N1285">
      <number:text>681</number:text>
    </number:number-style>
    <number:number-style style:name="N1286">
      <number:text>682</number:text>
    </number:number-style>
    <number:number-style style:name="N1287">
      <number:text>683</number:text>
    </number:number-style>
    <number:number-style style:name="N1288">
      <number:text>684</number:text>
    </number:number-style>
    <number:number-style style:name="N1289">
      <number:text>685</number:text>
    </number:number-style>
    <number:number-style style:name="N1290">
      <number:text>686</number:text>
    </number:number-style>
    <number:number-style style:name="N1291">
      <number:text>687</number:text>
    </number:number-style>
    <number:number-style style:name="N1292">
      <number:text>688</number:text>
    </number:number-style>
    <number:number-style style:name="N1293">
      <number:text>1 545 296,60</number:text>
    </number:number-style>
    <number:number-style style:name="N1294">
      <number:text>689</number:text>
    </number:number-style>
    <number:number-style style:name="N1295">
      <number:text>690</number:text>
    </number:number-style>
    <number:number-style style:name="N1296">
      <number:text>691</number:text>
    </number:number-style>
    <number:number-style style:name="N1297">
      <number:text>692</number:text>
    </number:number-style>
    <number:number-style style:name="N1298">
      <number:text>693</number:text>
    </number:number-style>
    <number:number-style style:name="N1299">
      <number:text>694</number:text>
    </number:number-style>
    <number:number-style style:name="N1300">
      <number:text>695</number:text>
    </number:number-style>
    <number:number-style style:name="N1301">
      <number:text>696</number:text>
    </number:number-style>
    <number:number-style style:name="N1302">
      <number:text>697</number:text>
    </number:number-style>
    <number:number-style style:name="N1303">
      <number:text>698</number:text>
    </number:number-style>
    <number:number-style style:name="N1304">
      <number:text>1 606 161,68</number:text>
    </number:number-style>
    <number:number-style style:name="N1305">
      <number:text>699</number:text>
    </number:number-style>
    <number:number-style style:name="N1306">
      <number:text>700</number:text>
    </number:number-style>
    <number:number-style style:name="N1307">
      <number:text>701</number:text>
    </number:number-style>
    <number:number-style style:name="N1308">
      <number:text>702</number:text>
    </number:number-style>
    <number:number-style style:name="N1309">
      <number:text>703</number:text>
    </number:number-style>
    <number:number-style style:name="N1310">
      <number:text>704</number:text>
    </number:number-style>
    <number:number-style style:name="N1311">
      <number:text>705</number:text>
    </number:number-style>
    <number:number-style style:name="N1312">
      <number:text>706</number:text>
    </number:number-style>
    <number:number-style style:name="N1313">
      <number:text>707</number:text>
    </number:number-style>
    <number:number-style style:name="N1314">
      <number:text>708</number:text>
    </number:number-style>
    <number:number-style style:name="N1315">
      <number:text>3 365 864,23</number:text>
    </number:number-style>
    <number:number-style style:name="N1316">
      <number:text>709</number:text>
    </number:number-style>
    <number:number-style style:name="N1317">
      <number:text>710</number:text>
    </number:number-style>
    <number:number-style style:name="N1318">
      <number:text>711</number:text>
    </number:number-style>
    <number:number-style style:name="N1319">
      <number:text>712</number:text>
    </number:number-style>
    <number:number-style style:name="N1320">
      <number:text>713</number:text>
    </number:number-style>
    <number:number-style style:name="N1321">
      <number:text>714</number:text>
    </number:number-style>
    <number:number-style style:name="N1322">
      <number:text>715</number:text>
    </number:number-style>
    <number:number-style style:name="N1323">
      <number:text>716</number:text>
    </number:number-style>
    <number:number-style style:name="N1324">
      <number:text>717</number:text>
    </number:number-style>
    <number:number-style style:name="N1325">
      <number:text>718</number:text>
    </number:number-style>
    <number:number-style style:name="N1326">
      <number:text>190 125,62</number:text>
    </number:number-style>
    <number:number-style style:name="N1327">
      <number:text>719</number:text>
    </number:number-style>
    <number:number-style style:name="N1328">
      <number:text>720</number:text>
    </number:number-style>
    <number:number-style style:name="N1329">
      <number:text>721</number:text>
    </number:number-style>
    <number:number-style style:name="N1330">
      <number:text>722</number:text>
    </number:number-style>
    <number:number-style style:name="N1331">
      <number:text>723</number:text>
    </number:number-style>
    <number:number-style style:name="N1332">
      <number:text>724</number:text>
    </number:number-style>
    <number:number-style style:name="N1333">
      <number:text>725</number:text>
    </number:number-style>
    <number:number-style style:name="N1334">
      <number:text>726</number:text>
    </number:number-style>
    <number:number-style style:name="N1335">
      <number:text>727</number:text>
    </number:number-style>
    <number:number-style style:name="N1336">
      <number:text>728</number:text>
    </number:number-style>
    <number:number-style style:name="N1337">
      <number:text>2 974 483,01</number:text>
    </number:number-style>
    <number:number-style style:name="N1338">
      <number:text>729</number:text>
    </number:number-style>
    <number:number-style style:name="N1339">
      <number:text>730</number:text>
    </number:number-style>
    <number:number-style style:name="N1340">
      <number:text>731</number:text>
    </number:number-style>
    <number:number-style style:name="N1341">
      <number:text>732</number:text>
    </number:number-style>
    <number:number-style style:name="N1342">
      <number:text>733</number:text>
    </number:number-style>
    <number:number-style style:name="N1343">
      <number:text>734</number:text>
    </number:number-style>
    <number:number-style style:name="N1344">
      <number:text>735</number:text>
    </number:number-style>
    <number:number-style style:name="N1345">
      <number:text>736</number:text>
    </number:number-style>
    <number:number-style style:name="N1346">
      <number:text>737</number:text>
    </number:number-style>
    <number:number-style style:name="N1347">
      <number:text>738</number:text>
    </number:number-style>
    <number:number-style style:name="N1348">
      <number:text>1 835 323,89</number:text>
    </number:number-style>
    <number:number-style style:name="N1349">
      <number:text>739</number:text>
    </number:number-style>
    <number:number-style style:name="N1350">
      <number:text>740</number:text>
    </number:number-style>
    <number:number-style style:name="N1351">
      <number:text>741</number:text>
    </number:number-style>
    <number:number-style style:name="N1352">
      <number:text>742</number:text>
    </number:number-style>
    <number:number-style style:name="N1353">
      <number:text>743</number:text>
    </number:number-style>
    <number:number-style style:name="N1354">
      <number:text>744</number:text>
    </number:number-style>
    <number:number-style style:name="N1355">
      <number:text>745</number:text>
    </number:number-style>
    <number:number-style style:name="N1356">
      <number:text>746</number:text>
    </number:number-style>
    <number:number-style style:name="N1357">
      <number:text>747</number:text>
    </number:number-style>
    <number:number-style style:name="N1358">
      <number:text>748</number:text>
    </number:number-style>
    <number:number-style style:name="N1359">
      <number:text>24 030,84</number:text>
    </number:number-style>
    <number:number-style style:name="N1360">
      <number:text>749</number:text>
    </number:number-style>
    <number:number-style style:name="N1361">
      <number:text>750</number:text>
    </number:number-style>
    <number:number-style style:name="N1362">
      <number:text>751</number:text>
    </number:number-style>
    <number:number-style style:name="N1363">
      <number:text>752</number:text>
    </number:number-style>
    <number:number-style style:name="N1364">
      <number:text>753</number:text>
    </number:number-style>
    <number:number-style style:name="N1365">
      <number:text>754</number:text>
    </number:number-style>
    <number:number-style style:name="N1366">
      <number:text>755</number:text>
    </number:number-style>
    <number:number-style style:name="N1367">
      <number:text>756</number:text>
    </number:number-style>
    <number:number-style style:name="N1368">
      <number:text>757</number:text>
    </number:number-style>
    <number:number-style style:name="N1369">
      <number:text>758</number:text>
    </number:number-style>
    <number:number-style style:name="N1370">
      <number:text>2 234 719,05</number:text>
    </number:number-style>
    <number:number-style style:name="N1371">
      <number:text>759</number:text>
    </number:number-style>
    <number:number-style style:name="N1372">
      <number:text>760</number:text>
    </number:number-style>
    <number:number-style style:name="N1373">
      <number:text>761</number:text>
    </number:number-style>
    <number:number-style style:name="N1374">
      <number:text>762</number:text>
    </number:number-style>
    <number:number-style style:name="N1375">
      <number:text>763</number:text>
    </number:number-style>
    <number:number-style style:name="N1376">
      <number:text>764</number:text>
    </number:number-style>
    <number:number-style style:name="N1377">
      <number:text>765</number:text>
    </number:number-style>
    <number:number-style style:name="N1378">
      <number:text>766</number:text>
    </number:number-style>
    <number:number-style style:name="N1379">
      <number:text>767</number:text>
    </number:number-style>
    <number:number-style style:name="N1380">
      <number:text>768</number:text>
    </number:number-style>
    <number:number-style style:name="N1381">
      <number:text>249 089,89</number:text>
    </number:number-style>
    <number:number-style style:name="N1382">
      <number:text>769</number:text>
    </number:number-style>
    <number:number-style style:name="N1383">
      <number:text>770</number:text>
    </number:number-style>
    <number:number-style style:name="N1384">
      <number:text>771</number:text>
    </number:number-style>
    <number:number-style style:name="N1385">
      <number:text>772</number:text>
    </number:number-style>
    <number:number-style style:name="N1386">
      <number:text>773</number:text>
    </number:number-style>
    <number:number-style style:name="N1387">
      <number:text>774</number:text>
    </number:number-style>
    <number:number-style style:name="N1388">
      <number:text>775</number:text>
    </number:number-style>
    <number:number-style style:name="N1389">
      <number:text>776</number:text>
    </number:number-style>
    <number:number-style style:name="N1390">
      <number:text>777</number:text>
    </number:number-style>
    <number:number-style style:name="N1391">
      <number:text>778</number:text>
    </number:number-style>
    <number:number-style style:name="N1392">
      <number:text>786 349,46</number:text>
    </number:number-style>
    <number:number-style style:name="N1393">
      <number:text>779</number:text>
    </number:number-style>
    <number:number-style style:name="N1394">
      <number:text>780</number:text>
    </number:number-style>
    <number:number-style style:name="N1395">
      <number:text>781</number:text>
    </number:number-style>
    <number:number-style style:name="N1396">
      <number:text>782</number:text>
    </number:number-style>
    <number:number-style style:name="N1397">
      <number:text>783</number:text>
    </number:number-style>
    <number:number-style style:name="N1398">
      <number:text>784</number:text>
    </number:number-style>
    <number:number-style style:name="N1399">
      <number:text>785</number:text>
    </number:number-style>
    <number:number-style style:name="N1400">
      <number:text>786</number:text>
    </number:number-style>
    <number:number-style style:name="N1401">
      <number:text>787</number:text>
    </number:number-style>
    <number:number-style style:name="N1402">
      <number:text>788</number:text>
    </number:number-style>
    <number:number-style style:name="N1403">
      <number:text>789</number:text>
    </number:number-style>
    <number:number-style style:name="N1404">
      <number:text>790</number:text>
    </number:number-style>
    <number:number-style style:name="N1405">
      <number:text>791</number:text>
    </number:number-style>
    <number:number-style style:name="N1406">
      <number:text>792</number:text>
    </number:number-style>
    <number:number-style style:name="N1407">
      <number:text>793</number:text>
    </number:number-style>
    <number:number-style style:name="N1408">
      <number:text>794</number:text>
    </number:number-style>
    <number:number-style style:name="N1409">
      <number:text>795</number:text>
    </number:number-style>
    <number:number-style style:name="N1410">
      <number:text>796</number:text>
    </number:number-style>
    <number:number-style style:name="N1411">
      <number:text>797</number:text>
    </number:number-style>
    <number:number-style style:name="N1412">
      <number:text>798</number:text>
    </number:number-style>
    <number:number-style style:name="N1413">
      <number:text>546 387,13</number:text>
    </number:number-style>
    <number:number-style style:name="N1414">
      <number:text>799</number:text>
    </number:number-style>
    <number:number-style style:name="N1415">
      <number:text>800</number:text>
    </number:number-style>
    <number:number-style style:name="N1416">
      <number:text>801</number:text>
    </number:number-style>
    <number:number-style style:name="N1417">
      <number:text>802</number:text>
    </number:number-style>
    <number:number-style style:name="N1418">
      <number:text>803</number:text>
    </number:number-style>
    <number:number-style style:name="N1419">
      <number:text>804</number:text>
    </number:number-style>
    <number:number-style style:name="N1420">
      <number:text>805</number:text>
    </number:number-style>
    <number:number-style style:name="N1421">
      <number:text>806</number:text>
    </number:number-style>
    <number:number-style style:name="N1422">
      <number:text>807</number:text>
    </number:number-style>
    <number:number-style style:name="N1423">
      <number:text>808</number:text>
    </number:number-style>
    <number:number-style style:name="N1424">
      <number:text>3 452 149,34</number:text>
    </number:number-style>
    <number:number-style style:name="N1425">
      <number:text>809</number:text>
    </number:number-style>
    <number:number-style style:name="N1426">
      <number:text>810</number:text>
    </number:number-style>
    <number:number-style style:name="N1427">
      <number:text>811</number:text>
    </number:number-style>
    <number:number-style style:name="N1428">
      <number:text>812</number:text>
    </number:number-style>
    <number:number-style style:name="N1429">
      <number:text>813</number:text>
    </number:number-style>
    <number:number-style style:name="N1430">
      <number:text>814</number:text>
    </number:number-style>
    <number:number-style style:name="N1431">
      <number:text>815</number:text>
    </number:number-style>
    <number:number-style style:name="N1432">
      <number:text>816</number:text>
    </number:number-style>
    <number:number-style style:name="N1433">
      <number:text>817</number:text>
    </number:number-style>
    <number:number-style style:name="N1434">
      <number:text>818</number:text>
    </number:number-style>
    <number:number-style style:name="N1435">
      <number:text>219 005,53</number:text>
    </number:number-style>
    <number:number-style style:name="N1436">
      <number:text>819</number:text>
    </number:number-style>
    <number:number-style style:name="N1437">
      <number:text>820</number:text>
    </number:number-style>
    <number:number-style style:name="N1438">
      <number:text>821</number:text>
    </number:number-style>
    <number:number-style style:name="N1439">
      <number:text>822</number:text>
    </number:number-style>
    <number:number-style style:name="N1440">
      <number:text>823</number:text>
    </number:number-style>
    <number:number-style style:name="N1441">
      <number:text>824</number:text>
    </number:number-style>
    <number:number-style style:name="N1442">
      <number:text>825</number:text>
    </number:number-style>
    <number:number-style style:name="N1443">
      <number:text>826</number:text>
    </number:number-style>
    <number:number-style style:name="N1444">
      <number:text>827</number:text>
    </number:number-style>
    <number:number-style style:name="N1445">
      <number:text>828</number:text>
    </number:number-style>
    <number:number-style style:name="N1446">
      <number:text>2 139 405,22</number:text>
    </number:number-style>
    <number:number-style style:name="N1447">
      <number:text>829</number:text>
    </number:number-style>
    <number:number-style style:name="N1448">
      <number:text>830</number:text>
    </number:number-style>
    <number:number-style style:name="N1449">
      <number:text>831</number:text>
    </number:number-style>
    <number:number-style style:name="N1450">
      <number:text>832</number:text>
    </number:number-style>
    <number:number-style style:name="N1451">
      <number:text>833</number:text>
    </number:number-style>
    <number:number-style style:name="N1452">
      <number:text>834</number:text>
    </number:number-style>
    <number:number-style style:name="N1453">
      <number:text>835</number:text>
    </number:number-style>
    <number:number-style style:name="N1454">
      <number:text>836</number:text>
    </number:number-style>
    <number:number-style style:name="N1455">
      <number:text>837</number:text>
    </number:number-style>
    <number:number-style style:name="N1456">
      <number:text>838</number:text>
    </number:number-style>
    <number:number-style style:name="N1457">
      <number:text>1 289 901,63</number:text>
    </number:number-style>
    <number:number-style style:name="N1458">
      <number:text>839</number:text>
    </number:number-style>
    <number:number-style style:name="N1459">
      <number:text>840</number:text>
    </number:number-style>
    <number:number-style style:name="N1460">
      <number:text>841</number:text>
    </number:number-style>
    <number:number-style style:name="N1461">
      <number:text>842</number:text>
    </number:number-style>
    <number:number-style style:name="N1462">
      <number:text>843</number:text>
    </number:number-style>
    <number:number-style style:name="N1463">
      <number:text>844</number:text>
    </number:number-style>
    <number:number-style style:name="N1464">
      <number:text>845</number:text>
    </number:number-style>
    <number:number-style style:name="N1465">
      <number:text>846</number:text>
    </number:number-style>
    <number:number-style style:name="N1466">
      <number:text>847</number:text>
    </number:number-style>
    <number:number-style style:name="N1467">
      <number:text>848</number:text>
    </number:number-style>
    <number:number-style style:name="N1468">
      <number:text>1 127 731,80</number:text>
    </number:number-style>
    <number:number-style style:name="N1469">
      <number:text>849</number:text>
    </number:number-style>
    <number:number-style style:name="N1470">
      <number:text>850</number:text>
    </number:number-style>
    <number:number-style style:name="N1471">
      <number:text>851</number:text>
    </number:number-style>
    <number:number-style style:name="N1472">
      <number:text>852</number:text>
    </number:number-style>
    <number:number-style style:name="N1473">
      <number:text>853</number:text>
    </number:number-style>
    <number:number-style style:name="N1474">
      <number:text>854</number:text>
    </number:number-style>
    <number:number-style style:name="N1475">
      <number:text>855</number:text>
    </number:number-style>
    <number:number-style style:name="N1476">
      <number:text>856</number:text>
    </number:number-style>
    <number:number-style style:name="N1477">
      <number:text>857</number:text>
    </number:number-style>
    <number:number-style style:name="N1478">
      <number:text>858</number:text>
    </number:number-style>
    <number:number-style style:name="N1479">
      <number:text>2 615 293,78</number:text>
    </number:number-style>
    <number:number-style style:name="N1480">
      <number:text>859</number:text>
    </number:number-style>
    <number:number-style style:name="N1481">
      <number:text>860</number:text>
    </number:number-style>
    <number:number-style style:name="N1482">
      <number:text>861</number:text>
    </number:number-style>
    <number:number-style style:name="N1483">
      <number:text>862</number:text>
    </number:number-style>
    <number:number-style style:name="N1484">
      <number:text>863</number:text>
    </number:number-style>
    <number:number-style style:name="N1485">
      <number:text>864</number:text>
    </number:number-style>
    <number:number-style style:name="N1486">
      <number:text>865</number:text>
    </number:number-style>
    <number:number-style style:name="N1487">
      <number:text>866</number:text>
    </number:number-style>
    <number:number-style style:name="N1488">
      <number:text>867</number:text>
    </number:number-style>
    <number:number-style style:name="N1489">
      <number:text>868</number:text>
    </number:number-style>
    <number:number-style style:name="N1490">
      <number:text>1 337 026,44</number:text>
    </number:number-style>
    <number:number-style style:name="N1491">
      <number:text>869</number:text>
    </number:number-style>
    <number:number-style style:name="N1492">
      <number:text>870</number:text>
    </number:number-style>
    <number:number-style style:name="N1493">
      <number:text>871</number:text>
    </number:number-style>
    <number:number-style style:name="N1494">
      <number:text>872</number:text>
    </number:number-style>
    <number:number-style style:name="N1495">
      <number:text>873</number:text>
    </number:number-style>
    <number:number-style style:name="N1496">
      <number:text>874</number:text>
    </number:number-style>
    <number:number-style style:name="N1497">
      <number:text>875</number:text>
    </number:number-style>
    <number:number-style style:name="N1498">
      <number:text>876</number:text>
    </number:number-style>
    <number:number-style style:name="N1499">
      <number:text>877</number:text>
    </number:number-style>
    <number:number-style style:name="N1500">
      <number:text>878</number:text>
    </number:number-style>
    <number:number-style style:name="N1501">
      <number:text>2 719 568,07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2-01T12:29:53.031077428</dc:date>
    <meta:editing-duration>PT46S</meta:editing-duration>
    <meta:editing-cycles>1</meta:editing-cycles>
    <meta:document-statistic meta:table-count="1" meta:cell-count="5697" meta:object-count="0"/>
    <meta:generator>LibreOffice/7.5.6.2$Linux_X86_64 LibreOffice_project/50$Build-2</meta:generator>
  </office:meta>
</office:document-meta>
</file>