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8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21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522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24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28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635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636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637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528"/>
        <table:table-column table:style-name="co3" table:default-cell-style-name="cell_59_righttopbottom"/>
        <table:table-column table:style-name="co4" table:default-cell-style-name="ce528"/>
        <table:table-column table:style-name="co5" table:default-cell-style-name="cell_59_righttopbottom"/>
        <table:table-column table:style-name="co5" table:default-cell-style-name="ce528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635</text:p>
          </table:table-cell>
          <table:covered-table-cell table:number-columns-repeated="2" table:style-name="ce2"/>
          <table:table-cell table:style-name="cell_43_main"/>
          <table:table-cell table:style-name="ce636" office:value-type="string" calcext:value-type="string" table:number-columns-spanned="3" table:number-rows-spanned="1">
            <text:p>02.12.2025</text:p>
          </table:table-cell>
          <table:covered-table-cell table:number-columns-repeated="2" table:style-name="ce636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637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63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521" table:number-columns-spanned="2" table:number-rows-spanned="1"/>
          <table:covered-table-cell table:style-name="ce521"/>
          <table:table-cell table:style-name="ce521"/>
          <table:table-cell table:style-name="ce521" table:number-columns-spanned="2" table:number-rows-spanned="1"/>
          <table:covered-table-cell table:style-name="ce521"/>
          <table:table-cell table:style-name="ce521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615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52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05" calcext:value-type="float">
            <text:p>105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52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510" calcext:value-type="float">
            <text:p>510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8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2:030304:1719</text:p>
          </table:table-cell>
          <table:covered-table-cell/>
          <table:table-cell table:style-name="cell_11_3_leftrighttopbottom" office:value-type="float" office:value="188620.25" calcext:value-type="float">
            <text:p>188 620,25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19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30705:953</text:p>
          </table:table-cell>
          <table:covered-table-cell/>
          <table:table-cell table:style-name="cell_12_3_leftrighttopbottom" office:value-type="float" office:value="626827.72" calcext:value-type="float">
            <text:p>626 827,72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20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4:040119:91</text:p>
          </table:table-cell>
          <table:covered-table-cell/>
          <table:table-cell table:style-name="cell_13_3_leftrighttopbottom" office:value-type="float" office:value="1543259.08" calcext:value-type="float">
            <text:p>1 543 259,08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21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30:020602:391</text:p>
          </table:table-cell>
          <table:covered-table-cell/>
          <table:table-cell table:style-name="cell_14_3_leftrighttopbottom" office:value-type="float" office:value="172546.95" calcext:value-type="float">
            <text:p>172 546,95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22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40301:6018</text:p>
          </table:table-cell>
          <table:covered-table-cell/>
          <table:table-cell table:style-name="cell_105_3_leftrighttopbottom" office:value-type="float" office:value="3947868.72" calcext:value-type="float">
            <text:p>3 947 868,72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23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4:030320:1099</text:p>
          </table:table-cell>
          <table:covered-table-cell/>
          <table:table-cell table:style-name="cell_16_3_leftrighttopbottom" office:value-type="float" office:value="4846644.5" calcext:value-type="float">
            <text:p>4 846 644,50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24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0:000000:6188</text:p>
          </table:table-cell>
          <table:covered-table-cell/>
          <table:table-cell table:style-name="cell_17_3_leftrighttopbottom" office:value-type="float" office:value="1593294.31" calcext:value-type="float">
            <text:p>1 593 294,31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25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3:020107:1182</text:p>
          </table:table-cell>
          <table:covered-table-cell/>
          <table:table-cell table:style-name="cell_113_3_leftrighttopbottom" office:value-type="float" office:value="762219.66" calcext:value-type="float">
            <text:p>762 219,66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26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9:020509:408</text:p>
          </table:table-cell>
          <table:covered-table-cell/>
          <table:table-cell table:style-name="cell_19_3_leftrighttopbottom" office:value-type="float" office:value="475289.38" calcext:value-type="float">
            <text:p>475 289,38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27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2:090301:1390</text:p>
          </table:table-cell>
          <table:covered-table-cell/>
          <table:table-cell table:style-name="cell_20_3_leftrighttopbottom" office:value-type="float" office:value="180421.93" calcext:value-type="float">
            <text:p>180 421,93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28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30320:461</text:p>
          </table:table-cell>
          <table:covered-table-cell/>
          <table:table-cell table:style-name="cell_21_3_leftrighttopbottom" office:value-type="float" office:value="7292266.82" calcext:value-type="float">
            <text:p>7 292 266,82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29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4:020901:2899</text:p>
          </table:table-cell>
          <table:covered-table-cell/>
          <table:table-cell table:style-name="cell_22_3_leftrighttopbottom" office:value-type="float" office:value="784608.27" calcext:value-type="float">
            <text:p>784 608,27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30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8:010210:392</text:p>
          </table:table-cell>
          <table:covered-table-cell/>
          <table:table-cell table:style-name="cell_23_3_leftrighttopbottom" office:value-type="float" office:value="446537.03" calcext:value-type="float">
            <text:p>446 537,03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31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9:020501:5269</text:p>
          </table:table-cell>
          <table:covered-table-cell/>
          <table:table-cell table:style-name="cell_24_3_leftrighttopbottom" office:value-type="float" office:value="1478575.37" calcext:value-type="float">
            <text:p>1 478 575,37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32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3:060422:661</text:p>
          </table:table-cell>
          <table:covered-table-cell/>
          <table:table-cell table:style-name="cell_25_3_leftrighttopbottom" office:value-type="float" office:value="386977.73" calcext:value-type="float">
            <text:p>386 977,73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33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30:020610:1771</text:p>
          </table:table-cell>
          <table:covered-table-cell/>
          <table:table-cell table:style-name="cell_26_3_leftrighttopbottom" office:value-type="float" office:value="430687.25" calcext:value-type="float">
            <text:p>430 687,25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34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4:020623:517</text:p>
          </table:table-cell>
          <table:covered-table-cell/>
          <table:table-cell table:style-name="cell_27_3_leftrighttopbottom" office:value-type="float" office:value="1632266.78" calcext:value-type="float">
            <text:p>1 632 266,78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35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0:011101:5090</text:p>
          </table:table-cell>
          <table:covered-table-cell/>
          <table:table-cell table:style-name="cell_28_3_leftrighttopbottom" office:value-type="float" office:value="1153451.45" calcext:value-type="float">
            <text:p>1 153 451,45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36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3:070401:1704</text:p>
          </table:table-cell>
          <table:covered-table-cell/>
          <table:table-cell table:style-name="cell_29_3_leftrighttopbottom" office:value-type="float" office:value="1488570.7" calcext:value-type="float">
            <text:p>1 488 570,70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37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3:070401:1703</text:p>
          </table:table-cell>
          <table:covered-table-cell/>
          <table:table-cell table:style-name="cell_30_3_leftrighttopbottom" office:value-type="float" office:value="1523933.5" calcext:value-type="float">
            <text:p>1 523 933,50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38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8:041004:742</text:p>
          </table:table-cell>
          <table:covered-table-cell/>
          <table:table-cell table:style-name="cell_31_3_leftrighttopbottom" office:value-type="float" office:value="108245.55" calcext:value-type="float">
            <text:p>108 245,55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39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30:020203:893</text:p>
          </table:table-cell>
          <table:covered-table-cell/>
          <table:table-cell table:style-name="cell_32_3_leftrighttopbottom" office:value-type="float" office:value="697735.11" calcext:value-type="float">
            <text:p>697 735,11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40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7:010405:711</text:p>
          </table:table-cell>
          <table:covered-table-cell/>
          <table:table-cell table:style-name="cell_33_3_leftrighttopbottom" office:value-type="float" office:value="535760.84" calcext:value-type="float">
            <text:p>535 760,84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41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3:010302:5485</text:p>
          </table:table-cell>
          <table:covered-table-cell/>
          <table:table-cell table:style-name="cell_34_3_leftrighttopbottom" office:value-type="float" office:value="1736835.11" calcext:value-type="float">
            <text:p>1 736 835,11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42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3:010302:5484</text:p>
          </table:table-cell>
          <table:covered-table-cell/>
          <table:table-cell table:style-name="cell_35_3_leftrighttopbottom" office:value-type="float" office:value="1823265.29" calcext:value-type="float">
            <text:p>1 823 265,29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43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30:060103:176</text:p>
          </table:table-cell>
          <table:covered-table-cell/>
          <table:table-cell table:style-name="cell_36_3_leftrighttopbottom" office:value-type="float" office:value="2205011.13" calcext:value-type="float">
            <text:p>2 205 011,13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44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8:041004:741</text:p>
          </table:table-cell>
          <table:covered-table-cell/>
          <table:table-cell table:style-name="cell_37_3_leftrighttopbottom" office:value-type="float" office:value="158401.06" calcext:value-type="float">
            <text:p>158 401,06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45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3:010103:1501</text:p>
          </table:table-cell>
          <table:covered-table-cell/>
          <table:table-cell table:style-name="cell_38_3_leftrighttopbottom" office:value-type="float" office:value="3751070.34" calcext:value-type="float">
            <text:p>3 751 070,34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46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8:010703:274</text:p>
          </table:table-cell>
          <table:covered-table-cell/>
          <table:table-cell table:style-name="cell_39_3_leftrighttopbottom" office:value-type="float" office:value="903053.68" calcext:value-type="float">
            <text:p>903 053,68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47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3:060202:978</text:p>
          </table:table-cell>
          <table:covered-table-cell/>
          <table:table-cell table:style-name="cell_40_3_leftrighttopbottom" office:value-type="float" office:value="757714.53" calcext:value-type="float">
            <text:p>757 714,53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48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0:011101:5092</text:p>
          </table:table-cell>
          <table:covered-table-cell/>
          <table:table-cell table:style-name="cell_41_3_leftrighttopbottom" office:value-type="float" office:value="916135.44" calcext:value-type="float">
            <text:p>916 135,44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49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4:030404:522</text:p>
          </table:table-cell>
          <table:covered-table-cell/>
          <table:table-cell table:style-name="cell_42_3_leftrighttopbottom" office:value-type="float" office:value="3210745.33" calcext:value-type="float">
            <text:p>3 210 745,33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50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3:030218:434</text:p>
          </table:table-cell>
          <table:covered-table-cell/>
          <table:table-cell table:style-name="cell_43_3_leftrighttopbottom" office:value-type="float" office:value="1296879.54" calcext:value-type="float">
            <text:p>1 296 879,54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51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2:000000:2268</text:p>
          </table:table-cell>
          <table:covered-table-cell/>
          <table:table-cell table:style-name="cell_44_3_leftrighttopbottom" office:value-type="float" office:value="13774847.24" calcext:value-type="float">
            <text:p>13 774 847,24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52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3:020109:108</text:p>
          </table:table-cell>
          <table:covered-table-cell/>
          <table:table-cell table:style-name="cell_45_3_leftrighttopbottom" office:value-type="float" office:value="1052331.83" calcext:value-type="float">
            <text:p>1 052 331,83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53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9:020408:682</text:p>
          </table:table-cell>
          <table:covered-table-cell/>
          <table:table-cell table:style-name="cell_46_3_leftrighttopbottom" office:value-type="float" office:value="1479540.93" calcext:value-type="float">
            <text:p>1 479 540,93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54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0:010305:681</text:p>
          </table:table-cell>
          <table:covered-table-cell/>
          <table:table-cell table:style-name="cell_47_3_leftrighttopbottom" office:value-type="float" office:value="452537.4" calcext:value-type="float">
            <text:p>452 537,40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55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3:010302:5481</text:p>
          </table:table-cell>
          <table:covered-table-cell/>
          <table:table-cell table:style-name="cell_48_3_leftrighttopbottom" office:value-type="float" office:value="1835612.46" calcext:value-type="float">
            <text:p>1 835 612,46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56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30:020401:12522</text:p>
          </table:table-cell>
          <table:covered-table-cell/>
          <table:table-cell table:style-name="cell_49_3_leftrighttopbottom" office:value-type="float" office:value="125322.81" calcext:value-type="float">
            <text:p>125 322,81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57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32:010203:1156</text:p>
          </table:table-cell>
          <table:covered-table-cell/>
          <table:table-cell table:style-name="cell_50_3_leftrighttopbottom" office:value-type="float" office:value="210857.61" calcext:value-type="float">
            <text:p>210 857,61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58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3:060202:980</text:p>
          </table:table-cell>
          <table:covered-table-cell/>
          <table:table-cell table:style-name="cell_51_3_leftrighttopbottom" office:value-type="float" office:value="518035.4" calcext:value-type="float">
            <text:p>518 035,40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59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30:030603:585</text:p>
          </table:table-cell>
          <table:covered-table-cell/>
          <table:table-cell table:style-name="cell_52_3_leftrighttopbottom" office:value-type="float" office:value="10840.98" calcext:value-type="float">
            <text:p>10 840,98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60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2:030305:158</text:p>
          </table:table-cell>
          <table:covered-table-cell/>
          <table:table-cell table:style-name="cell_53_3_leftrighttopbottom" office:value-type="float" office:value="5203.67" calcext:value-type="float">
            <text:p>5 203,67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61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30:080303:945</text:p>
          </table:table-cell>
          <table:covered-table-cell/>
          <table:table-cell table:style-name="cell_54_3_leftrighttopbottom" office:value-type="float" office:value="2143804.78" calcext:value-type="float">
            <text:p>2 143 804,78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62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2:020608:2522</text:p>
          </table:table-cell>
          <table:covered-table-cell/>
          <table:table-cell table:style-name="cell_55_3_leftrighttopbottom" office:value-type="float" office:value="1670490.39" calcext:value-type="float">
            <text:p>1 670 490,39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63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5:060203:977</text:p>
          </table:table-cell>
          <table:covered-table-cell/>
          <table:table-cell table:style-name="cell_56_3_leftrighttopbottom" office:value-type="float" office:value="71441.87" calcext:value-type="float">
            <text:p>71 441,87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64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0:000000:53552</text:p>
          </table:table-cell>
          <table:covered-table-cell/>
          <table:table-cell table:style-name="cell_57_3_leftrighttopbottom" office:value-type="float" office:value="387007.89" calcext:value-type="float">
            <text:p>387 007,89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65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3:060202:982</text:p>
          </table:table-cell>
          <table:covered-table-cell/>
          <table:table-cell table:style-name="cell_58_3_leftrighttopbottom" office:value-type="float" office:value="751023.89" calcext:value-type="float">
            <text:p>751 023,89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66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4:030601:5826</text:p>
          </table:table-cell>
          <table:covered-table-cell/>
          <table:table-cell table:style-name="cell_59_3_leftrighttopbottom" office:value-type="float" office:value="571247.4" calcext:value-type="float">
            <text:p>571 247,40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67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6:070109:581</text:p>
          </table:table-cell>
          <table:covered-table-cell/>
          <table:table-cell table:style-name="cell_60_3_leftrighttopbottom" office:value-type="float" office:value="611851.85" calcext:value-type="float">
            <text:p>611 851,85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68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3:010302:5479</text:p>
          </table:table-cell>
          <table:covered-table-cell/>
          <table:table-cell table:style-name="cell_61_3_leftrighttopbottom" office:value-type="float" office:value="1347325.81" calcext:value-type="float">
            <text:p>1 347 325,81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69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6:070110:1928</text:p>
          </table:table-cell>
          <table:covered-table-cell/>
          <table:table-cell table:style-name="cell_62_3_leftrighttopbottom" office:value-type="float" office:value="329107.04" calcext:value-type="float">
            <text:p>329 107,04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70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4:011004:753</text:p>
          </table:table-cell>
          <table:covered-table-cell/>
          <table:table-cell table:style-name="cell_63_3_leftrighttopbottom" office:value-type="float" office:value="648355.22" calcext:value-type="float">
            <text:p>648 355,22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71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6:010205:1467</text:p>
          </table:table-cell>
          <table:covered-table-cell/>
          <table:table-cell table:style-name="cell_64_3_leftrighttopbottom" office:value-type="float" office:value="185273.81" calcext:value-type="float">
            <text:p>185 273,81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72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4:050101:264</text:p>
          </table:table-cell>
          <table:covered-table-cell/>
          <table:table-cell table:style-name="cell_65_3_leftrighttopbottom" office:value-type="float" office:value="1006025.63" calcext:value-type="float">
            <text:p>1 006 025,63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73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7:040210:247</text:p>
          </table:table-cell>
          <table:covered-table-cell/>
          <table:table-cell table:style-name="cell_66_3_leftrighttopbottom" office:value-type="float" office:value="192765.76" calcext:value-type="float">
            <text:p>192 765,76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74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8:010802:504</text:p>
          </table:table-cell>
          <table:covered-table-cell/>
          <table:table-cell table:style-name="cell_67_3_leftrighttopbottom" office:value-type="float" office:value="1560606.68" calcext:value-type="float">
            <text:p>1 560 606,68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75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3:060202:979</text:p>
          </table:table-cell>
          <table:covered-table-cell/>
          <table:table-cell table:style-name="cell_68_3_leftrighttopbottom" office:value-type="float" office:value="675754.24" calcext:value-type="float">
            <text:p>675 754,24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76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3:060202:981</text:p>
          </table:table-cell>
          <table:covered-table-cell/>
          <table:table-cell table:style-name="cell_69_3_leftrighttopbottom" office:value-type="float" office:value="734297.3" calcext:value-type="float">
            <text:p>734 297,30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77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3:070401:1702</text:p>
          </table:table-cell>
          <table:covered-table-cell/>
          <table:table-cell table:style-name="cell_70_3_leftrighttopbottom" office:value-type="float" office:value="1622674.78" calcext:value-type="float">
            <text:p>1 622 674,78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78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3:020107:1180</text:p>
          </table:table-cell>
          <table:covered-table-cell/>
          <table:table-cell table:style-name="cell_71_3_leftrighttopbottom" office:value-type="float" office:value="1001957.54" calcext:value-type="float">
            <text:p>1 001 957,54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79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2:060306:235</text:p>
          </table:table-cell>
          <table:covered-table-cell/>
          <table:table-cell table:style-name="cell_72_3_leftrighttopbottom" office:value-type="float" office:value="420885.91" calcext:value-type="float">
            <text:p>420 885,91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80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4:040301:6016</text:p>
          </table:table-cell>
          <table:covered-table-cell/>
          <table:table-cell table:style-name="cell_73_3_leftrighttopbottom" office:value-type="float" office:value="4807386.89" calcext:value-type="float">
            <text:p>4 807 386,89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81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5:060209:223</text:p>
          </table:table-cell>
          <table:covered-table-cell/>
          <table:table-cell table:style-name="cell_74_3_leftrighttopbottom" office:value-type="float" office:value="1063780.72" calcext:value-type="float">
            <text:p>1 063 780,72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82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30:020512:656</text:p>
          </table:table-cell>
          <table:covered-table-cell/>
          <table:table-cell table:style-name="cell_75_3_leftrighttopbottom" office:value-type="float" office:value="46977.58" calcext:value-type="float">
            <text:p>46 977,58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83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4:040513:354</text:p>
          </table:table-cell>
          <table:covered-table-cell/>
          <table:table-cell table:style-name="cell_76_3_leftrighttopbottom" office:value-type="float" office:value="385162.13" calcext:value-type="float">
            <text:p>385 162,13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84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3:010302:5480</text:p>
          </table:table-cell>
          <table:covered-table-cell/>
          <table:table-cell table:style-name="cell_77_3_leftrighttopbottom" office:value-type="float" office:value="1645594.52" calcext:value-type="float">
            <text:p>1 645 594,52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85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4:011121:950</text:p>
          </table:table-cell>
          <table:covered-table-cell/>
          <table:table-cell table:style-name="cell_78_3_leftrighttopbottom" office:value-type="float" office:value="3527422.88" calcext:value-type="float">
            <text:p>3 527 422,88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86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2:010312:266</text:p>
          </table:table-cell>
          <table:covered-table-cell/>
          <table:table-cell table:style-name="cell_79_3_leftrighttopbottom" office:value-type="float" office:value="492149.73" calcext:value-type="float">
            <text:p>492 149,73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87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30:050106:928</text:p>
          </table:table-cell>
          <table:covered-table-cell/>
          <table:table-cell table:style-name="cell_80_3_leftrighttopbottom" office:value-type="float" office:value="4272588.45" calcext:value-type="float">
            <text:p>4 272 588,45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88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9:020316:596</text:p>
          </table:table-cell>
          <table:covered-table-cell/>
          <table:table-cell table:style-name="cell_81_3_leftrighttopbottom" office:value-type="float" office:value="846546.14" calcext:value-type="float">
            <text:p>846 546,14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89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6:020206:484</text:p>
          </table:table-cell>
          <table:covered-table-cell/>
          <table:table-cell table:style-name="cell_82_3_leftrighttopbottom" office:value-type="float" office:value="3084670.35" calcext:value-type="float">
            <text:p>3 084 670,35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90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31:000000:1071</text:p>
          </table:table-cell>
          <table:covered-table-cell/>
          <table:table-cell table:style-name="cell_83_3_leftrighttopbottom" office:value-type="float" office:value="46145120.24" calcext:value-type="float">
            <text:p>46 145 120,24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91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30:050304:1804</text:p>
          </table:table-cell>
          <table:covered-table-cell/>
          <table:table-cell table:style-name="cell_84_3_leftrighttopbottom" office:value-type="float" office:value="499824.82" calcext:value-type="float">
            <text:p>499 824,82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92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4:040601:4173</text:p>
          </table:table-cell>
          <table:covered-table-cell/>
          <table:table-cell table:style-name="cell_85_3_leftrighttopbottom" office:value-type="float" office:value="2334517.38" calcext:value-type="float">
            <text:p>2 334 517,38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93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30:050201:4221</text:p>
          </table:table-cell>
          <table:covered-table-cell/>
          <table:table-cell table:style-name="cell_86_3_leftrighttopbottom" office:value-type="float" office:value="46295720.94" calcext:value-type="float">
            <text:p>46 295 720,94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94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3:060202:983</text:p>
          </table:table-cell>
          <table:covered-table-cell/>
          <table:table-cell table:style-name="cell_87_3_leftrighttopbottom" office:value-type="float" office:value="695826.14" calcext:value-type="float">
            <text:p>695 826,14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95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30:080410:1693</text:p>
          </table:table-cell>
          <table:covered-table-cell/>
          <table:table-cell table:style-name="cell_88_3_leftrighttopbottom" office:value-type="float" office:value="961820" calcext:value-type="float">
            <text:p>961 820,00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96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30:050409:1943</text:p>
          </table:table-cell>
          <table:covered-table-cell/>
          <table:table-cell table:style-name="cell_89_3_leftrighttopbottom" office:value-type="float" office:value="157225.03" calcext:value-type="float">
            <text:p>157 225,03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97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2:030203:485</text:p>
          </table:table-cell>
          <table:covered-table-cell/>
          <table:table-cell table:style-name="cell_90_3_leftrighttopbottom" office:value-type="float" office:value="205955.16" calcext:value-type="float">
            <text:p>205 955,16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98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4:030501:18191</text:p>
          </table:table-cell>
          <table:covered-table-cell/>
          <table:table-cell table:style-name="cell_91_3_leftrighttopbottom" office:value-type="float" office:value="24447.88" calcext:value-type="float">
            <text:p>24 447,88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99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3:070401:1699</text:p>
          </table:table-cell>
          <table:covered-table-cell/>
          <table:table-cell table:style-name="cell_111_3_leftrighttopbottom" office:value-type="float" office:value="2075934.97" calcext:value-type="float">
            <text:p>2 075 934,97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200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4:010407:722</text:p>
          </table:table-cell>
          <table:covered-table-cell/>
          <table:table-cell table:style-name="cell_93_3_leftrighttopbottom" office:value-type="float" office:value="1531375.2" calcext:value-type="float">
            <text:p>1 531 375,20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201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30:020220:1668</text:p>
          </table:table-cell>
          <table:covered-table-cell/>
          <table:table-cell table:style-name="cell_94_3_leftrighttopbottom" office:value-type="float" office:value="180683.01" calcext:value-type="float">
            <text:p>180 683,01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202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3:020107:1181</text:p>
          </table:table-cell>
          <table:covered-table-cell/>
          <table:table-cell table:style-name="cell_95_3_leftrighttopbottom" office:value-type="float" office:value="1100425.78" calcext:value-type="float">
            <text:p>1 100 425,78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203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3:070401:1698</text:p>
          </table:table-cell>
          <table:covered-table-cell/>
          <table:table-cell table:style-name="cell_96_3_leftrighttopbottom" office:value-type="float" office:value="2057751.6" calcext:value-type="float">
            <text:p>2 057 751,60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204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2:060306:197</text:p>
          </table:table-cell>
          <table:covered-table-cell/>
          <table:table-cell table:style-name="cell_97_3_leftrighttopbottom" office:value-type="float" office:value="816472.43" calcext:value-type="float">
            <text:p>816 472,43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205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30:010229:3606</text:p>
          </table:table-cell>
          <table:covered-table-cell/>
          <table:table-cell table:style-name="cell_98_3_leftrighttopbottom" office:value-type="float" office:value="156378.91" calcext:value-type="float">
            <text:p>156 378,91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206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4:030501:2720</text:p>
          </table:table-cell>
          <table:covered-table-cell/>
          <table:table-cell table:style-name="cell_99_3_leftrighttopbottom" office:value-type="float" office:value="273292.85" calcext:value-type="float">
            <text:p>273 292,85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30:010808:220</text:p>
          </table:table-cell>
          <table:covered-table-cell/>
          <table:table-cell table:style-name="cell_100_3_leftrighttopbottom" office:value-type="float" office:value="5769193.78" calcext:value-type="float">
            <text:p>5 769 193,78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2:060306:248</text:p>
          </table:table-cell>
          <table:covered-table-cell/>
          <table:table-cell table:style-name="cell_101_3_leftrighttopbottom" office:value-type="float" office:value="395586.76" calcext:value-type="float">
            <text:p>395 586,76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3:060202:977</text:p>
          </table:table-cell>
          <table:covered-table-cell/>
          <table:table-cell table:style-name="cell_102_3_leftrighttopbottom" office:value-type="float" office:value="776113.78" calcext:value-type="float">
            <text:p>776 113,78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9:020216:1803</text:p>
          </table:table-cell>
          <table:covered-table-cell/>
          <table:table-cell table:style-name="cell_103_3_leftrighttopbottom" office:value-type="float" office:value="4279572.88" calcext:value-type="float">
            <text:p>4 279 572,88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3:030115:894</text:p>
          </table:table-cell>
          <table:covered-table-cell/>
          <table:table-cell table:style-name="cell_104_3_leftrighttopbottom" office:value-type="float" office:value="644945.27" calcext:value-type="float">
            <text:p>644 945,27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4:040301:6017</text:p>
          </table:table-cell>
          <table:covered-table-cell/>
          <table:table-cell table:style-name="cell_105_3_leftrighttopbottom" office:value-type="float" office:value="3947868.72" calcext:value-type="float">
            <text:p>3 947 868,72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3:070401:1701</text:p>
          </table:table-cell>
          <table:covered-table-cell/>
          <table:table-cell table:style-name="cell_106_3_leftrighttopbottom" office:value-type="float" office:value="2081996.09" calcext:value-type="float">
            <text:p>2 081 996,09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3:010302:5482</text:p>
          </table:table-cell>
          <table:covered-table-cell/>
          <table:table-cell table:style-name="cell_107_3_leftrighttopbottom" office:value-type="float" office:value="1753298" calcext:value-type="float">
            <text:p>1 753 298,00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30:030819:1038</text:p>
          </table:table-cell>
          <table:covered-table-cell/>
          <table:table-cell table:style-name="cell_108_3_leftrighttopbottom" office:value-type="float" office:value="397616.08" calcext:value-type="float">
            <text:p>397 616,08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3:030115:892</text:p>
          </table:table-cell>
          <table:covered-table-cell/>
          <table:table-cell table:style-name="cell_109_3_leftrighttopbottom" office:value-type="float" office:value="1137844.68" calcext:value-type="float">
            <text:p>1 137 844,68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3:030115:893</text:p>
          </table:table-cell>
          <table:covered-table-cell/>
          <table:table-cell table:style-name="cell_110_3_leftrighttopbottom" office:value-type="float" office:value="1209443.75" calcext:value-type="float">
            <text:p>1 209 443,75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3:070401:1700</text:p>
          </table:table-cell>
          <table:covered-table-cell/>
          <table:table-cell table:style-name="cell_111_3_leftrighttopbottom" office:value-type="float" office:value="2075934.97" calcext:value-type="float">
            <text:p>2 075 934,97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4:020201:4202</text:p>
          </table:table-cell>
          <table:covered-table-cell/>
          <table:table-cell table:style-name="cell_112_3_leftrighttopbottom" office:value-type="float" office:value="5030948.55" calcext:value-type="float">
            <text:p>5 030 948,55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3:020107:1183</text:p>
          </table:table-cell>
          <table:covered-table-cell/>
          <table:table-cell table:style-name="cell_113_3_leftrighttopbottom" office:value-type="float" office:value="762219.66" calcext:value-type="float">
            <text:p>762 219,66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9:010302:2438</text:p>
          </table:table-cell>
          <table:covered-table-cell/>
          <table:table-cell table:style-name="cell_114_3_leftrighttopbottom" office:value-type="float" office:value="22219844.58" calcext:value-type="float">
            <text:p>22 219 844,58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3:010302:5483</text:p>
          </table:table-cell>
          <table:covered-table-cell/>
          <table:table-cell table:style-name="cell_115_3_leftrighttopbottom" office:value-type="float" office:value="1334850.57" calcext:value-type="float">
            <text:p>1 334 850,57</text:p>
          </table:table-cell>
          <table:table-cell table:style-name="ce528" office:value-type="string" calcext:value-type="string" table:number-columns-spanned="2" table:number-rows-spanned="1">
            <text:p>27.11.2025</text:p>
          </table:table-cell>
          <table:covered-table-cell table:style-name="cell_59_righttopbottom"/>
          <table:table-cell table:style-name="ce528" office:value-type="string" calcext:value-type="string">
            <text:p>25.11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8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2:060306:23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9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6:020604:3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0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2:020105:80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1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30:010213:32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2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3:010302:395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3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30:070506:22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4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2:070410:5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5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2:090201:97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6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4:030201:6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7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30:030107:425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8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30:010213:28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29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5:040501:92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0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3:010302:507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1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2:020409:81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2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2:010204:4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3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30:030212:995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4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2:070102:5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5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30:010213:32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6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2:020311:2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7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4:040305:30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8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0:080411:152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39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2:060306:23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0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2:060306:22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1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4:040305:47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2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6:000000:128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3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3:010302:43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4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3:010302:426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5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30:010213:48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6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2:070410:5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7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30:000000:183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8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2:070102:6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49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30:010213:61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0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30:000000:399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1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0:000000:10182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2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8:040107:9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3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30:010213:64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4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0:010213:29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5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31:020203:117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6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9:010308:91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7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2:040313:132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8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4:030320:109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59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2:090307:135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0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31:030103:56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1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4:030501:1292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2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9:020108:19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3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30:010213:30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4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3:060202:29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5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9:020509:30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6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4:030201:3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7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30:010213:28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8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2:060306:11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69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0:010213:4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0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3:010302:511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1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2:020311:5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2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0:030212:986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3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30:010213:35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4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3:050407:12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5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3:060202:52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6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30:010213:45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7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2:070410:3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8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2:010204:5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79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2:090301:83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0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3:010302:424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1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3:010302:344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2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4:030201:8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3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4:010702:547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4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8:060306:34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5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9:010605:287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6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3:010302:432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7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1:020604:27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8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7:020302:77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89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2:060306:20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0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4:040301:329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1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2:010307:2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2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30:010213:3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3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2:040104:172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4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2:090306:51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5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3:010302:344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6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2:030343:321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7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3:010302:511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8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2:090306:230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99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3:010302:423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00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2:070102:6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01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3:010302:423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02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30:000000:184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03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2:070410:3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04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8:030404:28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05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30:180101:21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06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6:020604:6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30:010213:28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2:060306:22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2:040104:171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30:010219:1113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2:010204:4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3:060202:29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2:060306:13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30:010213:33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3:010302:431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30:000000:181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30:010230:11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3:010302:426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3:010302:432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2:060306:14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2:010204:4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3:010302:431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23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9:010702:218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24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30:010213:31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25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2:060306:37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26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30:010213:7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27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23:010302:514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28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30:010213:31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29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6:020604:7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30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2:020311:3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31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3:010302:460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32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2:090203:24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33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7:020205:30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34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30:010213:28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35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9:010301:396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36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4:040305:48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37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9:010301:396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38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2:070102:5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39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3:010302:542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40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30:010213:32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41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30:080409:49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42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2:090202:67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43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4:020701:91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44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2:060306:23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45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30:010213:65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46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3:010302:430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47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2:070102:5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48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3:010302:422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49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4:030701:43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50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30:010213:33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51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3:010302:422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52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2:020311:3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53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2:020311:4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54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2:040101:295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55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3:010302:427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56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8:060104:16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57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30:050102:104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58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30:010230:19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59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00:000000:8866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60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2:060306:19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61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3:010302:510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62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3:010302:532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63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30:010213:28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64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30:010804:12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65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23:010302:423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66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23:010302:427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67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23:010302:426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68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0:020204:42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69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30:040207:708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70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2:060102:5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71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2:060601:225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72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2:070102:6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73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30:070215:16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74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30:080410:19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75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2:060306:15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76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2:050105:2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77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30:040204:58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78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4:040301:593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79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30:160101:109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80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9:020112:21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81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30:080410:99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82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30:010230: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83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3:010302:427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84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2:040309:25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85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2:070410:3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86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27:010205:167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87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30:010230:10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88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2:060306:15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89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23:010302:429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90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23:010302:424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91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30:010213:30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92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4:040801:63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93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2:060306:14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94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23:010302:424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95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23:010302:432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96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24:030201:3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97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22:020202:86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98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4:040410:99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299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2:020105:75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00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2:060102:5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01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27:020101:29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02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2:060306:23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03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4:030320:102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04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4:040401:811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05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2:010204:5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06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00:000000:8957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07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00:000000:8636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08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09:010701:369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09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30:010213:31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10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23:010302:431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11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2:060306:2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12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22:060105:15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13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2:070102:5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14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14:030320:102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15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30:010213:31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16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2:070410:7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17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23:060202:29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18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2:070102:6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19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2:020311:4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20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12:060102:4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21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12:070410:7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22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30:010213:1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23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23:010302:430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24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27:010410:28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25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16:020604:5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26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23:010302:368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27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12:020311:3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28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2:090204:78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29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2:020311:4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30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30:010213:27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31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30:080410:42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32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30:070707:181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33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16:020604:5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34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30:010213:46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35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16:020604:4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36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30:050102:186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37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30:010230:12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38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30:010213:30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39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09:010308:67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40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23:010302:503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41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2:070410:5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42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11:020504:30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43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30:010213:7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44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12:060102:5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45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30:040202:279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46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6:020604:3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47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29:010204:169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48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12:060306:13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49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30:010213:34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50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4:030319:41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51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30:030215:204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52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30:010213:47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53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16:020604:7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54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23:010302:430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55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09:010508:292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56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16:020604:7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57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23:010302:430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58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12:070410:3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59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16:020604:5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60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30:080410:107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61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30:000000:484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62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12:050102:6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63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12:010307:2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64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02:010711:50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65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23:010302:425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66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30:010213:31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67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12:020311:3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68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30:010213:30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69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24:030201:9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70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30:080410:57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71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2:060306:12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72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30:010213:2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73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12:020311:2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74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23:060202:29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75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30:020514:169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76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23:010302:423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77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28:010105:13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78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12:070606:72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79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30:010213:2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80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06:010605:84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81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30:010213:35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82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30:000000:746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83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2:060306:24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84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30:020621:297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85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12:070102:5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86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15:070109:36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87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08:050112:65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88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30:080410:42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89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30:030602:44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90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00:000000:9353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91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12:070410:5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92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12:090307:50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93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12:060306:16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94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24:050206:51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95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27:010406:39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96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12:070410:3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97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12:070410:6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98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30:010213:34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399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23:010302:425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00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30:010213:39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01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23:010302:428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02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14:030701:20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03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23:060202:29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04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09:020201:482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05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23:010302:426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06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14:040601:90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07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30:010230:10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08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30:010213:7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09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30:010213:35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10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30:030215:200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11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30:000000:687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12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12:050105:3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13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12:060306:22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14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30:000000:724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15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23:060202:29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16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12:060306:26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17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23:010302:428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18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30:010213:33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19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22:020409:81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20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23:010302:427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21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24:000000:69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22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25:030303:90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23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12:070410:5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24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06:000000:142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25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30:000000:776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26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30:000000:399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27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30:070215:16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28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30:010213:32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29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16:020604:4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30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12:090204:72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31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30:080410:19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32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30:010503:461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33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27:000000:462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34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12:060306:22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35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12:060306:12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36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16:020604:4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37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30:010213:2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38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12:070102:7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39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15:030202:19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40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12:020311: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41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01:030708:34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42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30:010213:28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43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12:060306:23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44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32:020201:10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45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00:000000:14672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46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27:010205:256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47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24:000000:69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48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15:070107:1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49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12:060306:15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50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14:030320:108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51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00:000000:14567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52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12:060306:19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53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30:080410:57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54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30:010213:31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55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29:010311:226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56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16:020604:3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57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15:070109:44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58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23:010302:477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59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12:090204:73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60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09:010211:58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61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30:010213:33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62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15:070107:1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63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23:010302:423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64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12:060502:73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65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12:070102:7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66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30:010213:34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67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30:160101:107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68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23:010302:427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69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12:080501:215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70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12:070102:6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71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12:090301:62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72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30:080410:107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73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30:000000:776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74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23:010302:429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75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12:020311:3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76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12:060306:11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77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23:060202:29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78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12:090301:76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79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24:030201:7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80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30:040114:345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81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30:010213:63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82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00:000000:6064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83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23:010302:428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84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30:010230: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85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12:050105:3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86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12:070410:5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87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08:050112:65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88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30:010213:62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89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23:010302:432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90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09:010308:59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91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30:010213:62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92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12:060306:15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93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23:010302:429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94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19:020509:35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95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27:000000:544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96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30:010213:31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97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30:010213:39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98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12:090306:43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499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30:000000:770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00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24:010206:141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01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00:000000:5183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02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15:070109:44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03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12:060306:22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04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30:010213:35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05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24:030201:6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06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24:030201:7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07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30:050102:120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08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23:010302:423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09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23:010302:430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10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16:020604:4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11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30:010213:45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12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27:000000:286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13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00:000000:5183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14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12:060306:23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15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23:010302:432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16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12:060601:159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17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24:030201:9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18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30:010213:30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19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12:070102:5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20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23:060202:22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21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23:010302:454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22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08:060207:102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23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30:010213:32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24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15:070109:19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25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12:060306:13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26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12:070410:5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27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23:010302:426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28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12:070606:166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29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30:010213:49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30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23:060202:29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31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12:020105:43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32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24:030201:6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33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30:010213:32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34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15:030704:43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35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30:180101:26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36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12:020311:5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37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30:010213:27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38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30:010213:1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39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30:080410:19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40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30:030221:156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41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24:030201:7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42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23:010302:431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43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14:011002:17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44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30:010213:61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45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23:010302:528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46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12:060306:23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47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30:010213: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48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23:010302:478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49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23:010302:424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50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30:010609:56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51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30:010213:46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52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23:010302:432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53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12:010204:4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54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12:050105:3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55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30:010213:32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56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30:090203:8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57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29:010506:159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58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12:060306:13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59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30:010215:25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60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30:010213:40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61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12:070410:7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62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12:070410:7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63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12:070410:6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64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12:060306:19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65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12:070606:116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66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30:000000:775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67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30:010213:7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68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00:000000:2291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69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30:010213:46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70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12:060306:14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71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12:060407:86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72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22:020706:17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73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30:080410:119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74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12:070212:50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75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14:040401:443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76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24:030201:6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77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12:070606:69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78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12:060306:14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79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23:010302:343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80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23:010302:425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81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09:010511:73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82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31:020105:165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83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30:080218:54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84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30:040113:121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85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12:070607:88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86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30:080411:92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87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30:010213:16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88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29:010605:558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89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12:090305:86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90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27:010403:44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91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12:010204:4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92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12:070102:5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93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12:020311:3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94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30:010213:43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95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12:090305:82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96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30:020302:758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97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09:010701:385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98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23:010302:458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599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23:010302:427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00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12:060306:12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01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08:050112:65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02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23:010302:428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03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11:010301:379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04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12:050105:3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05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30:010213:33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06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23:010302:425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07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30:010213:324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08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12:070410:3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09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30:080410:98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10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30:020302:772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11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23:010302:429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12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14:030701:43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13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27:020308:40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14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12:070102:5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15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16:020604:39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16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30:020217:30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17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23:010302:424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18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06:020205:55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19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12:010307:27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20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17:010702:375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21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22:020201:923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22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23:010302:4278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23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30:080410:190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24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30:050102:189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25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14:020701:8896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26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23:010302:4321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8">
          <table:table-cell table:style-name="cell_627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27:020104:632</text:p>
          </table:table-cell>
          <table:covered-table-cell/>
          <table:table-cell office:value-type="string" calcext:value-type="string" table:number-columns-spanned="2" table:number-rows-spanned="1">
            <text:p>27.11.2025</text:p>
          </table:table-cell>
          <table:covered-table-cell/>
          <table:table-cell office:value-type="string" calcext:value-type="string" table:number-columns-spanned="2" table:number-rows-spanned="1">
            <text:p>25.11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26A0A8AB7C7921306C4DA0850A6D5178E1E1EB1706B75A3B872CCB276BE1C85D5EF22AF64A867AE558D314999489C805B64823D8970D815557DADE2A8E89872A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521"/>
          <table:table-cell table:style-name="ce521" table:number-columns-spanned="2" table:number-rows-spanned="1"/>
          <table:covered-table-cell table:style-name="ce521"/>
          <table:table-cell table:style-name="ce521"/>
          <table:table-cell table:style-name="ce521" table:number-columns-spanned="2" table:number-rows-spanned="1"/>
          <table:covered-table-cell table:style-name="ce521"/>
          <table:table-cell table:style-name="ce521"/>
        </table:table-row>
        <table:table-row table:style-name="ro10">
          <table:table-cell table:style-name="ce522" office:value-type="string" calcext:value-type="string" table:number-columns-spanned="2" table:number-rows-spanned="1">
            <text:p>Заместитель директора</text:p>
          </table:table-cell>
          <table:covered-table-cell table:style-name="ce522"/>
          <table:table-cell table:style-name="ce521"/>
          <table:table-cell table:style-name="cell_67_bottom"/>
          <table:table-cell table:style-name="ce521"/>
          <table:table-cell table:style-name="ce522" office:value-type="string" calcext:value-type="string" table:number-columns-spanned="2" table:number-rows-spanned="1">
            <text:p>Сысина Т. Н.</text:p>
          </table:table-cell>
          <table:covered-table-cell table:style-name="ce522"/>
        </table:table-row>
        <table:table-row table:style-name="ro10">
          <table:table-cell table:style-name="ce521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521"/>
          <table:table-cell table:style-name="ce521"/>
          <table:table-cell table:style-name="ce635" office:value-type="string" calcext:value-type="string">
            <text:p>(подпись) </text:p>
          </table:table-cell>
          <table:table-cell table:style-name="ce521"/>
          <table:table-cell table:style-name="ce635" office:value-type="string" calcext:value-type="string" table:number-columns-spanned="2" table:number-rows-spanned="1">
            <text:p>(фамилия, имя, отчество)</text:p>
          </table:table-cell>
          <table:covered-table-cell table:style-name="ce63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90</number:text>
    </number:number-style>
    <number:number-style style:name="N108">
      <number:text>5 769 193,78</number:text>
    </number:number-style>
    <number:number-style style:name="N109">
      <number:text>91</number:text>
    </number:number-style>
    <number:number-style style:name="N110">
      <number:text>395 586,76</number:text>
    </number:number-style>
    <number:number-style style:name="N111">
      <number:text>92</number:text>
    </number:number-style>
    <number:number-style style:name="N112">
      <number:text>776 113,78</number:text>
    </number:number-style>
    <number:number-style style:name="N113">
      <number:text>93</number:text>
    </number:number-style>
    <number:number-style style:name="N114">
      <number:text>4 279 572,88</number:text>
    </number:number-style>
    <number:number-style style:name="N115">
      <number:text>94</number:text>
    </number:number-style>
    <number:number-style style:name="N116">
      <number:text>644 945,27</number:text>
    </number:number-style>
    <number:number-style style:name="N117">
      <number:text>95</number:text>
    </number:number-style>
    <number:number-style style:name="N118">
      <number:text>3 947 868,72</number:text>
    </number:number-style>
    <number:number-style style:name="N119">
      <number:text>96</number:text>
    </number:number-style>
    <number:number-style style:name="N120">
      <number:text>2 081 996,09</number:text>
    </number:number-style>
    <number:number-style style:name="N121">
      <number:text>97</number:text>
    </number:number-style>
    <number:number-style style:name="N122">
      <number:text>1 753 298,00</number:text>
    </number:number-style>
    <number:number-style style:name="N123">
      <number:text>98</number:text>
    </number:number-style>
    <number:number-style style:name="N124">
      <number:text>397 616,08</number:text>
    </number:number-style>
    <number:number-style style:name="N125">
      <number:text>99</number:text>
    </number:number-style>
    <number:number-style style:name="N126">
      <number:text>1 137 844,68</number:text>
    </number:number-style>
    <number:number-style style:name="N127">
      <number:text>100</number:text>
    </number:number-style>
    <number:number-style style:name="N128">
      <number:text>1 209 443,75</number:text>
    </number:number-style>
    <number:number-style style:name="N129">
      <number:text>101</number:text>
    </number:number-style>
    <number:number-style style:name="N130">
      <number:text>2 075 934,97</number:text>
    </number:number-style>
    <number:number-style style:name="N131">
      <number:text>102</number:text>
    </number:number-style>
    <number:number-style style:name="N132">
      <number:text>5 030 948,55</number:text>
    </number:number-style>
    <number:number-style style:name="N133">
      <number:text>103</number:text>
    </number:number-style>
    <number:number-style style:name="N134">
      <number:text>762 219,66</number:text>
    </number:number-style>
    <number:number-style style:name="N135">
      <number:text>104</number:text>
    </number:number-style>
    <number:number-style style:name="N136">
      <number:text>22 219 844,58</number:text>
    </number:number-style>
    <number:number-style style:name="N137">
      <number:text>105</number:text>
    </number:number-style>
    <number:number-style style:name="N138">
      <number:text>1 334 850,57</number:text>
    </number:number-style>
    <number:number-style style:name="N139">
      <number:text>1</number:text>
    </number:number-style>
    <number:number-style style:name="N140">
      <number:text>2</number:text>
    </number:number-style>
    <number:number-style style:name="N141">
      <number:text>188 620,25</number:text>
    </number:number-style>
    <number:number-style style:name="N142">
      <number:text>3</number:text>
    </number:number-style>
    <number:number-style style:name="N143">
      <number:text>4</number:text>
    </number:number-style>
    <number:number-style style:name="N144">
      <number:text>5</number:text>
    </number:number-style>
    <number:number-style style:name="N145">
      <number:text>6</number:text>
    </number:number-style>
    <number:number-style style:name="N146">
      <number:text>7</number:text>
    </number:number-style>
    <number:number-style style:name="N147">
      <number:text>8</number:text>
    </number:number-style>
    <number:number-style style:name="N148">
      <number:text>9</number:text>
    </number:number-style>
    <number:number-style style:name="N149">
      <number:text>10</number:text>
    </number:number-style>
    <number:number-style style:name="N150">
      <number:text>11</number:text>
    </number:number-style>
    <number:number-style style:name="N151">
      <number:text>12</number:text>
    </number:number-style>
    <number:number-style style:name="N152">
      <number:text>626 827,72</number:text>
    </number:number-style>
    <number:number-style style:name="N153">
      <number:text>13</number:text>
    </number:number-style>
    <number:number-style style:name="N154">
      <number:text>14</number:text>
    </number:number-style>
    <number:number-style style:name="N155">
      <number:text>15</number:text>
    </number:number-style>
    <number:number-style style:name="N156">
      <number:text>16</number:text>
    </number:number-style>
    <number:number-style style:name="N157">
      <number:text>17</number:text>
    </number:number-style>
    <number:number-style style:name="N158">
      <number:text>18</number:text>
    </number:number-style>
    <number:number-style style:name="N159">
      <number:text>19</number:text>
    </number:number-style>
    <number:number-style style:name="N160">
      <number:text>20</number:text>
    </number:number-style>
    <number:number-style style:name="N161">
      <number:text>21</number:text>
    </number:number-style>
    <number:number-style style:name="N162">
      <number:text>22</number:text>
    </number:number-style>
    <number:number-style style:name="N163">
      <number:text>1 543 259,08</number:text>
    </number:number-style>
    <number:number-style style:name="N164">
      <number:text>23</number:text>
    </number:number-style>
    <number:number-style style:name="N165">
      <number:text>24</number:text>
    </number:number-style>
    <number:number-style style:name="N166">
      <number:text>25</number:text>
    </number:number-style>
    <number:number-style style:name="N167">
      <number:text>26</number:text>
    </number:number-style>
    <number:number-style style:name="N168">
      <number:text>27</number:text>
    </number:number-style>
    <number:number-style style:name="N169">
      <number:text>28</number:text>
    </number:number-style>
    <number:number-style style:name="N170">
      <number:text>29</number:text>
    </number:number-style>
    <number:number-style style:name="N171">
      <number:text>30</number:text>
    </number:number-style>
    <number:number-style style:name="N172">
      <number:text>31</number:text>
    </number:number-style>
    <number:number-style style:name="N173">
      <number:text>32</number:text>
    </number:number-style>
    <number:number-style style:name="N174">
      <number:text>172 546,95</number:text>
    </number:number-style>
    <number:number-style style:name="N175">
      <number:text>33</number:text>
    </number:number-style>
    <number:number-style style:name="N176">
      <number:text>34</number:text>
    </number:number-style>
    <number:number-style style:name="N177">
      <number:text>35</number:text>
    </number:number-style>
    <number:number-style style:name="N178">
      <number:text>36</number:text>
    </number:number-style>
    <number:number-style style:name="N179">
      <number:text>37</number:text>
    </number:number-style>
    <number:number-style style:name="N180">
      <number:text>38</number:text>
    </number:number-style>
    <number:number-style style:name="N181">
      <number:text>39</number:text>
    </number:number-style>
    <number:number-style style:name="N182">
      <number:text>40</number:text>
    </number:number-style>
    <number:number-style style:name="N183">
      <number:text>41</number:text>
    </number:number-style>
    <number:number-style style:name="N184">
      <number:text>42</number:text>
    </number:number-style>
    <number:number-style style:name="N185">
      <number:text>43</number:text>
    </number:number-style>
    <number:number-style style:name="N186">
      <number:text>44</number:text>
    </number:number-style>
    <number:number-style style:name="N187">
      <number:text>45</number:text>
    </number:number-style>
    <number:number-style style:name="N188">
      <number:text>46</number:text>
    </number:number-style>
    <number:number-style style:name="N189">
      <number:text>47</number:text>
    </number:number-style>
    <number:number-style style:name="N190">
      <number:text>48</number:text>
    </number:number-style>
    <number:number-style style:name="N191">
      <number:text>49</number:text>
    </number:number-style>
    <number:number-style style:name="N192">
      <number:text>50</number:text>
    </number:number-style>
    <number:number-style style:name="N193">
      <number:text>51</number:text>
    </number:number-style>
    <number:number-style style:name="N194">
      <number:text>52</number:text>
    </number:number-style>
    <number:number-style style:name="N195">
      <number:text>4 846 644,50</number:text>
    </number:number-style>
    <number:number-style style:name="N196">
      <number:text>53</number:text>
    </number:number-style>
    <number:number-style style:name="N197">
      <number:text>54</number:text>
    </number:number-style>
    <number:number-style style:name="N198">
      <number:text>55</number:text>
    </number:number-style>
    <number:number-style style:name="N199">
      <number:text>56</number:text>
    </number:number-style>
    <number:number-style style:name="N200">
      <number:text>57</number:text>
    </number:number-style>
    <number:number-style style:name="N201">
      <number:text>58</number:text>
    </number:number-style>
    <number:number-style style:name="N202">
      <number:text>59</number:text>
    </number:number-style>
    <number:number-style style:name="N203">
      <number:text>60</number:text>
    </number:number-style>
    <number:number-style style:name="N204">
      <number:text>61</number:text>
    </number:number-style>
    <number:number-style style:name="N205">
      <number:text>62</number:text>
    </number:number-style>
    <number:number-style style:name="N206">
      <number:text>1 593 294,31</number:text>
    </number:number-style>
    <number:number-style style:name="N207">
      <number:text>63</number:text>
    </number:number-style>
    <number:number-style style:name="N208">
      <number:text>64</number:text>
    </number:number-style>
    <number:number-style style:name="N209">
      <number:text>65</number:text>
    </number:number-style>
    <number:number-style style:name="N210">
      <number:text>66</number:text>
    </number:number-style>
    <number:number-style style:name="N211">
      <number:text>67</number:text>
    </number:number-style>
    <number:number-style style:name="N212">
      <number:text>68</number:text>
    </number:number-style>
    <number:number-style style:name="N213">
      <number:text>69</number:text>
    </number:number-style>
    <number:number-style style:name="N214">
      <number:text>70</number:text>
    </number:number-style>
    <number:number-style style:name="N215">
      <number:text>71</number:text>
    </number:number-style>
    <number:number-style style:name="N216">
      <number:text>72</number:text>
    </number:number-style>
    <number:number-style style:name="N217">
      <number:text>73</number:text>
    </number:number-style>
    <number:number-style style:name="N218">
      <number:text>74</number:text>
    </number:number-style>
    <number:number-style style:name="N219">
      <number:text>75</number:text>
    </number:number-style>
    <number:number-style style:name="N220">
      <number:text>76</number:text>
    </number:number-style>
    <number:number-style style:name="N221">
      <number:text>77</number:text>
    </number:number-style>
    <number:number-style style:name="N222">
      <number:text>78</number:text>
    </number:number-style>
    <number:number-style style:name="N223">
      <number:text>79</number:text>
    </number:number-style>
    <number:number-style style:name="N224">
      <number:text>80</number:text>
    </number:number-style>
    <number:number-style style:name="N225">
      <number:text>81</number:text>
    </number:number-style>
    <number:number-style style:name="N226">
      <number:text>82</number:text>
    </number:number-style>
    <number:number-style style:name="N227">
      <number:text>475 289,38</number:text>
    </number:number-style>
    <number:number-style style:name="N228">
      <number:text>83</number:text>
    </number:number-style>
    <number:number-style style:name="N229">
      <number:text>84</number:text>
    </number:number-style>
    <number:number-style style:name="N230">
      <number:text>85</number:text>
    </number:number-style>
    <number:number-style style:name="N231">
      <number:text>86</number:text>
    </number:number-style>
    <number:number-style style:name="N232">
      <number:text>87</number:text>
    </number:number-style>
    <number:number-style style:name="N233">
      <number:text>88</number:text>
    </number:number-style>
    <number:number-style style:name="N234">
      <number:text>89</number:text>
    </number:number-style>
    <number:number-style style:name="N235">
      <number:text>180 421,93</number:text>
    </number:number-style>
    <number:number-style style:name="N236">
      <number:text>7 292 266,82</number:text>
    </number:number-style>
    <number:number-style style:name="N237">
      <number:text>106</number:text>
    </number:number-style>
    <number:number-style style:name="N238">
      <number:text>107</number:text>
    </number:number-style>
    <number:number-style style:name="N239">
      <number:text>108</number:text>
    </number:number-style>
    <number:number-style style:name="N240">
      <number:text>109</number:text>
    </number:number-style>
    <number:number-style style:name="N241">
      <number:text>110</number:text>
    </number:number-style>
    <number:number-style style:name="N242">
      <number:text>111</number:text>
    </number:number-style>
    <number:number-style style:name="N243">
      <number:text>112</number:text>
    </number:number-style>
    <number:number-style style:name="N244">
      <number:text>784 608,27</number:text>
    </number:number-style>
    <number:number-style style:name="N245">
      <number:text>113</number:text>
    </number:number-style>
    <number:number-style style:name="N246">
      <number:text>114</number:text>
    </number:number-style>
    <number:number-style style:name="N247">
      <number:text>115</number:text>
    </number:number-style>
    <number:number-style style:name="N248">
      <number:text>116</number:text>
    </number:number-style>
    <number:number-style style:name="N249">
      <number:text>117</number:text>
    </number:number-style>
    <number:number-style style:name="N250">
      <number:text>118</number:text>
    </number:number-style>
    <number:number-style style:name="N251">
      <number:text>119</number:text>
    </number:number-style>
    <number:number-style style:name="N252">
      <number:text>120</number:text>
    </number:number-style>
    <number:number-style style:name="N253">
      <number:text>121</number:text>
    </number:number-style>
    <number:number-style style:name="N254">
      <number:text>122</number:text>
    </number:number-style>
    <number:number-style style:name="N255">
      <number:text>446 537,03</number:text>
    </number:number-style>
    <number:number-style style:name="N256">
      <number:text>123</number:text>
    </number:number-style>
    <number:number-style style:name="N257">
      <number:text>124</number:text>
    </number:number-style>
    <number:number-style style:name="N258">
      <number:text>125</number:text>
    </number:number-style>
    <number:number-style style:name="N259">
      <number:text>126</number:text>
    </number:number-style>
    <number:number-style style:name="N260">
      <number:text>127</number:text>
    </number:number-style>
    <number:number-style style:name="N261">
      <number:text>128</number:text>
    </number:number-style>
    <number:number-style style:name="N262">
      <number:text>129</number:text>
    </number:number-style>
    <number:number-style style:name="N263">
      <number:text>130</number:text>
    </number:number-style>
    <number:number-style style:name="N264">
      <number:text>131</number:text>
    </number:number-style>
    <number:number-style style:name="N265">
      <number:text>132</number:text>
    </number:number-style>
    <number:number-style style:name="N266">
      <number:text>1 478 575,37</number:text>
    </number:number-style>
    <number:number-style style:name="N267">
      <number:text>133</number:text>
    </number:number-style>
    <number:number-style style:name="N268">
      <number:text>134</number:text>
    </number:number-style>
    <number:number-style style:name="N269">
      <number:text>135</number:text>
    </number:number-style>
    <number:number-style style:name="N270">
      <number:text>136</number:text>
    </number:number-style>
    <number:number-style style:name="N271">
      <number:text>137</number:text>
    </number:number-style>
    <number:number-style style:name="N272">
      <number:text>138</number:text>
    </number:number-style>
    <number:number-style style:name="N273">
      <number:text>139</number:text>
    </number:number-style>
    <number:number-style style:name="N274">
      <number:text>140</number:text>
    </number:number-style>
    <number:number-style style:name="N275">
      <number:text>141</number:text>
    </number:number-style>
    <number:number-style style:name="N276">
      <number:text>142</number:text>
    </number:number-style>
    <number:number-style style:name="N277">
      <number:text>386 977,73</number:text>
    </number:number-style>
    <number:number-style style:name="N278">
      <number:text>143</number:text>
    </number:number-style>
    <number:number-style style:name="N279">
      <number:text>144</number:text>
    </number:number-style>
    <number:number-style style:name="N280">
      <number:text>145</number:text>
    </number:number-style>
    <number:number-style style:name="N281">
      <number:text>146</number:text>
    </number:number-style>
    <number:number-style style:name="N282">
      <number:text>147</number:text>
    </number:number-style>
    <number:number-style style:name="N283">
      <number:text>148</number:text>
    </number:number-style>
    <number:number-style style:name="N284">
      <number:text>149</number:text>
    </number:number-style>
    <number:number-style style:name="N285">
      <number:text>150</number:text>
    </number:number-style>
    <number:number-style style:name="N286">
      <number:text>151</number:text>
    </number:number-style>
    <number:number-style style:name="N287">
      <number:text>152</number:text>
    </number:number-style>
    <number:number-style style:name="N288">
      <number:text>430 687,25</number:text>
    </number:number-style>
    <number:number-style style:name="N289">
      <number:text>153</number:text>
    </number:number-style>
    <number:number-style style:name="N290">
      <number:text>154</number:text>
    </number:number-style>
    <number:number-style style:name="N291">
      <number:text>155</number:text>
    </number:number-style>
    <number:number-style style:name="N292">
      <number:text>156</number:text>
    </number:number-style>
    <number:number-style style:name="N293">
      <number:text>157</number:text>
    </number:number-style>
    <number:number-style style:name="N294">
      <number:text>158</number:text>
    </number:number-style>
    <number:number-style style:name="N295">
      <number:text>159</number:text>
    </number:number-style>
    <number:number-style style:name="N296">
      <number:text>160</number:text>
    </number:number-style>
    <number:number-style style:name="N297">
      <number:text>161</number:text>
    </number:number-style>
    <number:number-style style:name="N298">
      <number:text>162</number:text>
    </number:number-style>
    <number:number-style style:name="N299">
      <number:text>1 632 266,78</number:text>
    </number:number-style>
    <number:number-style style:name="N300">
      <number:text>163</number:text>
    </number:number-style>
    <number:number-style style:name="N301">
      <number:text>164</number:text>
    </number:number-style>
    <number:number-style style:name="N302">
      <number:text>165</number:text>
    </number:number-style>
    <number:number-style style:name="N303">
      <number:text>166</number:text>
    </number:number-style>
    <number:number-style style:name="N304">
      <number:text>167</number:text>
    </number:number-style>
    <number:number-style style:name="N305">
      <number:text>168</number:text>
    </number:number-style>
    <number:number-style style:name="N306">
      <number:text>169</number:text>
    </number:number-style>
    <number:number-style style:name="N307">
      <number:text>170</number:text>
    </number:number-style>
    <number:number-style style:name="N308">
      <number:text>171</number:text>
    </number:number-style>
    <number:number-style style:name="N309">
      <number:text>172</number:text>
    </number:number-style>
    <number:number-style style:name="N310">
      <number:text>1 153 451,45</number:text>
    </number:number-style>
    <number:number-style style:name="N311">
      <number:text>173</number:text>
    </number:number-style>
    <number:number-style style:name="N312">
      <number:text>174</number:text>
    </number:number-style>
    <number:number-style style:name="N313">
      <number:text>175</number:text>
    </number:number-style>
    <number:number-style style:name="N314">
      <number:text>176</number:text>
    </number:number-style>
    <number:number-style style:name="N315">
      <number:text>177</number:text>
    </number:number-style>
    <number:number-style style:name="N316">
      <number:text>178</number:text>
    </number:number-style>
    <number:number-style style:name="N317">
      <number:text>179</number:text>
    </number:number-style>
    <number:number-style style:name="N318">
      <number:text>180</number:text>
    </number:number-style>
    <number:number-style style:name="N319">
      <number:text>181</number:text>
    </number:number-style>
    <number:number-style style:name="N320">
      <number:text>182</number:text>
    </number:number-style>
    <number:number-style style:name="N321">
      <number:text>1 488 570,70</number:text>
    </number:number-style>
    <number:number-style style:name="N322">
      <number:text>183</number:text>
    </number:number-style>
    <number:number-style style:name="N323">
      <number:text>184</number:text>
    </number:number-style>
    <number:number-style style:name="N324">
      <number:text>185</number:text>
    </number:number-style>
    <number:number-style style:name="N325">
      <number:text>186</number:text>
    </number:number-style>
    <number:number-style style:name="N326">
      <number:text>187</number:text>
    </number:number-style>
    <number:number-style style:name="N327">
      <number:text>188</number:text>
    </number:number-style>
    <number:number-style style:name="N328">
      <number:text>189</number:text>
    </number:number-style>
    <number:number-style style:name="N329">
      <number:text>190</number:text>
    </number:number-style>
    <number:number-style style:name="N330">
      <number:text>191</number:text>
    </number:number-style>
    <number:number-style style:name="N331">
      <number:text>192</number:text>
    </number:number-style>
    <number:number-style style:name="N332">
      <number:text>1 523 933,50</number:text>
    </number:number-style>
    <number:number-style style:name="N333">
      <number:text>193</number:text>
    </number:number-style>
    <number:number-style style:name="N334">
      <number:text>194</number:text>
    </number:number-style>
    <number:number-style style:name="N335">
      <number:text>195</number:text>
    </number:number-style>
    <number:number-style style:name="N336">
      <number:text>196</number:text>
    </number:number-style>
    <number:number-style style:name="N337">
      <number:text>197</number:text>
    </number:number-style>
    <number:number-style style:name="N338">
      <number:text>198</number:text>
    </number:number-style>
    <number:number-style style:name="N339">
      <number:text>199</number:text>
    </number:number-style>
    <number:number-style style:name="N340">
      <number:text>200</number:text>
    </number:number-style>
    <number:number-style style:name="N341">
      <number:text>201</number:text>
    </number:number-style>
    <number:number-style style:name="N342">
      <number:text>202</number:text>
    </number:number-style>
    <number:number-style style:name="N343">
      <number:text>108 245,55</number:text>
    </number:number-style>
    <number:number-style style:name="N344">
      <number:text>203</number:text>
    </number:number-style>
    <number:number-style style:name="N345">
      <number:text>204</number:text>
    </number:number-style>
    <number:number-style style:name="N346">
      <number:text>205</number:text>
    </number:number-style>
    <number:number-style style:name="N347">
      <number:text>206</number:text>
    </number:number-style>
    <number:number-style style:name="N348">
      <number:text>207</number:text>
    </number:number-style>
    <number:number-style style:name="N349">
      <number:text>208</number:text>
    </number:number-style>
    <number:number-style style:name="N350">
      <number:text>209</number:text>
    </number:number-style>
    <number:number-style style:name="N351">
      <number:text>210</number:text>
    </number:number-style>
    <number:number-style style:name="N352">
      <number:text>211</number:text>
    </number:number-style>
    <number:number-style style:name="N353">
      <number:text>212</number:text>
    </number:number-style>
    <number:number-style style:name="N354">
      <number:text>697 735,11</number:text>
    </number:number-style>
    <number:number-style style:name="N355">
      <number:text>213</number:text>
    </number:number-style>
    <number:number-style style:name="N356">
      <number:text>214</number:text>
    </number:number-style>
    <number:number-style style:name="N357">
      <number:text>215</number:text>
    </number:number-style>
    <number:number-style style:name="N358">
      <number:text>216</number:text>
    </number:number-style>
    <number:number-style style:name="N359">
      <number:text>217</number:text>
    </number:number-style>
    <number:number-style style:name="N360">
      <number:text>218</number:text>
    </number:number-style>
    <number:number-style style:name="N361">
      <number:text>219</number:text>
    </number:number-style>
    <number:number-style style:name="N362">
      <number:text>220</number:text>
    </number:number-style>
    <number:number-style style:name="N363">
      <number:text>221</number:text>
    </number:number-style>
    <number:number-style style:name="N364">
      <number:text>222</number:text>
    </number:number-style>
    <number:number-style style:name="N365">
      <number:text>535 760,84</number:text>
    </number:number-style>
    <number:number-style style:name="N366">
      <number:text>223</number:text>
    </number:number-style>
    <number:number-style style:name="N367">
      <number:text>224</number:text>
    </number:number-style>
    <number:number-style style:name="N368">
      <number:text>225</number:text>
    </number:number-style>
    <number:number-style style:name="N369">
      <number:text>226</number:text>
    </number:number-style>
    <number:number-style style:name="N370">
      <number:text>227</number:text>
    </number:number-style>
    <number:number-style style:name="N371">
      <number:text>228</number:text>
    </number:number-style>
    <number:number-style style:name="N372">
      <number:text>229</number:text>
    </number:number-style>
    <number:number-style style:name="N373">
      <number:text>230</number:text>
    </number:number-style>
    <number:number-style style:name="N374">
      <number:text>231</number:text>
    </number:number-style>
    <number:number-style style:name="N375">
      <number:text>232</number:text>
    </number:number-style>
    <number:number-style style:name="N376">
      <number:text>1 736 835,11</number:text>
    </number:number-style>
    <number:number-style style:name="N377">
      <number:text>233</number:text>
    </number:number-style>
    <number:number-style style:name="N378">
      <number:text>234</number:text>
    </number:number-style>
    <number:number-style style:name="N379">
      <number:text>235</number:text>
    </number:number-style>
    <number:number-style style:name="N380">
      <number:text>236</number:text>
    </number:number-style>
    <number:number-style style:name="N381">
      <number:text>237</number:text>
    </number:number-style>
    <number:number-style style:name="N382">
      <number:text>238</number:text>
    </number:number-style>
    <number:number-style style:name="N383">
      <number:text>239</number:text>
    </number:number-style>
    <number:number-style style:name="N384">
      <number:text>240</number:text>
    </number:number-style>
    <number:number-style style:name="N385">
      <number:text>241</number:text>
    </number:number-style>
    <number:number-style style:name="N386">
      <number:text>242</number:text>
    </number:number-style>
    <number:number-style style:name="N387">
      <number:text>1 823 265,29</number:text>
    </number:number-style>
    <number:number-style style:name="N388">
      <number:text>243</number:text>
    </number:number-style>
    <number:number-style style:name="N389">
      <number:text>244</number:text>
    </number:number-style>
    <number:number-style style:name="N390">
      <number:text>245</number:text>
    </number:number-style>
    <number:number-style style:name="N391">
      <number:text>246</number:text>
    </number:number-style>
    <number:number-style style:name="N392">
      <number:text>247</number:text>
    </number:number-style>
    <number:number-style style:name="N393">
      <number:text>248</number:text>
    </number:number-style>
    <number:number-style style:name="N394">
      <number:text>249</number:text>
    </number:number-style>
    <number:number-style style:name="N395">
      <number:text>250</number:text>
    </number:number-style>
    <number:number-style style:name="N396">
      <number:text>251</number:text>
    </number:number-style>
    <number:number-style style:name="N397">
      <number:text>252</number:text>
    </number:number-style>
    <number:number-style style:name="N398">
      <number:text>2 205 011,13</number:text>
    </number:number-style>
    <number:number-style style:name="N399">
      <number:text>253</number:text>
    </number:number-style>
    <number:number-style style:name="N400">
      <number:text>254</number:text>
    </number:number-style>
    <number:number-style style:name="N401">
      <number:text>255</number:text>
    </number:number-style>
    <number:number-style style:name="N402">
      <number:text>256</number:text>
    </number:number-style>
    <number:number-style style:name="N403">
      <number:text>257</number:text>
    </number:number-style>
    <number:number-style style:name="N404">
      <number:text>258</number:text>
    </number:number-style>
    <number:number-style style:name="N405">
      <number:text>259</number:text>
    </number:number-style>
    <number:number-style style:name="N406">
      <number:text>260</number:text>
    </number:number-style>
    <number:number-style style:name="N407">
      <number:text>261</number:text>
    </number:number-style>
    <number:number-style style:name="N408">
      <number:text>262</number:text>
    </number:number-style>
    <number:number-style style:name="N409">
      <number:text>158 401,06</number:text>
    </number:number-style>
    <number:number-style style:name="N410">
      <number:text>263</number:text>
    </number:number-style>
    <number:number-style style:name="N411">
      <number:text>264</number:text>
    </number:number-style>
    <number:number-style style:name="N412">
      <number:text>265</number:text>
    </number:number-style>
    <number:number-style style:name="N413">
      <number:text>266</number:text>
    </number:number-style>
    <number:number-style style:name="N414">
      <number:text>267</number:text>
    </number:number-style>
    <number:number-style style:name="N415">
      <number:text>268</number:text>
    </number:number-style>
    <number:number-style style:name="N416">
      <number:text>269</number:text>
    </number:number-style>
    <number:number-style style:name="N417">
      <number:text>270</number:text>
    </number:number-style>
    <number:number-style style:name="N418">
      <number:text>271</number:text>
    </number:number-style>
    <number:number-style style:name="N419">
      <number:text>272</number:text>
    </number:number-style>
    <number:number-style style:name="N420">
      <number:text>3 751 070,34</number:text>
    </number:number-style>
    <number:number-style style:name="N421">
      <number:text>273</number:text>
    </number:number-style>
    <number:number-style style:name="N422">
      <number:text>274</number:text>
    </number:number-style>
    <number:number-style style:name="N423">
      <number:text>275</number:text>
    </number:number-style>
    <number:number-style style:name="N424">
      <number:text>276</number:text>
    </number:number-style>
    <number:number-style style:name="N425">
      <number:text>277</number:text>
    </number:number-style>
    <number:number-style style:name="N426">
      <number:text>278</number:text>
    </number:number-style>
    <number:number-style style:name="N427">
      <number:text>279</number:text>
    </number:number-style>
    <number:number-style style:name="N428">
      <number:text>280</number:text>
    </number:number-style>
    <number:number-style style:name="N429">
      <number:text>281</number:text>
    </number:number-style>
    <number:number-style style:name="N430">
      <number:text>282</number:text>
    </number:number-style>
    <number:number-style style:name="N431">
      <number:text>903 053,68</number:text>
    </number:number-style>
    <number:number-style style:name="N432">
      <number:text>283</number:text>
    </number:number-style>
    <number:number-style style:name="N433">
      <number:text>284</number:text>
    </number:number-style>
    <number:number-style style:name="N434">
      <number:text>285</number:text>
    </number:number-style>
    <number:number-style style:name="N435">
      <number:text>286</number:text>
    </number:number-style>
    <number:number-style style:name="N436">
      <number:text>287</number:text>
    </number:number-style>
    <number:number-style style:name="N437">
      <number:text>288</number:text>
    </number:number-style>
    <number:number-style style:name="N438">
      <number:text>289</number:text>
    </number:number-style>
    <number:number-style style:name="N439">
      <number:text>290</number:text>
    </number:number-style>
    <number:number-style style:name="N440">
      <number:text>291</number:text>
    </number:number-style>
    <number:number-style style:name="N441">
      <number:text>292</number:text>
    </number:number-style>
    <number:number-style style:name="N442">
      <number:text>757 714,53</number:text>
    </number:number-style>
    <number:number-style style:name="N443">
      <number:text>293</number:text>
    </number:number-style>
    <number:number-style style:name="N444">
      <number:text>294</number:text>
    </number:number-style>
    <number:number-style style:name="N445">
      <number:text>295</number:text>
    </number:number-style>
    <number:number-style style:name="N446">
      <number:text>296</number:text>
    </number:number-style>
    <number:number-style style:name="N447">
      <number:text>297</number:text>
    </number:number-style>
    <number:number-style style:name="N448">
      <number:text>298</number:text>
    </number:number-style>
    <number:number-style style:name="N449">
      <number:text>299</number:text>
    </number:number-style>
    <number:number-style style:name="N450">
      <number:text>300</number:text>
    </number:number-style>
    <number:number-style style:name="N451">
      <number:text>301</number:text>
    </number:number-style>
    <number:number-style style:name="N452">
      <number:text>302</number:text>
    </number:number-style>
    <number:number-style style:name="N453">
      <number:text>916 135,44</number:text>
    </number:number-style>
    <number:number-style style:name="N454">
      <number:text>303</number:text>
    </number:number-style>
    <number:number-style style:name="N455">
      <number:text>304</number:text>
    </number:number-style>
    <number:number-style style:name="N456">
      <number:text>305</number:text>
    </number:number-style>
    <number:number-style style:name="N457">
      <number:text>306</number:text>
    </number:number-style>
    <number:number-style style:name="N458">
      <number:text>307</number:text>
    </number:number-style>
    <number:number-style style:name="N459">
      <number:text>308</number:text>
    </number:number-style>
    <number:number-style style:name="N460">
      <number:text>309</number:text>
    </number:number-style>
    <number:number-style style:name="N461">
      <number:text>310</number:text>
    </number:number-style>
    <number:number-style style:name="N462">
      <number:text>311</number:text>
    </number:number-style>
    <number:number-style style:name="N463">
      <number:text>312</number:text>
    </number:number-style>
    <number:number-style style:name="N464">
      <number:text>3 210 745,33</number:text>
    </number:number-style>
    <number:number-style style:name="N465">
      <number:text>313</number:text>
    </number:number-style>
    <number:number-style style:name="N466">
      <number:text>314</number:text>
    </number:number-style>
    <number:number-style style:name="N467">
      <number:text>315</number:text>
    </number:number-style>
    <number:number-style style:name="N468">
      <number:text>316</number:text>
    </number:number-style>
    <number:number-style style:name="N469">
      <number:text>317</number:text>
    </number:number-style>
    <number:number-style style:name="N470">
      <number:text>318</number:text>
    </number:number-style>
    <number:number-style style:name="N471">
      <number:text>319</number:text>
    </number:number-style>
    <number:number-style style:name="N472">
      <number:text>320</number:text>
    </number:number-style>
    <number:number-style style:name="N473">
      <number:text>321</number:text>
    </number:number-style>
    <number:number-style style:name="N474">
      <number:text>322</number:text>
    </number:number-style>
    <number:number-style style:name="N475">
      <number:text>1 296 879,54</number:text>
    </number:number-style>
    <number:number-style style:name="N476">
      <number:text>323</number:text>
    </number:number-style>
    <number:number-style style:name="N477">
      <number:text>324</number:text>
    </number:number-style>
    <number:number-style style:name="N478">
      <number:text>325</number:text>
    </number:number-style>
    <number:number-style style:name="N479">
      <number:text>326</number:text>
    </number:number-style>
    <number:number-style style:name="N480">
      <number:text>327</number:text>
    </number:number-style>
    <number:number-style style:name="N481">
      <number:text>328</number:text>
    </number:number-style>
    <number:number-style style:name="N482">
      <number:text>329</number:text>
    </number:number-style>
    <number:number-style style:name="N483">
      <number:text>330</number:text>
    </number:number-style>
    <number:number-style style:name="N484">
      <number:text>331</number:text>
    </number:number-style>
    <number:number-style style:name="N485">
      <number:text>332</number:text>
    </number:number-style>
    <number:number-style style:name="N486">
      <number:text>13 774 847,24</number:text>
    </number:number-style>
    <number:number-style style:name="N487">
      <number:text>333</number:text>
    </number:number-style>
    <number:number-style style:name="N488">
      <number:text>334</number:text>
    </number:number-style>
    <number:number-style style:name="N489">
      <number:text>335</number:text>
    </number:number-style>
    <number:number-style style:name="N490">
      <number:text>336</number:text>
    </number:number-style>
    <number:number-style style:name="N491">
      <number:text>337</number:text>
    </number:number-style>
    <number:number-style style:name="N492">
      <number:text>338</number:text>
    </number:number-style>
    <number:number-style style:name="N493">
      <number:text>339</number:text>
    </number:number-style>
    <number:number-style style:name="N494">
      <number:text>340</number:text>
    </number:number-style>
    <number:number-style style:name="N495">
      <number:text>341</number:text>
    </number:number-style>
    <number:number-style style:name="N496">
      <number:text>342</number:text>
    </number:number-style>
    <number:number-style style:name="N497">
      <number:text>1 052 331,83</number:text>
    </number:number-style>
    <number:number-style style:name="N498">
      <number:text>343</number:text>
    </number:number-style>
    <number:number-style style:name="N499">
      <number:text>344</number:text>
    </number:number-style>
    <number:number-style style:name="N500">
      <number:text>345</number:text>
    </number:number-style>
    <number:number-style style:name="N501">
      <number:text>346</number:text>
    </number:number-style>
    <number:number-style style:name="N502">
      <number:text>347</number:text>
    </number:number-style>
    <number:number-style style:name="N503">
      <number:text>348</number:text>
    </number:number-style>
    <number:number-style style:name="N504">
      <number:text>349</number:text>
    </number:number-style>
    <number:number-style style:name="N505">
      <number:text>350</number:text>
    </number:number-style>
    <number:number-style style:name="N506">
      <number:text>351</number:text>
    </number:number-style>
    <number:number-style style:name="N507">
      <number:text>352</number:text>
    </number:number-style>
    <number:number-style style:name="N508">
      <number:text>1 479 540,93</number:text>
    </number:number-style>
    <number:number-style style:name="N509">
      <number:text>353</number:text>
    </number:number-style>
    <number:number-style style:name="N510">
      <number:text>354</number:text>
    </number:number-style>
    <number:number-style style:name="N511">
      <number:text>355</number:text>
    </number:number-style>
    <number:number-style style:name="N512">
      <number:text>356</number:text>
    </number:number-style>
    <number:number-style style:name="N513">
      <number:text>357</number:text>
    </number:number-style>
    <number:number-style style:name="N514">
      <number:text>358</number:text>
    </number:number-style>
    <number:number-style style:name="N515">
      <number:text>359</number:text>
    </number:number-style>
    <number:number-style style:name="N516">
      <number:text>360</number:text>
    </number:number-style>
    <number:number-style style:name="N517">
      <number:text>361</number:text>
    </number:number-style>
    <number:number-style style:name="N518">
      <number:text>362</number:text>
    </number:number-style>
    <number:number-style style:name="N519">
      <number:text>452 537,40</number:text>
    </number:number-style>
    <number:number-style style:name="N520">
      <number:text>363</number:text>
    </number:number-style>
    <number:number-style style:name="N521">
      <number:text>364</number:text>
    </number:number-style>
    <number:number-style style:name="N522">
      <number:text>365</number:text>
    </number:number-style>
    <number:number-style style:name="N523">
      <number:text>366</number:text>
    </number:number-style>
    <number:number-style style:name="N524">
      <number:text>367</number:text>
    </number:number-style>
    <number:number-style style:name="N525">
      <number:text>368</number:text>
    </number:number-style>
    <number:number-style style:name="N526">
      <number:text>369</number:text>
    </number:number-style>
    <number:number-style style:name="N527">
      <number:text>370</number:text>
    </number:number-style>
    <number:number-style style:name="N528">
      <number:text>371</number:text>
    </number:number-style>
    <number:number-style style:name="N529">
      <number:text>372</number:text>
    </number:number-style>
    <number:number-style style:name="N530">
      <number:text>1 835 612,46</number:text>
    </number:number-style>
    <number:number-style style:name="N531">
      <number:text>373</number:text>
    </number:number-style>
    <number:number-style style:name="N532">
      <number:text>374</number:text>
    </number:number-style>
    <number:number-style style:name="N533">
      <number:text>375</number:text>
    </number:number-style>
    <number:number-style style:name="N534">
      <number:text>376</number:text>
    </number:number-style>
    <number:number-style style:name="N535">
      <number:text>377</number:text>
    </number:number-style>
    <number:number-style style:name="N536">
      <number:text>378</number:text>
    </number:number-style>
    <number:number-style style:name="N537">
      <number:text>379</number:text>
    </number:number-style>
    <number:number-style style:name="N538">
      <number:text>380</number:text>
    </number:number-style>
    <number:number-style style:name="N539">
      <number:text>381</number:text>
    </number:number-style>
    <number:number-style style:name="N540">
      <number:text>382</number:text>
    </number:number-style>
    <number:number-style style:name="N541">
      <number:text>125 322,81</number:text>
    </number:number-style>
    <number:number-style style:name="N542">
      <number:text>383</number:text>
    </number:number-style>
    <number:number-style style:name="N543">
      <number:text>384</number:text>
    </number:number-style>
    <number:number-style style:name="N544">
      <number:text>385</number:text>
    </number:number-style>
    <number:number-style style:name="N545">
      <number:text>386</number:text>
    </number:number-style>
    <number:number-style style:name="N546">
      <number:text>387</number:text>
    </number:number-style>
    <number:number-style style:name="N547">
      <number:text>388</number:text>
    </number:number-style>
    <number:number-style style:name="N548">
      <number:text>389</number:text>
    </number:number-style>
    <number:number-style style:name="N549">
      <number:text>390</number:text>
    </number:number-style>
    <number:number-style style:name="N550">
      <number:text>391</number:text>
    </number:number-style>
    <number:number-style style:name="N551">
      <number:text>392</number:text>
    </number:number-style>
    <number:number-style style:name="N552">
      <number:text>210 857,61</number:text>
    </number:number-style>
    <number:number-style style:name="N553">
      <number:text>393</number:text>
    </number:number-style>
    <number:number-style style:name="N554">
      <number:text>394</number:text>
    </number:number-style>
    <number:number-style style:name="N555">
      <number:text>395</number:text>
    </number:number-style>
    <number:number-style style:name="N556">
      <number:text>396</number:text>
    </number:number-style>
    <number:number-style style:name="N557">
      <number:text>397</number:text>
    </number:number-style>
    <number:number-style style:name="N558">
      <number:text>398</number:text>
    </number:number-style>
    <number:number-style style:name="N559">
      <number:text>399</number:text>
    </number:number-style>
    <number:number-style style:name="N560">
      <number:text>400</number:text>
    </number:number-style>
    <number:number-style style:name="N561">
      <number:text>401</number:text>
    </number:number-style>
    <number:number-style style:name="N562">
      <number:text>402</number:text>
    </number:number-style>
    <number:number-style style:name="N563">
      <number:text>518 035,40</number:text>
    </number:number-style>
    <number:number-style style:name="N564">
      <number:text>403</number:text>
    </number:number-style>
    <number:number-style style:name="N565">
      <number:text>404</number:text>
    </number:number-style>
    <number:number-style style:name="N566">
      <number:text>405</number:text>
    </number:number-style>
    <number:number-style style:name="N567">
      <number:text>406</number:text>
    </number:number-style>
    <number:number-style style:name="N568">
      <number:text>407</number:text>
    </number:number-style>
    <number:number-style style:name="N569">
      <number:text>408</number:text>
    </number:number-style>
    <number:number-style style:name="N570">
      <number:text>409</number:text>
    </number:number-style>
    <number:number-style style:name="N571">
      <number:text>410</number:text>
    </number:number-style>
    <number:number-style style:name="N572">
      <number:text>411</number:text>
    </number:number-style>
    <number:number-style style:name="N573">
      <number:text>412</number:text>
    </number:number-style>
    <number:number-style style:name="N574">
      <number:text>10 840,98</number:text>
    </number:number-style>
    <number:number-style style:name="N575">
      <number:text>413</number:text>
    </number:number-style>
    <number:number-style style:name="N576">
      <number:text>414</number:text>
    </number:number-style>
    <number:number-style style:name="N577">
      <number:text>415</number:text>
    </number:number-style>
    <number:number-style style:name="N578">
      <number:text>416</number:text>
    </number:number-style>
    <number:number-style style:name="N579">
      <number:text>417</number:text>
    </number:number-style>
    <number:number-style style:name="N580">
      <number:text>418</number:text>
    </number:number-style>
    <number:number-style style:name="N581">
      <number:text>419</number:text>
    </number:number-style>
    <number:number-style style:name="N582">
      <number:text>420</number:text>
    </number:number-style>
    <number:number-style style:name="N583">
      <number:text>421</number:text>
    </number:number-style>
    <number:number-style style:name="N584">
      <number:text>422</number:text>
    </number:number-style>
    <number:number-style style:name="N585">
      <number:text>5 203,67</number:text>
    </number:number-style>
    <number:number-style style:name="N586">
      <number:text>423</number:text>
    </number:number-style>
    <number:number-style style:name="N587">
      <number:text>424</number:text>
    </number:number-style>
    <number:number-style style:name="N588">
      <number:text>425</number:text>
    </number:number-style>
    <number:number-style style:name="N589">
      <number:text>426</number:text>
    </number:number-style>
    <number:number-style style:name="N590">
      <number:text>427</number:text>
    </number:number-style>
    <number:number-style style:name="N591">
      <number:text>428</number:text>
    </number:number-style>
    <number:number-style style:name="N592">
      <number:text>429</number:text>
    </number:number-style>
    <number:number-style style:name="N593">
      <number:text>430</number:text>
    </number:number-style>
    <number:number-style style:name="N594">
      <number:text>431</number:text>
    </number:number-style>
    <number:number-style style:name="N595">
      <number:text>432</number:text>
    </number:number-style>
    <number:number-style style:name="N596">
      <number:text>2 143 804,78</number:text>
    </number:number-style>
    <number:number-style style:name="N597">
      <number:text>433</number:text>
    </number:number-style>
    <number:number-style style:name="N598">
      <number:text>434</number:text>
    </number:number-style>
    <number:number-style style:name="N599">
      <number:text>435</number:text>
    </number:number-style>
    <number:number-style style:name="N600">
      <number:text>436</number:text>
    </number:number-style>
    <number:number-style style:name="N601">
      <number:text>437</number:text>
    </number:number-style>
    <number:number-style style:name="N602">
      <number:text>438</number:text>
    </number:number-style>
    <number:number-style style:name="N603">
      <number:text>439</number:text>
    </number:number-style>
    <number:number-style style:name="N604">
      <number:text>440</number:text>
    </number:number-style>
    <number:number-style style:name="N605">
      <number:text>441</number:text>
    </number:number-style>
    <number:number-style style:name="N606">
      <number:text>442</number:text>
    </number:number-style>
    <number:number-style style:name="N607">
      <number:text>1 670 490,39</number:text>
    </number:number-style>
    <number:number-style style:name="N608">
      <number:text>443</number:text>
    </number:number-style>
    <number:number-style style:name="N609">
      <number:text>444</number:text>
    </number:number-style>
    <number:number-style style:name="N610">
      <number:text>445</number:text>
    </number:number-style>
    <number:number-style style:name="N611">
      <number:text>446</number:text>
    </number:number-style>
    <number:number-style style:name="N612">
      <number:text>447</number:text>
    </number:number-style>
    <number:number-style style:name="N613">
      <number:text>448</number:text>
    </number:number-style>
    <number:number-style style:name="N614">
      <number:text>449</number:text>
    </number:number-style>
    <number:number-style style:name="N615">
      <number:text>450</number:text>
    </number:number-style>
    <number:number-style style:name="N616">
      <number:text>451</number:text>
    </number:number-style>
    <number:number-style style:name="N617">
      <number:text>452</number:text>
    </number:number-style>
    <number:number-style style:name="N618">
      <number:text>71 441,87</number:text>
    </number:number-style>
    <number:number-style style:name="N619">
      <number:text>453</number:text>
    </number:number-style>
    <number:number-style style:name="N620">
      <number:text>454</number:text>
    </number:number-style>
    <number:number-style style:name="N621">
      <number:text>455</number:text>
    </number:number-style>
    <number:number-style style:name="N622">
      <number:text>456</number:text>
    </number:number-style>
    <number:number-style style:name="N623">
      <number:text>457</number:text>
    </number:number-style>
    <number:number-style style:name="N624">
      <number:text>458</number:text>
    </number:number-style>
    <number:number-style style:name="N625">
      <number:text>459</number:text>
    </number:number-style>
    <number:number-style style:name="N626">
      <number:text>460</number:text>
    </number:number-style>
    <number:number-style style:name="N627">
      <number:text>461</number:text>
    </number:number-style>
    <number:number-style style:name="N628">
      <number:text>462</number:text>
    </number:number-style>
    <number:number-style style:name="N629">
      <number:text>387 007,89</number:text>
    </number:number-style>
    <number:number-style style:name="N630">
      <number:text>463</number:text>
    </number:number-style>
    <number:number-style style:name="N631">
      <number:text>464</number:text>
    </number:number-style>
    <number:number-style style:name="N632">
      <number:text>465</number:text>
    </number:number-style>
    <number:number-style style:name="N633">
      <number:text>466</number:text>
    </number:number-style>
    <number:number-style style:name="N634">
      <number:text>467</number:text>
    </number:number-style>
    <number:number-style style:name="N635">
      <number:text>468</number:text>
    </number:number-style>
    <number:number-style style:name="N636">
      <number:text>469</number:text>
    </number:number-style>
    <number:number-style style:name="N637">
      <number:text>470</number:text>
    </number:number-style>
    <number:number-style style:name="N638">
      <number:text>471</number:text>
    </number:number-style>
    <number:number-style style:name="N639">
      <number:text>472</number:text>
    </number:number-style>
    <number:number-style style:name="N640">
      <number:text>751 023,89</number:text>
    </number:number-style>
    <number:number-style style:name="N641">
      <number:text>473</number:text>
    </number:number-style>
    <number:number-style style:name="N642">
      <number:text>474</number:text>
    </number:number-style>
    <number:number-style style:name="N643">
      <number:text>475</number:text>
    </number:number-style>
    <number:number-style style:name="N644">
      <number:text>476</number:text>
    </number:number-style>
    <number:number-style style:name="N645">
      <number:text>477</number:text>
    </number:number-style>
    <number:number-style style:name="N646">
      <number:text>478</number:text>
    </number:number-style>
    <number:number-style style:name="N647">
      <number:text>479</number:text>
    </number:number-style>
    <number:number-style style:name="N648">
      <number:text>480</number:text>
    </number:number-style>
    <number:number-style style:name="N649">
      <number:text>481</number:text>
    </number:number-style>
    <number:number-style style:name="N650">
      <number:text>482</number:text>
    </number:number-style>
    <number:number-style style:name="N651">
      <number:text>571 247,40</number:text>
    </number:number-style>
    <number:number-style style:name="N652">
      <number:text>483</number:text>
    </number:number-style>
    <number:number-style style:name="N653">
      <number:text>484</number:text>
    </number:number-style>
    <number:number-style style:name="N654">
      <number:text>485</number:text>
    </number:number-style>
    <number:number-style style:name="N655">
      <number:text>486</number:text>
    </number:number-style>
    <number:number-style style:name="N656">
      <number:text>487</number:text>
    </number:number-style>
    <number:number-style style:name="N657">
      <number:text>488</number:text>
    </number:number-style>
    <number:number-style style:name="N658">
      <number:text>489</number:text>
    </number:number-style>
    <number:number-style style:name="N659">
      <number:text>490</number:text>
    </number:number-style>
    <number:number-style style:name="N660">
      <number:text>491</number:text>
    </number:number-style>
    <number:number-style style:name="N661">
      <number:text>492</number:text>
    </number:number-style>
    <number:number-style style:name="N662">
      <number:text>611 851,85</number:text>
    </number:number-style>
    <number:number-style style:name="N663">
      <number:text>493</number:text>
    </number:number-style>
    <number:number-style style:name="N664">
      <number:text>494</number:text>
    </number:number-style>
    <number:number-style style:name="N665">
      <number:text>495</number:text>
    </number:number-style>
    <number:number-style style:name="N666">
      <number:text>496</number:text>
    </number:number-style>
    <number:number-style style:name="N667">
      <number:text>497</number:text>
    </number:number-style>
    <number:number-style style:name="N668">
      <number:text>498</number:text>
    </number:number-style>
    <number:number-style style:name="N669">
      <number:text>499</number:text>
    </number:number-style>
    <number:number-style style:name="N670">
      <number:text>500</number:text>
    </number:number-style>
    <number:number-style style:name="N671">
      <number:text>501</number:text>
    </number:number-style>
    <number:number-style style:name="N672">
      <number:text>502</number:text>
    </number:number-style>
    <number:number-style style:name="N673">
      <number:text>1 347 325,81</number:text>
    </number:number-style>
    <number:number-style style:name="N674">
      <number:text>503</number:text>
    </number:number-style>
    <number:number-style style:name="N675">
      <number:text>504</number:text>
    </number:number-style>
    <number:number-style style:name="N676">
      <number:text>505</number:text>
    </number:number-style>
    <number:number-style style:name="N677">
      <number:text>506</number:text>
    </number:number-style>
    <number:number-style style:name="N678">
      <number:text>507</number:text>
    </number:number-style>
    <number:number-style style:name="N679">
      <number:text>508</number:text>
    </number:number-style>
    <number:number-style style:name="N680">
      <number:text>509</number:text>
    </number:number-style>
    <number:number-style style:name="N681">
      <number:text>510</number:text>
    </number:number-style>
    <number:number-style style:name="N682">
      <number:text>329 107,04</number:text>
    </number:number-style>
    <number:number-style style:name="N683">
      <number:text>648 355,22</number:text>
    </number:number-style>
    <number:number-style style:name="N684">
      <number:text>185 273,81</number:text>
    </number:number-style>
    <number:number-style style:name="N685">
      <number:text>1 006 025,63</number:text>
    </number:number-style>
    <number:number-style style:name="N686">
      <number:text>192 765,76</number:text>
    </number:number-style>
    <number:number-style style:name="N687">
      <number:text>1 560 606,68</number:text>
    </number:number-style>
    <number:number-style style:name="N688">
      <number:text>675 754,24</number:text>
    </number:number-style>
    <number:number-style style:name="N689">
      <number:text>734 297,30</number:text>
    </number:number-style>
    <number:number-style style:name="N690">
      <number:text>1 622 674,78</number:text>
    </number:number-style>
    <number:number-style style:name="N691">
      <number:text>1 001 957,54</number:text>
    </number:number-style>
    <number:number-style style:name="N692">
      <number:text>420 885,91</number:text>
    </number:number-style>
    <number:number-style style:name="N693">
      <number:text>4 807 386,89</number:text>
    </number:number-style>
    <number:number-style style:name="N694">
      <number:text>1 063 780,72</number:text>
    </number:number-style>
    <number:number-style style:name="N695">
      <number:text>46 977,58</number:text>
    </number:number-style>
    <number:number-style style:name="N696">
      <number:text>385 162,13</number:text>
    </number:number-style>
    <number:number-style style:name="N697">
      <number:text>1 645 594,52</number:text>
    </number:number-style>
    <number:number-style style:name="N698">
      <number:text>3 527 422,88</number:text>
    </number:number-style>
    <number:number-style style:name="N699">
      <number:text>492 149,73</number:text>
    </number:number-style>
    <number:number-style style:name="N700">
      <number:text>4 272 588,45</number:text>
    </number:number-style>
    <number:number-style style:name="N701">
      <number:text>846 546,14</number:text>
    </number:number-style>
    <number:number-style style:name="N702">
      <number:text>3 084 670,35</number:text>
    </number:number-style>
    <number:number-style style:name="N703">
      <number:text>46 145 120,24</number:text>
    </number:number-style>
    <number:number-style style:name="N704">
      <number:text>499 824,82</number:text>
    </number:number-style>
    <number:number-style style:name="N705">
      <number:text>2 334 517,38</number:text>
    </number:number-style>
    <number:number-style style:name="N706">
      <number:text>46 295 720,94</number:text>
    </number:number-style>
    <number:number-style style:name="N707">
      <number:text>695 826,14</number:text>
    </number:number-style>
    <number:number-style style:name="N708">
      <number:text>961 820,00</number:text>
    </number:number-style>
    <number:number-style style:name="N709">
      <number:text>157 225,03</number:text>
    </number:number-style>
    <number:number-style style:name="N710">
      <number:text>205 955,16</number:text>
    </number:number-style>
    <number:number-style style:name="N711">
      <number:text>24 447,88</number:text>
    </number:number-style>
    <number:number-style style:name="N712">
      <number:text>1 531 375,20</number:text>
    </number:number-style>
    <number:number-style style:name="N713">
      <number:text>180 683,01</number:text>
    </number:number-style>
    <number:number-style style:name="N714">
      <number:text>1 100 425,78</number:text>
    </number:number-style>
    <number:number-style style:name="N715">
      <number:text>2 057 751,60</number:text>
    </number:number-style>
    <number:number-style style:name="N716">
      <number:text>816 472,43</number:text>
    </number:number-style>
    <number:number-style style:name="N717">
      <number:text>156 378,91</number:text>
    </number:number-style>
    <number:number-style style:name="N718">
      <number:text>273 292,85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12-02T11:18:38.477000000</dc:date>
    <meta:editing-duration>PT53S</meta:editing-duration>
    <meta:editing-cycles>2</meta:editing-cycles>
    <meta:generator>LibreOffice/6.3.3.2$Windows_X86_64 LibreOffice_project/a64200df03143b798afd1ec74a12ab50359878ed</meta:generator>
    <meta:document-statistic meta:table-count="1" meta:cell-count="2597" meta:object-count="0"/>
  </office:meta>
</office:document-meta>
</file>