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2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3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3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3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1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1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1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935"/>
        <table:table-column table:style-name="co3" table:default-cell-style-name="cell_59_righttopbottom"/>
        <table:table-column table:style-name="co4" table:default-cell-style-name="ce935"/>
        <table:table-column table:style-name="co5" table:default-cell-style-name="cell_59_righttopbottom"/>
        <table:table-column table:style-name="co5" table:default-cell-style-name="ce93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6</text:p>
          </table:table-cell>
          <table:covered-table-cell table:number-columns-repeated="2" table:style-name="ce2"/>
          <table:table-cell table:style-name="cell_43_main"/>
          <table:table-cell table:style-name="ce1018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101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29" table:number-columns-spanned="2" table:number-rows-spanned="1"/>
          <table:covered-table-cell table:style-name="ce929"/>
          <table:table-cell table:style-name="ce929"/>
          <table:table-cell table:style-name="ce929" table:number-columns-spanned="2" table:number-rows-spanned="1"/>
          <table:covered-table-cell table:style-name="ce929"/>
          <table:table-cell table:style-name="ce929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99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9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7" calcext:value-type="float">
            <text:p>77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9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18" calcext:value-type="float">
            <text:p>918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40101:350</text:p>
          </table:table-cell>
          <table:covered-table-cell/>
          <table:table-cell table:style-name="cell_11_3_leftrighttopbottom" office:value-type="float" office:value="469810.34" calcext:value-type="float">
            <text:p>469 810,3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901:2608</text:p>
          </table:table-cell>
          <table:covered-table-cell/>
          <table:table-cell table:style-name="cell_12_3_leftrighttopbottom" office:value-type="float" office:value="4242580.15" calcext:value-type="float">
            <text:p>4 242 580,1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828:328</text:p>
          </table:table-cell>
          <table:covered-table-cell/>
          <table:table-cell table:style-name="cell_13_3_leftrighttopbottom" office:value-type="float" office:value="1514327.48" calcext:value-type="float">
            <text:p>1 514 327,4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805:10155</text:p>
          </table:table-cell>
          <table:covered-table-cell/>
          <table:table-cell table:style-name="cell_14_3_leftrighttopbottom" office:value-type="float" office:value="29396103.14" calcext:value-type="float">
            <text:p>29 396 103,1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10301:3093</text:p>
          </table:table-cell>
          <table:covered-table-cell/>
          <table:table-cell table:style-name="cell_15_3_leftrighttopbottom" office:value-type="float" office:value="1369807.69" calcext:value-type="float">
            <text:p>1 369 807,6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116:739</text:p>
          </table:table-cell>
          <table:covered-table-cell/>
          <table:table-cell table:style-name="cell_16_3_leftrighttopbottom" office:value-type="float" office:value="17128.75" calcext:value-type="float">
            <text:p>17 128,7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30212:10225</text:p>
          </table:table-cell>
          <table:covered-table-cell/>
          <table:table-cell table:style-name="cell_17_3_leftrighttopbottom" office:value-type="float" office:value="1955987.63" calcext:value-type="float">
            <text:p>1 955 987,6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00000:11147</text:p>
          </table:table-cell>
          <table:covered-table-cell/>
          <table:table-cell table:style-name="cell_18_3_leftrighttopbottom" office:value-type="float" office:value="215622.59" calcext:value-type="float">
            <text:p>215 622,5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40102:1092</text:p>
          </table:table-cell>
          <table:covered-table-cell/>
          <table:table-cell table:style-name="cell_19_3_leftrighttopbottom" office:value-type="float" office:value="406529.29" calcext:value-type="float">
            <text:p>406 529,2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20301:215</text:p>
          </table:table-cell>
          <table:covered-table-cell/>
          <table:table-cell table:style-name="cell_20_3_leftrighttopbottom" office:value-type="float" office:value="6355607.76" calcext:value-type="float">
            <text:p>6 355 607,7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313:542</text:p>
          </table:table-cell>
          <table:covered-table-cell/>
          <table:table-cell table:style-name="cell_21_3_leftrighttopbottom" office:value-type="float" office:value="2476125.43" calcext:value-type="float">
            <text:p>2 476 125,4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219:10601</text:p>
          </table:table-cell>
          <table:covered-table-cell/>
          <table:table-cell table:style-name="cell_22_3_leftrighttopbottom" office:value-type="float" office:value="4742840.45" calcext:value-type="float">
            <text:p>4 742 840,4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60207:2304</text:p>
          </table:table-cell>
          <table:covered-table-cell/>
          <table:table-cell table:style-name="cell_23_3_leftrighttopbottom" office:value-type="float" office:value="139513024.5" calcext:value-type="float">
            <text:p>139 513 024,50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509:3579</text:p>
          </table:table-cell>
          <table:covered-table-cell/>
          <table:table-cell table:style-name="cell_24_3_leftrighttopbottom" office:value-type="float" office:value="211268.48" calcext:value-type="float">
            <text:p>211 268,4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1002:457</text:p>
          </table:table-cell>
          <table:covered-table-cell/>
          <table:table-cell table:style-name="cell_25_3_leftrighttopbottom" office:value-type="float" office:value="1428461.49" calcext:value-type="float">
            <text:p>1 428 461,4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30201:3010</text:p>
          </table:table-cell>
          <table:covered-table-cell/>
          <table:table-cell table:style-name="cell_26_3_leftrighttopbottom" office:value-type="float" office:value="2503345.49" calcext:value-type="float">
            <text:p>2 503 345,4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70707:1299</text:p>
          </table:table-cell>
          <table:covered-table-cell/>
          <table:table-cell table:style-name="cell_27_3_leftrighttopbottom" office:value-type="float" office:value="886883.54" calcext:value-type="float">
            <text:p>886 883,5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901:2904</text:p>
          </table:table-cell>
          <table:covered-table-cell/>
          <table:table-cell table:style-name="cell_28_3_leftrighttopbottom" office:value-type="float" office:value="127200.84" calcext:value-type="float">
            <text:p>127 200,8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1008:260</text:p>
          </table:table-cell>
          <table:covered-table-cell/>
          <table:table-cell table:style-name="cell_29_3_leftrighttopbottom" office:value-type="float" office:value="2118971.38" calcext:value-type="float">
            <text:p>2 118 971,3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30213:615</text:p>
          </table:table-cell>
          <table:covered-table-cell/>
          <table:table-cell table:style-name="cell_30_3_leftrighttopbottom" office:value-type="float" office:value="386355.55" calcext:value-type="float">
            <text:p>386 355,5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20201:702</text:p>
          </table:table-cell>
          <table:covered-table-cell/>
          <table:table-cell table:style-name="cell_31_3_leftrighttopbottom" office:value-type="float" office:value="177261.68" calcext:value-type="float">
            <text:p>177 261,6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60207:2314</text:p>
          </table:table-cell>
          <table:covered-table-cell/>
          <table:table-cell table:style-name="cell_32_3_leftrighttopbottom" office:value-type="float" office:value="2661091.22" calcext:value-type="float">
            <text:p>2 661 091,22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901:2905</text:p>
          </table:table-cell>
          <table:covered-table-cell/>
          <table:table-cell table:style-name="cell_33_3_leftrighttopbottom" office:value-type="float" office:value="35009.14" calcext:value-type="float">
            <text:p>35 009,1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60207:2312</text:p>
          </table:table-cell>
          <table:covered-table-cell/>
          <table:table-cell table:style-name="cell_34_3_leftrighttopbottom" office:value-type="float" office:value="2028656.38" calcext:value-type="float">
            <text:p>2 028 656,3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201:4203</text:p>
          </table:table-cell>
          <table:covered-table-cell/>
          <table:table-cell table:style-name="cell_35_3_leftrighttopbottom" office:value-type="float" office:value="5142385.58" calcext:value-type="float">
            <text:p>5 142 385,5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40210:1813</text:p>
          </table:table-cell>
          <table:covered-table-cell/>
          <table:table-cell table:style-name="cell_36_3_leftrighttopbottom" office:value-type="float" office:value="786018.26" calcext:value-type="float">
            <text:p>786 018,2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201:4206</text:p>
          </table:table-cell>
          <table:covered-table-cell/>
          <table:table-cell table:style-name="cell_37_3_leftrighttopbottom" office:value-type="float" office:value="1621203.31" calcext:value-type="float">
            <text:p>1 621 203,31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404:2075</text:p>
          </table:table-cell>
          <table:covered-table-cell/>
          <table:table-cell table:style-name="cell_38_3_leftrighttopbottom" office:value-type="float" office:value="384862.44" calcext:value-type="float">
            <text:p>384 862,4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30703:281</text:p>
          </table:table-cell>
          <table:covered-table-cell/>
          <table:table-cell table:style-name="cell_39_3_leftrighttopbottom" office:value-type="float" office:value="168387.59" calcext:value-type="float">
            <text:p>168 387,5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60207:2320</text:p>
          </table:table-cell>
          <table:covered-table-cell/>
          <table:table-cell table:style-name="cell_40_3_leftrighttopbottom" office:value-type="float" office:value="437221.94" calcext:value-type="float">
            <text:p>437 221,9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00000:1267</text:p>
          </table:table-cell>
          <table:covered-table-cell/>
          <table:table-cell table:style-name="cell_41_3_leftrighttopbottom" office:value-type="float" office:value="1303808.6" calcext:value-type="float">
            <text:p>1 303 808,60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2:010711:508</text:p>
          </table:table-cell>
          <table:covered-table-cell/>
          <table:table-cell table:style-name="cell_42_3_leftrighttopbottom" office:value-type="float" office:value="360585.07" calcext:value-type="float">
            <text:p>360 585,07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60207:2310</text:p>
          </table:table-cell>
          <table:covered-table-cell/>
          <table:table-cell table:style-name="cell_40_3_leftrighttopbottom" office:value-type="float" office:value="437221.94" calcext:value-type="float">
            <text:p>437 221,9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201:5237</text:p>
          </table:table-cell>
          <table:covered-table-cell/>
          <table:table-cell table:style-name="cell_44_3_leftrighttopbottom" office:value-type="float" office:value="3668870.15" calcext:value-type="float">
            <text:p>3 668 870,1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20406:1192</text:p>
          </table:table-cell>
          <table:covered-table-cell/>
          <table:table-cell table:style-name="cell_45_3_leftrighttopbottom" office:value-type="float" office:value="509999.59" calcext:value-type="float">
            <text:p>509 999,5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8:040703:568</text:p>
          </table:table-cell>
          <table:covered-table-cell/>
          <table:table-cell table:style-name="cell_46_3_leftrighttopbottom" office:value-type="float" office:value="804281.56" calcext:value-type="float">
            <text:p>804 281,5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3:010303:2027</text:p>
          </table:table-cell>
          <table:covered-table-cell/>
          <table:table-cell table:style-name="cell_47_3_leftrighttopbottom" office:value-type="float" office:value="117315.24" calcext:value-type="float">
            <text:p>117 315,2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30216:380</text:p>
          </table:table-cell>
          <table:covered-table-cell/>
          <table:table-cell table:style-name="cell_48_3_leftrighttopbottom" office:value-type="float" office:value="1319714.28" calcext:value-type="float">
            <text:p>1 319 714,2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10206:1568</text:p>
          </table:table-cell>
          <table:covered-table-cell/>
          <table:table-cell table:style-name="cell_49_3_leftrighttopbottom" office:value-type="float" office:value="1071948.46" calcext:value-type="float">
            <text:p>1 071 948,4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20201:925</text:p>
          </table:table-cell>
          <table:covered-table-cell/>
          <table:table-cell table:style-name="cell_50_3_leftrighttopbottom" office:value-type="float" office:value="1521709.45" calcext:value-type="float">
            <text:p>1 521 709,4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20103:2491</text:p>
          </table:table-cell>
          <table:covered-table-cell/>
          <table:table-cell table:style-name="cell_51_3_leftrighttopbottom" office:value-type="float" office:value="10525388.35" calcext:value-type="float">
            <text:p>10 525 388,3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50604:641</text:p>
          </table:table-cell>
          <table:covered-table-cell/>
          <table:table-cell table:style-name="cell_52_3_leftrighttopbottom" office:value-type="float" office:value="2412749.15" calcext:value-type="float">
            <text:p>2 412 749,1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3:030306:70</text:p>
          </table:table-cell>
          <table:covered-table-cell/>
          <table:table-cell table:style-name="cell_53_3_leftrighttopbottom" office:value-type="float" office:value="334402.29" calcext:value-type="float">
            <text:p>334 402,2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20302:267</text:p>
          </table:table-cell>
          <table:covered-table-cell/>
          <table:table-cell table:style-name="cell_54_3_leftrighttopbottom" office:value-type="float" office:value="488128.19" calcext:value-type="float">
            <text:p>488 128,19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30216:381</text:p>
          </table:table-cell>
          <table:covered-table-cell/>
          <table:table-cell table:style-name="cell_55_3_leftrighttopbottom" office:value-type="float" office:value="1285084.53" calcext:value-type="float">
            <text:p>1 285 084,5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90202:1388</text:p>
          </table:table-cell>
          <table:covered-table-cell/>
          <table:table-cell table:style-name="cell_56_3_leftrighttopbottom" office:value-type="float" office:value="530167" calcext:value-type="float">
            <text:p>530 167,00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8:010105:1945</text:p>
          </table:table-cell>
          <table:covered-table-cell/>
          <table:table-cell table:style-name="cell_57_3_leftrighttopbottom" office:value-type="float" office:value="157120.82" calcext:value-type="float">
            <text:p>157 120,82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90205:1524</text:p>
          </table:table-cell>
          <table:covered-table-cell/>
          <table:table-cell table:style-name="cell_58_3_leftrighttopbottom" office:value-type="float" office:value="4718991.78" calcext:value-type="float">
            <text:p>4 718 991,7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901:2903</text:p>
          </table:table-cell>
          <table:covered-table-cell/>
          <table:table-cell table:style-name="cell_59_3_leftrighttopbottom" office:value-type="float" office:value="12503.26" calcext:value-type="float">
            <text:p>12 503,2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101:10889</text:p>
          </table:table-cell>
          <table:covered-table-cell/>
          <table:table-cell table:style-name="cell_60_3_leftrighttopbottom" office:value-type="float" office:value="255515.35" calcext:value-type="float">
            <text:p>255 515,35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20101:653</text:p>
          </table:table-cell>
          <table:covered-table-cell/>
          <table:table-cell table:style-name="cell_61_3_leftrighttopbottom" office:value-type="float" office:value="3032579.72" calcext:value-type="float">
            <text:p>3 032 579,72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30515:50</text:p>
          </table:table-cell>
          <table:covered-table-cell/>
          <table:table-cell table:style-name="cell_62_3_leftrighttopbottom" office:value-type="float" office:value="1863815.58" calcext:value-type="float">
            <text:p>1 863 815,5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116:740</text:p>
          </table:table-cell>
          <table:covered-table-cell/>
          <table:table-cell table:style-name="cell_63_3_leftrighttopbottom" office:value-type="float" office:value="42821.87" calcext:value-type="float">
            <text:p>42 821,87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601:3914</text:p>
          </table:table-cell>
          <table:covered-table-cell/>
          <table:table-cell table:style-name="cell_64_3_leftrighttopbottom" office:value-type="float" office:value="33155.13" calcext:value-type="float">
            <text:p>33 155,1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301:6023</text:p>
          </table:table-cell>
          <table:covered-table-cell/>
          <table:table-cell table:style-name="cell_65_3_leftrighttopbottom" office:value-type="float" office:value="280420.03" calcext:value-type="float">
            <text:p>280 420,0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40202:184</text:p>
          </table:table-cell>
          <table:covered-table-cell/>
          <table:table-cell table:style-name="cell_66_3_leftrighttopbottom" office:value-type="float" office:value="115095.08" calcext:value-type="float">
            <text:p>115 095,0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20314:417</text:p>
          </table:table-cell>
          <table:covered-table-cell/>
          <table:table-cell table:style-name="cell_67_3_leftrighttopbottom" office:value-type="float" office:value="715559.44" calcext:value-type="float">
            <text:p>715 559,4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2:010711:509</text:p>
          </table:table-cell>
          <table:covered-table-cell/>
          <table:table-cell table:style-name="cell_68_3_leftrighttopbottom" office:value-type="float" office:value="357059.66" calcext:value-type="float">
            <text:p>357 059,6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60207:2306</text:p>
          </table:table-cell>
          <table:covered-table-cell/>
          <table:table-cell table:style-name="cell_69_3_leftrighttopbottom" office:value-type="float" office:value="1887574.76" calcext:value-type="float">
            <text:p>1 887 574,7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60207:2316</text:p>
          </table:table-cell>
          <table:covered-table-cell/>
          <table:table-cell table:style-name="cell_70_3_leftrighttopbottom" office:value-type="float" office:value="1736763.37" calcext:value-type="float">
            <text:p>1 736 763,37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10409:430</text:p>
          </table:table-cell>
          <table:covered-table-cell/>
          <table:table-cell table:style-name="cell_71_3_leftrighttopbottom" office:value-type="float" office:value="1086533.22" calcext:value-type="float">
            <text:p>1 086 533,22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20107:195</text:p>
          </table:table-cell>
          <table:covered-table-cell/>
          <table:table-cell table:style-name="cell_72_3_leftrighttopbottom" office:value-type="float" office:value="2933163.06" calcext:value-type="float">
            <text:p>2 933 163,0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90205:1523</text:p>
          </table:table-cell>
          <table:covered-table-cell/>
          <table:table-cell table:style-name="cell_73_3_leftrighttopbottom" office:value-type="float" office:value="4707620.41" calcext:value-type="float">
            <text:p>4 707 620,41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801:2057</text:p>
          </table:table-cell>
          <table:covered-table-cell/>
          <table:table-cell table:style-name="cell_74_3_leftrighttopbottom" office:value-type="float" office:value="2188088.91" calcext:value-type="float">
            <text:p>2 188 088,91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70109:606</text:p>
          </table:table-cell>
          <table:covered-table-cell/>
          <table:table-cell table:style-name="cell_75_3_leftrighttopbottom" office:value-type="float" office:value="15946.36" calcext:value-type="float">
            <text:p>15 946,3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30704:441</text:p>
          </table:table-cell>
          <table:covered-table-cell/>
          <table:table-cell table:style-name="cell_76_3_leftrighttopbottom" office:value-type="float" office:value="2242147.02" calcext:value-type="float">
            <text:p>2 242 147,02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601:5833</text:p>
          </table:table-cell>
          <table:covered-table-cell/>
          <table:table-cell table:style-name="cell_77_3_leftrighttopbottom" office:value-type="float" office:value="4196056.42" calcext:value-type="float">
            <text:p>4 196 056,42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3:000000:882</text:p>
          </table:table-cell>
          <table:covered-table-cell/>
          <table:table-cell table:style-name="cell_78_3_leftrighttopbottom" office:value-type="float" office:value="3570725.73" calcext:value-type="float">
            <text:p>3 570 725,7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60207:2307</text:p>
          </table:table-cell>
          <table:covered-table-cell/>
          <table:table-cell table:style-name="cell_79_3_leftrighttopbottom" office:value-type="float" office:value="2578388.2" calcext:value-type="float">
            <text:p>2 578 388,20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30504:1192</text:p>
          </table:table-cell>
          <table:covered-table-cell/>
          <table:table-cell table:style-name="cell_80_3_leftrighttopbottom" office:value-type="float" office:value="682275.93" calcext:value-type="float">
            <text:p>682 275,9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30504:892</text:p>
          </table:table-cell>
          <table:covered-table-cell/>
          <table:table-cell table:style-name="cell_81_3_leftrighttopbottom" office:value-type="float" office:value="2463220.38" calcext:value-type="float">
            <text:p>2 463 220,3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60207:2302</text:p>
          </table:table-cell>
          <table:covered-table-cell/>
          <table:table-cell table:style-name="cell_82_3_leftrighttopbottom" office:value-type="float" office:value="316859.18" calcext:value-type="float">
            <text:p>316 859,18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20214:361</text:p>
          </table:table-cell>
          <table:covered-table-cell/>
          <table:table-cell table:style-name="cell_83_3_leftrighttopbottom" office:value-type="float" office:value="1008604.03" calcext:value-type="float">
            <text:p>1 008 604,03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8:060303:700</text:p>
          </table:table-cell>
          <table:covered-table-cell/>
          <table:table-cell table:style-name="cell_84_3_leftrighttopbottom" office:value-type="float" office:value="1155541.64" calcext:value-type="float">
            <text:p>1 155 541,6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503:684</text:p>
          </table:table-cell>
          <table:covered-table-cell/>
          <table:table-cell table:style-name="cell_85_3_leftrighttopbottom" office:value-type="float" office:value="1594824.81" calcext:value-type="float">
            <text:p>1 594 824,81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828:327</text:p>
          </table:table-cell>
          <table:covered-table-cell/>
          <table:table-cell table:style-name="cell_86_3_leftrighttopbottom" office:value-type="float" office:value="2375726.84" calcext:value-type="float">
            <text:p>2 375 726,84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60207:2311</text:p>
          </table:table-cell>
          <table:covered-table-cell/>
          <table:table-cell table:style-name="cell_87_3_leftrighttopbottom" office:value-type="float" office:value="2641181.66" calcext:value-type="float">
            <text:p>2 641 181,66</text:p>
          </table:table-cell>
          <table:table-cell table:style-name="ce935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935" office:value-type="string" calcext:value-type="string">
            <text:p>27.11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30509:11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20107:6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20603: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40304:1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101:58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30509:4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30509:4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301:40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20317:43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6:030110:1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30509:9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90302:3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30509:2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30509:8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7:000000:40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30509:4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30509:3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20304: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30509:4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30509:10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30509:10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30509:4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30509:5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30509:11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20403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30509:5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30509:7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30509:8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20603:1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6:010103:1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30509:7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30509:4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30509:4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20304:1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20403: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20407:2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511:7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30509:10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30509:9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30509:8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101:28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6:030110:1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30509:7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20114:1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30509:3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507:4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0:000000:248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30509:4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301:40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6:010103:1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30509:6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30509:4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30509:8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7:000000:44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30509:5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30509:10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20114: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507:4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30502:13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8:050102:11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30509:3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30509:3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10103:1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20407:1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20108:2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21108:6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20304: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6:020108: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20304: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20403:2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512:10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908:4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30509:8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30509:3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30509:9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501:15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30509:4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30509:2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40304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20407:1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30509:3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7:020302:9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30509:9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30509:2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30509:6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30509:3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30509:3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20107:6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30509:8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30510:2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20309:11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20403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30509:8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30509:1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30509:8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30509:2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30509:10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20302:2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30509:10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40306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30509:6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30509:8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30509:8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30509:9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20114:1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30509:10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602:1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30509:10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20603:1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301:59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30509:7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00000:84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70703:4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30509:9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20407:2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30509:9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30509:10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30509:3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5:030509:7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30509:4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40308:5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30509:9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40304:1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30509:3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20407:1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30509:7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30509:1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20603:3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30509:7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20304:1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701:16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8:040103:1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20114:1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5:030509: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30509:3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30509:7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30509:2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30509:2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812:103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20304:1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30509:2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30509:10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20601:32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6:030110:2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20407:2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70804:45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30509:8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20603:1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20128:2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30509:4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20504:2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211:5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1:020304:5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20128:4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30112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30509:3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7:020305:12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5:030509:4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30509:5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30509:8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20304:1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30509:11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6:020108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30509:2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6:020108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5:030509:7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0:000000:718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5:030509:3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20603:1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30509:8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20603:1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10102:12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00000:16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6:020108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5:030509:3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5:020603:1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20407:2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30509:8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30509:5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20304:1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30509:5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40302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5:030509:1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1116:2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30509:3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1:020203:17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30509:2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40304:4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30509:8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30509:10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626:8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30509:2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6:010103:1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5:030509:10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60601:15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5:030509: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20304:1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706:17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6:010103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70102:1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30509:9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20407: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8:000000:28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20304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10301:39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30509:6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30509:5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30509:8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8:040101:4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5:030509:8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5:030509:11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30509:8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30509:4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5:030509:4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5:030509:4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20114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7:010411:5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20128:1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30509:7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0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30509:3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9:010301:39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70703:2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30509:10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30509:10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30509:5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50303:8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20114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20407:5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30509:3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1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20211:52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5:030509:1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5:030509:8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30509:1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5:030509:4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5:030509:4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7:000000:39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20407:2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5:020603:1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30509:4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2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30509:1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30509:10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30509:5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5:040304:1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30509:9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30509:1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30509:3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20304:1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20407:2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9:020101:108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3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20504:1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6:030110:1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7:020308:5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6:020108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30509:2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70703:2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30509:3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5:010106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30509:4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6:020108:1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4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5:020603: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30509:3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20101:39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6:030110:3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30509:10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30509:2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70101:2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20407:1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103:21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20407:1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5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60303:5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501:15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5:030509:8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30509:5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00000:18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50702:14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7:010205:9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50304:3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30509:5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30602:3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6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5:030509:9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5:030509:1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10503:7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5:030509:5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6:020108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5:030509:4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20304:1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5:030509:10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5:030509:11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5:030509:4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7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30509:4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20407:2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30509:2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30509:9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60624:5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5:030509:4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30509:7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5:030509:3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20304:1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30509:9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8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5:030509:8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10106: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5:020603:1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5:030509:5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7:020108:24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6:030110:2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20403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20603:1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5:030509:7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4:040603:13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10106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20211:52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30509:4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5:030509:4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6:010103:1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20407:1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5:030509:9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30509:2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20114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5:040304:4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5:030509:10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6:030110:2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6:030110:2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5:030509:8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30509:5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20304:1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5:030509:1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6:030110:2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20407:2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40401:19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5:030509:4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5:030509:3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20407:1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30509:7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5:030509:7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5:030509:9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701:16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20407:2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20603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30509:9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70102: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5:030509:7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20203:6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5:030509:8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5:030509:3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10804:1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0:030203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20304:5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4:040308:4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5:030509:8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7:020402:11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20316:4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6:020108:1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5:030509:11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6:020502:1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5:030509:3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5:010106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9:000000:3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00000:8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60601:18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0:000000:250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6:030110:2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5:030509:10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20304:3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30509:9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20304:1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5:030509:9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5:020603:1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80219:1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5:030509:8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5:030509:2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5:030509:3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30509:4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30509:1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5:030509:6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5:030509:2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2:020309:13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5:030509:3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5:030509:9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0:000000:253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5:030509:8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5:030509:3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30509:4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20121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5:030509:10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5:030509:3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5:030509:8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5:030509:7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5:030509:9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5:030509:2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5:030509:6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6:030110:2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5:030509:4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2:030306:3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5:030509:2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5:030509:9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9:010503:7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20407:5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5:030509:10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5:030509:4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5:030509:4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6:030110:3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40306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20407:1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5:030509:5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5:020407:1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20409: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0:000000:248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5:030509:7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30509:4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5:030509:10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7:020302:9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7:020301:6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5:000000:6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5:030509:7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5:020603: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2:020104:5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8:040101:3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5:030509:8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5:030509:10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5:030509:5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20114:1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5:020603:1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5:030509:8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5:030509:10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606:12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5:030509:8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20304:1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6:030110:3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5:020403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5:030509:8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5:030509:7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20304:1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301:31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5:030509:1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6:010103:1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5:020603: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20211:51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5:030509:5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3:010205:14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20304:1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5:030509:8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5:030509:9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90202:6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6:010103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20304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1:020803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5:030509:3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5:030509:5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5:030509:3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30509:9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7:010205:27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6:020108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5:030509:4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30501:143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20407:1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5:030509:3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70102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9:030203:9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6:020108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5:030509:1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70102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5:030509:4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30509:3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801:11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5:030509:8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5:030509:6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20601:32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2:080401:3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5:020407:1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5:030509:9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20603:1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5:030509:9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5:030509:9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5:020407:3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5:020407:1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5:030509:4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5:030509:11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5:030509:9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5:030509:7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20508:1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5:030509:2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5:030509:9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20304:1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5:030509:1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20407:2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5:030509:2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9:010301:39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20407:1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5:020304:1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5:030509:8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7:030204:2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20114: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5:070109:3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5:030509:2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5:030509:8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5:020603:1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30509:5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5:030509:5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5:030509:3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7:020311:1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5:020603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5:030509:4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5:030509:2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5:030509:9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5:020603:1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5:020603:1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5:030509:3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3:020405: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5:020407:2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5:030509:4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20403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5:020304:1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5:030509:4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5:030509:2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20114:1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5:020603:1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20407:2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5:030509:4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5:030509:4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5:030509:10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7:020402:14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5:030509:8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20304:1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5:030509:8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30509:4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10501:15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5:030509:4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5:030509:7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5:030509:13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5:030509:4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5:030509:1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5:030509:8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5:030509:1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6:040602:9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5:030509:11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5:030509:3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5:040304:4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5:030509:6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80411:14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5:030509:9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5:030509:3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2:010301:1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6:030110:1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50205:1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7:000000:41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30509:9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8:050505:9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20407:2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40303:10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30509:8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50214:53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5:020304:1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5:030509:4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5:030509:8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5:040304:4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5:030509:4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5:040304:1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5:030509:5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5:040304:2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5:000000:5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5:030509:8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20123:1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5:020114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5:030509:3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00000:39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5:030509:10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5:030509:3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5:030509:7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10501:15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5:030509:7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5:030509:8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5:030509:10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5:030509:1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5:030509:2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20407:1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0:000000:244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5:020603:1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00000:29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6:030110:1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5:030509:8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5:020603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5:030509:2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5:050602:4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5:020407:1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20603:1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5:020603:1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5:020114:1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5:020603:1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5:010106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5:030509:5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5:030509:4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5:030509:9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21037:12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5:030204:27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8:040101:3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00000:87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5:030509:5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5:030509:9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5:030509:10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5:030509:5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5:030509:4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2:020304:5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30111:106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5:020114:1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5:020407:2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5:030509:2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5:020407:1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5:030509:3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5:030509:3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5:030509:10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5:030509:3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5:030509:9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5:030509:7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5:030509:8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5:030509:10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9:010103:21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5:030509:10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5:070109:4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5:030509:8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5:030509:2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5:030509:10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2:040306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5:030509:4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5:040304:4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5:030509:2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20304:1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5:030509:4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30509:3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5:030509:11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10803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5:030509:4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5:020407:2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6:030110:1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5:040304:1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5:020407:1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5:020603:1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20304:1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5:030509:8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5:020603:1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5:030509:4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5:030509:5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5:030509:6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5:030509:11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5:020407:2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5:030509:7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5:020407:1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20114:1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20101:31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20304:1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5:020603: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5:070106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70703:2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5:030509:9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7:020206:5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5:030509:2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2:040306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5:030509:10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6:030110:3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5:040304:4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5:030509:4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5:010106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5:030509:5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5:030509:4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5:030509:3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5:030509:6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5:030509:4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5:030509:9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5:030509:11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5:020603: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5:030509:4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6:000000:5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5:030509:2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5:030509:7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5:070109:4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5:030509:3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5:030509:10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8:050304:2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20407:2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5:030509:8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5:030509:11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5:020114:1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5:030509:4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5:030509:5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5:030509:7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6:030110:2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30509:4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9:000000:10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4:030210:6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5:020603:1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30509:4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20601:34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5:030509:7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5:030509:5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5:020114: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5:030509:3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5:020407:1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5:030509:11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5:030509:9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5:030509:3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30509:1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5:020114:1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5:020304:1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5:020114:1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6:010103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5:030509:7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5:030509:9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5:020114: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4:020324:5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70804:45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11113:1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8:060207:7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8:040508:6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5:030509:8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5:020603:1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5:030509:2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5:030509:9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5:030509:5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7:010205:14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6:030110:1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5:030509:9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5:020304:1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8:060207:10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0:020403:8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20114:1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5:030509:5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5:020403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5:030509:3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20211:52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5:020403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5:020603:1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5:030509:7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5:030509:1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5:030509:8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1:020203:10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3:070311:1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5:030509:13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5:030509:11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5:030509:1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5:030509:3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5:030509:10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5:020114:1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5:030509:4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5:030509:10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5:020407:1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5:030509:4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5:020304:1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5:020407:1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5:030509:1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30509:4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5:030509:9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5:010106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5:030509:11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5:030509:10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5:030509:9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5:020407:2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5:030509:3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5:030509:7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5:020407:2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5:020304:3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5:020407:1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30509:9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5:030509:7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5:030509:6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5:030509:8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5:030509:8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20304:7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2:060207:23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5:020603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5:020407:2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5:030509:8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5:030509:2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5:030509:10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7:000000:29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5:030509:4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6:010103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5:030509:7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30509:1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8:060110:5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5:030509:4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5:030509:2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5:010106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5:040304:4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2:020309:13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5:030509:8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5:020304:1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6:030110:3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5:030509:4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20407:1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5:030509:9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5:020603: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2:020128:1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9:010508:26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5:030509:7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2:040104:17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5:030509:5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5:030509:2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30509:11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5:030509:8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4:010301:2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5:030509:5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5:030509:3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20601:27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5:030509:3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6:010103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5:020407:1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5:030509:5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8:030207:17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5:030509:8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5:020407:2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5:030509:3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5:020407:2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5:030509:1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5:020407:1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20211:52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11002:2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8:030207:20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8:040101:3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5:030509:6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5:030509:9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5:030509:6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6:010206:8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5:020407:1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5:020603:1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5:030509:4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5:020403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5:020407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8:060303:16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5:070106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2:000000:18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5:030509:4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5:030509:5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10701:16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5:030509:10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5:020407:1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5:030509:2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5:030509:7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5:030509:2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5:030509:7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5:030509:7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5:020407:1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5:030509:8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8:040101:3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5:020407:1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5:030509:4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6:020108: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5:030509:4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0:000000:1102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5:030509:2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6:030110:2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5:010106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5:030509:2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5:030509:7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2:020107:6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5:030509:8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5:030509:3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5:020403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5:020304: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20119:1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5:030509:7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7:010411:3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7:010205:4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5:020304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2:010204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5:030509:10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5:020407:2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5:030509:9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5:020304:1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5:030509:4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9:010301:39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8:020506:2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6:020410:1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5:020407:1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5:030509:5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5:030509:8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2:050211:3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5:030509:9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5:030509:8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5:030509:2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5:020304:1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5:030509:5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5:030509:4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5:030509:6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5:030509:1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4:010301:1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5:030509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5:030509:5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5:030509:5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5:030509:3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5:030509:2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5:030509:5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6:030110:5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5:030509:4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5:030509:3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5:020403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5:030509:11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5:000000:7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5:020407:2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5:020407:1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5:040304:3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0:060502:5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2:070102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8:020303:3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5:030509:7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6:010103: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5:030509:9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5:030509:3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5:010106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2:010301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3:020414:2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5:030509:11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20407:1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5:030509:5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5:030509:11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5:030509:9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5:030509:4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5:030509:4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0:080407:2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20701:39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2E24DFC827A04972E475148D0B50E97BD41A3CDEDFD1789B84C8B2A0DD3902C3E73E331BD4DA249E536657CD3D974277D4503E7BDF3C98A8C828859E3CC7C6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29"/>
          <table:table-cell table:style-name="ce929" table:number-columns-spanned="2" table:number-rows-spanned="1"/>
          <table:covered-table-cell table:style-name="ce929"/>
          <table:table-cell table:style-name="ce929"/>
          <table:table-cell table:style-name="ce929" table:number-columns-spanned="2" table:number-rows-spanned="1"/>
          <table:covered-table-cell table:style-name="ce929"/>
          <table:table-cell table:style-name="ce929"/>
        </table:table-row>
        <table:table-row table:style-name="ro10">
          <table:table-cell table:style-name="ce930" office:value-type="string" calcext:value-type="string" table:number-columns-spanned="2" table:number-rows-spanned="1">
            <text:p>Заместитель директора</text:p>
          </table:table-cell>
          <table:covered-table-cell table:style-name="ce930"/>
          <table:table-cell table:style-name="ce929"/>
          <table:table-cell table:style-name="cell_67_bottom"/>
          <table:table-cell table:style-name="ce929"/>
          <table:table-cell table:style-name="ce930" office:value-type="string" calcext:value-type="string" table:number-columns-spanned="2" table:number-rows-spanned="1">
            <text:p>Сысина Т. Н.</text:p>
          </table:table-cell>
          <table:covered-table-cell table:style-name="ce930"/>
        </table:table-row>
        <table:table-row table:style-name="ro10">
          <table:table-cell table:style-name="ce92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29"/>
          <table:table-cell table:style-name="ce929"/>
          <table:table-cell table:style-name="ce1017" office:value-type="string" calcext:value-type="string">
            <text:p>(подпись) </text:p>
          </table:table-cell>
          <table:table-cell table:style-name="ce929"/>
          <table:table-cell table:style-name="ce101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17"/>
        </table:table-row>
      </table:table>
      <table:named-expressions/>
      <table:database-ranges>
        <table:database-range table:name="__Anonymous_Sheet_DB__0" table:target-range-address="Sheet1.A11:Sheet1.G100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11</number:text>
    </number:number-style>
    <number:number-style style:name="N108">
      <number:text>912</number:text>
    </number:number-style>
    <number:number-style style:name="N109">
      <number:text>913</number:text>
    </number:number-style>
    <number:number-style style:name="N110">
      <number:text>914</number:text>
    </number:number-style>
    <number:number-style style:name="N111">
      <number:text>915</number:text>
    </number:number-style>
    <number:number-style style:name="N112">
      <number:text>916</number:text>
    </number:number-style>
    <number:number-style style:name="N113">
      <number:text>917</number:text>
    </number:number-style>
    <number:number-style style:name="N114">
      <number:text>918</number:text>
    </number:number-style>
    <number:number-style style:name="N115">
      <number:text>11</number:text>
    </number:number-style>
    <number:number-style style:name="N116">
      <number:text>12</number:text>
    </number:number-style>
    <number:number-style style:name="N117">
      <number:text>13</number:text>
    </number:number-style>
    <number:number-style style:name="N118">
      <number:text>14</number:text>
    </number:number-style>
    <number:number-style style:name="N119">
      <number:text>15</number:text>
    </number:number-style>
    <number:number-style style:name="N120">
      <number:text>16</number:text>
    </number:number-style>
    <number:number-style style:name="N121">
      <number:text>17</number:text>
    </number:number-style>
    <number:number-style style:name="N122">
      <number:text>18</number:text>
    </number:number-style>
    <number:number-style style:name="N123">
      <number:text>19</number:text>
    </number:number-style>
    <number:number-style style:name="N124">
      <number:text>20</number:text>
    </number:number-style>
    <number:number-style style:name="N125">
      <number:text>21</number:text>
    </number:number-style>
    <number:number-style style:name="N126">
      <number:text>22</number:text>
    </number:number-style>
    <number:number-style style:name="N127">
      <number:text>23</number:text>
    </number:number-style>
    <number:number-style style:name="N128">
      <number:text>24</number:text>
    </number:number-style>
    <number:number-style style:name="N129">
      <number:text>25</number:text>
    </number:number-style>
    <number:number-style style:name="N130">
      <number:text>26</number:text>
    </number:number-style>
    <number:number-style style:name="N131">
      <number:text>27</number:text>
    </number:number-style>
    <number:number-style style:name="N132">
      <number:text>28</number:text>
    </number:number-style>
    <number:number-style style:name="N133">
      <number:text>29</number:text>
    </number:number-style>
    <number:number-style style:name="N134">
      <number:text>30</number:text>
    </number:number-style>
    <number:number-style style:name="N135">
      <number:text>1</number:text>
    </number:number-style>
    <number:number-style style:name="N136">
      <number:text>469 810,34</number:text>
    </number:number-style>
    <number:number-style style:name="N137">
      <number:text>31</number:text>
    </number:number-style>
    <number:number-style style:name="N138">
      <number:text>32</number:text>
    </number:number-style>
    <number:number-style style:name="N139">
      <number:text>33</number:text>
    </number:number-style>
    <number:number-style style:name="N140">
      <number:text>34</number:text>
    </number:number-style>
    <number:number-style style:name="N141">
      <number:text>35</number:text>
    </number:number-style>
    <number:number-style style:name="N142">
      <number:text>36</number:text>
    </number:number-style>
    <number:number-style style:name="N143">
      <number:text>37</number:text>
    </number:number-style>
    <number:number-style style:name="N144">
      <number:text>38</number:text>
    </number:number-style>
    <number:number-style style:name="N145">
      <number:text>39</number:text>
    </number:number-style>
    <number:number-style style:name="N146">
      <number:text>40</number:text>
    </number:number-style>
    <number:number-style style:name="N147">
      <number:text>2</number:text>
    </number:number-style>
    <number:number-style style:name="N148">
      <number:text>4 242 580,15</number:text>
    </number:number-style>
    <number:number-style style:name="N149">
      <number:text>41</number:text>
    </number:number-style>
    <number:number-style style:name="N150">
      <number:text>42</number:text>
    </number:number-style>
    <number:number-style style:name="N151">
      <number:text>43</number:text>
    </number:number-style>
    <number:number-style style:name="N152">
      <number:text>44</number:text>
    </number:number-style>
    <number:number-style style:name="N153">
      <number:text>45</number:text>
    </number:number-style>
    <number:number-style style:name="N154">
      <number:text>46</number:text>
    </number:number-style>
    <number:number-style style:name="N155">
      <number:text>47</number:text>
    </number:number-style>
    <number:number-style style:name="N156">
      <number:text>48</number:text>
    </number:number-style>
    <number:number-style style:name="N157">
      <number:text>49</number:text>
    </number:number-style>
    <number:number-style style:name="N158">
      <number:text>50</number:text>
    </number:number-style>
    <number:number-style style:name="N159">
      <number:text>3</number:text>
    </number:number-style>
    <number:number-style style:name="N160">
      <number:text>1 514 327,48</number:text>
    </number:number-style>
    <number:number-style style:name="N161">
      <number:text>51</number:text>
    </number:number-style>
    <number:number-style style:name="N162">
      <number:text>52</number:text>
    </number:number-style>
    <number:number-style style:name="N163">
      <number:text>53</number:text>
    </number:number-style>
    <number:number-style style:name="N164">
      <number:text>54</number:text>
    </number:number-style>
    <number:number-style style:name="N165">
      <number:text>55</number:text>
    </number:number-style>
    <number:number-style style:name="N166">
      <number:text>56</number:text>
    </number:number-style>
    <number:number-style style:name="N167">
      <number:text>57</number:text>
    </number:number-style>
    <number:number-style style:name="N168">
      <number:text>58</number:text>
    </number:number-style>
    <number:number-style style:name="N169">
      <number:text>59</number:text>
    </number:number-style>
    <number:number-style style:name="N170">
      <number:text>60</number:text>
    </number:number-style>
    <number:number-style style:name="N171">
      <number:text>4</number:text>
    </number:number-style>
    <number:number-style style:name="N172">
      <number:text>29 396 103,14</number:text>
    </number:number-style>
    <number:number-style style:name="N173">
      <number:text>61</number:text>
    </number:number-style>
    <number:number-style style:name="N174">
      <number:text>62</number:text>
    </number:number-style>
    <number:number-style style:name="N175">
      <number:text>63</number:text>
    </number:number-style>
    <number:number-style style:name="N176">
      <number:text>64</number:text>
    </number:number-style>
    <number:number-style style:name="N177">
      <number:text>65</number:text>
    </number:number-style>
    <number:number-style style:name="N178">
      <number:text>66</number:text>
    </number:number-style>
    <number:number-style style:name="N179">
      <number:text>67</number:text>
    </number:number-style>
    <number:number-style style:name="N180">
      <number:text>68</number:text>
    </number:number-style>
    <number:number-style style:name="N181">
      <number:text>69</number:text>
    </number:number-style>
    <number:number-style style:name="N182">
      <number:text>70</number:text>
    </number:number-style>
    <number:number-style style:name="N183">
      <number:text>5</number:text>
    </number:number-style>
    <number:number-style style:name="N184">
      <number:text>1 369 807,69</number:text>
    </number:number-style>
    <number:number-style style:name="N185">
      <number:text>71</number:text>
    </number:number-style>
    <number:number-style style:name="N186">
      <number:text>72</number:text>
    </number:number-style>
    <number:number-style style:name="N187">
      <number:text>73</number:text>
    </number:number-style>
    <number:number-style style:name="N188">
      <number:text>74</number:text>
    </number:number-style>
    <number:number-style style:name="N189">
      <number:text>75</number:text>
    </number:number-style>
    <number:number-style style:name="N190">
      <number:text>76</number:text>
    </number:number-style>
    <number:number-style style:name="N191">
      <number:text>77</number:text>
    </number:number-style>
    <number:number-style style:name="N192">
      <number:text>78</number:text>
    </number:number-style>
    <number:number-style style:name="N193">
      <number:text>79</number:text>
    </number:number-style>
    <number:number-style style:name="N194">
      <number:text>80</number:text>
    </number:number-style>
    <number:number-style style:name="N195">
      <number:text>6</number:text>
    </number:number-style>
    <number:number-style style:name="N196">
      <number:text>17 128,75</number:text>
    </number:number-style>
    <number:number-style style:name="N197">
      <number:text>81</number:text>
    </number:number-style>
    <number:number-style style:name="N198">
      <number:text>82</number:text>
    </number:number-style>
    <number:number-style style:name="N199">
      <number:text>83</number:text>
    </number:number-style>
    <number:number-style style:name="N200">
      <number:text>84</number:text>
    </number:number-style>
    <number:number-style style:name="N201">
      <number:text>85</number:text>
    </number:number-style>
    <number:number-style style:name="N202">
      <number:text>86</number:text>
    </number:number-style>
    <number:number-style style:name="N203">
      <number:text>87</number:text>
    </number:number-style>
    <number:number-style style:name="N204">
      <number:text>88</number:text>
    </number:number-style>
    <number:number-style style:name="N205">
      <number:text>89</number:text>
    </number:number-style>
    <number:number-style style:name="N206">
      <number:text>90</number:text>
    </number:number-style>
    <number:number-style style:name="N207">
      <number:text>7</number:text>
    </number:number-style>
    <number:number-style style:name="N208">
      <number:text>1 955 987,63</number:text>
    </number:number-style>
    <number:number-style style:name="N209">
      <number:text>91</number:text>
    </number:number-style>
    <number:number-style style:name="N210">
      <number:text>92</number:text>
    </number:number-style>
    <number:number-style style:name="N211">
      <number:text>93</number:text>
    </number:number-style>
    <number:number-style style:name="N212">
      <number:text>94</number:text>
    </number:number-style>
    <number:number-style style:name="N213">
      <number:text>95</number:text>
    </number:number-style>
    <number:number-style style:name="N214">
      <number:text>96</number:text>
    </number:number-style>
    <number:number-style style:name="N215">
      <number:text>97</number:text>
    </number:number-style>
    <number:number-style style:name="N216">
      <number:text>98</number:text>
    </number:number-style>
    <number:number-style style:name="N217">
      <number:text>99</number:text>
    </number:number-style>
    <number:number-style style:name="N218">
      <number:text>100</number:text>
    </number:number-style>
    <number:number-style style:name="N219">
      <number:text>8</number:text>
    </number:number-style>
    <number:number-style style:name="N220">
      <number:text>215 622,59</number:text>
    </number:number-style>
    <number:number-style style:name="N221">
      <number:text>101</number:text>
    </number:number-style>
    <number:number-style style:name="N222">
      <number:text>102</number:text>
    </number:number-style>
    <number:number-style style:name="N223">
      <number:text>103</number:text>
    </number:number-style>
    <number:number-style style:name="N224">
      <number:text>104</number:text>
    </number:number-style>
    <number:number-style style:name="N225">
      <number:text>105</number:text>
    </number:number-style>
    <number:number-style style:name="N226">
      <number:text>106</number:text>
    </number:number-style>
    <number:number-style style:name="N227">
      <number:text>107</number:text>
    </number:number-style>
    <number:number-style style:name="N228">
      <number:text>108</number:text>
    </number:number-style>
    <number:number-style style:name="N229">
      <number:text>109</number:text>
    </number:number-style>
    <number:number-style style:name="N230">
      <number:text>110</number:text>
    </number:number-style>
    <number:number-style style:name="N231">
      <number:text>9</number:text>
    </number:number-style>
    <number:number-style style:name="N232">
      <number:text>406 529,29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116</number:text>
    </number:number-style>
    <number:number-style style:name="N239">
      <number:text>117</number:text>
    </number:number-style>
    <number:number-style style:name="N240">
      <number:text>118</number:text>
    </number:number-style>
    <number:number-style style:name="N241">
      <number:text>119</number:text>
    </number:number-style>
    <number:number-style style:name="N242">
      <number:text>120</number:text>
    </number:number-style>
    <number:number-style style:name="N243">
      <number:text>10</number:text>
    </number:number-style>
    <number:number-style style:name="N244">
      <number:text>6 355 607,76</number:text>
    </number:number-style>
    <number:number-style style:name="N245">
      <number:text>121</number:text>
    </number:number-style>
    <number:number-style style:name="N246">
      <number:text>122</number:text>
    </number:number-style>
    <number:number-style style:name="N247">
      <number:text>123</number:text>
    </number:number-style>
    <number:number-style style:name="N248">
      <number:text>124</number:text>
    </number:number-style>
    <number:number-style style:name="N249">
      <number:text>125</number:text>
    </number:number-style>
    <number:number-style style:name="N250">
      <number:text>126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2 476 125,43</number:text>
    </number:number-style>
    <number:number-style style:name="N256">
      <number:text>131</number:text>
    </number:number-style>
    <number:number-style style:name="N257">
      <number:text>132</number:text>
    </number:number-style>
    <number:number-style style:name="N258">
      <number:text>133</number:text>
    </number:number-style>
    <number:number-style style:name="N259">
      <number:text>134</number:text>
    </number:number-style>
    <number:number-style style:name="N260">
      <number:text>135</number:text>
    </number:number-style>
    <number:number-style style:name="N261">
      <number:text>136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4 742 840,45</number:text>
    </number:number-style>
    <number:number-style style:name="N267">
      <number:text>141</number:text>
    </number:number-style>
    <number:number-style style:name="N268">
      <number:text>142</number:text>
    </number:number-style>
    <number:number-style style:name="N269">
      <number:text>143</number:text>
    </number:number-style>
    <number:number-style style:name="N270">
      <number:text>144</number:text>
    </number:number-style>
    <number:number-style style:name="N271">
      <number:text>145</number:text>
    </number:number-style>
    <number:number-style style:name="N272">
      <number:text>146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39 513 024,50</number:text>
    </number:number-style>
    <number:number-style style:name="N278">
      <number:text>151</number:text>
    </number:number-style>
    <number:number-style style:name="N279">
      <number:text>152</number:text>
    </number:number-style>
    <number:number-style style:name="N280">
      <number:text>153</number:text>
    </number:number-style>
    <number:number-style style:name="N281">
      <number:text>154</number:text>
    </number:number-style>
    <number:number-style style:name="N282">
      <number:text>155</number:text>
    </number:number-style>
    <number:number-style style:name="N283">
      <number:text>15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211 268,48</number:text>
    </number:number-style>
    <number:number-style style:name="N289">
      <number:text>161</number:text>
    </number:number-style>
    <number:number-style style:name="N290">
      <number:text>162</number:text>
    </number:number-style>
    <number:number-style style:name="N291">
      <number:text>163</number:text>
    </number:number-style>
    <number:number-style style:name="N292">
      <number:text>164</number:text>
    </number:number-style>
    <number:number-style style:name="N293">
      <number:text>165</number:text>
    </number:number-style>
    <number:number-style style:name="N294">
      <number:text>166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 428 461,49</number:text>
    </number:number-style>
    <number:number-style style:name="N300">
      <number:text>171</number:text>
    </number:number-style>
    <number:number-style style:name="N301">
      <number:text>172</number:text>
    </number:number-style>
    <number:number-style style:name="N302">
      <number:text>173</number:text>
    </number:number-style>
    <number:number-style style:name="N303">
      <number:text>174</number:text>
    </number:number-style>
    <number:number-style style:name="N304">
      <number:text>175</number:text>
    </number:number-style>
    <number:number-style style:name="N305">
      <number:text>17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2 503 345,49</number:text>
    </number:number-style>
    <number:number-style style:name="N311">
      <number:text>181</number:text>
    </number:number-style>
    <number:number-style style:name="N312">
      <number:text>182</number:text>
    </number:number-style>
    <number:number-style style:name="N313">
      <number:text>183</number:text>
    </number:number-style>
    <number:number-style style:name="N314">
      <number:text>184</number:text>
    </number:number-style>
    <number:number-style style:name="N315">
      <number:text>185</number:text>
    </number:number-style>
    <number:number-style style:name="N316">
      <number:text>18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886 883,54</number:text>
    </number:number-style>
    <number:number-style style:name="N322">
      <number:text>191</number:text>
    </number:number-style>
    <number:number-style style:name="N323">
      <number:text>192</number:text>
    </number:number-style>
    <number:number-style style:name="N324">
      <number:text>193</number:text>
    </number:number-style>
    <number:number-style style:name="N325">
      <number:text>194</number:text>
    </number:number-style>
    <number:number-style style:name="N326">
      <number:text>195</number:text>
    </number:number-style>
    <number:number-style style:name="N327">
      <number:text>196</number:text>
    </number:number-style>
    <number:number-style style:name="N328">
      <number:text>197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127 200,84</number:text>
    </number:number-style>
    <number:number-style style:name="N333">
      <number:text>201</number:text>
    </number:number-style>
    <number:number-style style:name="N334">
      <number:text>202</number:text>
    </number:number-style>
    <number:number-style style:name="N335">
      <number:text>203</number:text>
    </number:number-style>
    <number:number-style style:name="N336">
      <number:text>204</number:text>
    </number:number-style>
    <number:number-style style:name="N337">
      <number:text>205</number:text>
    </number:number-style>
    <number:number-style style:name="N338">
      <number:text>206</number:text>
    </number:number-style>
    <number:number-style style:name="N339">
      <number:text>207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 118 971,38</number:text>
    </number:number-style>
    <number:number-style style:name="N344">
      <number:text>211</number:text>
    </number:number-style>
    <number:number-style style:name="N345">
      <number:text>212</number:text>
    </number:number-style>
    <number:number-style style:name="N346">
      <number:text>213</number:text>
    </number:number-style>
    <number:number-style style:name="N347">
      <number:text>214</number:text>
    </number:number-style>
    <number:number-style style:name="N348">
      <number:text>215</number:text>
    </number:number-style>
    <number:number-style style:name="N349">
      <number:text>216</number:text>
    </number:number-style>
    <number:number-style style:name="N350">
      <number:text>217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386 355,55</number:text>
    </number:number-style>
    <number:number-style style:name="N355">
      <number:text>221</number:text>
    </number:number-style>
    <number:number-style style:name="N356">
      <number:text>222</number:text>
    </number:number-style>
    <number:number-style style:name="N357">
      <number:text>223</number:text>
    </number:number-style>
    <number:number-style style:name="N358">
      <number:text>224</number:text>
    </number:number-style>
    <number:number-style style:name="N359">
      <number:text>225</number:text>
    </number:number-style>
    <number:number-style style:name="N360">
      <number:text>226</number:text>
    </number:number-style>
    <number:number-style style:name="N361">
      <number:text>227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177 261,68</number:text>
    </number:number-style>
    <number:number-style style:name="N366">
      <number:text>231</number:text>
    </number:number-style>
    <number:number-style style:name="N367">
      <number:text>232</number:text>
    </number:number-style>
    <number:number-style style:name="N368">
      <number:text>233</number:text>
    </number:number-style>
    <number:number-style style:name="N369">
      <number:text>234</number:text>
    </number:number-style>
    <number:number-style style:name="N370">
      <number:text>235</number:text>
    </number:number-style>
    <number:number-style style:name="N371">
      <number:text>236</number:text>
    </number:number-style>
    <number:number-style style:name="N372">
      <number:text>237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2 661 091,22</number:text>
    </number:number-style>
    <number:number-style style:name="N377">
      <number:text>241</number:text>
    </number:number-style>
    <number:number-style style:name="N378">
      <number:text>242</number:text>
    </number:number-style>
    <number:number-style style:name="N379">
      <number:text>243</number:text>
    </number:number-style>
    <number:number-style style:name="N380">
      <number:text>244</number:text>
    </number:number-style>
    <number:number-style style:name="N381">
      <number:text>245</number:text>
    </number:number-style>
    <number:number-style style:name="N382">
      <number:text>246</number:text>
    </number:number-style>
    <number:number-style style:name="N383">
      <number:text>247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35 009,14</number:text>
    </number:number-style>
    <number:number-style style:name="N388">
      <number:text>251</number:text>
    </number:number-style>
    <number:number-style style:name="N389">
      <number:text>252</number:text>
    </number:number-style>
    <number:number-style style:name="N390">
      <number:text>253</number:text>
    </number:number-style>
    <number:number-style style:name="N391">
      <number:text>254</number:text>
    </number:number-style>
    <number:number-style style:name="N392">
      <number:text>255</number:text>
    </number:number-style>
    <number:number-style style:name="N393">
      <number:text>256</number:text>
    </number:number-style>
    <number:number-style style:name="N394">
      <number:text>257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2 028 656,38</number:text>
    </number:number-style>
    <number:number-style style:name="N399">
      <number:text>261</number:text>
    </number:number-style>
    <number:number-style style:name="N400">
      <number:text>262</number:text>
    </number:number-style>
    <number:number-style style:name="N401">
      <number:text>263</number:text>
    </number:number-style>
    <number:number-style style:name="N402">
      <number:text>264</number:text>
    </number:number-style>
    <number:number-style style:name="N403">
      <number:text>265</number:text>
    </number:number-style>
    <number:number-style style:name="N404">
      <number:text>266</number:text>
    </number:number-style>
    <number:number-style style:name="N405">
      <number:text>267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5 142 385,58</number:text>
    </number:number-style>
    <number:number-style style:name="N410">
      <number:text>271</number:text>
    </number:number-style>
    <number:number-style style:name="N411">
      <number:text>272</number:text>
    </number:number-style>
    <number:number-style style:name="N412">
      <number:text>273</number:text>
    </number:number-style>
    <number:number-style style:name="N413">
      <number:text>274</number:text>
    </number:number-style>
    <number:number-style style:name="N414">
      <number:text>275</number:text>
    </number:number-style>
    <number:number-style style:name="N415">
      <number:text>276</number:text>
    </number:number-style>
    <number:number-style style:name="N416">
      <number:text>277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786 018,26</number:text>
    </number:number-style>
    <number:number-style style:name="N421">
      <number:text>281</number:text>
    </number:number-style>
    <number:number-style style:name="N422">
      <number:text>282</number:text>
    </number:number-style>
    <number:number-style style:name="N423">
      <number:text>283</number:text>
    </number:number-style>
    <number:number-style style:name="N424">
      <number:text>284</number:text>
    </number:number-style>
    <number:number-style style:name="N425">
      <number:text>285</number:text>
    </number:number-style>
    <number:number-style style:name="N426">
      <number:text>286</number:text>
    </number:number-style>
    <number:number-style style:name="N427">
      <number:text>287</number:text>
    </number:number-style>
    <number:number-style style:name="N428">
      <number:text>288</number:text>
    </number:number-style>
    <number:number-style style:name="N429">
      <number:text>289</number:text>
    </number:number-style>
    <number:number-style style:name="N430">
      <number:text>290</number:text>
    </number:number-style>
    <number:number-style style:name="N431">
      <number:text>1 621 203,31</number:text>
    </number:number-style>
    <number:number-style style:name="N432">
      <number:text>291</number:text>
    </number:number-style>
    <number:number-style style:name="N433">
      <number:text>292</number:text>
    </number:number-style>
    <number:number-style style:name="N434">
      <number:text>293</number:text>
    </number:number-style>
    <number:number-style style:name="N435">
      <number:text>294</number:text>
    </number:number-style>
    <number:number-style style:name="N436">
      <number:text>295</number:text>
    </number:number-style>
    <number:number-style style:name="N437">
      <number:text>296</number:text>
    </number:number-style>
    <number:number-style style:name="N438">
      <number:text>297</number:text>
    </number:number-style>
    <number:number-style style:name="N439">
      <number:text>298</number:text>
    </number:number-style>
    <number:number-style style:name="N440">
      <number:text>299</number:text>
    </number:number-style>
    <number:number-style style:name="N441">
      <number:text>300</number:text>
    </number:number-style>
    <number:number-style style:name="N442">
      <number:text>384 862,44</number:text>
    </number:number-style>
    <number:number-style style:name="N443">
      <number:text>301</number:text>
    </number:number-style>
    <number:number-style style:name="N444">
      <number:text>302</number:text>
    </number:number-style>
    <number:number-style style:name="N445">
      <number:text>303</number:text>
    </number:number-style>
    <number:number-style style:name="N446">
      <number:text>304</number:text>
    </number:number-style>
    <number:number-style style:name="N447">
      <number:text>305</number:text>
    </number:number-style>
    <number:number-style style:name="N448">
      <number:text>306</number:text>
    </number:number-style>
    <number:number-style style:name="N449">
      <number:text>307</number:text>
    </number:number-style>
    <number:number-style style:name="N450">
      <number:text>308</number:text>
    </number:number-style>
    <number:number-style style:name="N451">
      <number:text>309</number:text>
    </number:number-style>
    <number:number-style style:name="N452">
      <number:text>310</number:text>
    </number:number-style>
    <number:number-style style:name="N453">
      <number:text>168 387,59</number:text>
    </number:number-style>
    <number:number-style style:name="N454">
      <number:text>311</number:text>
    </number:number-style>
    <number:number-style style:name="N455">
      <number:text>312</number:text>
    </number:number-style>
    <number:number-style style:name="N456">
      <number:text>313</number:text>
    </number:number-style>
    <number:number-style style:name="N457">
      <number:text>314</number:text>
    </number:number-style>
    <number:number-style style:name="N458">
      <number:text>315</number:text>
    </number:number-style>
    <number:number-style style:name="N459">
      <number:text>316</number:text>
    </number:number-style>
    <number:number-style style:name="N460">
      <number:text>317</number:text>
    </number:number-style>
    <number:number-style style:name="N461">
      <number:text>318</number:text>
    </number:number-style>
    <number:number-style style:name="N462">
      <number:text>319</number:text>
    </number:number-style>
    <number:number-style style:name="N463">
      <number:text>320</number:text>
    </number:number-style>
    <number:number-style style:name="N464">
      <number:text>437 221,94</number:text>
    </number:number-style>
    <number:number-style style:name="N465">
      <number:text>321</number:text>
    </number:number-style>
    <number:number-style style:name="N466">
      <number:text>322</number:text>
    </number:number-style>
    <number:number-style style:name="N467">
      <number:text>323</number:text>
    </number:number-style>
    <number:number-style style:name="N468">
      <number:text>324</number:text>
    </number:number-style>
    <number:number-style style:name="N469">
      <number:text>325</number:text>
    </number:number-style>
    <number:number-style style:name="N470">
      <number:text>326</number:text>
    </number:number-style>
    <number:number-style style:name="N471">
      <number:text>327</number:text>
    </number:number-style>
    <number:number-style style:name="N472">
      <number:text>328</number:text>
    </number:number-style>
    <number:number-style style:name="N473">
      <number:text>329</number:text>
    </number:number-style>
    <number:number-style style:name="N474">
      <number:text>330</number:text>
    </number:number-style>
    <number:number-style style:name="N475">
      <number:text>1 303 808,60</number:text>
    </number:number-style>
    <number:number-style style:name="N476">
      <number:text>331</number:text>
    </number:number-style>
    <number:number-style style:name="N477">
      <number:text>332</number:text>
    </number:number-style>
    <number:number-style style:name="N478">
      <number:text>333</number:text>
    </number:number-style>
    <number:number-style style:name="N479">
      <number:text>334</number:text>
    </number:number-style>
    <number:number-style style:name="N480">
      <number:text>335</number:text>
    </number:number-style>
    <number:number-style style:name="N481">
      <number:text>336</number:text>
    </number:number-style>
    <number:number-style style:name="N482">
      <number:text>337</number:text>
    </number:number-style>
    <number:number-style style:name="N483">
      <number:text>338</number:text>
    </number:number-style>
    <number:number-style style:name="N484">
      <number:text>339</number:text>
    </number:number-style>
    <number:number-style style:name="N485">
      <number:text>340</number:text>
    </number:number-style>
    <number:number-style style:name="N486">
      <number:text>360 585,07</number:text>
    </number:number-style>
    <number:number-style style:name="N487">
      <number:text>341</number:text>
    </number:number-style>
    <number:number-style style:name="N488">
      <number:text>342</number:text>
    </number:number-style>
    <number:number-style style:name="N489">
      <number:text>343</number:text>
    </number:number-style>
    <number:number-style style:name="N490">
      <number:text>344</number:text>
    </number:number-style>
    <number:number-style style:name="N491">
      <number:text>345</number:text>
    </number:number-style>
    <number:number-style style:name="N492">
      <number:text>346</number:text>
    </number:number-style>
    <number:number-style style:name="N493">
      <number:text>347</number:text>
    </number:number-style>
    <number:number-style style:name="N494">
      <number:text>348</number:text>
    </number:number-style>
    <number:number-style style:name="N495">
      <number:text>349</number:text>
    </number:number-style>
    <number:number-style style:name="N496">
      <number:text>350</number:text>
    </number:number-style>
    <number:number-style style:name="N497">
      <number:text>351</number:text>
    </number:number-style>
    <number:number-style style:name="N498">
      <number:text>352</number:text>
    </number:number-style>
    <number:number-style style:name="N499">
      <number:text>353</number:text>
    </number:number-style>
    <number:number-style style:name="N500">
      <number:text>354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358</number:text>
    </number:number-style>
    <number:number-style style:name="N505">
      <number:text>359</number:text>
    </number:number-style>
    <number:number-style style:name="N506">
      <number:text>360</number:text>
    </number:number-style>
    <number:number-style style:name="N507">
      <number:text>3 668 870,15</number:text>
    </number:number-style>
    <number:number-style style:name="N508">
      <number:text>361</number:text>
    </number:number-style>
    <number:number-style style:name="N509">
      <number:text>362</number:text>
    </number:number-style>
    <number:number-style style:name="N510">
      <number:text>363</number:text>
    </number:number-style>
    <number:number-style style:name="N511">
      <number:text>364</number:text>
    </number:number-style>
    <number:number-style style:name="N512">
      <number:text>365</number:text>
    </number:number-style>
    <number:number-style style:name="N513">
      <number:text>366</number:text>
    </number:number-style>
    <number:number-style style:name="N514">
      <number:text>367</number:text>
    </number:number-style>
    <number:number-style style:name="N515">
      <number:text>368</number:text>
    </number:number-style>
    <number:number-style style:name="N516">
      <number:text>369</number:text>
    </number:number-style>
    <number:number-style style:name="N517">
      <number:text>370</number:text>
    </number:number-style>
    <number:number-style style:name="N518">
      <number:text>509 999,59</number:text>
    </number:number-style>
    <number:number-style style:name="N519">
      <number:text>371</number:text>
    </number:number-style>
    <number:number-style style:name="N520">
      <number:text>372</number:text>
    </number:number-style>
    <number:number-style style:name="N521">
      <number:text>373</number:text>
    </number:number-style>
    <number:number-style style:name="N522">
      <number:text>374</number:text>
    </number:number-style>
    <number:number-style style:name="N523">
      <number:text>375</number:text>
    </number:number-style>
    <number:number-style style:name="N524">
      <number:text>376</number:text>
    </number:number-style>
    <number:number-style style:name="N525">
      <number:text>377</number:text>
    </number:number-style>
    <number:number-style style:name="N526">
      <number:text>378</number:text>
    </number:number-style>
    <number:number-style style:name="N527">
      <number:text>379</number:text>
    </number:number-style>
    <number:number-style style:name="N528">
      <number:text>380</number:text>
    </number:number-style>
    <number:number-style style:name="N529">
      <number:text>804 281,56</number:text>
    </number:number-style>
    <number:number-style style:name="N530">
      <number:text>381</number:text>
    </number:number-style>
    <number:number-style style:name="N531">
      <number:text>382</number:text>
    </number:number-style>
    <number:number-style style:name="N532">
      <number:text>383</number:text>
    </number:number-style>
    <number:number-style style:name="N533">
      <number:text>384</number:text>
    </number:number-style>
    <number:number-style style:name="N534">
      <number:text>385</number:text>
    </number:number-style>
    <number:number-style style:name="N535">
      <number:text>386</number:text>
    </number:number-style>
    <number:number-style style:name="N536">
      <number:text>387</number:text>
    </number:number-style>
    <number:number-style style:name="N537">
      <number:text>388</number:text>
    </number:number-style>
    <number:number-style style:name="N538">
      <number:text>389</number:text>
    </number:number-style>
    <number:number-style style:name="N539">
      <number:text>390</number:text>
    </number:number-style>
    <number:number-style style:name="N540">
      <number:text>117 315,24</number:text>
    </number:number-style>
    <number:number-style style:name="N541">
      <number:text>391</number:text>
    </number:number-style>
    <number:number-style style:name="N542">
      <number:text>392</number:text>
    </number:number-style>
    <number:number-style style:name="N543">
      <number:text>393</number:text>
    </number:number-style>
    <number:number-style style:name="N544">
      <number:text>394</number:text>
    </number:number-style>
    <number:number-style style:name="N545">
      <number:text>395</number:text>
    </number:number-style>
    <number:number-style style:name="N546">
      <number:text>396</number:text>
    </number:number-style>
    <number:number-style style:name="N547">
      <number:text>397</number:text>
    </number:number-style>
    <number:number-style style:name="N548">
      <number:text>398</number:text>
    </number:number-style>
    <number:number-style style:name="N549">
      <number:text>399</number:text>
    </number:number-style>
    <number:number-style style:name="N550">
      <number:text>400</number:text>
    </number:number-style>
    <number:number-style style:name="N551">
      <number:text>1 319 714,28</number:text>
    </number:number-style>
    <number:number-style style:name="N552">
      <number:text>401</number:text>
    </number:number-style>
    <number:number-style style:name="N553">
      <number:text>402</number:text>
    </number:number-style>
    <number:number-style style:name="N554">
      <number:text>403</number:text>
    </number:number-style>
    <number:number-style style:name="N555">
      <number:text>404</number:text>
    </number:number-style>
    <number:number-style style:name="N556">
      <number:text>405</number:text>
    </number:number-style>
    <number:number-style style:name="N557">
      <number:text>406</number:text>
    </number:number-style>
    <number:number-style style:name="N558">
      <number:text>407</number:text>
    </number:number-style>
    <number:number-style style:name="N559">
      <number:text>408</number:text>
    </number:number-style>
    <number:number-style style:name="N560">
      <number:text>409</number:text>
    </number:number-style>
    <number:number-style style:name="N561">
      <number:text>410</number:text>
    </number:number-style>
    <number:number-style style:name="N562">
      <number:text>1 071 948,46</number:text>
    </number:number-style>
    <number:number-style style:name="N563">
      <number:text>411</number:text>
    </number:number-style>
    <number:number-style style:name="N564">
      <number:text>412</number:text>
    </number:number-style>
    <number:number-style style:name="N565">
      <number:text>413</number:text>
    </number:number-style>
    <number:number-style style:name="N566">
      <number:text>414</number:text>
    </number:number-style>
    <number:number-style style:name="N567">
      <number:text>415</number:text>
    </number:number-style>
    <number:number-style style:name="N568">
      <number:text>416</number:text>
    </number:number-style>
    <number:number-style style:name="N569">
      <number:text>417</number:text>
    </number:number-style>
    <number:number-style style:name="N570">
      <number:text>418</number:text>
    </number:number-style>
    <number:number-style style:name="N571">
      <number:text>419</number:text>
    </number:number-style>
    <number:number-style style:name="N572">
      <number:text>420</number:text>
    </number:number-style>
    <number:number-style style:name="N573">
      <number:text>1 521 709,45</number:text>
    </number:number-style>
    <number:number-style style:name="N574">
      <number:text>421</number:text>
    </number:number-style>
    <number:number-style style:name="N575">
      <number:text>422</number:text>
    </number:number-style>
    <number:number-style style:name="N576">
      <number:text>423</number:text>
    </number:number-style>
    <number:number-style style:name="N577">
      <number:text>424</number:text>
    </number:number-style>
    <number:number-style style:name="N578">
      <number:text>425</number:text>
    </number:number-style>
    <number:number-style style:name="N579">
      <number:text>426</number:text>
    </number:number-style>
    <number:number-style style:name="N580">
      <number:text>427</number:text>
    </number:number-style>
    <number:number-style style:name="N581">
      <number:text>428</number:text>
    </number:number-style>
    <number:number-style style:name="N582">
      <number:text>429</number:text>
    </number:number-style>
    <number:number-style style:name="N583">
      <number:text>430</number:text>
    </number:number-style>
    <number:number-style style:name="N584">
      <number:text>10 525 388,35</number:text>
    </number:number-style>
    <number:number-style style:name="N585">
      <number:text>431</number:text>
    </number:number-style>
    <number:number-style style:name="N586">
      <number:text>432</number:text>
    </number:number-style>
    <number:number-style style:name="N587">
      <number:text>433</number:text>
    </number:number-style>
    <number:number-style style:name="N588">
      <number:text>434</number:text>
    </number:number-style>
    <number:number-style style:name="N589">
      <number:text>435</number:text>
    </number:number-style>
    <number:number-style style:name="N590">
      <number:text>436</number:text>
    </number:number-style>
    <number:number-style style:name="N591">
      <number:text>437</number:text>
    </number:number-style>
    <number:number-style style:name="N592">
      <number:text>438</number:text>
    </number:number-style>
    <number:number-style style:name="N593">
      <number:text>439</number:text>
    </number:number-style>
    <number:number-style style:name="N594">
      <number:text>440</number:text>
    </number:number-style>
    <number:number-style style:name="N595">
      <number:text>2 412 749,15</number:text>
    </number:number-style>
    <number:number-style style:name="N596">
      <number:text>441</number:text>
    </number:number-style>
    <number:number-style style:name="N597">
      <number:text>442</number:text>
    </number:number-style>
    <number:number-style style:name="N598">
      <number:text>443</number:text>
    </number:number-style>
    <number:number-style style:name="N599">
      <number:text>444</number:text>
    </number:number-style>
    <number:number-style style:name="N600">
      <number:text>445</number:text>
    </number:number-style>
    <number:number-style style:name="N601">
      <number:text>446</number:text>
    </number:number-style>
    <number:number-style style:name="N602">
      <number:text>447</number:text>
    </number:number-style>
    <number:number-style style:name="N603">
      <number:text>448</number:text>
    </number:number-style>
    <number:number-style style:name="N604">
      <number:text>449</number:text>
    </number:number-style>
    <number:number-style style:name="N605">
      <number:text>450</number:text>
    </number:number-style>
    <number:number-style style:name="N606">
      <number:text>334 402,29</number:text>
    </number:number-style>
    <number:number-style style:name="N607">
      <number:text>451</number:text>
    </number:number-style>
    <number:number-style style:name="N608">
      <number:text>452</number:text>
    </number:number-style>
    <number:number-style style:name="N609">
      <number:text>453</number:text>
    </number:number-style>
    <number:number-style style:name="N610">
      <number:text>454</number:text>
    </number:number-style>
    <number:number-style style:name="N611">
      <number:text>455</number:text>
    </number:number-style>
    <number:number-style style:name="N612">
      <number:text>456</number:text>
    </number:number-style>
    <number:number-style style:name="N613">
      <number:text>457</number:text>
    </number:number-style>
    <number:number-style style:name="N614">
      <number:text>458</number:text>
    </number:number-style>
    <number:number-style style:name="N615">
      <number:text>459</number:text>
    </number:number-style>
    <number:number-style style:name="N616">
      <number:text>460</number:text>
    </number:number-style>
    <number:number-style style:name="N617">
      <number:text>488 128,19</number:text>
    </number:number-style>
    <number:number-style style:name="N618">
      <number:text>461</number:text>
    </number:number-style>
    <number:number-style style:name="N619">
      <number:text>462</number:text>
    </number:number-style>
    <number:number-style style:name="N620">
      <number:text>463</number:text>
    </number:number-style>
    <number:number-style style:name="N621">
      <number:text>464</number:text>
    </number:number-style>
    <number:number-style style:name="N622">
      <number:text>465</number:text>
    </number:number-style>
    <number:number-style style:name="N623">
      <number:text>466</number:text>
    </number:number-style>
    <number:number-style style:name="N624">
      <number:text>467</number:text>
    </number:number-style>
    <number:number-style style:name="N625">
      <number:text>468</number:text>
    </number:number-style>
    <number:number-style style:name="N626">
      <number:text>469</number:text>
    </number:number-style>
    <number:number-style style:name="N627">
      <number:text>470</number:text>
    </number:number-style>
    <number:number-style style:name="N628">
      <number:text>1 285 084,53</number:text>
    </number:number-style>
    <number:number-style style:name="N629">
      <number:text>471</number:text>
    </number:number-style>
    <number:number-style style:name="N630">
      <number:text>472</number:text>
    </number:number-style>
    <number:number-style style:name="N631">
      <number:text>473</number:text>
    </number:number-style>
    <number:number-style style:name="N632">
      <number:text>474</number:text>
    </number:number-style>
    <number:number-style style:name="N633">
      <number:text>475</number:text>
    </number:number-style>
    <number:number-style style:name="N634">
      <number:text>476</number:text>
    </number:number-style>
    <number:number-style style:name="N635">
      <number:text>477</number:text>
    </number:number-style>
    <number:number-style style:name="N636">
      <number:text>478</number:text>
    </number:number-style>
    <number:number-style style:name="N637">
      <number:text>479</number:text>
    </number:number-style>
    <number:number-style style:name="N638">
      <number:text>480</number:text>
    </number:number-style>
    <number:number-style style:name="N639">
      <number:text>530 167,00</number:text>
    </number:number-style>
    <number:number-style style:name="N640">
      <number:text>481</number:text>
    </number:number-style>
    <number:number-style style:name="N641">
      <number:text>482</number:text>
    </number:number-style>
    <number:number-style style:name="N642">
      <number:text>483</number:text>
    </number:number-style>
    <number:number-style style:name="N643">
      <number:text>484</number:text>
    </number:number-style>
    <number:number-style style:name="N644">
      <number:text>485</number:text>
    </number:number-style>
    <number:number-style style:name="N645">
      <number:text>486</number:text>
    </number:number-style>
    <number:number-style style:name="N646">
      <number:text>487</number:text>
    </number:number-style>
    <number:number-style style:name="N647">
      <number:text>488</number:text>
    </number:number-style>
    <number:number-style style:name="N648">
      <number:text>489</number:text>
    </number:number-style>
    <number:number-style style:name="N649">
      <number:text>490</number:text>
    </number:number-style>
    <number:number-style style:name="N650">
      <number:text>157 120,82</number:text>
    </number:number-style>
    <number:number-style style:name="N651">
      <number:text>491</number:text>
    </number:number-style>
    <number:number-style style:name="N652">
      <number:text>492</number:text>
    </number:number-style>
    <number:number-style style:name="N653">
      <number:text>493</number:text>
    </number:number-style>
    <number:number-style style:name="N654">
      <number:text>494</number:text>
    </number:number-style>
    <number:number-style style:name="N655">
      <number:text>495</number:text>
    </number:number-style>
    <number:number-style style:name="N656">
      <number:text>496</number:text>
    </number:number-style>
    <number:number-style style:name="N657">
      <number:text>497</number:text>
    </number:number-style>
    <number:number-style style:name="N658">
      <number:text>498</number:text>
    </number:number-style>
    <number:number-style style:name="N659">
      <number:text>499</number:text>
    </number:number-style>
    <number:number-style style:name="N660">
      <number:text>500</number:text>
    </number:number-style>
    <number:number-style style:name="N661">
      <number:text>4 718 991,78</number:text>
    </number:number-style>
    <number:number-style style:name="N662">
      <number:text>501</number:text>
    </number:number-style>
    <number:number-style style:name="N663">
      <number:text>502</number:text>
    </number:number-style>
    <number:number-style style:name="N664">
      <number:text>503</number:text>
    </number:number-style>
    <number:number-style style:name="N665">
      <number:text>504</number:text>
    </number:number-style>
    <number:number-style style:name="N666">
      <number:text>505</number:text>
    </number:number-style>
    <number:number-style style:name="N667">
      <number:text>506</number:text>
    </number:number-style>
    <number:number-style style:name="N668">
      <number:text>507</number:text>
    </number:number-style>
    <number:number-style style:name="N669">
      <number:text>508</number:text>
    </number:number-style>
    <number:number-style style:name="N670">
      <number:text>509</number:text>
    </number:number-style>
    <number:number-style style:name="N671">
      <number:text>510</number:text>
    </number:number-style>
    <number:number-style style:name="N672">
      <number:text>12 503,26</number:text>
    </number:number-style>
    <number:number-style style:name="N673">
      <number:text>511</number:text>
    </number:number-style>
    <number:number-style style:name="N674">
      <number:text>512</number:text>
    </number:number-style>
    <number:number-style style:name="N675">
      <number:text>513</number:text>
    </number:number-style>
    <number:number-style style:name="N676">
      <number:text>514</number:text>
    </number:number-style>
    <number:number-style style:name="N677">
      <number:text>515</number:text>
    </number:number-style>
    <number:number-style style:name="N678">
      <number:text>516</number:text>
    </number:number-style>
    <number:number-style style:name="N679">
      <number:text>517</number:text>
    </number:number-style>
    <number:number-style style:name="N680">
      <number:text>518</number:text>
    </number:number-style>
    <number:number-style style:name="N681">
      <number:text>519</number:text>
    </number:number-style>
    <number:number-style style:name="N682">
      <number:text>520</number:text>
    </number:number-style>
    <number:number-style style:name="N683">
      <number:text>255 515,35</number:text>
    </number:number-style>
    <number:number-style style:name="N684">
      <number:text>521</number:text>
    </number:number-style>
    <number:number-style style:name="N685">
      <number:text>522</number:text>
    </number:number-style>
    <number:number-style style:name="N686">
      <number:text>523</number:text>
    </number:number-style>
    <number:number-style style:name="N687">
      <number:text>524</number:text>
    </number:number-style>
    <number:number-style style:name="N688">
      <number:text>525</number:text>
    </number:number-style>
    <number:number-style style:name="N689">
      <number:text>526</number:text>
    </number:number-style>
    <number:number-style style:name="N690">
      <number:text>527</number:text>
    </number:number-style>
    <number:number-style style:name="N691">
      <number:text>528</number:text>
    </number:number-style>
    <number:number-style style:name="N692">
      <number:text>529</number:text>
    </number:number-style>
    <number:number-style style:name="N693">
      <number:text>530</number:text>
    </number:number-style>
    <number:number-style style:name="N694">
      <number:text>3 032 579,72</number:text>
    </number:number-style>
    <number:number-style style:name="N695">
      <number:text>531</number:text>
    </number:number-style>
    <number:number-style style:name="N696">
      <number:text>532</number:text>
    </number:number-style>
    <number:number-style style:name="N697">
      <number:text>533</number:text>
    </number:number-style>
    <number:number-style style:name="N698">
      <number:text>534</number:text>
    </number:number-style>
    <number:number-style style:name="N699">
      <number:text>535</number:text>
    </number:number-style>
    <number:number-style style:name="N700">
      <number:text>536</number:text>
    </number:number-style>
    <number:number-style style:name="N701">
      <number:text>537</number:text>
    </number:number-style>
    <number:number-style style:name="N702">
      <number:text>538</number:text>
    </number:number-style>
    <number:number-style style:name="N703">
      <number:text>539</number:text>
    </number:number-style>
    <number:number-style style:name="N704">
      <number:text>540</number:text>
    </number:number-style>
    <number:number-style style:name="N705">
      <number:text>1 863 815,58</number:text>
    </number:number-style>
    <number:number-style style:name="N706">
      <number:text>541</number:text>
    </number:number-style>
    <number:number-style style:name="N707">
      <number:text>542</number:text>
    </number:number-style>
    <number:number-style style:name="N708">
      <number:text>543</number:text>
    </number:number-style>
    <number:number-style style:name="N709">
      <number:text>544</number:text>
    </number:number-style>
    <number:number-style style:name="N710">
      <number:text>545</number:text>
    </number:number-style>
    <number:number-style style:name="N711">
      <number:text>546</number:text>
    </number:number-style>
    <number:number-style style:name="N712">
      <number:text>547</number:text>
    </number:number-style>
    <number:number-style style:name="N713">
      <number:text>548</number:text>
    </number:number-style>
    <number:number-style style:name="N714">
      <number:text>549</number:text>
    </number:number-style>
    <number:number-style style:name="N715">
      <number:text>550</number:text>
    </number:number-style>
    <number:number-style style:name="N716">
      <number:text>42 821,87</number:text>
    </number:number-style>
    <number:number-style style:name="N717">
      <number:text>551</number:text>
    </number:number-style>
    <number:number-style style:name="N718">
      <number:text>552</number:text>
    </number:number-style>
    <number:number-style style:name="N719">
      <number:text>553</number:text>
    </number:number-style>
    <number:number-style style:name="N720">
      <number:text>554</number:text>
    </number:number-style>
    <number:number-style style:name="N721">
      <number:text>555</number:text>
    </number:number-style>
    <number:number-style style:name="N722">
      <number:text>556</number:text>
    </number:number-style>
    <number:number-style style:name="N723">
      <number:text>557</number:text>
    </number:number-style>
    <number:number-style style:name="N724">
      <number:text>558</number:text>
    </number:number-style>
    <number:number-style style:name="N725">
      <number:text>559</number:text>
    </number:number-style>
    <number:number-style style:name="N726">
      <number:text>560</number:text>
    </number:number-style>
    <number:number-style style:name="N727">
      <number:text>33 155,13</number:text>
    </number:number-style>
    <number:number-style style:name="N728">
      <number:text>561</number:text>
    </number:number-style>
    <number:number-style style:name="N729">
      <number:text>562</number:text>
    </number:number-style>
    <number:number-style style:name="N730">
      <number:text>563</number:text>
    </number:number-style>
    <number:number-style style:name="N731">
      <number:text>564</number:text>
    </number:number-style>
    <number:number-style style:name="N732">
      <number:text>565</number:text>
    </number:number-style>
    <number:number-style style:name="N733">
      <number:text>566</number:text>
    </number:number-style>
    <number:number-style style:name="N734">
      <number:text>567</number:text>
    </number:number-style>
    <number:number-style style:name="N735">
      <number:text>568</number:text>
    </number:number-style>
    <number:number-style style:name="N736">
      <number:text>569</number:text>
    </number:number-style>
    <number:number-style style:name="N737">
      <number:text>570</number:text>
    </number:number-style>
    <number:number-style style:name="N738">
      <number:text>280 420,03</number:text>
    </number:number-style>
    <number:number-style style:name="N739">
      <number:text>571</number:text>
    </number:number-style>
    <number:number-style style:name="N740">
      <number:text>572</number:text>
    </number:number-style>
    <number:number-style style:name="N741">
      <number:text>573</number:text>
    </number:number-style>
    <number:number-style style:name="N742">
      <number:text>574</number:text>
    </number:number-style>
    <number:number-style style:name="N743">
      <number:text>575</number:text>
    </number:number-style>
    <number:number-style style:name="N744">
      <number:text>576</number:text>
    </number:number-style>
    <number:number-style style:name="N745">
      <number:text>577</number:text>
    </number:number-style>
    <number:number-style style:name="N746">
      <number:text>578</number:text>
    </number:number-style>
    <number:number-style style:name="N747">
      <number:text>579</number:text>
    </number:number-style>
    <number:number-style style:name="N748">
      <number:text>580</number:text>
    </number:number-style>
    <number:number-style style:name="N749">
      <number:text>115 095,08</number:text>
    </number:number-style>
    <number:number-style style:name="N750">
      <number:text>581</number:text>
    </number:number-style>
    <number:number-style style:name="N751">
      <number:text>582</number:text>
    </number:number-style>
    <number:number-style style:name="N752">
      <number:text>583</number:text>
    </number:number-style>
    <number:number-style style:name="N753">
      <number:text>584</number:text>
    </number:number-style>
    <number:number-style style:name="N754">
      <number:text>585</number:text>
    </number:number-style>
    <number:number-style style:name="N755">
      <number:text>586</number:text>
    </number:number-style>
    <number:number-style style:name="N756">
      <number:text>587</number:text>
    </number:number-style>
    <number:number-style style:name="N757">
      <number:text>588</number:text>
    </number:number-style>
    <number:number-style style:name="N758">
      <number:text>589</number:text>
    </number:number-style>
    <number:number-style style:name="N759">
      <number:text>590</number:text>
    </number:number-style>
    <number:number-style style:name="N760">
      <number:text>715 559,44</number:text>
    </number:number-style>
    <number:number-style style:name="N761">
      <number:text>591</number:text>
    </number:number-style>
    <number:number-style style:name="N762">
      <number:text>592</number:text>
    </number:number-style>
    <number:number-style style:name="N763">
      <number:text>593</number:text>
    </number:number-style>
    <number:number-style style:name="N764">
      <number:text>594</number:text>
    </number:number-style>
    <number:number-style style:name="N765">
      <number:text>595</number:text>
    </number:number-style>
    <number:number-style style:name="N766">
      <number:text>596</number:text>
    </number:number-style>
    <number:number-style style:name="N767">
      <number:text>597</number:text>
    </number:number-style>
    <number:number-style style:name="N768">
      <number:text>598</number:text>
    </number:number-style>
    <number:number-style style:name="N769">
      <number:text>599</number:text>
    </number:number-style>
    <number:number-style style:name="N770">
      <number:text>600</number:text>
    </number:number-style>
    <number:number-style style:name="N771">
      <number:text>357 059,66</number:text>
    </number:number-style>
    <number:number-style style:name="N772">
      <number:text>601</number:text>
    </number:number-style>
    <number:number-style style:name="N773">
      <number:text>602</number:text>
    </number:number-style>
    <number:number-style style:name="N774">
      <number:text>603</number:text>
    </number:number-style>
    <number:number-style style:name="N775">
      <number:text>604</number:text>
    </number:number-style>
    <number:number-style style:name="N776">
      <number:text>605</number:text>
    </number:number-style>
    <number:number-style style:name="N777">
      <number:text>606</number:text>
    </number:number-style>
    <number:number-style style:name="N778">
      <number:text>607</number:text>
    </number:number-style>
    <number:number-style style:name="N779">
      <number:text>608</number:text>
    </number:number-style>
    <number:number-style style:name="N780">
      <number:text>609</number:text>
    </number:number-style>
    <number:number-style style:name="N781">
      <number:text>610</number:text>
    </number:number-style>
    <number:number-style style:name="N782">
      <number:text>1 887 574,76</number:text>
    </number:number-style>
    <number:number-style style:name="N783">
      <number:text>611</number:text>
    </number:number-style>
    <number:number-style style:name="N784">
      <number:text>612</number:text>
    </number:number-style>
    <number:number-style style:name="N785">
      <number:text>613</number:text>
    </number:number-style>
    <number:number-style style:name="N786">
      <number:text>614</number:text>
    </number:number-style>
    <number:number-style style:name="N787">
      <number:text>615</number:text>
    </number:number-style>
    <number:number-style style:name="N788">
      <number:text>616</number:text>
    </number:number-style>
    <number:number-style style:name="N789">
      <number:text>617</number:text>
    </number:number-style>
    <number:number-style style:name="N790">
      <number:text>618</number:text>
    </number:number-style>
    <number:number-style style:name="N791">
      <number:text>619</number:text>
    </number:number-style>
    <number:number-style style:name="N792">
      <number:text>620</number:text>
    </number:number-style>
    <number:number-style style:name="N793">
      <number:text>1 736 763,37</number:text>
    </number:number-style>
    <number:number-style style:name="N794">
      <number:text>621</number:text>
    </number:number-style>
    <number:number-style style:name="N795">
      <number:text>622</number:text>
    </number:number-style>
    <number:number-style style:name="N796">
      <number:text>623</number:text>
    </number:number-style>
    <number:number-style style:name="N797">
      <number:text>624</number:text>
    </number:number-style>
    <number:number-style style:name="N798">
      <number:text>625</number:text>
    </number:number-style>
    <number:number-style style:name="N799">
      <number:text>626</number:text>
    </number:number-style>
    <number:number-style style:name="N800">
      <number:text>627</number:text>
    </number:number-style>
    <number:number-style style:name="N801">
      <number:text>628</number:text>
    </number:number-style>
    <number:number-style style:name="N802">
      <number:text>629</number:text>
    </number:number-style>
    <number:number-style style:name="N803">
      <number:text>630</number:text>
    </number:number-style>
    <number:number-style style:name="N804">
      <number:text>1 086 533,22</number:text>
    </number:number-style>
    <number:number-style style:name="N805">
      <number:text>631</number:text>
    </number:number-style>
    <number:number-style style:name="N806">
      <number:text>632</number:text>
    </number:number-style>
    <number:number-style style:name="N807">
      <number:text>633</number:text>
    </number:number-style>
    <number:number-style style:name="N808">
      <number:text>634</number:text>
    </number:number-style>
    <number:number-style style:name="N809">
      <number:text>635</number:text>
    </number:number-style>
    <number:number-style style:name="N810">
      <number:text>636</number:text>
    </number:number-style>
    <number:number-style style:name="N811">
      <number:text>637</number:text>
    </number:number-style>
    <number:number-style style:name="N812">
      <number:text>638</number:text>
    </number:number-style>
    <number:number-style style:name="N813">
      <number:text>639</number:text>
    </number:number-style>
    <number:number-style style:name="N814">
      <number:text>640</number:text>
    </number:number-style>
    <number:number-style style:name="N815">
      <number:text>2 933 163,06</number:text>
    </number:number-style>
    <number:number-style style:name="N816">
      <number:text>641</number:text>
    </number:number-style>
    <number:number-style style:name="N817">
      <number:text>642</number:text>
    </number:number-style>
    <number:number-style style:name="N818">
      <number:text>643</number:text>
    </number:number-style>
    <number:number-style style:name="N819">
      <number:text>644</number:text>
    </number:number-style>
    <number:number-style style:name="N820">
      <number:text>645</number:text>
    </number:number-style>
    <number:number-style style:name="N821">
      <number:text>646</number:text>
    </number:number-style>
    <number:number-style style:name="N822">
      <number:text>647</number:text>
    </number:number-style>
    <number:number-style style:name="N823">
      <number:text>648</number:text>
    </number:number-style>
    <number:number-style style:name="N824">
      <number:text>649</number:text>
    </number:number-style>
    <number:number-style style:name="N825">
      <number:text>650</number:text>
    </number:number-style>
    <number:number-style style:name="N826">
      <number:text>4 707 620,41</number:text>
    </number:number-style>
    <number:number-style style:name="N827">
      <number:text>651</number:text>
    </number:number-style>
    <number:number-style style:name="N828">
      <number:text>652</number:text>
    </number:number-style>
    <number:number-style style:name="N829">
      <number:text>653</number:text>
    </number:number-style>
    <number:number-style style:name="N830">
      <number:text>654</number:text>
    </number:number-style>
    <number:number-style style:name="N831">
      <number:text>655</number:text>
    </number:number-style>
    <number:number-style style:name="N832">
      <number:text>656</number:text>
    </number:number-style>
    <number:number-style style:name="N833">
      <number:text>657</number:text>
    </number:number-style>
    <number:number-style style:name="N834">
      <number:text>658</number:text>
    </number:number-style>
    <number:number-style style:name="N835">
      <number:text>659</number:text>
    </number:number-style>
    <number:number-style style:name="N836">
      <number:text>660</number:text>
    </number:number-style>
    <number:number-style style:name="N837">
      <number:text>2 188 088,91</number:text>
    </number:number-style>
    <number:number-style style:name="N838">
      <number:text>661</number:text>
    </number:number-style>
    <number:number-style style:name="N839">
      <number:text>662</number:text>
    </number:number-style>
    <number:number-style style:name="N840">
      <number:text>663</number:text>
    </number:number-style>
    <number:number-style style:name="N841">
      <number:text>664</number:text>
    </number:number-style>
    <number:number-style style:name="N842">
      <number:text>665</number:text>
    </number:number-style>
    <number:number-style style:name="N843">
      <number:text>666</number:text>
    </number:number-style>
    <number:number-style style:name="N844">
      <number:text>667</number:text>
    </number:number-style>
    <number:number-style style:name="N845">
      <number:text>668</number:text>
    </number:number-style>
    <number:number-style style:name="N846">
      <number:text>669</number:text>
    </number:number-style>
    <number:number-style style:name="N847">
      <number:text>670</number:text>
    </number:number-style>
    <number:number-style style:name="N848">
      <number:text>15 946,36</number:text>
    </number:number-style>
    <number:number-style style:name="N849">
      <number:text>671</number:text>
    </number:number-style>
    <number:number-style style:name="N850">
      <number:text>672</number:text>
    </number:number-style>
    <number:number-style style:name="N851">
      <number:text>673</number:text>
    </number:number-style>
    <number:number-style style:name="N852">
      <number:text>674</number:text>
    </number:number-style>
    <number:number-style style:name="N853">
      <number:text>675</number:text>
    </number:number-style>
    <number:number-style style:name="N854">
      <number:text>676</number:text>
    </number:number-style>
    <number:number-style style:name="N855">
      <number:text>677</number:text>
    </number:number-style>
    <number:number-style style:name="N856">
      <number:text>678</number:text>
    </number:number-style>
    <number:number-style style:name="N857">
      <number:text>679</number:text>
    </number:number-style>
    <number:number-style style:name="N858">
      <number:text>680</number:text>
    </number:number-style>
    <number:number-style style:name="N859">
      <number:text>2 242 147,02</number:text>
    </number:number-style>
    <number:number-style style:name="N860">
      <number:text>681</number:text>
    </number:number-style>
    <number:number-style style:name="N861">
      <number:text>682</number:text>
    </number:number-style>
    <number:number-style style:name="N862">
      <number:text>683</number:text>
    </number:number-style>
    <number:number-style style:name="N863">
      <number:text>684</number:text>
    </number:number-style>
    <number:number-style style:name="N864">
      <number:text>685</number:text>
    </number:number-style>
    <number:number-style style:name="N865">
      <number:text>686</number:text>
    </number:number-style>
    <number:number-style style:name="N866">
      <number:text>687</number:text>
    </number:number-style>
    <number:number-style style:name="N867">
      <number:text>688</number:text>
    </number:number-style>
    <number:number-style style:name="N868">
      <number:text>689</number:text>
    </number:number-style>
    <number:number-style style:name="N869">
      <number:text>690</number:text>
    </number:number-style>
    <number:number-style style:name="N870">
      <number:text>4 196 056,42</number:text>
    </number:number-style>
    <number:number-style style:name="N871">
      <number:text>691</number:text>
    </number:number-style>
    <number:number-style style:name="N872">
      <number:text>692</number:text>
    </number:number-style>
    <number:number-style style:name="N873">
      <number:text>693</number:text>
    </number:number-style>
    <number:number-style style:name="N874">
      <number:text>694</number:text>
    </number:number-style>
    <number:number-style style:name="N875">
      <number:text>695</number:text>
    </number:number-style>
    <number:number-style style:name="N876">
      <number:text>696</number:text>
    </number:number-style>
    <number:number-style style:name="N877">
      <number:text>697</number:text>
    </number:number-style>
    <number:number-style style:name="N878">
      <number:text>698</number:text>
    </number:number-style>
    <number:number-style style:name="N879">
      <number:text>699</number:text>
    </number:number-style>
    <number:number-style style:name="N880">
      <number:text>700</number:text>
    </number:number-style>
    <number:number-style style:name="N881">
      <number:text>3 570 725,73</number:text>
    </number:number-style>
    <number:number-style style:name="N882">
      <number:text>701</number:text>
    </number:number-style>
    <number:number-style style:name="N883">
      <number:text>702</number:text>
    </number:number-style>
    <number:number-style style:name="N884">
      <number:text>703</number:text>
    </number:number-style>
    <number:number-style style:name="N885">
      <number:text>704</number:text>
    </number:number-style>
    <number:number-style style:name="N886">
      <number:text>705</number:text>
    </number:number-style>
    <number:number-style style:name="N887">
      <number:text>706</number:text>
    </number:number-style>
    <number:number-style style:name="N888">
      <number:text>707</number:text>
    </number:number-style>
    <number:number-style style:name="N889">
      <number:text>708</number:text>
    </number:number-style>
    <number:number-style style:name="N890">
      <number:text>709</number:text>
    </number:number-style>
    <number:number-style style:name="N891">
      <number:text>710</number:text>
    </number:number-style>
    <number:number-style style:name="N892">
      <number:text>2 578 388,20</number:text>
    </number:number-style>
    <number:number-style style:name="N893">
      <number:text>711</number:text>
    </number:number-style>
    <number:number-style style:name="N894">
      <number:text>712</number:text>
    </number:number-style>
    <number:number-style style:name="N895">
      <number:text>713</number:text>
    </number:number-style>
    <number:number-style style:name="N896">
      <number:text>714</number:text>
    </number:number-style>
    <number:number-style style:name="N897">
      <number:text>715</number:text>
    </number:number-style>
    <number:number-style style:name="N898">
      <number:text>716</number:text>
    </number:number-style>
    <number:number-style style:name="N899">
      <number:text>717</number:text>
    </number:number-style>
    <number:number-style style:name="N900">
      <number:text>718</number:text>
    </number:number-style>
    <number:number-style style:name="N901">
      <number:text>719</number:text>
    </number:number-style>
    <number:number-style style:name="N902">
      <number:text>720</number:text>
    </number:number-style>
    <number:number-style style:name="N903">
      <number:text>682 275,93</number:text>
    </number:number-style>
    <number:number-style style:name="N904">
      <number:text>721</number:text>
    </number:number-style>
    <number:number-style style:name="N905">
      <number:text>722</number:text>
    </number:number-style>
    <number:number-style style:name="N906">
      <number:text>723</number:text>
    </number:number-style>
    <number:number-style style:name="N907">
      <number:text>724</number:text>
    </number:number-style>
    <number:number-style style:name="N908">
      <number:text>725</number:text>
    </number:number-style>
    <number:number-style style:name="N909">
      <number:text>726</number:text>
    </number:number-style>
    <number:number-style style:name="N910">
      <number:text>727</number:text>
    </number:number-style>
    <number:number-style style:name="N911">
      <number:text>728</number:text>
    </number:number-style>
    <number:number-style style:name="N912">
      <number:text>729</number:text>
    </number:number-style>
    <number:number-style style:name="N913">
      <number:text>730</number:text>
    </number:number-style>
    <number:number-style style:name="N914">
      <number:text>2 463 220,38</number:text>
    </number:number-style>
    <number:number-style style:name="N915">
      <number:text>731</number:text>
    </number:number-style>
    <number:number-style style:name="N916">
      <number:text>732</number:text>
    </number:number-style>
    <number:number-style style:name="N917">
      <number:text>733</number:text>
    </number:number-style>
    <number:number-style style:name="N918">
      <number:text>734</number:text>
    </number:number-style>
    <number:number-style style:name="N919">
      <number:text>735</number:text>
    </number:number-style>
    <number:number-style style:name="N920">
      <number:text>736</number:text>
    </number:number-style>
    <number:number-style style:name="N921">
      <number:text>737</number:text>
    </number:number-style>
    <number:number-style style:name="N922">
      <number:text>738</number:text>
    </number:number-style>
    <number:number-style style:name="N923">
      <number:text>739</number:text>
    </number:number-style>
    <number:number-style style:name="N924">
      <number:text>740</number:text>
    </number:number-style>
    <number:number-style style:name="N925">
      <number:text>316 859,18</number:text>
    </number:number-style>
    <number:number-style style:name="N926">
      <number:text>741</number:text>
    </number:number-style>
    <number:number-style style:name="N927">
      <number:text>742</number:text>
    </number:number-style>
    <number:number-style style:name="N928">
      <number:text>743</number:text>
    </number:number-style>
    <number:number-style style:name="N929">
      <number:text>744</number:text>
    </number:number-style>
    <number:number-style style:name="N930">
      <number:text>745</number:text>
    </number:number-style>
    <number:number-style style:name="N931">
      <number:text>746</number:text>
    </number:number-style>
    <number:number-style style:name="N932">
      <number:text>747</number:text>
    </number:number-style>
    <number:number-style style:name="N933">
      <number:text>748</number:text>
    </number:number-style>
    <number:number-style style:name="N934">
      <number:text>749</number:text>
    </number:number-style>
    <number:number-style style:name="N935">
      <number:text>750</number:text>
    </number:number-style>
    <number:number-style style:name="N936">
      <number:text>1 008 604,03</number:text>
    </number:number-style>
    <number:number-style style:name="N937">
      <number:text>751</number:text>
    </number:number-style>
    <number:number-style style:name="N938">
      <number:text>752</number:text>
    </number:number-style>
    <number:number-style style:name="N939">
      <number:text>753</number:text>
    </number:number-style>
    <number:number-style style:name="N940">
      <number:text>754</number:text>
    </number:number-style>
    <number:number-style style:name="N941">
      <number:text>755</number:text>
    </number:number-style>
    <number:number-style style:name="N942">
      <number:text>756</number:text>
    </number:number-style>
    <number:number-style style:name="N943">
      <number:text>757</number:text>
    </number:number-style>
    <number:number-style style:name="N944">
      <number:text>758</number:text>
    </number:number-style>
    <number:number-style style:name="N945">
      <number:text>759</number:text>
    </number:number-style>
    <number:number-style style:name="N946">
      <number:text>760</number:text>
    </number:number-style>
    <number:number-style style:name="N947">
      <number:text>1 155 541,64</number:text>
    </number:number-style>
    <number:number-style style:name="N948">
      <number:text>761</number:text>
    </number:number-style>
    <number:number-style style:name="N949">
      <number:text>762</number:text>
    </number:number-style>
    <number:number-style style:name="N950">
      <number:text>763</number:text>
    </number:number-style>
    <number:number-style style:name="N951">
      <number:text>764</number:text>
    </number:number-style>
    <number:number-style style:name="N952">
      <number:text>765</number:text>
    </number:number-style>
    <number:number-style style:name="N953">
      <number:text>766</number:text>
    </number:number-style>
    <number:number-style style:name="N954">
      <number:text>767</number:text>
    </number:number-style>
    <number:number-style style:name="N955">
      <number:text>768</number:text>
    </number:number-style>
    <number:number-style style:name="N956">
      <number:text>769</number:text>
    </number:number-style>
    <number:number-style style:name="N957">
      <number:text>770</number:text>
    </number:number-style>
    <number:number-style style:name="N958">
      <number:text>1 594 824,81</number:text>
    </number:number-style>
    <number:number-style style:name="N959">
      <number:text>771</number:text>
    </number:number-style>
    <number:number-style style:name="N960">
      <number:text>772</number:text>
    </number:number-style>
    <number:number-style style:name="N961">
      <number:text>773</number:text>
    </number:number-style>
    <number:number-style style:name="N962">
      <number:text>774</number:text>
    </number:number-style>
    <number:number-style style:name="N963">
      <number:text>775</number:text>
    </number:number-style>
    <number:number-style style:name="N964">
      <number:text>776</number:text>
    </number:number-style>
    <number:number-style style:name="N965">
      <number:text>777</number:text>
    </number:number-style>
    <number:number-style style:name="N966">
      <number:text>778</number:text>
    </number:number-style>
    <number:number-style style:name="N967">
      <number:text>779</number:text>
    </number:number-style>
    <number:number-style style:name="N968">
      <number:text>780</number:text>
    </number:number-style>
    <number:number-style style:name="N969">
      <number:text>2 375 726,84</number:text>
    </number:number-style>
    <number:number-style style:name="N970">
      <number:text>781</number:text>
    </number:number-style>
    <number:number-style style:name="N971">
      <number:text>782</number:text>
    </number:number-style>
    <number:number-style style:name="N972">
      <number:text>783</number:text>
    </number:number-style>
    <number:number-style style:name="N973">
      <number:text>784</number:text>
    </number:number-style>
    <number:number-style style:name="N974">
      <number:text>785</number:text>
    </number:number-style>
    <number:number-style style:name="N975">
      <number:text>786</number:text>
    </number:number-style>
    <number:number-style style:name="N976">
      <number:text>787</number:text>
    </number:number-style>
    <number:number-style style:name="N977">
      <number:text>788</number:text>
    </number:number-style>
    <number:number-style style:name="N978">
      <number:text>789</number:text>
    </number:number-style>
    <number:number-style style:name="N979">
      <number:text>790</number:text>
    </number:number-style>
    <number:number-style style:name="N980">
      <number:text>2 641 181,66</number:text>
    </number:number-style>
    <number:number-style style:name="N981">
      <number:text>791</number:text>
    </number:number-style>
    <number:number-style style:name="N982">
      <number:text>792</number:text>
    </number:number-style>
    <number:number-style style:name="N983">
      <number:text>793</number:text>
    </number:number-style>
    <number:number-style style:name="N984">
      <number:text>794</number:text>
    </number:number-style>
    <number:number-style style:name="N985">
      <number:text>795</number:text>
    </number:number-style>
    <number:number-style style:name="N986">
      <number:text>796</number:text>
    </number:number-style>
    <number:number-style style:name="N987">
      <number:text>797</number:text>
    </number:number-style>
    <number:number-style style:name="N988">
      <number:text>798</number:text>
    </number:number-style>
    <number:number-style style:name="N989">
      <number:text>799</number:text>
    </number:number-style>
    <number:number-style style:name="N990">
      <number:text>800</number:text>
    </number:number-style>
    <number:number-style style:name="N991">
      <number:text>801</number:text>
    </number:number-style>
    <number:number-style style:name="N992">
      <number:text>802</number:text>
    </number:number-style>
    <number:number-style style:name="N993">
      <number:text>803</number:text>
    </number:number-style>
    <number:number-style style:name="N994">
      <number:text>804</number:text>
    </number:number-style>
    <number:number-style style:name="N995">
      <number:text>805</number:text>
    </number:number-style>
    <number:number-style style:name="N996">
      <number:text>806</number:text>
    </number:number-style>
    <number:number-style style:name="N997">
      <number:text>807</number:text>
    </number:number-style>
    <number:number-style style:name="N998">
      <number:text>808</number:text>
    </number:number-style>
    <number:number-style style:name="N999">
      <number:text>809</number:text>
    </number:number-style>
    <number:number-style style:name="N1000">
      <number:text>810</number:text>
    </number:number-style>
    <number:number-style style:name="N1001">
      <number:text>811</number:text>
    </number:number-style>
    <number:number-style style:name="N1002">
      <number:text>812</number:text>
    </number:number-style>
    <number:number-style style:name="N1003">
      <number:text>813</number:text>
    </number:number-style>
    <number:number-style style:name="N1004">
      <number:text>814</number:text>
    </number:number-style>
    <number:number-style style:name="N1005">
      <number:text>815</number:text>
    </number:number-style>
    <number:number-style style:name="N1006">
      <number:text>816</number:text>
    </number:number-style>
    <number:number-style style:name="N1007">
      <number:text>817</number:text>
    </number:number-style>
    <number:number-style style:name="N1008">
      <number:text>818</number:text>
    </number:number-style>
    <number:number-style style:name="N1009">
      <number:text>819</number:text>
    </number:number-style>
    <number:number-style style:name="N1010">
      <number:text>820</number:text>
    </number:number-style>
    <number:number-style style:name="N1011">
      <number:text>821</number:text>
    </number:number-style>
    <number:number-style style:name="N1012">
      <number:text>822</number:text>
    </number:number-style>
    <number:number-style style:name="N1013">
      <number:text>823</number:text>
    </number:number-style>
    <number:number-style style:name="N1014">
      <number:text>824</number:text>
    </number:number-style>
    <number:number-style style:name="N1015">
      <number:text>825</number:text>
    </number:number-style>
    <number:number-style style:name="N1016">
      <number:text>826</number:text>
    </number:number-style>
    <number:number-style style:name="N1017">
      <number:text>827</number:text>
    </number:number-style>
    <number:number-style style:name="N1018">
      <number:text>828</number:text>
    </number:number-style>
    <number:number-style style:name="N1019">
      <number:text>829</number:text>
    </number:number-style>
    <number:number-style style:name="N1020">
      <number:text>830</number:text>
    </number:number-style>
    <number:number-style style:name="N1021">
      <number:text>831</number:text>
    </number:number-style>
    <number:number-style style:name="N1022">
      <number:text>832</number:text>
    </number:number-style>
    <number:number-style style:name="N1023">
      <number:text>833</number:text>
    </number:number-style>
    <number:number-style style:name="N1024">
      <number:text>834</number:text>
    </number:number-style>
    <number:number-style style:name="N1025">
      <number:text>835</number:text>
    </number:number-style>
    <number:number-style style:name="N1026">
      <number:text>836</number:text>
    </number:number-style>
    <number:number-style style:name="N1027">
      <number:text>837</number:text>
    </number:number-style>
    <number:number-style style:name="N1028">
      <number:text>838</number:text>
    </number:number-style>
    <number:number-style style:name="N1029">
      <number:text>839</number:text>
    </number:number-style>
    <number:number-style style:name="N1030">
      <number:text>840</number:text>
    </number:number-style>
    <number:number-style style:name="N1031">
      <number:text>841</number:text>
    </number:number-style>
    <number:number-style style:name="N1032">
      <number:text>842</number:text>
    </number:number-style>
    <number:number-style style:name="N1033">
      <number:text>843</number:text>
    </number:number-style>
    <number:number-style style:name="N1034">
      <number:text>844</number:text>
    </number:number-style>
    <number:number-style style:name="N1035">
      <number:text>845</number:text>
    </number:number-style>
    <number:number-style style:name="N1036">
      <number:text>846</number:text>
    </number:number-style>
    <number:number-style style:name="N1037">
      <number:text>847</number:text>
    </number:number-style>
    <number:number-style style:name="N1038">
      <number:text>848</number:text>
    </number:number-style>
    <number:number-style style:name="N1039">
      <number:text>849</number:text>
    </number:number-style>
    <number:number-style style:name="N1040">
      <number:text>850</number:text>
    </number:number-style>
    <number:number-style style:name="N1041">
      <number:text>851</number:text>
    </number:number-style>
    <number:number-style style:name="N1042">
      <number:text>852</number:text>
    </number:number-style>
    <number:number-style style:name="N1043">
      <number:text>853</number:text>
    </number:number-style>
    <number:number-style style:name="N1044">
      <number:text>854</number:text>
    </number:number-style>
    <number:number-style style:name="N1045">
      <number:text>855</number:text>
    </number:number-style>
    <number:number-style style:name="N1046">
      <number:text>856</number:text>
    </number:number-style>
    <number:number-style style:name="N1047">
      <number:text>857</number:text>
    </number:number-style>
    <number:number-style style:name="N1048">
      <number:text>858</number:text>
    </number:number-style>
    <number:number-style style:name="N1049">
      <number:text>859</number:text>
    </number:number-style>
    <number:number-style style:name="N1050">
      <number:text>860</number:text>
    </number:number-style>
    <number:number-style style:name="N1051">
      <number:text>861</number:text>
    </number:number-style>
    <number:number-style style:name="N1052">
      <number:text>862</number:text>
    </number:number-style>
    <number:number-style style:name="N1053">
      <number:text>863</number:text>
    </number:number-style>
    <number:number-style style:name="N1054">
      <number:text>864</number:text>
    </number:number-style>
    <number:number-style style:name="N1055">
      <number:text>865</number:text>
    </number:number-style>
    <number:number-style style:name="N1056">
      <number:text>866</number:text>
    </number:number-style>
    <number:number-style style:name="N1057">
      <number:text>867</number:text>
    </number:number-style>
    <number:number-style style:name="N1058">
      <number:text>868</number:text>
    </number:number-style>
    <number:number-style style:name="N1059">
      <number:text>869</number:text>
    </number:number-style>
    <number:number-style style:name="N1060">
      <number:text>870</number:text>
    </number:number-style>
    <number:number-style style:name="N1061">
      <number:text>871</number:text>
    </number:number-style>
    <number:number-style style:name="N1062">
      <number:text>872</number:text>
    </number:number-style>
    <number:number-style style:name="N1063">
      <number:text>873</number:text>
    </number:number-style>
    <number:number-style style:name="N1064">
      <number:text>874</number:text>
    </number:number-style>
    <number:number-style style:name="N1065">
      <number:text>875</number:text>
    </number:number-style>
    <number:number-style style:name="N1066">
      <number:text>876</number:text>
    </number:number-style>
    <number:number-style style:name="N1067">
      <number:text>877</number:text>
    </number:number-style>
    <number:number-style style:name="N1068">
      <number:text>878</number:text>
    </number:number-style>
    <number:number-style style:name="N1069">
      <number:text>879</number:text>
    </number:number-style>
    <number:number-style style:name="N1070">
      <number:text>880</number:text>
    </number:number-style>
    <number:number-style style:name="N1071">
      <number:text>881</number:text>
    </number:number-style>
    <number:number-style style:name="N1072">
      <number:text>882</number:text>
    </number:number-style>
    <number:number-style style:name="N1073">
      <number:text>883</number:text>
    </number:number-style>
    <number:number-style style:name="N1074">
      <number:text>884</number:text>
    </number:number-style>
    <number:number-style style:name="N1075">
      <number:text>885</number:text>
    </number:number-style>
    <number:number-style style:name="N1076">
      <number:text>886</number:text>
    </number:number-style>
    <number:number-style style:name="N1077">
      <number:text>887</number:text>
    </number:number-style>
    <number:number-style style:name="N1078">
      <number:text>888</number:text>
    </number:number-style>
    <number:number-style style:name="N1079">
      <number:text>889</number:text>
    </number:number-style>
    <number:number-style style:name="N1080">
      <number:text>890</number:text>
    </number:number-style>
    <number:number-style style:name="N1081">
      <number:text>891</number:text>
    </number:number-style>
    <number:number-style style:name="N1082">
      <number:text>892</number:text>
    </number:number-style>
    <number:number-style style:name="N1083">
      <number:text>893</number:text>
    </number:number-style>
    <number:number-style style:name="N1084">
      <number:text>894</number:text>
    </number:number-style>
    <number:number-style style:name="N1085">
      <number:text>895</number:text>
    </number:number-style>
    <number:number-style style:name="N1086">
      <number:text>896</number:text>
    </number:number-style>
    <number:number-style style:name="N1087">
      <number:text>897</number:text>
    </number:number-style>
    <number:number-style style:name="N1088">
      <number:text>898</number:text>
    </number:number-style>
    <number:number-style style:name="N1089">
      <number:text>899</number:text>
    </number:number-style>
    <number:number-style style:name="N1090">
      <number:text>900</number:text>
    </number:number-style>
    <number:number-style style:name="N1091">
      <number:text>901</number:text>
    </number:number-style>
    <number:number-style style:name="N1092">
      <number:text>902</number:text>
    </number:number-style>
    <number:number-style style:name="N1093">
      <number:text>903</number:text>
    </number:number-style>
    <number:number-style style:name="N1094">
      <number:text>904</number:text>
    </number:number-style>
    <number:number-style style:name="N1095">
      <number:text>905</number:text>
    </number:number-style>
    <number:number-style style:name="N1096">
      <number:text>906</number:text>
    </number:number-style>
    <number:number-style style:name="N1097">
      <number:text>907</number:text>
    </number:number-style>
    <number:number-style style:name="N1098">
      <number:text>908</number:text>
    </number:number-style>
    <number:number-style style:name="N1099">
      <number:text>909</number:text>
    </number:number-style>
    <number:number-style style:name="N1100">
      <number:text>91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4T13:59:20.072000000</dc:date>
    <meta:editing-duration>PT59S</meta:editing-duration>
    <meta:editing-cycles>2</meta:editing-cycles>
    <meta:generator>LibreOffice/6.3.3.2$Windows_X86_64 LibreOffice_project/a64200df03143b798afd1ec74a12ab50359878ed</meta:generator>
    <meta:document-statistic meta:table-count="1" meta:cell-count="4089" meta:object-count="0"/>
  </office:meta>
</office:document-meta>
</file>