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8.12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9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32" calcext:value-type="float">
            <text:p>13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62" calcext:value-type="float">
            <text:p>76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1:010404:952</text:p>
          </table:table-cell>
          <table:covered-table-cell table:style-name="ce14"/>
          <table:table-cell table:style-name="ce15" office:value-type="float" office:value="5802830.08" calcext:value-type="float">
            <text:p>5 802 830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4:020103:2493</text:p>
          </table:table-cell>
          <table:covered-table-cell table:style-name="ce14"/>
          <table:table-cell table:style-name="ce15" office:value-type="float" office:value="189959.18" calcext:value-type="float">
            <text:p>189 959,1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301:4025</text:p>
          </table:table-cell>
          <table:covered-table-cell table:style-name="ce14"/>
          <table:table-cell table:style-name="ce15" office:value-type="float" office:value="193511.5" calcext:value-type="float">
            <text:p>193 511,5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50203:2871</text:p>
          </table:table-cell>
          <table:covered-table-cell table:style-name="ce14"/>
          <table:table-cell table:style-name="ce15" office:value-type="float" office:value="230171.67" calcext:value-type="float">
            <text:p>230 171,6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20108:1411</text:p>
          </table:table-cell>
          <table:covered-table-cell table:style-name="ce14"/>
          <table:table-cell table:style-name="ce15" office:value-type="float" office:value="905865.69" calcext:value-type="float">
            <text:p>905 865,6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30111:11301</text:p>
          </table:table-cell>
          <table:covered-table-cell table:style-name="ce14"/>
          <table:table-cell table:style-name="ce15" office:value-type="float" office:value="1582701.84" calcext:value-type="float">
            <text:p>1 582 701,8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10413:651</text:p>
          </table:table-cell>
          <table:covered-table-cell table:style-name="ce14"/>
          <table:table-cell table:style-name="ce15" office:value-type="float" office:value="7144369.69" calcext:value-type="float">
            <text:p>7 144 369,6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3:010203:784</text:p>
          </table:table-cell>
          <table:covered-table-cell table:style-name="ce14"/>
          <table:table-cell table:style-name="ce15" office:value-type="float" office:value="763518.41" calcext:value-type="float">
            <text:p>763 518,4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10407:586</text:p>
          </table:table-cell>
          <table:covered-table-cell table:style-name="ce14"/>
          <table:table-cell table:style-name="ce15" office:value-type="float" office:value="1167522.66" calcext:value-type="float">
            <text:p>1 167 522,6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0:011001:2486</text:p>
          </table:table-cell>
          <table:covered-table-cell table:style-name="ce14"/>
          <table:table-cell table:style-name="ce15" office:value-type="float" office:value="246007.95" calcext:value-type="float">
            <text:p>246 007,9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5:070301:1871</text:p>
          </table:table-cell>
          <table:covered-table-cell table:style-name="ce14"/>
          <table:table-cell table:style-name="ce15" office:value-type="float" office:value="155026.02" calcext:value-type="float">
            <text:p>155 026,0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10412:2032</text:p>
          </table:table-cell>
          <table:covered-table-cell table:style-name="ce14"/>
          <table:table-cell table:style-name="ce15" office:value-type="float" office:value="1337685.96" calcext:value-type="float">
            <text:p>1 337 685,9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0111:5919</text:p>
          </table:table-cell>
          <table:covered-table-cell table:style-name="ce14"/>
          <table:table-cell table:style-name="ce15" office:value-type="float" office:value="157547.15" calcext:value-type="float">
            <text:p>157 547,1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5:070301:1869</text:p>
          </table:table-cell>
          <table:covered-table-cell table:style-name="ce14"/>
          <table:table-cell table:style-name="ce15" office:value-type="float" office:value="37582.07" calcext:value-type="float">
            <text:p>37 582,0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0:000000:65965</text:p>
          </table:table-cell>
          <table:covered-table-cell table:style-name="ce14"/>
          <table:table-cell table:style-name="ce15" office:value-type="float" office:value="913340.51" calcext:value-type="float">
            <text:p>913 340,5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10301:3098</text:p>
          </table:table-cell>
          <table:covered-table-cell table:style-name="ce14"/>
          <table:table-cell table:style-name="ce15" office:value-type="float" office:value="633286.39" calcext:value-type="float">
            <text:p>633 286,3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701:8920</text:p>
          </table:table-cell>
          <table:covered-table-cell table:style-name="ce14"/>
          <table:table-cell table:style-name="ce15" office:value-type="float" office:value="1905205.08" calcext:value-type="float">
            <text:p>1 905 205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828:10193</text:p>
          </table:table-cell>
          <table:covered-table-cell table:style-name="ce14"/>
          <table:table-cell table:style-name="ce15" office:value-type="float" office:value="5201477.12" calcext:value-type="float">
            <text:p>5 201 477,1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10805:278</text:p>
          </table:table-cell>
          <table:covered-table-cell table:style-name="ce14"/>
          <table:table-cell table:style-name="ce15" office:value-type="float" office:value="79500.52" calcext:value-type="float">
            <text:p>79 500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1:050402:156</text:p>
          </table:table-cell>
          <table:covered-table-cell table:style-name="ce14"/>
          <table:table-cell table:style-name="ce15" office:value-type="float" office:value="359214.44" calcext:value-type="float">
            <text:p>359 214,4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6:000000:5952</text:p>
          </table:table-cell>
          <table:covered-table-cell table:style-name="ce14"/>
          <table:table-cell table:style-name="ce15" office:value-type="float" office:value="274810.88" calcext:value-type="float">
            <text:p>274 810,8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40706:287</text:p>
          </table:table-cell>
          <table:covered-table-cell table:style-name="ce14"/>
          <table:table-cell table:style-name="ce15" office:value-type="float" office:value="493700.02" calcext:value-type="float">
            <text:p>493 700,0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8:050102:1189</text:p>
          </table:table-cell>
          <table:covered-table-cell table:style-name="ce14"/>
          <table:table-cell table:style-name="ce15" office:value-type="float" office:value="841906.92" calcext:value-type="float">
            <text:p>841 906,9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504:1512</text:p>
          </table:table-cell>
          <table:covered-table-cell table:style-name="ce14"/>
          <table:table-cell table:style-name="ce15" office:value-type="float" office:value="10840.98" calcext:value-type="float">
            <text:p>10 840,9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50105:580</text:p>
          </table:table-cell>
          <table:covered-table-cell table:style-name="ce14"/>
          <table:table-cell table:style-name="ce15" office:value-type="float" office:value="2523735.72" calcext:value-type="float">
            <text:p>2 523 735,7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111:11302</text:p>
          </table:table-cell>
          <table:covered-table-cell table:style-name="ce14"/>
          <table:table-cell table:style-name="ce15" office:value-type="float" office:value="1645531.21" calcext:value-type="float">
            <text:p>1 645 531,2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70305:729</text:p>
          </table:table-cell>
          <table:covered-table-cell table:style-name="ce14"/>
          <table:table-cell table:style-name="ce15" office:value-type="float" office:value="35233.19" calcext:value-type="float">
            <text:p>35 233,1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10203:785</text:p>
          </table:table-cell>
          <table:covered-table-cell table:style-name="ce14"/>
          <table:table-cell table:style-name="ce15" office:value-type="float" office:value="745925.82" calcext:value-type="float">
            <text:p>745 925,8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716:292</text:p>
          </table:table-cell>
          <table:covered-table-cell table:style-name="ce14"/>
          <table:table-cell table:style-name="ce15" office:value-type="float" office:value="3486167.85" calcext:value-type="float">
            <text:p>3 486 167,8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2:050509:279</text:p>
          </table:table-cell>
          <table:covered-table-cell table:style-name="ce14"/>
          <table:table-cell table:style-name="ce15" office:value-type="float" office:value="2132.06" calcext:value-type="float">
            <text:p>2 132,0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70305:724</text:p>
          </table:table-cell>
          <table:covered-table-cell table:style-name="ce14"/>
          <table:table-cell table:style-name="ce15" office:value-type="float" office:value="16442.15" calcext:value-type="float">
            <text:p>16 442,1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70305:728</text:p>
          </table:table-cell>
          <table:covered-table-cell table:style-name="ce14"/>
          <table:table-cell table:style-name="ce15" office:value-type="float" office:value="23488.79" calcext:value-type="float">
            <text:p>23 488,7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4:020322:126</text:p>
          </table:table-cell>
          <table:covered-table-cell table:style-name="ce14"/>
          <table:table-cell table:style-name="ce15" office:value-type="float" office:value="3172980.81" calcext:value-type="float">
            <text:p>3 172 980,8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1:020203:3283</text:p>
          </table:table-cell>
          <table:covered-table-cell table:style-name="ce14"/>
          <table:table-cell table:style-name="ce15" office:value-type="float" office:value="3575767.9" calcext:value-type="float">
            <text:p>3 575 767,9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50701:887</text:p>
          </table:table-cell>
          <table:covered-table-cell table:style-name="ce14"/>
          <table:table-cell table:style-name="ce15" office:value-type="float" office:value="317726.61" calcext:value-type="float">
            <text:p>317 726,6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3:020201:511</text:p>
          </table:table-cell>
          <table:covered-table-cell table:style-name="ce14"/>
          <table:table-cell table:style-name="ce15" office:value-type="float" office:value="456273.52" calcext:value-type="float">
            <text:p>456 273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3:010304:10189</text:p>
          </table:table-cell>
          <table:covered-table-cell table:style-name="ce14"/>
          <table:table-cell table:style-name="ce15" office:value-type="float" office:value="1234755.43" calcext:value-type="float">
            <text:p>1 234 755,4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40532:599</text:p>
          </table:table-cell>
          <table:covered-table-cell table:style-name="ce14"/>
          <table:table-cell table:style-name="ce15" office:value-type="float" office:value="7118.91" calcext:value-type="float">
            <text:p>7 118,9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40316:669</text:p>
          </table:table-cell>
          <table:covered-table-cell table:style-name="ce14"/>
          <table:table-cell table:style-name="ce15" office:value-type="float" office:value="745851.61" calcext:value-type="float">
            <text:p>745 851,6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802:1682</text:p>
          </table:table-cell>
          <table:covered-table-cell table:style-name="ce14"/>
          <table:table-cell table:style-name="ce15" office:value-type="float" office:value="1225412.69" calcext:value-type="float">
            <text:p>1 225 412,6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80501:4026</text:p>
          </table:table-cell>
          <table:covered-table-cell table:style-name="ce14"/>
          <table:table-cell table:style-name="ce15" office:value-type="float" office:value="190260.72" calcext:value-type="float">
            <text:p>190 260,7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70401:1705</text:p>
          </table:table-cell>
          <table:covered-table-cell table:style-name="ce14"/>
          <table:table-cell table:style-name="ce15" office:value-type="float" office:value="1497404.68" calcext:value-type="float">
            <text:p>1 497 404,6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4:030205:1897</text:p>
          </table:table-cell>
          <table:covered-table-cell table:style-name="ce14"/>
          <table:table-cell table:style-name="ce15" office:value-type="float" office:value="515643.21" calcext:value-type="float">
            <text:p>515 643,2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30221:305</text:p>
          </table:table-cell>
          <table:covered-table-cell table:style-name="ce14"/>
          <table:table-cell table:style-name="ce15" office:value-type="float" office:value="512073.19" calcext:value-type="float">
            <text:p>512 073,1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10506:643</text:p>
          </table:table-cell>
          <table:covered-table-cell table:style-name="ce14"/>
          <table:table-cell table:style-name="ce15" office:value-type="float" office:value="1106388.93" calcext:value-type="float">
            <text:p>1 106 388,9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40306:310</text:p>
          </table:table-cell>
          <table:covered-table-cell table:style-name="ce14"/>
          <table:table-cell table:style-name="ce15" office:value-type="float" office:value="604860.13" calcext:value-type="float">
            <text:p>604 860,1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30205:1898</text:p>
          </table:table-cell>
          <table:covered-table-cell table:style-name="ce14"/>
          <table:table-cell table:style-name="ce15" office:value-type="float" office:value="532276.86" calcext:value-type="float">
            <text:p>532 276,8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30710:1390</text:p>
          </table:table-cell>
          <table:covered-table-cell table:style-name="ce14"/>
          <table:table-cell table:style-name="ce15" office:value-type="float" office:value="5963525.36" calcext:value-type="float">
            <text:p>5 963 525,3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30501:18197</text:p>
          </table:table-cell>
          <table:covered-table-cell table:style-name="ce14"/>
          <table:table-cell table:style-name="ce15" office:value-type="float" office:value="3915292.98" calcext:value-type="float">
            <text:p>3 915 292,9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40110:412</text:p>
          </table:table-cell>
          <table:covered-table-cell table:style-name="ce14"/>
          <table:table-cell table:style-name="ce15" office:value-type="float" office:value="611118.84" calcext:value-type="float">
            <text:p>611 118,8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301:9875</text:p>
          </table:table-cell>
          <table:covered-table-cell table:style-name="ce14"/>
          <table:table-cell table:style-name="ce15" office:value-type="float" office:value="1788597.26" calcext:value-type="float">
            <text:p>1 788 597,2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6:020607:157</text:p>
          </table:table-cell>
          <table:covered-table-cell table:style-name="ce14"/>
          <table:table-cell table:style-name="ce15" office:value-type="float" office:value="484001.52" calcext:value-type="float">
            <text:p>484 001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5:070305:727</text:p>
          </table:table-cell>
          <table:covered-table-cell table:style-name="ce14"/>
          <table:table-cell table:style-name="ce15" office:value-type="float" office:value="21139.91" calcext:value-type="float">
            <text:p>21 139,9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8:030214:1418</text:p>
          </table:table-cell>
          <table:covered-table-cell table:style-name="ce14"/>
          <table:table-cell table:style-name="ce15" office:value-type="float" office:value="1031946.28" calcext:value-type="float">
            <text:p>1 031 946,2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70212:1041</text:p>
          </table:table-cell>
          <table:covered-table-cell table:style-name="ce14"/>
          <table:table-cell table:style-name="ce15" office:value-type="float" office:value="270056.7" calcext:value-type="float">
            <text:p>270 056,7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4:020109:950</text:p>
          </table:table-cell>
          <table:covered-table-cell table:style-name="ce14"/>
          <table:table-cell table:style-name="ce15" office:value-type="float" office:value="2103134.45" calcext:value-type="float">
            <text:p>2 103 134,4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70301:1870</text:p>
          </table:table-cell>
          <table:covered-table-cell table:style-name="ce14"/>
          <table:table-cell table:style-name="ce15" office:value-type="float" office:value="4697.76" calcext:value-type="float">
            <text:p>4 697,7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401:3153</text:p>
          </table:table-cell>
          <table:covered-table-cell table:style-name="ce14"/>
          <table:table-cell table:style-name="ce15" office:value-type="float" office:value="2183753.82" calcext:value-type="float">
            <text:p>2 183 753,8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20108:1409</text:p>
          </table:table-cell>
          <table:covered-table-cell table:style-name="ce14"/>
          <table:table-cell table:style-name="ce15" office:value-type="float" office:value="1148331.28" calcext:value-type="float">
            <text:p>1 148 331,2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8:060501:278</text:p>
          </table:table-cell>
          <table:covered-table-cell table:style-name="ce14"/>
          <table:table-cell table:style-name="ce15" office:value-type="float" office:value="305136.83" calcext:value-type="float">
            <text:p>305 136,8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10702:7221</text:p>
          </table:table-cell>
          <table:covered-table-cell table:style-name="ce14"/>
          <table:table-cell table:style-name="ce15" office:value-type="float" office:value="1858607.42" calcext:value-type="float">
            <text:p>1 858 607,4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1:010603:94</text:p>
          </table:table-cell>
          <table:covered-table-cell table:style-name="ce14"/>
          <table:table-cell table:style-name="ce15" office:value-type="float" office:value="1910074.68" calcext:value-type="float">
            <text:p>1 910 074,6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3:000000:1449</text:p>
          </table:table-cell>
          <table:covered-table-cell table:style-name="ce14"/>
          <table:table-cell table:style-name="ce15" office:value-type="float" office:value="1384259.61" calcext:value-type="float">
            <text:p>1 384 259,6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106:1209</text:p>
          </table:table-cell>
          <table:covered-table-cell table:style-name="ce14"/>
          <table:table-cell table:style-name="ce15" office:value-type="float" office:value="36136.6" calcext:value-type="float">
            <text:p>36 136,6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10225:215</text:p>
          </table:table-cell>
          <table:covered-table-cell table:style-name="ce14"/>
          <table:table-cell table:style-name="ce15" office:value-type="float" office:value="117219.52" calcext:value-type="float">
            <text:p>117 219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20206:352</text:p>
          </table:table-cell>
          <table:covered-table-cell table:style-name="ce14"/>
          <table:table-cell table:style-name="ce15" office:value-type="float" office:value="834060.13" calcext:value-type="float">
            <text:p>834 060,1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30221:304</text:p>
          </table:table-cell>
          <table:covered-table-cell table:style-name="ce14"/>
          <table:table-cell table:style-name="ce15" office:value-type="float" office:value="586725.4" calcext:value-type="float">
            <text:p>586 725,4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210:631</text:p>
          </table:table-cell>
          <table:covered-table-cell table:style-name="ce14"/>
          <table:table-cell table:style-name="ce15" office:value-type="float" office:value="920397.85" calcext:value-type="float">
            <text:p>920 397,8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2:030202:1225</text:p>
          </table:table-cell>
          <table:covered-table-cell table:style-name="ce14"/>
          <table:table-cell table:style-name="ce15" office:value-type="float" office:value="596819.93" calcext:value-type="float">
            <text:p>596 819,9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214:490</text:p>
          </table:table-cell>
          <table:covered-table-cell table:style-name="ce14"/>
          <table:table-cell table:style-name="ce15" office:value-type="float" office:value="87831.38" calcext:value-type="float">
            <text:p>87 831,3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20108:1408</text:p>
          </table:table-cell>
          <table:covered-table-cell table:style-name="ce14"/>
          <table:table-cell table:style-name="ce15" office:value-type="float" office:value="857670.46" calcext:value-type="float">
            <text:p>857 670,4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40532:598</text:p>
          </table:table-cell>
          <table:covered-table-cell table:style-name="ce14"/>
          <table:table-cell table:style-name="ce15" office:value-type="float" office:value="10678.37" calcext:value-type="float">
            <text:p>10 678,3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5:060303:994</text:p>
          </table:table-cell>
          <table:covered-table-cell table:style-name="ce14"/>
          <table:table-cell table:style-name="ce15" office:value-type="float" office:value="6128307.24" calcext:value-type="float">
            <text:p>6 128 307,2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80411:2069</text:p>
          </table:table-cell>
          <table:covered-table-cell table:style-name="ce14"/>
          <table:table-cell table:style-name="ce15" office:value-type="float" office:value="1639796.98" calcext:value-type="float">
            <text:p>1 639 796,9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10511:935</text:p>
          </table:table-cell>
          <table:covered-table-cell table:style-name="ce14"/>
          <table:table-cell table:style-name="ce15" office:value-type="float" office:value="54204.9" calcext:value-type="float">
            <text:p>54 204,9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10205:1410</text:p>
          </table:table-cell>
          <table:covered-table-cell table:style-name="ce14"/>
          <table:table-cell table:style-name="ce15" office:value-type="float" office:value="991078.45" calcext:value-type="float">
            <text:p>991 078,4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50311:1073</text:p>
          </table:table-cell>
          <table:covered-table-cell table:style-name="ce14"/>
          <table:table-cell table:style-name="ce15" office:value-type="float" office:value="6156105.02" calcext:value-type="float">
            <text:p>6 156 105,0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30501:18196</text:p>
          </table:table-cell>
          <table:covered-table-cell table:style-name="ce14"/>
          <table:table-cell table:style-name="ce15" office:value-type="float" office:value="46254.85" calcext:value-type="float">
            <text:p>46 254,8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214:269</text:p>
          </table:table-cell>
          <table:covered-table-cell table:style-name="ce14"/>
          <table:table-cell table:style-name="ce15" office:value-type="float" office:value="1892272.76" calcext:value-type="float">
            <text:p>1 892 272,7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0:040113:510</text:p>
          </table:table-cell>
          <table:covered-table-cell table:style-name="ce14"/>
          <table:table-cell table:style-name="ce15" office:value-type="float" office:value="972875.24" calcext:value-type="float">
            <text:p>972 875,2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70305:730</text:p>
          </table:table-cell>
          <table:covered-table-cell table:style-name="ce14"/>
          <table:table-cell table:style-name="ce15" office:value-type="float" office:value="7046.64" calcext:value-type="float">
            <text:p>7 046,6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5:070301:1875</text:p>
          </table:table-cell>
          <table:covered-table-cell table:style-name="ce14"/>
          <table:table-cell table:style-name="ce15" office:value-type="float" office:value="21139.91" calcext:value-type="float">
            <text:p>21 139,9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4:020202:302</text:p>
          </table:table-cell>
          <table:covered-table-cell table:style-name="ce14"/>
          <table:table-cell table:style-name="ce15" office:value-type="float" office:value="129853.92" calcext:value-type="float">
            <text:p>129 853,9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20306:520</text:p>
          </table:table-cell>
          <table:covered-table-cell table:style-name="ce14"/>
          <table:table-cell table:style-name="ce15" office:value-type="float" office:value="198796.41" calcext:value-type="float">
            <text:p>198 796,4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10804:352</text:p>
          </table:table-cell>
          <table:covered-table-cell table:style-name="ce14"/>
          <table:table-cell table:style-name="ce15" office:value-type="float" office:value="79500.52" calcext:value-type="float">
            <text:p>79 500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3:030306:70</text:p>
          </table:table-cell>
          <table:covered-table-cell table:style-name="ce14"/>
          <table:table-cell table:style-name="ce15" office:value-type="float" office:value="1186698.41" calcext:value-type="float">
            <text:p>1 186 698,4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50101:2394</text:p>
          </table:table-cell>
          <table:covered-table-cell table:style-name="ce14"/>
          <table:table-cell table:style-name="ce15" office:value-type="float" office:value="163379" calcext:value-type="float">
            <text:p>163 379,0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0:000000:146921</text:p>
          </table:table-cell>
          <table:covered-table-cell table:style-name="ce14"/>
          <table:table-cell table:style-name="ce15" office:value-type="float" office:value="20502445.64" calcext:value-type="float">
            <text:p>20 502 445,6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7:060103:1749</text:p>
          </table:table-cell>
          <table:covered-table-cell table:style-name="ce14"/>
          <table:table-cell table:style-name="ce15" office:value-type="float" office:value="139702.07" calcext:value-type="float">
            <text:p>139 702,0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40509:3580</text:p>
          </table:table-cell>
          <table:covered-table-cell table:style-name="ce14"/>
          <table:table-cell table:style-name="ce15" office:value-type="float" office:value="173303.04" calcext:value-type="float">
            <text:p>173 303,0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5:070305:723</text:p>
          </table:table-cell>
          <table:covered-table-cell table:style-name="ce14"/>
          <table:table-cell table:style-name="ce15" office:value-type="float" office:value="11744.4" calcext:value-type="float">
            <text:p>11 744,4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40501:322</text:p>
          </table:table-cell>
          <table:covered-table-cell table:style-name="ce14"/>
          <table:table-cell table:style-name="ce15" office:value-type="float" office:value="11251.8" calcext:value-type="float">
            <text:p>11 251,8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5:010305:4705</text:p>
          </table:table-cell>
          <table:covered-table-cell table:style-name="ce14"/>
          <table:table-cell table:style-name="ce15" office:value-type="float" office:value="552916.96" calcext:value-type="float">
            <text:p>552 916,9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30105:346</text:p>
          </table:table-cell>
          <table:covered-table-cell table:style-name="ce14"/>
          <table:table-cell table:style-name="ce15" office:value-type="float" office:value="855721.09" calcext:value-type="float">
            <text:p>855 721,0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50204:1462</text:p>
          </table:table-cell>
          <table:covered-table-cell table:style-name="ce14"/>
          <table:table-cell table:style-name="ce15" office:value-type="float" office:value="767275.95" calcext:value-type="float">
            <text:p>767 275,9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10501:1359</text:p>
          </table:table-cell>
          <table:covered-table-cell table:style-name="ce14"/>
          <table:table-cell table:style-name="ce15" office:value-type="float" office:value="19875.13" calcext:value-type="float">
            <text:p>19 875,1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30417:1816</text:p>
          </table:table-cell>
          <table:covered-table-cell table:style-name="ce14"/>
          <table:table-cell table:style-name="ce15" office:value-type="float" office:value="1497764.43" calcext:value-type="float">
            <text:p>1 497 764,4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701:8917</text:p>
          </table:table-cell>
          <table:covered-table-cell table:style-name="ce14"/>
          <table:table-cell table:style-name="ce15" office:value-type="float" office:value="1905205.08" calcext:value-type="float">
            <text:p>1 905 205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20901:2908</text:p>
          </table:table-cell>
          <table:covered-table-cell table:style-name="ce14"/>
          <table:table-cell table:style-name="ce15" office:value-type="float" office:value="30007.83" calcext:value-type="float">
            <text:p>30 007,8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8:060202:389</text:p>
          </table:table-cell>
          <table:covered-table-cell table:style-name="ce14"/>
          <table:table-cell table:style-name="ce15" office:value-type="float" office:value="3392928.52" calcext:value-type="float">
            <text:p>3 392 928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40101:1019</text:p>
          </table:table-cell>
          <table:covered-table-cell table:style-name="ce14"/>
          <table:table-cell table:style-name="ce15" office:value-type="float" office:value="4487191.46" calcext:value-type="float">
            <text:p>4 487 191,4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20901:2907</text:p>
          </table:table-cell>
          <table:covered-table-cell table:style-name="ce14"/>
          <table:table-cell table:style-name="ce15" office:value-type="float" office:value="1628354.81" calcext:value-type="float">
            <text:p>1 628 354,8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3:010205:1409</text:p>
          </table:table-cell>
          <table:covered-table-cell table:style-name="ce14"/>
          <table:table-cell table:style-name="ce15" office:value-type="float" office:value="704283.55" calcext:value-type="float">
            <text:p>704 283,5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50203:2903</text:p>
          </table:table-cell>
          <table:covered-table-cell table:style-name="ce14"/>
          <table:table-cell table:style-name="ce15" office:value-type="float" office:value="128483.96" calcext:value-type="float">
            <text:p>128 483,9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1:010217:473</text:p>
          </table:table-cell>
          <table:covered-table-cell table:style-name="ce14"/>
          <table:table-cell table:style-name="ce15" office:value-type="float" office:value="559337.24" calcext:value-type="float">
            <text:p>559 337,2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9:010604:910</text:p>
          </table:table-cell>
          <table:covered-table-cell table:style-name="ce14"/>
          <table:table-cell table:style-name="ce15" office:value-type="float" office:value="121109.47" calcext:value-type="float">
            <text:p>121 109,4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20106:1869</text:p>
          </table:table-cell>
          <table:covered-table-cell table:style-name="ce14"/>
          <table:table-cell table:style-name="ce15" office:value-type="float" office:value="617270.9" calcext:value-type="float">
            <text:p>617 270,9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20508:158</text:p>
          </table:table-cell>
          <table:covered-table-cell table:style-name="ce14"/>
          <table:table-cell table:style-name="ce15" office:value-type="float" office:value="629488.08" calcext:value-type="float">
            <text:p>629 488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1:050405:336</text:p>
          </table:table-cell>
          <table:covered-table-cell table:style-name="ce14"/>
          <table:table-cell table:style-name="ce15" office:value-type="float" office:value="190490.77" calcext:value-type="float">
            <text:p>190 490,7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801:2058</text:p>
          </table:table-cell>
          <table:covered-table-cell table:style-name="ce14"/>
          <table:table-cell table:style-name="ce15" office:value-type="float" office:value="180427.77" calcext:value-type="float">
            <text:p>180 427,7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30208:201</text:p>
          </table:table-cell>
          <table:covered-table-cell table:style-name="ce14"/>
          <table:table-cell table:style-name="ce15" office:value-type="float" office:value="355533.24" calcext:value-type="float">
            <text:p>355 533,2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30302:778</text:p>
          </table:table-cell>
          <table:covered-table-cell table:style-name="ce14"/>
          <table:table-cell table:style-name="ce15" office:value-type="float" office:value="10856.34" calcext:value-type="float">
            <text:p>10 856,34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30507:1183</text:p>
          </table:table-cell>
          <table:covered-table-cell table:style-name="ce14"/>
          <table:table-cell table:style-name="ce15" office:value-type="float" office:value="359223.83" calcext:value-type="float">
            <text:p>359 223,8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3:070110:876</text:p>
          </table:table-cell>
          <table:covered-table-cell table:style-name="ce14"/>
          <table:table-cell table:style-name="ce15" office:value-type="float" office:value="1356192.5" calcext:value-type="float">
            <text:p>1 356 192,5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20406:1025</text:p>
          </table:table-cell>
          <table:covered-table-cell table:style-name="ce14"/>
          <table:table-cell table:style-name="ce15" office:value-type="float" office:value="365859.52" calcext:value-type="float">
            <text:p>365 859,5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701:8918</text:p>
          </table:table-cell>
          <table:covered-table-cell table:style-name="ce14"/>
          <table:table-cell table:style-name="ce15" office:value-type="float" office:value="1905205.08" calcext:value-type="float">
            <text:p>1 905 205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70301:1872</text:p>
          </table:table-cell>
          <table:covered-table-cell table:style-name="ce14"/>
          <table:table-cell table:style-name="ce15" office:value-type="float" office:value="183212.57" calcext:value-type="float">
            <text:p>183 212,5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5:070301:1874</text:p>
          </table:table-cell>
          <table:covered-table-cell table:style-name="ce14"/>
          <table:table-cell table:style-name="ce15" office:value-type="float" office:value="39930.95" calcext:value-type="float">
            <text:p>39 930,9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3:010412:2033</text:p>
          </table:table-cell>
          <table:covered-table-cell table:style-name="ce14"/>
          <table:table-cell table:style-name="ce15" office:value-type="float" office:value="1686934.02" calcext:value-type="float">
            <text:p>1 686 934,0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70301:1873</text:p>
          </table:table-cell>
          <table:covered-table-cell table:style-name="ce14"/>
          <table:table-cell table:style-name="ce15" office:value-type="float" office:value="16442.15" calcext:value-type="float">
            <text:p>16 442,1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70305:722</text:p>
          </table:table-cell>
          <table:covered-table-cell table:style-name="ce14"/>
          <table:table-cell table:style-name="ce15" office:value-type="float" office:value="23488.79" calcext:value-type="float">
            <text:p>23 488,79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5:000000:10506</text:p>
          </table:table-cell>
          <table:covered-table-cell table:style-name="ce14"/>
          <table:table-cell table:style-name="ce15" office:value-type="float" office:value="54024.22" calcext:value-type="float">
            <text:p>54 024,2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2:050140:673</text:p>
          </table:table-cell>
          <table:covered-table-cell table:style-name="ce14"/>
          <table:table-cell table:style-name="ce15" office:value-type="float" office:value="14924.42" calcext:value-type="float">
            <text:p>14 924,4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3:010701:574</text:p>
          </table:table-cell>
          <table:covered-table-cell table:style-name="ce14"/>
          <table:table-cell table:style-name="ce15" office:value-type="float" office:value="110222.53" calcext:value-type="float">
            <text:p>110 222,53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111:3499</text:p>
          </table:table-cell>
          <table:covered-table-cell table:style-name="ce14"/>
          <table:table-cell table:style-name="ce15" office:value-type="float" office:value="4477680.96" calcext:value-type="float">
            <text:p>4 477 680,9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20401:12417</text:p>
          </table:table-cell>
          <table:covered-table-cell table:style-name="ce14"/>
          <table:table-cell table:style-name="ce15" office:value-type="float" office:value="936195.32" calcext:value-type="float">
            <text:p>936 195,32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5:070307:738</text:p>
          </table:table-cell>
          <table:covered-table-cell table:style-name="ce14"/>
          <table:table-cell table:style-name="ce15" office:value-type="float" office:value="372654.71" calcext:value-type="float">
            <text:p>372 654,71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20701:8919</text:p>
          </table:table-cell>
          <table:covered-table-cell table:style-name="ce14"/>
          <table:table-cell table:style-name="ce15" office:value-type="float" office:value="1905205.08" calcext:value-type="float">
            <text:p>1 905 205,08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5:010305:4706</text:p>
          </table:table-cell>
          <table:covered-table-cell table:style-name="ce14"/>
          <table:table-cell table:style-name="ce15" office:value-type="float" office:value="303333.87" calcext:value-type="float">
            <text:p>303 333,87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3:020108:1410</text:p>
          </table:table-cell>
          <table:covered-table-cell table:style-name="ce14"/>
          <table:table-cell table:style-name="ce15" office:value-type="float" office:value="857670.46" calcext:value-type="float">
            <text:p>857 670,46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5:070305:726</text:p>
          </table:table-cell>
          <table:covered-table-cell table:style-name="ce14"/>
          <table:table-cell table:style-name="ce15" office:value-type="float" office:value="11744.4" calcext:value-type="float">
            <text:p>11 744,40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5:070305:725</text:p>
          </table:table-cell>
          <table:covered-table-cell table:style-name="ce14"/>
          <table:table-cell table:style-name="ce15" office:value-type="float" office:value="28186.55" calcext:value-type="float">
            <text:p>28 186,55</text:p>
          </table:table-cell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>
            <text:p>01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70804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80410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80410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5:030303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3:03021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80410:1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80410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0:000000:53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90306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10412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80201:1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80410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10412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801:3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70804:2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80410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80410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80410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80410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7:020107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80410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80410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80410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80410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3:010412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7080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80410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80410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1:030302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70804:1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80409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3:01041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1040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7:030105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60114:3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10412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0:000000:19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501:2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80410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7:01010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0:000000:39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3:010402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80410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30303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503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3:010412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1:020501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204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80410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5:0303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114:2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80410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0:000000:64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80410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0:000000:18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80410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40105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502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80410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5:010101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70304:2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3:010412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0:000000:95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1112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80410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0:000000:63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1:0205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8040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0:000000:49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506:3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70806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80410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70804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80410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70304:2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1:030302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3:010412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7:030105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80410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4120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7:0202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80410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20128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80410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80410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1:0303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9:01031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80410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2:060207:3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20128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1:030302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20313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3:010412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80410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80503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0:000000:56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9:010305:2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80409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80409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901:2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80201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80410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80410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0:000000:55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202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80410:1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80410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3:01041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3:010101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10412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7:000000:2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80410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80410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5:03030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80410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80503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8:010109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3:010412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80410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0:000000:49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1:030302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80410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7:01011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80410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80410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10702:5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70804:2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80410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2012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70804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0:000000:54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80410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0:000000:89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80410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6:020203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3:010412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5:010501:1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3:010412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70804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5:0303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70804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3:010412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9:010611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9:010305:2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0801:10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211:5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10412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0:000000:58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6:020203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3:010412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40301:5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3:050122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10608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80410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3:010412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9:010306:2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70806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80410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80410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0:000000:64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80410:1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9:010611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80410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80410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3:01041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70804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1:030302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80410:1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10602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80410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0:000000:89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80410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80410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70803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80503:3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70804:1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30113:7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30113:5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80410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80410: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70804:2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9:010605:5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1:030302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10203:2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3:010412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80410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30801:10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10412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70804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2:020317:3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3:010412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70804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9:000000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2:080503:2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0:000000:56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3:01041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20203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3:040209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2:030402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80410: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80410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0:000000:108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80410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5:030303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10502: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7:030103:3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70804:2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80410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80410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1:030302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80504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80410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1:030302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3:010412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3:010412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70804:3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50103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30801:3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1:05010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80410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7080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80410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10401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80410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3:010412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80504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1:030302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80410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10510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30113:7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80409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3:010412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80410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80410: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1:030302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6:0202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3:010412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80410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3:010412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7:000000:7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80410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80410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80410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20203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3:010412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80410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1:030302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80410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80410: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2:080504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80410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80410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80409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9:010204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1:030302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0:000000:54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80410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80410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30111:11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3:010412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80410:1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80410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9:010601:4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70806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0:0111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0:000000:60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70804:3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1:000000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2:090306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2:030343:7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9:010403:3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9:010608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5:030303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80410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7:010205:1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2:000000:1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70804:2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3:010412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1:030302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6:0202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80410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80410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80410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80410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80410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80410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8:000000:2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1:030302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80410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30113:7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2:090305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3:030210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80410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80410: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80410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80410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80410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80410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80410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3:010412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0:000000:63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3:010412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80410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4:030301:6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7:040206:1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80410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80410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5:040601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0:000000:16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2:080503:2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00000:5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80410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2:080503:1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0:000000:16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80410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80410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9:010102:5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70804:3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80410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40104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80410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80410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8:030211:1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3:010412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8020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6:0202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3:010412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80410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80410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6:020106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8041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80410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80410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80410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3:01041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3:0303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20203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9:010306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80410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7:010206:1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80410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80410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3:01041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80410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1:030302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80410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30801:3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3:010412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80410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80410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7:03010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0:01103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805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80410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6:02040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5:030303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3:010412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70804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0:000000:16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6:02020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3:010412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80410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80410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80410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2:090306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3:010412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00000:5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50401:4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80410:1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2:030803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8041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3:010412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70804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0:000000:16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80410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70804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80410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80410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80410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3:010412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80410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80410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6:020108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6:0202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2:080504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3:010412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080410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80410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80410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5:030501:1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80410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0:000000:104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80410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80410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80410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6:020607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80410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8:020302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70804:4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80410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10309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80410:1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80501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9:010306:2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3:010412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80410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9:010605:5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80410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80410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4:020701:8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80410: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80410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802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2:080503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80410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10808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80410:1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0:080410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80410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5:030303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0:000000:56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8:0305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2:0101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80410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80410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3:01041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2:080504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9:010107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80410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9:010605:4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3:010412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1:030302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3:010412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7080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1:0303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80410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3:010412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80410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2:050205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0:080410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8041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3:010412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5:030303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80201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80410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8:041204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80410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2:060503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9:020401:4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30801:3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30:040112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80410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0:080410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3:010412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2:080504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3:010412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80201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80410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9:010306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3:010412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3:010412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3:010412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80410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3:010412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3:010412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2:020105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80410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3:010412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301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80410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80410:1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3:010412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1:010401:2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3:010412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80410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3:01041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20203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3:010412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3:010412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0:080410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0:080410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80410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7:020309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3:01041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5:010305:4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1:030302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70804:4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9:010607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8041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3:01041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80410:1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70807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0:000000:64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80410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0:020211:5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70804:1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5:020104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80409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20211:5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4:030501:13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3:010412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30:080410:1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7:0602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708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80410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80410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3:010412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3:01041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4:040903:1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80410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0:000000:47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30801:10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80410:1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3:01041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80410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00:000000:6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80410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0:080410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2:080504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80410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0:000000:28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80410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6:0202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5:030303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8041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0:000000:95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80410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2:03051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8041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2:070510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9:010306:2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80410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30:080410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80410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80410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80410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30:080410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30:070804:2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0:000000:5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30:080410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80410:1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30:080410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80201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1:040408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0:080410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8041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80201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0:070804:2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3:010412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80410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301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30:080410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30:080410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22:030402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0:000000:64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9:010302:3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0:050312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80409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0:080410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80410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0:080410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80501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80410:1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0:080410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80410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80410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0:080410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80410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3:010412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80410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6:0202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5:030303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80410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0:020401:10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3:010412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708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80410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80410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3:010412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20211:5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30:080410:1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2:020128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0:000000:47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30:080410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4:010701:1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21:030302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30:010601:10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0:040214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80410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80410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3:010412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2:090305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0:08041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80410:1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9:010107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23:010412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3:010412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3:010412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30:030601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80410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27:020103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1:030302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16:020203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0:000000:52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30:080410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080410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00:000000:60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80410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30:080409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6:020203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80410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3:010412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80410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0:080409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30:080410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3:010412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9:010107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0:080410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7:010205:2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3:010412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3:01041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3:01041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0:080410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6:060114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8:060303:1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3:010412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0:080410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5:070305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0:011504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80410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5:030303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29:010303:2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30:080410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3:010412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7:000000:7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6:000000:10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80410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80410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70804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9:010802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0:000000:52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30:080410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4:030501:9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2:02012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3:010412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00:000000:55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0:000000:51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2:020317:4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80410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80410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3:010412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0:080410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0:080410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4:040314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3:010412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70804:2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2:030301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80410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70806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6:020203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80410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5:030303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80409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0:080410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70804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70804:2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0:080410:1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9:010311:3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80410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2:020128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2:020128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3:010504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4:010405:3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2:080504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2:080501:3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9:030417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30:080410:1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70804:3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00000:5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0:000000:51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1:02050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30:080410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00:000000:55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0:080410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70804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0:000000:48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30:080410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3:010412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23:010412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6:030214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4:010401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21:030302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0:080410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29:010303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23:010412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0:000000:58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0:080410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80410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80410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80410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30:080410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29:010607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23:010412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29:010506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22:020306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16:0402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21:000000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20221:2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2:02012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26:070903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23:010412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00:000000:16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22:0305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3:010412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23:01041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30:020608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30:080410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08:060213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0:080410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30:080410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14:0304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2:020309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0:070804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00:000000:103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0:080410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0:080410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2:080504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30:070804:2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30:070804:2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00:000000:17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23:010412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04:040903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0:080410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30:080410:1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80409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30:080410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01:0205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30:080410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00:000000:78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2:0201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25:010303:4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23:010412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23:010412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30:080410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0:050102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16:03021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30:080410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30:070804:2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25:03030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23:01041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09:01041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30:030113:7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30:080410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30:080410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30:080409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30:080410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30:080410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0:080410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03:03021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30:030801:4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30:080410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30:080410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4198162991BE198E850BB2DDAC067391AB963648F46342BBD9A5A5243BB54B2235EF011BD2E775F21D48F142C4BA242F8081397BB5EEDD3F20FE18B836E203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66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45:TDSheet.F90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8T12:53:26.068905879</dc:date>
    <meta:editing-duration>PT2M49S</meta:editing-duration>
    <meta:editing-cycles>2</meta:editing-cycles>
    <meta:document-statistic meta:table-count="1" meta:cell-count="3740" meta:object-count="0"/>
    <meta:generator>LibreOffice/7.6.7.2$Linux_X86_64 LibreOffice_project/60$Build-2</meta:generator>
  </office:meta>
</office:document-meta>
</file>