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="none" fo:padding="0.071cm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1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12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0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3" calcext:value-type="float">
            <text:p>10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99" calcext:value-type="float">
            <text:p>69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1:010106:602</text:p>
          </table:table-cell>
          <table:covered-table-cell table:style-name="ce14"/>
          <table:table-cell table:style-name="ce15" office:value-type="float" office:value="295692.42" calcext:value-type="float">
            <text:p>295 692,4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70301:1880</text:p>
          </table:table-cell>
          <table:covered-table-cell table:style-name="ce14"/>
          <table:table-cell table:style-name="ce15" office:value-type="float" office:value="4931300.89" calcext:value-type="float">
            <text:p>4 931 300,8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60622:128</text:p>
          </table:table-cell>
          <table:covered-table-cell table:style-name="ce14"/>
          <table:table-cell table:style-name="ce15" office:value-type="float" office:value="752152.93" calcext:value-type="float">
            <text:p>752 152,9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8:030205:378</text:p>
          </table:table-cell>
          <table:covered-table-cell table:style-name="ce14"/>
          <table:table-cell table:style-name="ce15" office:value-type="float" office:value="340020.17" calcext:value-type="float">
            <text:p>340 020,1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5:030201:6300</text:p>
          </table:table-cell>
          <table:covered-table-cell table:style-name="ce14"/>
          <table:table-cell table:style-name="ce15" office:value-type="float" office:value="2057798.95" calcext:value-type="float">
            <text:p>2 057 798,9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30201:6297</text:p>
          </table:table-cell>
          <table:covered-table-cell table:style-name="ce14"/>
          <table:table-cell table:style-name="ce15" office:value-type="float" office:value="2143245.68" calcext:value-type="float">
            <text:p>2 143 245,6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10203:1396</text:p>
          </table:table-cell>
          <table:covered-table-cell table:style-name="ce14"/>
          <table:table-cell table:style-name="ce15" office:value-type="float" office:value="221628.75" calcext:value-type="float">
            <text:p>221 628,7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20314:418</text:p>
          </table:table-cell>
          <table:covered-table-cell table:style-name="ce14"/>
          <table:table-cell table:style-name="ce15" office:value-type="float" office:value="258071.39" calcext:value-type="float">
            <text:p>258 071,3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301:4027</text:p>
          </table:table-cell>
          <table:covered-table-cell table:style-name="ce14"/>
          <table:table-cell table:style-name="ce15" office:value-type="float" office:value="26815.17" calcext:value-type="float">
            <text:p>26 815,1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10604:267</text:p>
          </table:table-cell>
          <table:covered-table-cell table:style-name="ce14"/>
          <table:table-cell table:style-name="ce15" office:value-type="float" office:value="692034.4" calcext:value-type="float">
            <text:p>692 034,4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1001:1456</text:p>
          </table:table-cell>
          <table:covered-table-cell table:style-name="ce14"/>
          <table:table-cell table:style-name="ce15" office:value-type="float" office:value="412525.66" calcext:value-type="float">
            <text:p>412 525,6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30406:294</text:p>
          </table:table-cell>
          <table:covered-table-cell table:style-name="ce14"/>
          <table:table-cell table:style-name="ce15" office:value-type="float" office:value="110883.1" calcext:value-type="float">
            <text:p>110 883,1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805:1485</text:p>
          </table:table-cell>
          <table:covered-table-cell table:style-name="ce14"/>
          <table:table-cell table:style-name="ce15" office:value-type="float" office:value="5744940.57" calcext:value-type="float">
            <text:p>5 744 940,5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1:050105:336</text:p>
          </table:table-cell>
          <table:covered-table-cell table:style-name="ce14"/>
          <table:table-cell table:style-name="ce15" office:value-type="float" office:value="244649.78" calcext:value-type="float">
            <text:p>244 649,7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40102:1092</text:p>
          </table:table-cell>
          <table:covered-table-cell table:style-name="ce14"/>
          <table:table-cell table:style-name="ce15" office:value-type="float" office:value="440495.01" calcext:value-type="float">
            <text:p>440 495,0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8:040904:163</text:p>
          </table:table-cell>
          <table:covered-table-cell table:style-name="ce14"/>
          <table:table-cell table:style-name="ce15" office:value-type="float" office:value="10947.7" calcext:value-type="float">
            <text:p>10 947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1:050304:332</text:p>
          </table:table-cell>
          <table:covered-table-cell table:style-name="ce14"/>
          <table:table-cell table:style-name="ce15" office:value-type="float" office:value="105261.14" calcext:value-type="float">
            <text:p>105 261,1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5:010303:733</text:p>
          </table:table-cell>
          <table:covered-table-cell table:style-name="ce14"/>
          <table:table-cell table:style-name="ce15" office:value-type="float" office:value="547247.42" calcext:value-type="float">
            <text:p>547 247,4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40301:6029</text:p>
          </table:table-cell>
          <table:covered-table-cell table:style-name="ce14"/>
          <table:table-cell table:style-name="ce15" office:value-type="float" office:value="2860089.43" calcext:value-type="float">
            <text:p>2 860 089,4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30303:1322</text:p>
          </table:table-cell>
          <table:covered-table-cell table:style-name="ce14"/>
          <table:table-cell table:style-name="ce15" office:value-type="float" office:value="1615607.74" calcext:value-type="float">
            <text:p>1 615 607,7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30201:6299</text:p>
          </table:table-cell>
          <table:covered-table-cell table:style-name="ce14"/>
          <table:table-cell table:style-name="ce15" office:value-type="float" office:value="1951535.92" calcext:value-type="float">
            <text:p>1 951 535,9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2:030202:3432</text:p>
          </table:table-cell>
          <table:covered-table-cell table:style-name="ce14"/>
          <table:table-cell table:style-name="ce15" office:value-type="float" office:value="329185.61" calcext:value-type="float">
            <text:p>329 185,6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00000:1754</text:p>
          </table:table-cell>
          <table:covered-table-cell table:style-name="ce14"/>
          <table:table-cell table:style-name="ce15" office:value-type="float" office:value="3204568.28" calcext:value-type="float">
            <text:p>3 204 568,2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30201:6304</text:p>
          </table:table-cell>
          <table:covered-table-cell table:style-name="ce14"/>
          <table:table-cell table:style-name="ce15" office:value-type="float" office:value="674757.68" calcext:value-type="float">
            <text:p>674 757,6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2:010103:573</text:p>
          </table:table-cell>
          <table:covered-table-cell table:style-name="ce14"/>
          <table:table-cell table:style-name="ce15" office:value-type="float" office:value="732766.09" calcext:value-type="float">
            <text:p>732 766,0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217:184</text:p>
          </table:table-cell>
          <table:covered-table-cell table:style-name="ce14"/>
          <table:table-cell table:style-name="ce15" office:value-type="float" office:value="241768.8" calcext:value-type="float">
            <text:p>241 768,8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8:040802:161</text:p>
          </table:table-cell>
          <table:covered-table-cell table:style-name="ce14"/>
          <table:table-cell table:style-name="ce15" office:value-type="float" office:value="10947.7" calcext:value-type="float">
            <text:p>10 947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501:17464</text:p>
          </table:table-cell>
          <table:covered-table-cell table:style-name="ce14"/>
          <table:table-cell table:style-name="ce15" office:value-type="float" office:value="4559721.01" calcext:value-type="float">
            <text:p>4 559 721,0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10402:1462</text:p>
          </table:table-cell>
          <table:covered-table-cell table:style-name="ce14"/>
          <table:table-cell table:style-name="ce15" office:value-type="float" office:value="360650.9" calcext:value-type="float">
            <text:p>360 650,9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50409:1945</text:p>
          </table:table-cell>
          <table:covered-table-cell table:style-name="ce14"/>
          <table:table-cell table:style-name="ce15" office:value-type="float" office:value="653522.37" calcext:value-type="float">
            <text:p>653 522,3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40501:3496</text:p>
          </table:table-cell>
          <table:covered-table-cell table:style-name="ce14"/>
          <table:table-cell table:style-name="ce15" office:value-type="float" office:value="2118971.38" calcext:value-type="float">
            <text:p>2 118 971,3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411:1220</text:p>
          </table:table-cell>
          <table:covered-table-cell table:style-name="ce14"/>
          <table:table-cell table:style-name="ce15" office:value-type="float" office:value="626230.29" calcext:value-type="float">
            <text:p>626 230,2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1:030201:503</text:p>
          </table:table-cell>
          <table:covered-table-cell table:style-name="ce14"/>
          <table:table-cell table:style-name="ce15" office:value-type="float" office:value="1886196.97" calcext:value-type="float">
            <text:p>1 886 196,9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30201:6295</text:p>
          </table:table-cell>
          <table:covered-table-cell table:style-name="ce14"/>
          <table:table-cell table:style-name="ce15" office:value-type="float" office:value="1749277.73" calcext:value-type="float">
            <text:p>1 749 277,7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20406:2389</text:p>
          </table:table-cell>
          <table:covered-table-cell table:style-name="ce14"/>
          <table:table-cell table:style-name="ce15" office:value-type="float" office:value="4276014.8" calcext:value-type="float">
            <text:p>4 276 014,8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30201:6296</text:p>
          </table:table-cell>
          <table:covered-table-cell table:style-name="ce14"/>
          <table:table-cell table:style-name="ce15" office:value-type="float" office:value="1965410.04" calcext:value-type="float">
            <text:p>1 965 410,0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20314:419</text:p>
          </table:table-cell>
          <table:covered-table-cell table:style-name="ce14"/>
          <table:table-cell table:style-name="ce15" office:value-type="float" office:value="340436.2" calcext:value-type="float">
            <text:p>340 436,2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4:040303:389</text:p>
          </table:table-cell>
          <table:covered-table-cell table:style-name="ce14"/>
          <table:table-cell table:style-name="ce15" office:value-type="float" office:value="460379.23" calcext:value-type="float">
            <text:p>460 379,2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30304:1375</text:p>
          </table:table-cell>
          <table:covered-table-cell table:style-name="ce14"/>
          <table:table-cell table:style-name="ce15" office:value-type="float" office:value="2032650.59" calcext:value-type="float">
            <text:p>2 032 650,5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6:060114:1509</text:p>
          </table:table-cell>
          <table:covered-table-cell table:style-name="ce14"/>
          <table:table-cell table:style-name="ce15" office:value-type="float" office:value="135410.99" calcext:value-type="float">
            <text:p>135 410,9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50105:1498</text:p>
          </table:table-cell>
          <table:covered-table-cell table:style-name="ce14"/>
          <table:table-cell table:style-name="ce15" office:value-type="float" office:value="897222.09" calcext:value-type="float">
            <text:p>897 222,0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4:040102:885</text:p>
          </table:table-cell>
          <table:covered-table-cell table:style-name="ce14"/>
          <table:table-cell table:style-name="ce15" office:value-type="float" office:value="732423.46" calcext:value-type="float">
            <text:p>732 423,4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0:000000:146922</text:p>
          </table:table-cell>
          <table:covered-table-cell table:style-name="ce14"/>
          <table:table-cell table:style-name="ce15" office:value-type="float" office:value="227917.51" calcext:value-type="float">
            <text:p>227 917,5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5:050616:858</text:p>
          </table:table-cell>
          <table:covered-table-cell table:style-name="ce14"/>
          <table:table-cell table:style-name="ce15" office:value-type="float" office:value="669717.49" calcext:value-type="float">
            <text:p>669 717,4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50210:246</text:p>
          </table:table-cell>
          <table:covered-table-cell table:style-name="ce14"/>
          <table:table-cell table:style-name="ce15" office:value-type="float" office:value="870060.34" calcext:value-type="float">
            <text:p>870 060,3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30201:6301</text:p>
          </table:table-cell>
          <table:covered-table-cell table:style-name="ce14"/>
          <table:table-cell table:style-name="ce15" office:value-type="float" office:value="2088977.72" calcext:value-type="float">
            <text:p>2 088 977,7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310:291</text:p>
          </table:table-cell>
          <table:covered-table-cell table:style-name="ce14"/>
          <table:table-cell table:style-name="ce15" office:value-type="float" office:value="340996.2" calcext:value-type="float">
            <text:p>340 996,2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20704:132</text:p>
          </table:table-cell>
          <table:covered-table-cell table:style-name="ce14"/>
          <table:table-cell table:style-name="ce15" office:value-type="float" office:value="10947.7" calcext:value-type="float">
            <text:p>10 947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30201:6298</text:p>
          </table:table-cell>
          <table:covered-table-cell table:style-name="ce14"/>
          <table:table-cell table:style-name="ce15" office:value-type="float" office:value="1818761.7" calcext:value-type="float">
            <text:p>1 818 761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30201:6305</text:p>
          </table:table-cell>
          <table:covered-table-cell table:style-name="ce14"/>
          <table:table-cell table:style-name="ce15" office:value-type="float" office:value="1858441.78" calcext:value-type="float">
            <text:p>1 858 441,7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20701:8922</text:p>
          </table:table-cell>
          <table:covered-table-cell table:style-name="ce14"/>
          <table:table-cell table:style-name="ce15" office:value-type="float" office:value="8906126.15" calcext:value-type="float">
            <text:p>8 906 126,1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301:9877</text:p>
          </table:table-cell>
          <table:covered-table-cell table:style-name="ce14"/>
          <table:table-cell table:style-name="ce15" office:value-type="float" office:value="1609961.67" calcext:value-type="float">
            <text:p>1 609 961,6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40401:17274</text:p>
          </table:table-cell>
          <table:covered-table-cell table:style-name="ce14"/>
          <table:table-cell table:style-name="ce15" office:value-type="float" office:value="6280.54" calcext:value-type="float">
            <text:p>6 280,5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2:020608:2523</text:p>
          </table:table-cell>
          <table:covered-table-cell table:style-name="ce14"/>
          <table:table-cell table:style-name="ce15" office:value-type="float" office:value="512221.66" calcext:value-type="float">
            <text:p>512 221,6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2:030304:1464</text:p>
          </table:table-cell>
          <table:covered-table-cell table:style-name="ce14"/>
          <table:table-cell table:style-name="ce15" office:value-type="float" office:value="201831.01" calcext:value-type="float">
            <text:p>201 831,0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5:010203:380</text:p>
          </table:table-cell>
          <table:covered-table-cell table:style-name="ce14"/>
          <table:table-cell table:style-name="ce15" office:value-type="float" office:value="1775998" calcext:value-type="float">
            <text:p>1 775 998,0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30201:6302</text:p>
          </table:table-cell>
          <table:covered-table-cell table:style-name="ce14"/>
          <table:table-cell table:style-name="ce15" office:value-type="float" office:value="1804904.47" calcext:value-type="float">
            <text:p>1 804 904,4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20201:4857</text:p>
          </table:table-cell>
          <table:covered-table-cell table:style-name="ce14"/>
          <table:table-cell table:style-name="ce15" office:value-type="float" office:value="2998681.66" calcext:value-type="float">
            <text:p>2 998 681,6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10101:1638</text:p>
          </table:table-cell>
          <table:covered-table-cell table:style-name="ce14"/>
          <table:table-cell table:style-name="ce15" office:value-type="float" office:value="16452652.78" calcext:value-type="float">
            <text:p>16 452 652,7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7:030103:4747</text:p>
          </table:table-cell>
          <table:covered-table-cell table:style-name="ce14"/>
          <table:table-cell table:style-name="ce15" office:value-type="float" office:value="187781.1" calcext:value-type="float">
            <text:p>187 781,1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20808:485</text:p>
          </table:table-cell>
          <table:covered-table-cell table:style-name="ce14"/>
          <table:table-cell table:style-name="ce15" office:value-type="float" office:value="522031.39" calcext:value-type="float">
            <text:p>522 031,3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7:010405:315</text:p>
          </table:table-cell>
          <table:covered-table-cell table:style-name="ce14"/>
          <table:table-cell table:style-name="ce15" office:value-type="float" office:value="2555959.82" calcext:value-type="float">
            <text:p>2 555 959,8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201:5240</text:p>
          </table:table-cell>
          <table:covered-table-cell table:style-name="ce14"/>
          <table:table-cell table:style-name="ce15" office:value-type="float" office:value="3640900.86" calcext:value-type="float">
            <text:p>3 640 900,8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50105:1499</text:p>
          </table:table-cell>
          <table:covered-table-cell table:style-name="ce14"/>
          <table:table-cell table:style-name="ce15" office:value-type="float" office:value="1007947.68" calcext:value-type="float">
            <text:p>1 007 947,6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8:010107:643</text:p>
          </table:table-cell>
          <table:covered-table-cell table:style-name="ce14"/>
          <table:table-cell table:style-name="ce15" office:value-type="float" office:value="558126.58" calcext:value-type="float">
            <text:p>558 126,5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3:060123:268</text:p>
          </table:table-cell>
          <table:covered-table-cell table:style-name="ce14"/>
          <table:table-cell table:style-name="ce15" office:value-type="float" office:value="919204.44" calcext:value-type="float">
            <text:p>919 204,4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10218:1710</text:p>
          </table:table-cell>
          <table:covered-table-cell table:style-name="ce14"/>
          <table:table-cell table:style-name="ce15" office:value-type="float" office:value="2273426.99" calcext:value-type="float">
            <text:p>2 273 426,9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50409:1944</text:p>
          </table:table-cell>
          <table:covered-table-cell table:style-name="ce14"/>
          <table:table-cell table:style-name="ce15" office:value-type="float" office:value="498700.05" calcext:value-type="float">
            <text:p>498 700,0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50702:3911</text:p>
          </table:table-cell>
          <table:covered-table-cell table:style-name="ce14"/>
          <table:table-cell table:style-name="ce15" office:value-type="float" office:value="980419.2" calcext:value-type="float">
            <text:p>980 419,2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302:5587</text:p>
          </table:table-cell>
          <table:covered-table-cell table:style-name="ce14"/>
          <table:table-cell table:style-name="ce15" office:value-type="float" office:value="24572.89" calcext:value-type="float">
            <text:p>24 572,8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30301:6299</text:p>
          </table:table-cell>
          <table:covered-table-cell table:style-name="ce14"/>
          <table:table-cell table:style-name="ce15" office:value-type="float" office:value="3559205" calcext:value-type="float">
            <text:p>3 559 205,0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70707:1841</text:p>
          </table:table-cell>
          <table:covered-table-cell table:style-name="ce14"/>
          <table:table-cell table:style-name="ce15" office:value-type="float" office:value="4149597.43" calcext:value-type="float">
            <text:p>4 149 597,4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10301:9853</text:p>
          </table:table-cell>
          <table:covered-table-cell table:style-name="ce14"/>
          <table:table-cell table:style-name="ce15" office:value-type="float" office:value="3101950.02" calcext:value-type="float">
            <text:p>3 101 950,0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5:050105:2990</text:p>
          </table:table-cell>
          <table:covered-table-cell table:style-name="ce14"/>
          <table:table-cell table:style-name="ce15" office:value-type="float" office:value="505041.02" calcext:value-type="float">
            <text:p>505 041,0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0:031106:218</text:p>
          </table:table-cell>
          <table:covered-table-cell table:style-name="ce14"/>
          <table:table-cell table:style-name="ce15" office:value-type="float" office:value="950696.5" calcext:value-type="float">
            <text:p>950 696,5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512:1156</text:p>
          </table:table-cell>
          <table:covered-table-cell table:style-name="ce14"/>
          <table:table-cell table:style-name="ce15" office:value-type="float" office:value="332456.74" calcext:value-type="float">
            <text:p>332 456,7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401:3208</text:p>
          </table:table-cell>
          <table:covered-table-cell table:style-name="ce14"/>
          <table:table-cell table:style-name="ce15" office:value-type="float" office:value="539621.45" calcext:value-type="float">
            <text:p>539 621,4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0:000000:18538</text:p>
          </table:table-cell>
          <table:covered-table-cell table:style-name="ce14"/>
          <table:table-cell table:style-name="ce15" office:value-type="float" office:value="850186.64" calcext:value-type="float">
            <text:p>850 186,6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10410:270</text:p>
          </table:table-cell>
          <table:covered-table-cell table:style-name="ce14"/>
          <table:table-cell table:style-name="ce15" office:value-type="float" office:value="2649538.52" calcext:value-type="float">
            <text:p>2 649 538,5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40102:214</text:p>
          </table:table-cell>
          <table:covered-table-cell table:style-name="ce14"/>
          <table:table-cell table:style-name="ce15" office:value-type="float" office:value="10947.7" calcext:value-type="float">
            <text:p>10 947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9:010602:799</text:p>
          </table:table-cell>
          <table:covered-table-cell table:style-name="ce14"/>
          <table:table-cell table:style-name="ce15" office:value-type="float" office:value="507115.33" calcext:value-type="float">
            <text:p>507 115,3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20501:5270</text:p>
          </table:table-cell>
          <table:covered-table-cell table:style-name="ce14"/>
          <table:table-cell table:style-name="ce15" office:value-type="float" office:value="1407747.58" calcext:value-type="float">
            <text:p>1 407 747,5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60409:1533</text:p>
          </table:table-cell>
          <table:covered-table-cell table:style-name="ce14"/>
          <table:table-cell table:style-name="ce15" office:value-type="float" office:value="997045.92" calcext:value-type="float">
            <text:p>997 045,92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50409:1946</text:p>
          </table:table-cell>
          <table:covered-table-cell table:style-name="ce14"/>
          <table:table-cell table:style-name="ce15" office:value-type="float" office:value="101766.65" calcext:value-type="float">
            <text:p>101 766,6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70708:405</text:p>
          </table:table-cell>
          <table:covered-table-cell table:style-name="ce14"/>
          <table:table-cell table:style-name="ce15" office:value-type="float" office:value="93659.05" calcext:value-type="float">
            <text:p>93 659,0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7:020402:2326</text:p>
          </table:table-cell>
          <table:covered-table-cell table:style-name="ce14"/>
          <table:table-cell table:style-name="ce15" office:value-type="float" office:value="312993.47" calcext:value-type="float">
            <text:p>312 993,4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30304:1376</text:p>
          </table:table-cell>
          <table:covered-table-cell table:style-name="ce14"/>
          <table:table-cell table:style-name="ce15" office:value-type="float" office:value="903841.86" calcext:value-type="float">
            <text:p>903 841,8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30201:6303</text:p>
          </table:table-cell>
          <table:covered-table-cell table:style-name="ce14"/>
          <table:table-cell table:style-name="ce15" office:value-type="float" office:value="1915396.36" calcext:value-type="float">
            <text:p>1 915 396,3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7:010304:1479</text:p>
          </table:table-cell>
          <table:covered-table-cell table:style-name="ce14"/>
          <table:table-cell table:style-name="ce15" office:value-type="float" office:value="1110916.86" calcext:value-type="float">
            <text:p>1 110 916,8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50406:135</text:p>
          </table:table-cell>
          <table:covered-table-cell table:style-name="ce14"/>
          <table:table-cell table:style-name="ce15" office:value-type="float" office:value="506940.04" calcext:value-type="float">
            <text:p>506 940,04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2:030306:561</text:p>
          </table:table-cell>
          <table:covered-table-cell table:style-name="ce14"/>
          <table:table-cell table:style-name="ce15" office:value-type="float" office:value="994617.87" calcext:value-type="float">
            <text:p>994 617,87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6:000000:319</text:p>
          </table:table-cell>
          <table:covered-table-cell table:style-name="ce14"/>
          <table:table-cell table:style-name="ce15" office:value-type="float" office:value="3650946.71" calcext:value-type="float">
            <text:p>3 650 946,7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3:050101:1935</text:p>
          </table:table-cell>
          <table:covered-table-cell table:style-name="ce14"/>
          <table:table-cell table:style-name="ce15" office:value-type="float" office:value="1169420.11" calcext:value-type="float">
            <text:p>1 169 420,1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2:010206:2062</text:p>
          </table:table-cell>
          <table:covered-table-cell table:style-name="ce14"/>
          <table:table-cell table:style-name="ce15" office:value-type="float" office:value="318559.56" calcext:value-type="float">
            <text:p>318 559,5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10101:5883</text:p>
          </table:table-cell>
          <table:covered-table-cell table:style-name="ce14"/>
          <table:table-cell table:style-name="ce15" office:value-type="float" office:value="262850.49" calcext:value-type="float">
            <text:p>262 850,49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6:020201:695</text:p>
          </table:table-cell>
          <table:covered-table-cell table:style-name="ce14"/>
          <table:table-cell table:style-name="ce15" office:value-type="float" office:value="651251.33" calcext:value-type="float">
            <text:p>651 251,33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8:040804:127</text:p>
          </table:table-cell>
          <table:covered-table-cell table:style-name="ce14"/>
          <table:table-cell table:style-name="ce15" office:value-type="float" office:value="10947.7" calcext:value-type="float">
            <text:p>10 947,7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406:149</text:p>
          </table:table-cell>
          <table:covered-table-cell table:style-name="ce14"/>
          <table:table-cell table:style-name="ce15" office:value-type="float" office:value="749224.98" calcext:value-type="float">
            <text:p>749 224,98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9:010103:830</text:p>
          </table:table-cell>
          <table:covered-table-cell table:style-name="ce14"/>
          <table:table-cell table:style-name="ce15" office:value-type="float" office:value="2522484.91" calcext:value-type="float">
            <text:p>2 522 484,91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30206:253</text:p>
          </table:table-cell>
          <table:covered-table-cell table:style-name="ce14"/>
          <table:table-cell table:style-name="ce15" office:value-type="float" office:value="360306.9" calcext:value-type="float">
            <text:p>360 306,90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50409:311</text:p>
          </table:table-cell>
          <table:covered-table-cell table:style-name="ce14"/>
          <table:table-cell table:style-name="ce15" office:value-type="float" office:value="288017.96" calcext:value-type="float">
            <text:p>288 017,96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5:070301:1879</text:p>
          </table:table-cell>
          <table:covered-table-cell table:style-name="ce14"/>
          <table:table-cell table:style-name="ce15" office:value-type="float" office:value="16442.15" calcext:value-type="float">
            <text:p>16 442,1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60409:1532</text:p>
          </table:table-cell>
          <table:covered-table-cell table:style-name="ce14"/>
          <table:table-cell table:style-name="ce15" office:value-type="float" office:value="1076553.85" calcext:value-type="float">
            <text:p>1 076 553,85</text:p>
          </table:table-cell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>
            <text:p>03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30110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211:4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00000:10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501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5:030110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6011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30206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901:2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10402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30110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6:01050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21003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60209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6010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5:030110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30110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308:2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617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0:000000:68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602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30110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30110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5:010202:3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617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0:000000:68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0:010305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00000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311:2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4:040305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0:000000:38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50215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7:060502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6011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1003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6:01050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30110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5:030110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6:040410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60113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5:030110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6:010507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6:000000:2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5:030110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6:010520:1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5:050102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50215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6:040410:1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0:000000:103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60109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80219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10402:1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5:030110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0:000000:58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5:0501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5:010201:2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6:040410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0:000000:103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60209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6:01050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30822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30110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6011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60109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606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8:020210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60109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5:030110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6:040506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7:040207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00000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5:050102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5:030110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40305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8:01050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40506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210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5:030110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6011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5:030110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40310:2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50103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0:000000:103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6011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21003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5:030110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9:000000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3011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70804:4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0:000000:37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5:030110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5:030110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5:030110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60113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601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5:060109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2:060207:3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2:010103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6:010514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9:010308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0:000000:7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5:030110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9:010309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50215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5:030110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5:050102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405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8:010109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2:090304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0:000000:38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0:000000:38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2:0505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60105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0:000000:103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7:040207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9:010308:2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30110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00000:9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4:040305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5:01010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30110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30110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8:01050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4:040305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5:000000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113:5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1:010407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40313:2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3:020415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5:0501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6020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506:1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6:040410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5:030110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6:010507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8:060303:1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8:030206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1:010402:1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10504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5:06011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0:000000:104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1:010401:2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5:010304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9:010308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50410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5:03011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21001:3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5:03011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6:040410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3:020415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5:030110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5:06011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6:070903:1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5:030110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40119:10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2:010205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0:000000:23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5:0501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5:030110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6011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6:040410:1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3:050206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5:030110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10410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0:000000:38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617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5:06011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3:030207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5:0301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9:010101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6:010507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8:0302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5:030110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6:040410:1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60109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0:000000:19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6:010507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60209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5:030110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5:030110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40305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5:030110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6:010505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5:06011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5:030110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5:060109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50204:1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5:030110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0:000000:72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3:0402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5:05010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5:030110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5:050103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1:010402:1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6:010507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5:000000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0:000000:38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1:010402:1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40305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2062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60113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5:060409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7:000000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6:000000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5:060209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0:000000:39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5:06011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90201:1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20617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60113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4:021001:3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20617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30110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6:040506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5:030110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5:030110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1:010402:1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0:000000:36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0:000000:74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60109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8:060208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0:000000:58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6:040506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30342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5:030110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6:010507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5:030110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8:030205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205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5:030110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2:0505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5:030110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5:030110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5:0501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5:050102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5:03011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9:010605:2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1:020203:2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5:06010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9:010301:3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3:020415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5:030110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6:0402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5:0501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5:0501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6:010520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5:0601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7:020207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5:0501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9:010308:1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5:06011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5:030110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6:040410:1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5:0501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1:03010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8:010501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4:040305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90306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9:010302:3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308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5:030110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5:030110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5:030110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4:020303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0:020402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6:040410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0:000000:68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5:030110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5:030110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6:0304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3:060123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21003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2:030204:2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5:030110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7:010411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5:060209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7:000000:6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20617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5:030110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5:030110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6:01051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6:0101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6:010508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2:04020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5:030110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6:040410:1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5:050103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1:010401:2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5:030110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5:030110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5:030110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5:06011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9:010308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9:020104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5:030110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8:05011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5:030110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402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5:060113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4:020901:2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30114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5:06011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10801:2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6:010508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2:000000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6:040410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5:030110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5:030110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5:010201:3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0:011101:2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9:010308:2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1:010402:1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7:040201:3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5:060113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2:040204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1:010204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5:060209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50204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0:000000:19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6:01050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6011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5:030110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5:010201:3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5:03011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9:010306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7:040201:3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5:030110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5:030110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4:02031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9:010301:2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9:010309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5:030110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0:000000:41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5:010304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5:030110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00000:6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4:040305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4:021003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2:010103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5:010408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5:030501:1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5:030110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5:060109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5:030110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31101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5:030110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1:020203:2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5:060109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9:010401:4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5:060109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9:010308:1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5:030110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0:000000:73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5:01010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5:030110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20616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5:030110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4:040305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5:010201:2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6011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5:030110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4:040305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5:030110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8:030206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5:0501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306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2:03031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6:04050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0:000000:36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5:030110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6:040410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5:010201:2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7:020107:1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6:0105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9:010309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5:03011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5:06020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20101:3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0:011102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0:000000:38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9:010301:2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5:000000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6:040410:1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5:030110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3:020415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1:010401:2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5:030110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9:020201:4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5:060209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6:010520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5:060302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8:010501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5:030110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7:040208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8:060304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5:050103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0:000000:63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6:040410:1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00000:6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9:010301:3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6:040506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8:010501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5:030110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5:030110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3:020415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60109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5:030110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60305:2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0:000000:41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9:010306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5:000000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9:010308: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2:0101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6:010508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5:030110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9:010303:2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5:030110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6:010507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5:030110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5:01010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5:0501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5:06011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5:030110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0:010305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1:010402:1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9:010611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5:030110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9:010507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2:060207:2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2:090306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0:000000:37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0:000000:5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4:020201:4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0:040112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50205:1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5:03011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1:010402:2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5:06011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0:000000:2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5:030110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6:040410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5:030110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5:0101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5:030110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2:060501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1:010402:1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6:000000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5:06011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8:000000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3:050206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5:03011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9:010301:3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9:010308:2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5:000000:3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6:010508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5:030110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5:06011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5:030110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8:000000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4:040305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4:040305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5:030110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0:011003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5:06011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5:060109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5:0101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30506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29:010301:2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0:000000:68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8:000000:1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5:030110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5:030110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4:030210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5:06011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5:030110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4:040305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5:030110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7:040201:2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5:030110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5:030110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5:03011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8:000000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5:030110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5:050102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1:020215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4:0403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1:04030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5:060209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5:030110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5:060209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7:020402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3:000000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7:020107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0:000000:72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30506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5:010201:2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5:030110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1:010402:1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5:030110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9:010305:1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5:060209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4:040401:2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6:010520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30113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5:0501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20502:3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7:020305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5:030110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7:010405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5:060409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5:030110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5:000000:2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9:000000:1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30801:3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6:040410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0:000000:107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8:030205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5:030110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5:0501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20201:4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6:040410:1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30:030802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11001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4:021003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2:090305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5:0101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9:010309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5:060209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2:080505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4:040305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5:030110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70804:4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5:0603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6:010508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4:0403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5:06011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9:010507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6:040410:1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7:020302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5:030110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2:0505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3:020415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5:010202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6:010510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5:030110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0:000000:36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5:030110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5:06011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7:010205:2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9:020106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8:000000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6:010507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5:05010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6:040410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5:06010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6:040410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30114:3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6:040410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2:010205:2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2:0402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20615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1:010402:1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5:030110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50215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2:090301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00:000000:38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5:06010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5:030110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6:040410:1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32:010205:3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5:030110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5:06011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05:06011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10806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9:010301:3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7:050604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05:06011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5:010201:2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5:06011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5:030110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09:030601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30:020505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5:0501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4:011002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6:010508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3:020415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5:030110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0:000000:72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5:030110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05:060113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05:060109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1:010402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5:060209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2:010205:2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80219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5:030110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50215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01:010401:2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5:03011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05:060109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14:021003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0:000000:103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4:02021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2:030202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0:000000:72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9:010301:3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6:040410:1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00:000000:7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5:06011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5:030110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01:000000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0:020204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0:011101:2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15:030110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5:030110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3:020415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5:030110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1:010402:1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6:010508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5:03011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9:010308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5:030110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6:0105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5:030110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9:010308:1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29:010103:1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2:010104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5:0101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9:010605:5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6:040410:1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3:020415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30817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7:000000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5:030110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9:010301:2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5:030110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0:010115:1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5:0102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27:010405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9:010308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8:030205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6:01051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5:03011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5:060109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4:02100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12:010207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9:010506:2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5:030110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5:030110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2:020306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5:030110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5:030110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0:000000:37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5:06011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05:020506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0:000000:69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3081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5:010201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4:040305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20615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5:030110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8:030206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0:011509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24:040305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5:030110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0:000000:36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5:000000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5:070305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04:040102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01:010402:1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4:040401:3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00:000000:70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6:010508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5:05010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29:010309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20617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2:040204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5:060113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5:030110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00:000000:17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1:020607:2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5:030110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7:000000:7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05:06011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5:030110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5:0501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29:010702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6:040410:1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15:03011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5:030110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1:010402:1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5:030110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16:040410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24:040305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5:030110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5:0501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5:050103: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5:030110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0:000000:74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06:000000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9865661A0FC3BB927DC6F1E2CC813A1B3F47F5EB0EBF6A9AEE0B85B7924AA5088634562339AB03E4AD35FF1B051546BEE947424E5889F45F9E6113AB9B08FF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6:TDSheet.F81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0T11:31:40.270042824</dc:date>
    <meta:editing-duration>PT1M32S</meta:editing-duration>
    <meta:editing-cycles>1</meta:editing-cycles>
    <meta:document-statistic meta:table-count="1" meta:cell-count="3343" meta:object-count="0"/>
    <meta:generator>LibreOffice/7.6.7.2$Linux_X86_64 LibreOffice_project/60$Build-2</meta:generator>
  </office:meta>
</office:document-meta>
</file>