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60</text:p>
          </table:table-cell>
          <table:covered-table-cell table:number-columns-repeated="2" table:style-name="ce2"/>
          <table:table-cell/>
          <table:table-cell table:style-name="ce21" office:value-type="string" calcext:value-type="string" table:number-columns-spanned="3" table:number-rows-spanned="1">
            <text:p>11.12.2025</text:p>
          </table:table-cell>
          <table:covered-table-cell table:number-columns-repeated="2" table:style-name="ce2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7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5" office:value-type="float" office:value="365" calcext:value-type="float">
            <text:p>36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6" office:value-type="float" office:value="1011" calcext:value-type="float">
            <text:p>1 01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701:8950</text:p>
          </table:table-cell>
          <table:covered-table-cell table:style-name="ce15"/>
          <table:table-cell table:style-name="ce17" office:value-type="float" office:value="2296068.39" calcext:value-type="float">
            <text:p>2 296 068,3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20701:9091</text:p>
          </table:table-cell>
          <table:covered-table-cell table:style-name="ce15"/>
          <table:table-cell table:style-name="ce17" office:value-type="float" office:value="3668683.33" calcext:value-type="float">
            <text:p>3 668 683,3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20701:9073</text:p>
          </table:table-cell>
          <table:covered-table-cell table:style-name="ce15"/>
          <table:table-cell table:style-name="ce17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30211:1835</text:p>
          </table:table-cell>
          <table:covered-table-cell table:style-name="ce15"/>
          <table:table-cell table:style-name="ce17" office:value-type="float" office:value="145685.46" calcext:value-type="float">
            <text:p>145 685,4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20701:9056</text:p>
          </table:table-cell>
          <table:covered-table-cell table:style-name="ce15"/>
          <table:table-cell table:style-name="ce17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0701:9098</text:p>
          </table:table-cell>
          <table:covered-table-cell table:style-name="ce15"/>
          <table:table-cell table:style-name="ce17" office:value-type="float" office:value="118329.45" calcext:value-type="float">
            <text:p>118 329,4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20701:9029</text:p>
          </table:table-cell>
          <table:covered-table-cell table:style-name="ce15"/>
          <table:table-cell table:style-name="ce17" office:value-type="float" office:value="3478291.78" calcext:value-type="float">
            <text:p>3 478 291,7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5:020112:246</text:p>
          </table:table-cell>
          <table:covered-table-cell table:style-name="ce15"/>
          <table:table-cell table:style-name="ce17" office:value-type="float" office:value="740987.94" calcext:value-type="float">
            <text:p>740 987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1:000000:2562</text:p>
          </table:table-cell>
          <table:covered-table-cell table:style-name="ce15"/>
          <table:table-cell table:style-name="ce17" office:value-type="float" office:value="281146.11" calcext:value-type="float">
            <text:p>281 146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701:9088</text:p>
          </table:table-cell>
          <table:covered-table-cell table:style-name="ce15"/>
          <table:table-cell table:style-name="ce17" office:value-type="float" office:value="2490886.31" calcext:value-type="float">
            <text:p>2 490 886,3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20701:9022</text:p>
          </table:table-cell>
          <table:covered-table-cell table:style-name="ce15"/>
          <table:table-cell table:style-name="ce17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301:6030</text:p>
          </table:table-cell>
          <table:covered-table-cell table:style-name="ce15"/>
          <table:table-cell table:style-name="ce17" office:value-type="float" office:value="4906564.67" calcext:value-type="float">
            <text:p>4 906 564,6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20701:8927</text:p>
          </table:table-cell>
          <table:covered-table-cell table:style-name="ce15"/>
          <table:table-cell table:style-name="ce17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7:040202:804</text:p>
          </table:table-cell>
          <table:covered-table-cell table:style-name="ce15"/>
          <table:table-cell table:style-name="ce17" office:value-type="float" office:value="427466.83" calcext:value-type="float">
            <text:p>427 466,8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20701:9156</text:p>
          </table:table-cell>
          <table:covered-table-cell table:style-name="ce15"/>
          <table:table-cell table:style-name="ce17" office:value-type="float" office:value="3839161.18" calcext:value-type="float">
            <text:p>3 839 161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20701:9119</text:p>
          </table:table-cell>
          <table:covered-table-cell table:style-name="ce15"/>
          <table:table-cell table:style-name="ce17" office:value-type="float" office:value="4200574.22" calcext:value-type="float">
            <text:p>4 200 574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8:030102:403</text:p>
          </table:table-cell>
          <table:covered-table-cell table:style-name="ce15"/>
          <table:table-cell table:style-name="ce17" office:value-type="float" office:value="1401546.75" calcext:value-type="float">
            <text:p>1 401 546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70804:3887</text:p>
          </table:table-cell>
          <table:covered-table-cell table:style-name="ce15"/>
          <table:table-cell table:style-name="ce17" office:value-type="float" office:value="95785.44" calcext:value-type="float">
            <text:p>95 785,4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701:9001</text:p>
          </table:table-cell>
          <table:covered-table-cell table:style-name="ce15"/>
          <table:table-cell table:style-name="ce17" office:value-type="float" office:value="3368099.5" calcext:value-type="float">
            <text:p>3 368 099,5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10404:791</text:p>
          </table:table-cell>
          <table:covered-table-cell table:style-name="ce15"/>
          <table:table-cell table:style-name="ce17" office:value-type="float" office:value="3493832.11" calcext:value-type="float">
            <text:p>3 493 832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20701:9015</text:p>
          </table:table-cell>
          <table:covered-table-cell table:style-name="ce15"/>
          <table:table-cell table:style-name="ce17" office:value-type="float" office:value="2727450.94" calcext:value-type="float">
            <text:p>2 727 450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7:010209:84</text:p>
          </table:table-cell>
          <table:covered-table-cell table:style-name="ce15"/>
          <table:table-cell table:style-name="ce17" office:value-type="float" office:value="2232881.58" calcext:value-type="float">
            <text:p>2 232 881,5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20701:9064</text:p>
          </table:table-cell>
          <table:covered-table-cell table:style-name="ce15"/>
          <table:table-cell table:style-name="ce17" office:value-type="float" office:value="3485206.87" calcext:value-type="float">
            <text:p>3 485 206,8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30410:853</text:p>
          </table:table-cell>
          <table:covered-table-cell table:style-name="ce15"/>
          <table:table-cell table:style-name="ce17" office:value-type="float" office:value="345502.61" calcext:value-type="float">
            <text:p>345 502,6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0701:9017</text:p>
          </table:table-cell>
          <table:covered-table-cell table:style-name="ce15"/>
          <table:table-cell table:style-name="ce17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0701:9130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701:9159</text:p>
          </table:table-cell>
          <table:covered-table-cell table:style-name="ce15"/>
          <table:table-cell table:style-name="ce17" office:value-type="float" office:value="4186936" calcext:value-type="float">
            <text:p>4 186 936,0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0701:9068</text:p>
          </table:table-cell>
          <table:covered-table-cell table:style-name="ce15"/>
          <table:table-cell table:style-name="ce17" office:value-type="float" office:value="5021476.88" calcext:value-type="float">
            <text:p>5 021 47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0:031017:522</text:p>
          </table:table-cell>
          <table:covered-table-cell table:style-name="ce15"/>
          <table:table-cell table:style-name="ce17" office:value-type="float" office:value="442990.5" calcext:value-type="float">
            <text:p>442 990,5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20701:9021</text:p>
          </table:table-cell>
          <table:covered-table-cell table:style-name="ce15"/>
          <table:table-cell table:style-name="ce17" office:value-type="float" office:value="4623359.29" calcext:value-type="float">
            <text:p>4 623 359,2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20701:9016</text:p>
          </table:table-cell>
          <table:covered-table-cell table:style-name="ce15"/>
          <table:table-cell table:style-name="ce17" office:value-type="float" office:value="4616540.18" calcext:value-type="float">
            <text:p>4 616 540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1:010601:2446</text:p>
          </table:table-cell>
          <table:covered-table-cell table:style-name="ce15"/>
          <table:table-cell table:style-name="ce17" office:value-type="float" office:value="759578.7" calcext:value-type="float">
            <text:p>759 578,7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4:020103:2495</text:p>
          </table:table-cell>
          <table:covered-table-cell table:style-name="ce15"/>
          <table:table-cell table:style-name="ce17" office:value-type="float" office:value="711810.92" calcext:value-type="float">
            <text:p>711 810,9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701:8944</text:p>
          </table:table-cell>
          <table:covered-table-cell table:style-name="ce15"/>
          <table:table-cell table:style-name="ce17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20701:9048</text:p>
          </table:table-cell>
          <table:covered-table-cell table:style-name="ce15"/>
          <table:table-cell table:style-name="ce17" office:value-type="float" office:value="3499037.06" calcext:value-type="float">
            <text:p>3 499 037,0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701:9110</text:p>
          </table:table-cell>
          <table:covered-table-cell table:style-name="ce15"/>
          <table:table-cell table:style-name="ce17" office:value-type="float" office:value="3831406.94" calcext:value-type="float">
            <text:p>3 831 406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20701:8995</text:p>
          </table:table-cell>
          <table:covered-table-cell table:style-name="ce15"/>
          <table:table-cell table:style-name="ce17" office:value-type="float" office:value="2766037.2" calcext:value-type="float">
            <text:p>2 766 037,2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20701:8947</text:p>
          </table:table-cell>
          <table:covered-table-cell table:style-name="ce15"/>
          <table:table-cell table:style-name="ce17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20701:9103</text:p>
          </table:table-cell>
          <table:covered-table-cell table:style-name="ce15"/>
          <table:table-cell table:style-name="ce17" office:value-type="float" office:value="245761.16" calcext:value-type="float">
            <text:p>245 761,1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20701:9058</text:p>
          </table:table-cell>
          <table:covered-table-cell table:style-name="ce15"/>
          <table:table-cell table:style-name="ce17" office:value-type="float" office:value="4794743.53" calcext:value-type="float">
            <text:p>4 794 743,5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20701:9142</text:p>
          </table:table-cell>
          <table:covered-table-cell table:style-name="ce15"/>
          <table:table-cell table:style-name="ce17" office:value-type="float" office:value="3839161.18" calcext:value-type="float">
            <text:p>3 839 161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20701:9030</text:p>
          </table:table-cell>
          <table:covered-table-cell table:style-name="ce15"/>
          <table:table-cell table:style-name="ce17" office:value-type="float" office:value="3989181.69" calcext:value-type="float">
            <text:p>3 989 181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701:9046</text:p>
          </table:table-cell>
          <table:covered-table-cell table:style-name="ce15"/>
          <table:table-cell table:style-name="ce17" office:value-type="float" office:value="5172318" calcext:value-type="float">
            <text:p>5 172 318,0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20701:8998</text:p>
          </table:table-cell>
          <table:covered-table-cell table:style-name="ce15"/>
          <table:table-cell table:style-name="ce17" office:value-type="float" office:value="2303026.17" calcext:value-type="float">
            <text:p>2 303 026,1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20701:9122</text:p>
          </table:table-cell>
          <table:covered-table-cell table:style-name="ce15"/>
          <table:table-cell table:style-name="ce17" office:value-type="float" office:value="4848092.56" calcext:value-type="float">
            <text:p>4 848 092,5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20701:8959</text:p>
          </table:table-cell>
          <table:covered-table-cell table:style-name="ce15"/>
          <table:table-cell table:style-name="ce17" office:value-type="float" office:value="3566396.62" calcext:value-type="float">
            <text:p>3 566 396,6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701:8980</text:p>
          </table:table-cell>
          <table:covered-table-cell table:style-name="ce15"/>
          <table:table-cell table:style-name="ce17" office:value-type="float" office:value="4132383.08" calcext:value-type="float">
            <text:p>4 132 383,0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20701:8984</text:p>
          </table:table-cell>
          <table:covered-table-cell table:style-name="ce15"/>
          <table:table-cell table:style-name="ce17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20701:9164</text:p>
          </table:table-cell>
          <table:covered-table-cell table:style-name="ce15"/>
          <table:table-cell table:style-name="ce17" office:value-type="float" office:value="3648225.99" calcext:value-type="float">
            <text:p>3 648 225,9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20701:8948</text:p>
          </table:table-cell>
          <table:covered-table-cell table:style-name="ce15"/>
          <table:table-cell table:style-name="ce17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20701:9177</text:p>
          </table:table-cell>
          <table:covered-table-cell table:style-name="ce15"/>
          <table:table-cell table:style-name="ce17" office:value-type="float" office:value="2447178.93" calcext:value-type="float">
            <text:p>2 447 178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20701:9172</text:p>
          </table:table-cell>
          <table:covered-table-cell table:style-name="ce15"/>
          <table:table-cell table:style-name="ce17" office:value-type="float" office:value="4180116.88" calcext:value-type="float">
            <text:p>4 180 11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20216:1804</text:p>
          </table:table-cell>
          <table:covered-table-cell table:style-name="ce15"/>
          <table:table-cell table:style-name="ce17" office:value-type="float" office:value="896892.78" calcext:value-type="float">
            <text:p>896 892,7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0701:8928</text:p>
          </table:table-cell>
          <table:covered-table-cell table:style-name="ce15"/>
          <table:table-cell table:style-name="ce17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20701:9057</text:p>
          </table:table-cell>
          <table:covered-table-cell table:style-name="ce15"/>
          <table:table-cell table:style-name="ce17" office:value-type="float" office:value="5014808.26" calcext:value-type="float">
            <text:p>5 014 808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0701:8965</text:p>
          </table:table-cell>
          <table:covered-table-cell table:style-name="ce15"/>
          <table:table-cell table:style-name="ce17" office:value-type="float" office:value="2762239.85" calcext:value-type="float">
            <text:p>2 762 239,8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20701:9045</text:p>
          </table:table-cell>
          <table:covered-table-cell table:style-name="ce15"/>
          <table:table-cell table:style-name="ce17" office:value-type="float" office:value="2128571.15" calcext:value-type="float">
            <text:p>2 128 571,1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20701:9067</text:p>
          </table:table-cell>
          <table:covered-table-cell table:style-name="ce15"/>
          <table:table-cell table:style-name="ce17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20701:9144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20701:8977</text:p>
          </table:table-cell>
          <table:covered-table-cell table:style-name="ce15"/>
          <table:table-cell table:style-name="ce17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0701:9044</text:p>
          </table:table-cell>
          <table:covered-table-cell table:style-name="ce15"/>
          <table:table-cell table:style-name="ce17" office:value-type="float" office:value="2352274.48" calcext:value-type="float">
            <text:p>2 352 274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701:9149</text:p>
          </table:table-cell>
          <table:covered-table-cell table:style-name="ce15"/>
          <table:table-cell table:style-name="ce17" office:value-type="float" office:value="3839161.18" calcext:value-type="float">
            <text:p>3 839 161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20701:9111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0701:9145</text:p>
          </table:table-cell>
          <table:covered-table-cell table:style-name="ce15"/>
          <table:table-cell table:style-name="ce17" office:value-type="float" office:value="3661864.22" calcext:value-type="float">
            <text:p>3 661 864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0701:9175</text:p>
          </table:table-cell>
          <table:covered-table-cell table:style-name="ce15"/>
          <table:table-cell table:style-name="ce17" office:value-type="float" office:value="3832342.07" calcext:value-type="float">
            <text:p>3 832 342,0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0701:9128</text:p>
          </table:table-cell>
          <table:covered-table-cell table:style-name="ce15"/>
          <table:table-cell table:style-name="ce17" office:value-type="float" office:value="4841423.93" calcext:value-type="float">
            <text:p>4 841 423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0:011023:119</text:p>
          </table:table-cell>
          <table:covered-table-cell table:style-name="ce15"/>
          <table:table-cell table:style-name="ce17" office:value-type="float" office:value="4458228.37" calcext:value-type="float">
            <text:p>4 458 228,3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0701:8961</text:p>
          </table:table-cell>
          <table:covered-table-cell table:style-name="ce15"/>
          <table:table-cell table:style-name="ce17" office:value-type="float" office:value="4493796.13" calcext:value-type="float">
            <text:p>4 493 796,1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20701:8924</text:p>
          </table:table-cell>
          <table:covered-table-cell table:style-name="ce15"/>
          <table:table-cell table:style-name="ce17" office:value-type="float" office:value="991580239.35" calcext:value-type="float">
            <text:p>991 580 239,3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0701:9171</text:p>
          </table:table-cell>
          <table:covered-table-cell table:style-name="ce15"/>
          <table:table-cell table:style-name="ce17" office:value-type="float" office:value="3648225.99" calcext:value-type="float">
            <text:p>3 648 225,9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2:060302:10239</text:p>
          </table:table-cell>
          <table:covered-table-cell table:style-name="ce15"/>
          <table:table-cell table:style-name="ce17" office:value-type="float" office:value="202199.01" calcext:value-type="float">
            <text:p>202 199,0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20701:9074</text:p>
          </table:table-cell>
          <table:covered-table-cell table:style-name="ce15"/>
          <table:table-cell table:style-name="ce17" office:value-type="float" office:value="5021476.88" calcext:value-type="float">
            <text:p>5 021 47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20701:9086</text:p>
          </table:table-cell>
          <table:covered-table-cell table:style-name="ce15"/>
          <table:table-cell table:style-name="ce17" office:value-type="float" office:value="3485206.87" calcext:value-type="float">
            <text:p>3 485 206,8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9:020101:10893</text:p>
          </table:table-cell>
          <table:covered-table-cell table:style-name="ce15"/>
          <table:table-cell table:style-name="ce17" office:value-type="float" office:value="1120423.97" calcext:value-type="float">
            <text:p>1 120 423,9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20701:9100</text:p>
          </table:table-cell>
          <table:covered-table-cell table:style-name="ce15"/>
          <table:table-cell table:style-name="ce17" office:value-type="float" office:value="550687.03" calcext:value-type="float">
            <text:p>550 687,0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3:050203:1018</text:p>
          </table:table-cell>
          <table:covered-table-cell table:style-name="ce15"/>
          <table:table-cell table:style-name="ce17" office:value-type="float" office:value="1133631.59" calcext:value-type="float">
            <text:p>1 133 631,5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20701:9138</text:p>
          </table:table-cell>
          <table:covered-table-cell table:style-name="ce15"/>
          <table:table-cell table:style-name="ce17" office:value-type="float" office:value="3655045.1" calcext:value-type="float">
            <text:p>3 655 045,1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20701:8988</text:p>
          </table:table-cell>
          <table:covered-table-cell table:style-name="ce15"/>
          <table:table-cell table:style-name="ce17" office:value-type="float" office:value="6335196.6" calcext:value-type="float">
            <text:p>6 335 196,6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0701:8981</text:p>
          </table:table-cell>
          <table:covered-table-cell table:style-name="ce15"/>
          <table:table-cell table:style-name="ce17" office:value-type="float" office:value="4507434.35" calcext:value-type="float">
            <text:p>4 507 434,3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1:010601:2445</text:p>
          </table:table-cell>
          <table:covered-table-cell table:style-name="ce15"/>
          <table:table-cell table:style-name="ce17" office:value-type="float" office:value="710327.86" calcext:value-type="float">
            <text:p>710 327,8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20701:9060</text:p>
          </table:table-cell>
          <table:covered-table-cell table:style-name="ce15"/>
          <table:table-cell table:style-name="ce17" office:value-type="float" office:value="4261946.25" calcext:value-type="float">
            <text:p>4 261 946,2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20701:8958</text:p>
          </table:table-cell>
          <table:covered-table-cell table:style-name="ce15"/>
          <table:table-cell table:style-name="ce17" office:value-type="float" office:value="3668683.33" calcext:value-type="float">
            <text:p>3 668 683,3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0701:8957</text:p>
          </table:table-cell>
          <table:covered-table-cell table:style-name="ce15"/>
          <table:table-cell table:style-name="ce17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20701:9024</text:p>
          </table:table-cell>
          <table:covered-table-cell table:style-name="ce15"/>
          <table:table-cell table:style-name="ce17" office:value-type="float" office:value="3655045.1" calcext:value-type="float">
            <text:p>3 655 045,1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20701:9114</text:p>
          </table:table-cell>
          <table:covered-table-cell table:style-name="ce15"/>
          <table:table-cell table:style-name="ce17" office:value-type="float" office:value="4146021.31" calcext:value-type="float">
            <text:p>4 146 021,3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0701:9013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20701:9071</text:p>
          </table:table-cell>
          <table:covered-table-cell table:style-name="ce15"/>
          <table:table-cell table:style-name="ce17" office:value-type="float" office:value="4275584.48" calcext:value-type="float">
            <text:p>4 275 584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20701:9131</text:p>
          </table:table-cell>
          <table:covered-table-cell table:style-name="ce15"/>
          <table:table-cell table:style-name="ce17" office:value-type="float" office:value="3661864.22" calcext:value-type="float">
            <text:p>3 661 864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2:050307:568</text:p>
          </table:table-cell>
          <table:covered-table-cell table:style-name="ce15"/>
          <table:table-cell table:style-name="ce17" office:value-type="float" office:value="3523596.99" calcext:value-type="float">
            <text:p>3 523 596,9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10225:216</text:p>
          </table:table-cell>
          <table:covered-table-cell table:style-name="ce15"/>
          <table:table-cell table:style-name="ce17" office:value-type="float" office:value="126971.25" calcext:value-type="float">
            <text:p>126 971,2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20701:9019</text:p>
          </table:table-cell>
          <table:covered-table-cell table:style-name="ce15"/>
          <table:table-cell table:style-name="ce17" office:value-type="float" office:value="3968724.35" calcext:value-type="float">
            <text:p>3 968 724,3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20701:9106</text:p>
          </table:table-cell>
          <table:covered-table-cell table:style-name="ce15"/>
          <table:table-cell table:style-name="ce17" office:value-type="float" office:value="429535.89" calcext:value-type="float">
            <text:p>429 535,8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20701:8949</text:p>
          </table:table-cell>
          <table:covered-table-cell table:style-name="ce15"/>
          <table:table-cell table:style-name="ce17" office:value-type="float" office:value="3545939.28" calcext:value-type="float">
            <text:p>3 545 939,2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20701:9186</text:p>
          </table:table-cell>
          <table:covered-table-cell table:style-name="ce15"/>
          <table:table-cell table:style-name="ce17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00000:2657</text:p>
          </table:table-cell>
          <table:covered-table-cell table:style-name="ce15"/>
          <table:table-cell table:style-name="ce17" office:value-type="float" office:value="2602980.02" calcext:value-type="float">
            <text:p>2 602 980,0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1:010601:2447</text:p>
          </table:table-cell>
          <table:covered-table-cell table:style-name="ce15"/>
          <table:table-cell table:style-name="ce17" office:value-type="float" office:value="1209838.46" calcext:value-type="float">
            <text:p>1 209 838,4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20701:8996</text:p>
          </table:table-cell>
          <table:covered-table-cell table:style-name="ce15"/>
          <table:table-cell table:style-name="ce17" office:value-type="float" office:value="3634587.76" calcext:value-type="float">
            <text:p>3 634 587,7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20701:9129</text:p>
          </table:table-cell>
          <table:covered-table-cell table:style-name="ce15"/>
          <table:table-cell table:style-name="ce17" office:value-type="float" office:value="3859618.52" calcext:value-type="float">
            <text:p>3 859 618,5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2:030304:2112</text:p>
          </table:table-cell>
          <table:covered-table-cell table:style-name="ce15"/>
          <table:table-cell table:style-name="ce17" office:value-type="float" office:value="181609.91" calcext:value-type="float">
            <text:p>181 609,9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30303:909</text:p>
          </table:table-cell>
          <table:covered-table-cell table:style-name="ce15"/>
          <table:table-cell table:style-name="ce17" office:value-type="float" office:value="4881246.12" calcext:value-type="float">
            <text:p>4 881 246,1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20701:9141</text:p>
          </table:table-cell>
          <table:covered-table-cell table:style-name="ce15"/>
          <table:table-cell table:style-name="ce17" office:value-type="float" office:value="4848092.56" calcext:value-type="float">
            <text:p>4 848 092,5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20701:9174</text:p>
          </table:table-cell>
          <table:covered-table-cell table:style-name="ce15"/>
          <table:table-cell table:style-name="ce17" office:value-type="float" office:value="4854761.18" calcext:value-type="float">
            <text:p>4 854 761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3:030502:290</text:p>
          </table:table-cell>
          <table:covered-table-cell table:style-name="ce15"/>
          <table:table-cell table:style-name="ce17" office:value-type="float" office:value="347149.11" calcext:value-type="float">
            <text:p>347 149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20701:8962</text:p>
          </table:table-cell>
          <table:covered-table-cell table:style-name="ce15"/>
          <table:table-cell table:style-name="ce17" office:value-type="float" office:value="2379561.79" calcext:value-type="float">
            <text:p>2 379 561,7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7:060206:139</text:p>
          </table:table-cell>
          <table:covered-table-cell table:style-name="ce15"/>
          <table:table-cell table:style-name="ce17" office:value-type="float" office:value="895835.97" calcext:value-type="float">
            <text:p>895 835,9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20701:8963</text:p>
          </table:table-cell>
          <table:covered-table-cell table:style-name="ce15"/>
          <table:table-cell table:style-name="ce17" office:value-type="float" office:value="2066461.55" calcext:value-type="float">
            <text:p>2 066 461,5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2:000000:2923</text:p>
          </table:table-cell>
          <table:covered-table-cell table:style-name="ce15"/>
          <table:table-cell table:style-name="ce17" office:value-type="float" office:value="2035937.8" calcext:value-type="float">
            <text:p>2 035 937,8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20701:9083</text:p>
          </table:table-cell>
          <table:covered-table-cell table:style-name="ce15"/>
          <table:table-cell table:style-name="ce17" office:value-type="float" office:value="2497844.1" calcext:value-type="float">
            <text:p>2 497 844,1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70707:1842</text:p>
          </table:table-cell>
          <table:covered-table-cell table:style-name="ce15"/>
          <table:table-cell table:style-name="ce17" office:value-type="float" office:value="737051.78" calcext:value-type="float">
            <text:p>737 051,7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20701:8966</text:p>
          </table:table-cell>
          <table:covered-table-cell table:style-name="ce15"/>
          <table:table-cell table:style-name="ce17" office:value-type="float" office:value="3641406.88" calcext:value-type="float">
            <text:p>3 641 40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20701:8939</text:p>
          </table:table-cell>
          <table:covered-table-cell table:style-name="ce15"/>
          <table:table-cell table:style-name="ce17" office:value-type="float" office:value="3552758.39" calcext:value-type="float">
            <text:p>3 552 758,3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20701:8956</text:p>
          </table:table-cell>
          <table:covered-table-cell table:style-name="ce15"/>
          <table:table-cell table:style-name="ce17" office:value-type="float" office:value="3614130.42" calcext:value-type="float">
            <text:p>3 614 130,4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20701:8969</text:p>
          </table:table-cell>
          <table:covered-table-cell table:style-name="ce15"/>
          <table:table-cell table:style-name="ce17" office:value-type="float" office:value="4214212.45" calcext:value-type="float">
            <text:p>4 214 212,4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20701:9072</text:p>
          </table:table-cell>
          <table:covered-table-cell table:style-name="ce15"/>
          <table:table-cell table:style-name="ce17" office:value-type="float" office:value="2497844.1" calcext:value-type="float">
            <text:p>2 497 844,1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20701:9181</text:p>
          </table:table-cell>
          <table:covered-table-cell table:style-name="ce15"/>
          <table:table-cell table:style-name="ce17" office:value-type="float" office:value="2392947.82" calcext:value-type="float">
            <text:p>2 392 947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20701:9184</text:p>
          </table:table-cell>
          <table:covered-table-cell table:style-name="ce15"/>
          <table:table-cell table:style-name="ce17" office:value-type="float" office:value="2582756.71" calcext:value-type="float">
            <text:p>2 582 756,7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20701:9096</text:p>
          </table:table-cell>
          <table:covered-table-cell table:style-name="ce15"/>
          <table:table-cell table:style-name="ce17" office:value-type="float" office:value="500624.58" calcext:value-type="float">
            <text:p>500 624,5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20701:8933</text:p>
          </table:table-cell>
          <table:covered-table-cell table:style-name="ce15"/>
          <table:table-cell table:style-name="ce17" office:value-type="float" office:value="2080377.12" calcext:value-type="float">
            <text:p>2 080 377,1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20701:9121</text:p>
          </table:table-cell>
          <table:covered-table-cell table:style-name="ce15"/>
          <table:table-cell table:style-name="ce17" office:value-type="float" office:value="4369264.76" calcext:value-type="float">
            <text:p>4 369 264,7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20701:9136</text:p>
          </table:table-cell>
          <table:covered-table-cell table:style-name="ce15"/>
          <table:table-cell table:style-name="ce17" office:value-type="float" office:value="3852799.41" calcext:value-type="float">
            <text:p>3 852 799,4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20701:9055</text:p>
          </table:table-cell>
          <table:covered-table-cell table:style-name="ce15"/>
          <table:table-cell table:style-name="ce17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20701:9101</text:p>
          </table:table-cell>
          <table:covered-table-cell table:style-name="ce15"/>
          <table:table-cell table:style-name="ce17" office:value-type="float" office:value="336783.81" calcext:value-type="float">
            <text:p>336 783,8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20701:8964</text:p>
          </table:table-cell>
          <table:covered-table-cell table:style-name="ce15"/>
          <table:table-cell table:style-name="ce17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80408:294</text:p>
          </table:table-cell>
          <table:covered-table-cell table:style-name="ce15"/>
          <table:table-cell table:style-name="ce17" office:value-type="float" office:value="214933.65" calcext:value-type="float">
            <text:p>214 933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20701:9124</text:p>
          </table:table-cell>
          <table:covered-table-cell table:style-name="ce15"/>
          <table:table-cell table:style-name="ce17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1:000000:465</text:p>
          </table:table-cell>
          <table:covered-table-cell table:style-name="ce15"/>
          <table:table-cell table:style-name="ce17" office:value-type="float" office:value="2106961.5" calcext:value-type="float">
            <text:p>2 106 961,5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9:010317:245</text:p>
          </table:table-cell>
          <table:covered-table-cell table:style-name="ce15"/>
          <table:table-cell table:style-name="ce17" office:value-type="float" office:value="936861.71" calcext:value-type="float">
            <text:p>936 861,7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20701:9007</text:p>
          </table:table-cell>
          <table:covered-table-cell table:style-name="ce15"/>
          <table:table-cell table:style-name="ce17" office:value-type="float" office:value="3457546.5" calcext:value-type="float">
            <text:p>3 457 546,5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4:020701:9032</text:p>
          </table:table-cell>
          <table:covered-table-cell table:style-name="ce15"/>
          <table:table-cell table:style-name="ce17" office:value-type="float" office:value="4657454.86" calcext:value-type="float">
            <text:p>4 657 454,8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20701:8937</text:p>
          </table:table-cell>
          <table:covered-table-cell table:style-name="ce15"/>
          <table:table-cell table:style-name="ce17" office:value-type="float" office:value="3648225.99" calcext:value-type="float">
            <text:p>3 648 225,9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4:020701:9143</text:p>
          </table:table-cell>
          <table:covered-table-cell table:style-name="ce15"/>
          <table:table-cell table:style-name="ce17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20701:9115</text:p>
          </table:table-cell>
          <table:covered-table-cell table:style-name="ce15"/>
          <table:table-cell table:style-name="ce17" office:value-type="float" office:value="4894772.95" calcext:value-type="float">
            <text:p>4 894 772,9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40203:2944</text:p>
          </table:table-cell>
          <table:covered-table-cell table:style-name="ce15"/>
          <table:table-cell table:style-name="ce17" office:value-type="float" office:value="1515107.13" calcext:value-type="float">
            <text:p>1 515 107,1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20701:9061</text:p>
          </table:table-cell>
          <table:covered-table-cell table:style-name="ce15"/>
          <table:table-cell table:style-name="ce17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20701:8926</text:p>
          </table:table-cell>
          <table:covered-table-cell table:style-name="ce15"/>
          <table:table-cell table:style-name="ce17" office:value-type="float" office:value="2769197.63" calcext:value-type="float">
            <text:p>2 769 197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20701:9183</text:p>
          </table:table-cell>
          <table:covered-table-cell table:style-name="ce15"/>
          <table:table-cell table:style-name="ce17" office:value-type="float" office:value="4389185.42" calcext:value-type="float">
            <text:p>4 389 185,4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20701:9162</text:p>
          </table:table-cell>
          <table:covered-table-cell table:style-name="ce15"/>
          <table:table-cell table:style-name="ce17" office:value-type="float" office:value="3825522.95" calcext:value-type="float">
            <text:p>3 825 522,9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20701:9104</text:p>
          </table:table-cell>
          <table:covered-table-cell table:style-name="ce15"/>
          <table:table-cell table:style-name="ce17" office:value-type="float" office:value="456569.61" calcext:value-type="float">
            <text:p>456 569,6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20701:9185</text:p>
          </table:table-cell>
          <table:covered-table-cell table:style-name="ce15"/>
          <table:table-cell table:style-name="ce17" office:value-type="float" office:value="2094292.68" calcext:value-type="float">
            <text:p>2 094 292,6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40203:2939</text:p>
          </table:table-cell>
          <table:covered-table-cell table:style-name="ce15"/>
          <table:table-cell table:style-name="ce17" office:value-type="float" office:value="1573101.66" calcext:value-type="float">
            <text:p>1 573 101,6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20701:9035</text:p>
          </table:table-cell>
          <table:covered-table-cell table:style-name="ce15"/>
          <table:table-cell table:style-name="ce17" office:value-type="float" office:value="1620154.47" calcext:value-type="float">
            <text:p>1 620 154,4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20701:8973</text:p>
          </table:table-cell>
          <table:covered-table-cell table:style-name="ce15"/>
          <table:table-cell table:style-name="ce17" office:value-type="float" office:value="2066461.55" calcext:value-type="float">
            <text:p>2 066 461,5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4:020701:9040</text:p>
          </table:table-cell>
          <table:covered-table-cell table:style-name="ce15"/>
          <table:table-cell table:style-name="ce17" office:value-type="float" office:value="3845980.3" calcext:value-type="float">
            <text:p>3 845 980,3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20701:9037</text:p>
          </table:table-cell>
          <table:covered-table-cell table:style-name="ce15"/>
          <table:table-cell table:style-name="ce17" office:value-type="float" office:value="3996000.8" calcext:value-type="float">
            <text:p>3 996 000,8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20701:9026</text:p>
          </table:table-cell>
          <table:covered-table-cell table:style-name="ce15"/>
          <table:table-cell table:style-name="ce17" office:value-type="float" office:value="2734408.72" calcext:value-type="float">
            <text:p>2 734 408,7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20701:9118</text:p>
          </table:table-cell>
          <table:covered-table-cell table:style-name="ce15"/>
          <table:table-cell table:style-name="ce17" office:value-type="float" office:value="3668683.33" calcext:value-type="float">
            <text:p>3 668 683,3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5:020112:245</text:p>
          </table:table-cell>
          <table:covered-table-cell table:style-name="ce15"/>
          <table:table-cell table:style-name="ce17" office:value-type="float" office:value="737642.62" calcext:value-type="float">
            <text:p>737 642,6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20701:9089</text:p>
          </table:table-cell>
          <table:covered-table-cell table:style-name="ce15"/>
          <table:table-cell table:style-name="ce17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4:020701:8978</text:p>
          </table:table-cell>
          <table:covered-table-cell table:style-name="ce15"/>
          <table:table-cell table:style-name="ce17" office:value-type="float" office:value="3566396.62" calcext:value-type="float">
            <text:p>3 566 396,6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20701:9147</text:p>
          </table:table-cell>
          <table:covered-table-cell table:style-name="ce15"/>
          <table:table-cell table:style-name="ce17" office:value-type="float" office:value="4139202.2" calcext:value-type="float">
            <text:p>4 139 202,2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20701:8972</text:p>
          </table:table-cell>
          <table:covered-table-cell table:style-name="ce15"/>
          <table:table-cell table:style-name="ce17" office:value-type="float" office:value="2379561.79" calcext:value-type="float">
            <text:p>2 379 561,7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4:020701:8971</text:p>
          </table:table-cell>
          <table:covered-table-cell table:style-name="ce15"/>
          <table:table-cell table:style-name="ce17" office:value-type="float" office:value="4480157.9" calcext:value-type="float">
            <text:p>4 480 157,9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20701:9080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20701:9008</text:p>
          </table:table-cell>
          <table:covered-table-cell table:style-name="ce15"/>
          <table:table-cell table:style-name="ce17" office:value-type="float" office:value="4002819.92" calcext:value-type="float">
            <text:p>4 002 819,9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20701:9140</text:p>
          </table:table-cell>
          <table:covered-table-cell table:style-name="ce15"/>
          <table:table-cell table:style-name="ce17" office:value-type="float" office:value="4152840.43" calcext:value-type="float">
            <text:p>4 152 840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20701:9087</text:p>
          </table:table-cell>
          <table:covered-table-cell table:style-name="ce15"/>
          <table:table-cell table:style-name="ce17" office:value-type="float" office:value="4275584.48" calcext:value-type="float">
            <text:p>4 275 584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4:020701:9161</text:p>
          </table:table-cell>
          <table:covered-table-cell table:style-name="ce15"/>
          <table:table-cell table:style-name="ce17" office:value-type="float" office:value="4848092.56" calcext:value-type="float">
            <text:p>4 848 092,5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20701:8999</text:p>
          </table:table-cell>
          <table:covered-table-cell table:style-name="ce15"/>
          <table:table-cell table:style-name="ce17" office:value-type="float" office:value="4500615.24" calcext:value-type="float">
            <text:p>4 500 615,2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4:020701:9049</text:p>
          </table:table-cell>
          <table:covered-table-cell table:style-name="ce15"/>
          <table:table-cell table:style-name="ce17" office:value-type="float" office:value="4248308.02" calcext:value-type="float">
            <text:p>4 248 308,0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20701:8994</text:p>
          </table:table-cell>
          <table:covered-table-cell table:style-name="ce15"/>
          <table:table-cell table:style-name="ce17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4:020701:8986</text:p>
          </table:table-cell>
          <table:covered-table-cell table:style-name="ce15"/>
          <table:table-cell table:style-name="ce17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20701:9168</text:p>
          </table:table-cell>
          <table:covered-table-cell table:style-name="ce15"/>
          <table:table-cell table:style-name="ce17" office:value-type="float" office:value="4848092.56" calcext:value-type="float">
            <text:p>4 848 092,5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20701:9133</text:p>
          </table:table-cell>
          <table:covered-table-cell table:style-name="ce15"/>
          <table:table-cell table:style-name="ce17" office:value-type="float" office:value="4180116.88" calcext:value-type="float">
            <text:p>4 180 11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10223:3084</text:p>
          </table:table-cell>
          <table:covered-table-cell table:style-name="ce15"/>
          <table:table-cell table:style-name="ce17" office:value-type="float" office:value="10897546.18" calcext:value-type="float">
            <text:p>10 897 546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20701:9180</text:p>
          </table:table-cell>
          <table:covered-table-cell table:style-name="ce15"/>
          <table:table-cell table:style-name="ce17" office:value-type="float" office:value="2447178.93" calcext:value-type="float">
            <text:p>2 447 178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20701:9052</text:p>
          </table:table-cell>
          <table:covered-table-cell table:style-name="ce15"/>
          <table:table-cell table:style-name="ce17" office:value-type="float" office:value="5028145.51" calcext:value-type="float">
            <text:p>5 028 145,5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20701:9102</text:p>
          </table:table-cell>
          <table:covered-table-cell table:style-name="ce15"/>
          <table:table-cell table:style-name="ce17" office:value-type="float" office:value="4193755.11" calcext:value-type="float">
            <text:p>4 193 755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20701:9155</text:p>
          </table:table-cell>
          <table:covered-table-cell table:style-name="ce15"/>
          <table:table-cell table:style-name="ce17" office:value-type="float" office:value="4814749.42" calcext:value-type="float">
            <text:p>4 814 749,4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4:020701:9006</text:p>
          </table:table-cell>
          <table:covered-table-cell table:style-name="ce15"/>
          <table:table-cell table:style-name="ce17" office:value-type="float" office:value="3859618.52" calcext:value-type="float">
            <text:p>3 859 618,5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20701:9165</text:p>
          </table:table-cell>
          <table:covered-table-cell table:style-name="ce15"/>
          <table:table-cell table:style-name="ce17" office:value-type="float" office:value="4193755.11" calcext:value-type="float">
            <text:p>4 193 755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2:020109:512</text:p>
          </table:table-cell>
          <table:covered-table-cell table:style-name="ce15"/>
          <table:table-cell table:style-name="ce17" office:value-type="float" office:value="1519371.36" calcext:value-type="float">
            <text:p>1 519 371,3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20701:9152</text:p>
          </table:table-cell>
          <table:covered-table-cell table:style-name="ce15"/>
          <table:table-cell table:style-name="ce17" office:value-type="float" office:value="4180116.88" calcext:value-type="float">
            <text:p>4 180 11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20701:8943</text:p>
          </table:table-cell>
          <table:covered-table-cell table:style-name="ce15"/>
          <table:table-cell table:style-name="ce17" office:value-type="float" office:value="2087334.9" calcext:value-type="float">
            <text:p>2 087 334,9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40203:2942</text:p>
          </table:table-cell>
          <table:covered-table-cell table:style-name="ce15"/>
          <table:table-cell table:style-name="ce17" office:value-type="float" office:value="1710838.67" calcext:value-type="float">
            <text:p>1 710 838,6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20701:8982</text:p>
          </table:table-cell>
          <table:covered-table-cell table:style-name="ce15"/>
          <table:table-cell table:style-name="ce17" office:value-type="float" office:value="2379561.79" calcext:value-type="float">
            <text:p>2 379 561,7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3:070110:934</text:p>
          </table:table-cell>
          <table:covered-table-cell table:style-name="ce15"/>
          <table:table-cell table:style-name="ce17" office:value-type="float" office:value="15536252.81" calcext:value-type="float">
            <text:p>15 536 252,8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20701:9010</text:p>
          </table:table-cell>
          <table:covered-table-cell table:style-name="ce15"/>
          <table:table-cell table:style-name="ce17" office:value-type="float" office:value="4616540.18" calcext:value-type="float">
            <text:p>4 616 540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4:020701:8953</text:p>
          </table:table-cell>
          <table:covered-table-cell table:style-name="ce15"/>
          <table:table-cell table:style-name="ce17" office:value-type="float" office:value="2087334.9" calcext:value-type="float">
            <text:p>2 087 334,9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20701:8946</text:p>
          </table:table-cell>
          <table:covered-table-cell table:style-name="ce15"/>
          <table:table-cell table:style-name="ce17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5:030501:1924</text:p>
          </table:table-cell>
          <table:covered-table-cell table:style-name="ce15"/>
          <table:table-cell table:style-name="ce17" office:value-type="float" office:value="12102.15" calcext:value-type="float">
            <text:p>12 102,1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20701:8970</text:p>
          </table:table-cell>
          <table:covered-table-cell table:style-name="ce15"/>
          <table:table-cell table:style-name="ce17" office:value-type="float" office:value="2303026.17" calcext:value-type="float">
            <text:p>2 303 026,1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4:020701:9109</text:p>
          </table:table-cell>
          <table:covered-table-cell table:style-name="ce15"/>
          <table:table-cell table:style-name="ce17" office:value-type="float" office:value="3859618.52" calcext:value-type="float">
            <text:p>3 859 618,5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4:020701:9117</text:p>
          </table:table-cell>
          <table:covered-table-cell table:style-name="ce15"/>
          <table:table-cell table:style-name="ce17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20701:8987</text:p>
          </table:table-cell>
          <table:covered-table-cell table:style-name="ce15"/>
          <table:table-cell table:style-name="ce17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20701:8983</text:p>
          </table:table-cell>
          <table:covered-table-cell table:style-name="ce15"/>
          <table:table-cell table:style-name="ce17" office:value-type="float" office:value="2101250.47" calcext:value-type="float">
            <text:p>2 101 250,4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20701:9190</text:p>
          </table:table-cell>
          <table:covered-table-cell table:style-name="ce15"/>
          <table:table-cell table:style-name="ce17" office:value-type="float" office:value="3109637.96" calcext:value-type="float">
            <text:p>3 109 637,9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20701:8960</text:p>
          </table:table-cell>
          <table:covered-table-cell table:style-name="ce15"/>
          <table:table-cell table:style-name="ce17" office:value-type="float" office:value="2296068.39" calcext:value-type="float">
            <text:p>2 296 068,3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20701:9167</text:p>
          </table:table-cell>
          <table:covered-table-cell table:style-name="ce15"/>
          <table:table-cell table:style-name="ce17" office:value-type="float" office:value="4132383.08" calcext:value-type="float">
            <text:p>4 132 383,0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4:020701:8974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4:020701:8934</text:p>
          </table:table-cell>
          <table:covered-table-cell table:style-name="ce15"/>
          <table:table-cell table:style-name="ce17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20701:8955</text:p>
          </table:table-cell>
          <table:covered-table-cell table:style-name="ce15"/>
          <table:table-cell table:style-name="ce17" office:value-type="float" office:value="2769197.63" calcext:value-type="float">
            <text:p>2 769 197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10218:8684</text:p>
          </table:table-cell>
          <table:covered-table-cell table:style-name="ce15"/>
          <table:table-cell table:style-name="ce17" office:value-type="float" office:value="3588781.27" calcext:value-type="float">
            <text:p>3 588 781,2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20701:9085</text:p>
          </table:table-cell>
          <table:covered-table-cell table:style-name="ce15"/>
          <table:table-cell table:style-name="ce17" office:value-type="float" office:value="5021476.88" calcext:value-type="float">
            <text:p>5 021 47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20701:9189</text:p>
          </table:table-cell>
          <table:covered-table-cell table:style-name="ce15"/>
          <table:table-cell table:style-name="ce17" office:value-type="float" office:value="4558872.11" calcext:value-type="float">
            <text:p>4 558 872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20701:9043</text:p>
          </table:table-cell>
          <table:covered-table-cell table:style-name="ce15"/>
          <table:table-cell table:style-name="ce17" office:value-type="float" office:value="4643816.63" calcext:value-type="float">
            <text:p>4 643 816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20701:9182</text:p>
          </table:table-cell>
          <table:covered-table-cell table:style-name="ce15"/>
          <table:table-cell table:style-name="ce17" office:value-type="float" office:value="2501410.04" calcext:value-type="float">
            <text:p>2 501 410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20701:9151</text:p>
          </table:table-cell>
          <table:covered-table-cell table:style-name="ce15"/>
          <table:table-cell table:style-name="ce17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20701:9062</text:p>
          </table:table-cell>
          <table:covered-table-cell table:style-name="ce15"/>
          <table:table-cell table:style-name="ce17" office:value-type="float" office:value="2233448.34" calcext:value-type="float">
            <text:p>2 233 448,3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3:030210:1420</text:p>
          </table:table-cell>
          <table:covered-table-cell table:style-name="ce15"/>
          <table:table-cell table:style-name="ce17" office:value-type="float" office:value="4179916.12" calcext:value-type="float">
            <text:p>4 179 916,1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20701:9051</text:p>
          </table:table-cell>
          <table:covered-table-cell table:style-name="ce15"/>
          <table:table-cell table:style-name="ce17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4:020701:9082</text:p>
          </table:table-cell>
          <table:covered-table-cell table:style-name="ce15"/>
          <table:table-cell table:style-name="ce17" office:value-type="float" office:value="4268765.36" calcext:value-type="float">
            <text:p>4 268 765,3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5:010101:627</text:p>
          </table:table-cell>
          <table:covered-table-cell table:style-name="ce15"/>
          <table:table-cell table:style-name="ce17" office:value-type="float" office:value="1438164.33" calcext:value-type="float">
            <text:p>1 438 164,3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20701:9000</text:p>
          </table:table-cell>
          <table:covered-table-cell table:style-name="ce15"/>
          <table:table-cell table:style-name="ce17" office:value-type="float" office:value="2386519.57" calcext:value-type="float">
            <text:p>2 386 519,5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20701:9042</text:p>
          </table:table-cell>
          <table:covered-table-cell table:style-name="ce15"/>
          <table:table-cell table:style-name="ce17" office:value-type="float" office:value="2720493.15" calcext:value-type="float">
            <text:p>2 720 493,1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20701:9078</text:p>
          </table:table-cell>
          <table:covered-table-cell table:style-name="ce15"/>
          <table:table-cell table:style-name="ce17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5:020106:202</text:p>
          </table:table-cell>
          <table:covered-table-cell table:style-name="ce15"/>
          <table:table-cell table:style-name="ce17" office:value-type="float" office:value="1744639.58" calcext:value-type="float">
            <text:p>1 744 639,5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9:010608:2842</text:p>
          </table:table-cell>
          <table:covered-table-cell table:style-name="ce15"/>
          <table:table-cell table:style-name="ce17" office:value-type="float" office:value="3141090.9" calcext:value-type="float">
            <text:p>3 141 090,9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4:020701:8925</text:p>
          </table:table-cell>
          <table:covered-table-cell table:style-name="ce15"/>
          <table:table-cell table:style-name="ce17" office:value-type="float" office:value="4828086.67" calcext:value-type="float">
            <text:p>4 828 086,6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20701:8945</text:p>
          </table:table-cell>
          <table:covered-table-cell table:style-name="ce15"/>
          <table:table-cell table:style-name="ce17" office:value-type="float" office:value="2769197.63" calcext:value-type="float">
            <text:p>2 769 197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2:000000:1740</text:p>
          </table:table-cell>
          <table:covered-table-cell table:style-name="ce15"/>
          <table:table-cell table:style-name="ce17" office:value-type="float" office:value="2976505.94" calcext:value-type="float">
            <text:p>2 976 505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20701:8930</text:p>
          </table:table-cell>
          <table:covered-table-cell table:style-name="ce15"/>
          <table:table-cell table:style-name="ce17" office:value-type="float" office:value="2289110.61" calcext:value-type="float">
            <text:p>2 289 110,6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4:020701:9158</text:p>
          </table:table-cell>
          <table:covered-table-cell table:style-name="ce15"/>
          <table:table-cell table:style-name="ce17" office:value-type="float" office:value="3641406.88" calcext:value-type="float">
            <text:p>3 641 40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20701:8932</text:p>
          </table:table-cell>
          <table:covered-table-cell table:style-name="ce15"/>
          <table:table-cell table:style-name="ce17" office:value-type="float" office:value="2372604" calcext:value-type="float">
            <text:p>2 372 604,0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20701:9123</text:p>
          </table:table-cell>
          <table:covered-table-cell table:style-name="ce15"/>
          <table:table-cell table:style-name="ce17" office:value-type="float" office:value="3832342.07" calcext:value-type="float">
            <text:p>3 832 342,0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20701:9027</text:p>
          </table:table-cell>
          <table:covered-table-cell table:style-name="ce15"/>
          <table:table-cell table:style-name="ce17" office:value-type="float" office:value="4630178.41" calcext:value-type="float">
            <text:p>4 630 178,4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70804:4548</text:p>
          </table:table-cell>
          <table:covered-table-cell table:style-name="ce15"/>
          <table:table-cell table:style-name="ce17" office:value-type="float" office:value="807968.05" calcext:value-type="float">
            <text:p>807 968,0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40410:813</text:p>
          </table:table-cell>
          <table:covered-table-cell table:style-name="ce15"/>
          <table:table-cell table:style-name="ce17" office:value-type="float" office:value="322067.34" calcext:value-type="float">
            <text:p>322 067,3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2:000000:1759</text:p>
          </table:table-cell>
          <table:covered-table-cell table:style-name="ce15"/>
          <table:table-cell table:style-name="ce17" office:value-type="float" office:value="4715237.63" calcext:value-type="float">
            <text:p>4 715 237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4:020701:8951</text:p>
          </table:table-cell>
          <table:covered-table-cell table:style-name="ce15"/>
          <table:table-cell table:style-name="ce17" office:value-type="float" office:value="4521072.58" calcext:value-type="float">
            <text:p>4 521 072,5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20701:8929</text:p>
          </table:table-cell>
          <table:covered-table-cell table:style-name="ce15"/>
          <table:table-cell table:style-name="ce17" office:value-type="float" office:value="3552758.39" calcext:value-type="float">
            <text:p>3 552 758,3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20105:1925</text:p>
          </table:table-cell>
          <table:covered-table-cell table:style-name="ce15"/>
          <table:table-cell table:style-name="ce17" office:value-type="float" office:value="1244406.83" calcext:value-type="float">
            <text:p>1 244 406,8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30816:6488</text:p>
          </table:table-cell>
          <table:covered-table-cell table:style-name="ce15"/>
          <table:table-cell table:style-name="ce17" office:value-type="float" office:value="441170.67" calcext:value-type="float">
            <text:p>441 170,6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30301:6305</text:p>
          </table:table-cell>
          <table:covered-table-cell table:style-name="ce15"/>
          <table:table-cell table:style-name="ce17" office:value-type="float" office:value="3336932.79" calcext:value-type="float">
            <text:p>3 336 932,7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20701:9003</text:p>
          </table:table-cell>
          <table:covered-table-cell table:style-name="ce15"/>
          <table:table-cell table:style-name="ce17" office:value-type="float" office:value="4130216.84" calcext:value-type="float">
            <text:p>4 130 216,8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5:030201:6308</text:p>
          </table:table-cell>
          <table:covered-table-cell table:style-name="ce15"/>
          <table:table-cell table:style-name="ce17" office:value-type="float" office:value="1662778.67" calcext:value-type="float">
            <text:p>1 662 778,6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20701:9135</text:p>
          </table:table-cell>
          <table:covered-table-cell table:style-name="ce15"/>
          <table:table-cell table:style-name="ce17" office:value-type="float" office:value="4874767.07" calcext:value-type="float">
            <text:p>4 874 767,0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8:050112:1027</text:p>
          </table:table-cell>
          <table:covered-table-cell table:style-name="ce15"/>
          <table:table-cell table:style-name="ce17" office:value-type="float" office:value="666959.01" calcext:value-type="float">
            <text:p>666 959,0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5:010203:381</text:p>
          </table:table-cell>
          <table:covered-table-cell table:style-name="ce15"/>
          <table:table-cell table:style-name="ce17" office:value-type="float" office:value="1775998" calcext:value-type="float">
            <text:p>1 775 998,0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20701:9179</text:p>
          </table:table-cell>
          <table:covered-table-cell table:style-name="ce15"/>
          <table:table-cell table:style-name="ce17" office:value-type="float" office:value="3784925.4" calcext:value-type="float">
            <text:p>3 784 925,4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20701:9018</text:p>
          </table:table-cell>
          <table:covered-table-cell table:style-name="ce15"/>
          <table:table-cell table:style-name="ce17" office:value-type="float" office:value="3464461.59" calcext:value-type="float">
            <text:p>3 464 461,5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5:030201:6307</text:p>
          </table:table-cell>
          <table:covered-table-cell table:style-name="ce15"/>
          <table:table-cell table:style-name="ce17" office:value-type="float" office:value="1978964.59" calcext:value-type="float">
            <text:p>1 978 964,5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9:010404:137</text:p>
          </table:table-cell>
          <table:covered-table-cell table:style-name="ce15"/>
          <table:table-cell table:style-name="ce17" office:value-type="float" office:value="395124.36" calcext:value-type="float">
            <text:p>395 124,3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2:040305:266</text:p>
          </table:table-cell>
          <table:covered-table-cell table:style-name="ce15"/>
          <table:table-cell table:style-name="ce17" office:value-type="float" office:value="1669405.8" calcext:value-type="float">
            <text:p>1 669 405,8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4:020701:8990</text:p>
          </table:table-cell>
          <table:covered-table-cell table:style-name="ce15"/>
          <table:table-cell table:style-name="ce17" office:value-type="float" office:value="4514253.47" calcext:value-type="float">
            <text:p>4 514 253,4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60305:206</text:p>
          </table:table-cell>
          <table:covered-table-cell table:style-name="ce15"/>
          <table:table-cell table:style-name="ce17" office:value-type="float" office:value="2356484.05" calcext:value-type="float">
            <text:p>2 356 484,0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4:020701:9084</text:p>
          </table:table-cell>
          <table:covered-table-cell table:style-name="ce15"/>
          <table:table-cell table:style-name="ce17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20701:9041</text:p>
          </table:table-cell>
          <table:covered-table-cell table:style-name="ce15"/>
          <table:table-cell table:style-name="ce17" office:value-type="float" office:value="3955086.12" calcext:value-type="float">
            <text:p>3 955 086,1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20701:9036</text:p>
          </table:table-cell>
          <table:covered-table-cell table:style-name="ce15"/>
          <table:table-cell table:style-name="ce17" office:value-type="float" office:value="4193755.11" calcext:value-type="float">
            <text:p>4 193 755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20701:9004</text:p>
          </table:table-cell>
          <table:covered-table-cell table:style-name="ce15"/>
          <table:table-cell table:style-name="ce17" office:value-type="float" office:value="2896565.57" calcext:value-type="float">
            <text:p>2 896 565,5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5:020509:454</text:p>
          </table:table-cell>
          <table:covered-table-cell table:style-name="ce15"/>
          <table:table-cell table:style-name="ce17" office:value-type="float" office:value="558797.93" calcext:value-type="float">
            <text:p>558 797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20701:9116</text:p>
          </table:table-cell>
          <table:covered-table-cell table:style-name="ce15"/>
          <table:table-cell table:style-name="ce17" office:value-type="float" office:value="3852799.41" calcext:value-type="float">
            <text:p>3 852 799,4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20701:9093</text:p>
          </table:table-cell>
          <table:covered-table-cell table:style-name="ce15"/>
          <table:table-cell table:style-name="ce17" office:value-type="float" office:value="3163037.09" calcext:value-type="float">
            <text:p>3 163 037,0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40203:2941</text:p>
          </table:table-cell>
          <table:covered-table-cell table:style-name="ce15"/>
          <table:table-cell table:style-name="ce17" office:value-type="float" office:value="1652844.14" calcext:value-type="float">
            <text:p>1 652 844,1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4:020701:9070</text:p>
          </table:table-cell>
          <table:covered-table-cell table:style-name="ce15"/>
          <table:table-cell table:style-name="ce17" office:value-type="float" office:value="3485206.87" calcext:value-type="float">
            <text:p>3 485 206,8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40203:2946</text:p>
          </table:table-cell>
          <table:covered-table-cell table:style-name="ce15"/>
          <table:table-cell table:style-name="ce17" office:value-type="float" office:value="1652844.14" calcext:value-type="float">
            <text:p>1 652 844,1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20701:9034</text:p>
          </table:table-cell>
          <table:covered-table-cell table:style-name="ce15"/>
          <table:table-cell table:style-name="ce17" office:value-type="float" office:value="6295184.83" calcext:value-type="float">
            <text:p>6 295 184,8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4:020701:9154</text:p>
          </table:table-cell>
          <table:covered-table-cell table:style-name="ce15"/>
          <table:table-cell table:style-name="ce17" office:value-type="float" office:value="3668683.33" calcext:value-type="float">
            <text:p>3 668 683,3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2:070408:252</text:p>
          </table:table-cell>
          <table:covered-table-cell table:style-name="ce15"/>
          <table:table-cell table:style-name="ce17" office:value-type="float" office:value="4949324.93" calcext:value-type="float">
            <text:p>4 949 324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20701:9178</text:p>
          </table:table-cell>
          <table:covered-table-cell table:style-name="ce15"/>
          <table:table-cell table:style-name="ce17" office:value-type="float" office:value="2694479.6" calcext:value-type="float">
            <text:p>2 694 479,6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50304:1554</text:p>
          </table:table-cell>
          <table:covered-table-cell table:style-name="ce15"/>
          <table:table-cell table:style-name="ce17" office:value-type="float" office:value="21437977.16" calcext:value-type="float">
            <text:p>21 437 977,1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20701:9039</text:p>
          </table:table-cell>
          <table:covered-table-cell table:style-name="ce15"/>
          <table:table-cell table:style-name="ce17" office:value-type="float" office:value="4630178.41" calcext:value-type="float">
            <text:p>4 630 178,4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0:010101:1040</text:p>
          </table:table-cell>
          <table:covered-table-cell table:style-name="ce15"/>
          <table:table-cell table:style-name="ce17" office:value-type="float" office:value="6947454.65" calcext:value-type="float">
            <text:p>6 947 454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20701:9157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5:030201:6306</text:p>
          </table:table-cell>
          <table:covered-table-cell table:style-name="ce15"/>
          <table:table-cell table:style-name="ce17" office:value-type="float" office:value="1962021.4" calcext:value-type="float">
            <text:p>1 962 021,4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20701:8942</text:p>
          </table:table-cell>
          <table:covered-table-cell table:style-name="ce15"/>
          <table:table-cell table:style-name="ce17" office:value-type="float" office:value="2372604" calcext:value-type="float">
            <text:p>2 372 604,0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5:020112:247</text:p>
          </table:table-cell>
          <table:covered-table-cell table:style-name="ce15"/>
          <table:table-cell table:style-name="ce17" office:value-type="float" office:value="756041.87" calcext:value-type="float">
            <text:p>756 041,8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9:020101:7237</text:p>
          </table:table-cell>
          <table:covered-table-cell table:style-name="ce15"/>
          <table:table-cell table:style-name="ce17" office:value-type="float" office:value="3957222.54" calcext:value-type="float">
            <text:p>3 957 222,5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20701:9077</text:p>
          </table:table-cell>
          <table:covered-table-cell table:style-name="ce15"/>
          <table:table-cell table:style-name="ce17" office:value-type="float" office:value="2490886.31" calcext:value-type="float">
            <text:p>2 490 886,3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4:020701:8979</text:p>
          </table:table-cell>
          <table:covered-table-cell table:style-name="ce15"/>
          <table:table-cell table:style-name="ce17" office:value-type="float" office:value="2303026.17" calcext:value-type="float">
            <text:p>2 303 026,1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20701:9148</text:p>
          </table:table-cell>
          <table:covered-table-cell table:style-name="ce15"/>
          <table:table-cell table:style-name="ce17" office:value-type="float" office:value="4821418.04" calcext:value-type="float">
            <text:p>4 821 418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3:040210:2423</text:p>
          </table:table-cell>
          <table:covered-table-cell table:style-name="ce15"/>
          <table:table-cell table:style-name="ce17" office:value-type="float" office:value="1251850.6" calcext:value-type="float">
            <text:p>1 251 850,6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4:020701:9173</text:p>
          </table:table-cell>
          <table:covered-table-cell table:style-name="ce15"/>
          <table:table-cell table:style-name="ce17" office:value-type="float" office:value="4125563.97" calcext:value-type="float">
            <text:p>4 125 563,9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20701:9146</text:p>
          </table:table-cell>
          <table:covered-table-cell table:style-name="ce15"/>
          <table:table-cell table:style-name="ce17" office:value-type="float" office:value="4200574.22" calcext:value-type="float">
            <text:p>4 200 574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20701:9012</text:p>
          </table:table-cell>
          <table:covered-table-cell table:style-name="ce15"/>
          <table:table-cell table:style-name="ce17" office:value-type="float" office:value="3464461.59" calcext:value-type="float">
            <text:p>3 464 461,5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5:010301:1590</text:p>
          </table:table-cell>
          <table:covered-table-cell table:style-name="ce15"/>
          <table:table-cell table:style-name="ce17" office:value-type="float" office:value="1154832.82" calcext:value-type="float">
            <text:p>1 154 83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9:020101:10894</text:p>
          </table:table-cell>
          <table:covered-table-cell table:style-name="ce15"/>
          <table:table-cell table:style-name="ce17" office:value-type="float" office:value="193763.05" calcext:value-type="float">
            <text:p>193 763,0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20201:4207</text:p>
          </table:table-cell>
          <table:covered-table-cell table:style-name="ce15"/>
          <table:table-cell table:style-name="ce17" office:value-type="float" office:value="4343748" calcext:value-type="float">
            <text:p>4 343 748,0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4:040406:409</text:p>
          </table:table-cell>
          <table:covered-table-cell table:style-name="ce15"/>
          <table:table-cell table:style-name="ce17" office:value-type="float" office:value="1425538.96" calcext:value-type="float">
            <text:p>1 425 538,9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20701:9023</text:p>
          </table:table-cell>
          <table:covered-table-cell table:style-name="ce15"/>
          <table:table-cell table:style-name="ce17" office:value-type="float" office:value="3471376.69" calcext:value-type="float">
            <text:p>3 471 376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20701:8993</text:p>
          </table:table-cell>
          <table:covered-table-cell table:style-name="ce15"/>
          <table:table-cell table:style-name="ce17" office:value-type="float" office:value="2080377.12" calcext:value-type="float">
            <text:p>2 080 377,1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20701:9009</text:p>
          </table:table-cell>
          <table:covered-table-cell table:style-name="ce15"/>
          <table:table-cell table:style-name="ce17" office:value-type="float" office:value="2734408.72" calcext:value-type="float">
            <text:p>2 734 408,7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4:020701:9094</text:p>
          </table:table-cell>
          <table:covered-table-cell table:style-name="ce15"/>
          <table:table-cell table:style-name="ce17" office:value-type="float" office:value="992146.89" calcext:value-type="float">
            <text:p>992 146,8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20701:8940</text:p>
          </table:table-cell>
          <table:covered-table-cell table:style-name="ce15"/>
          <table:table-cell table:style-name="ce17" office:value-type="float" office:value="2289110.61" calcext:value-type="float">
            <text:p>2 289 110,6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1:010503:90</text:p>
          </table:table-cell>
          <table:covered-table-cell table:style-name="ce15"/>
          <table:table-cell table:style-name="ce17" office:value-type="float" office:value="2209761.37" calcext:value-type="float">
            <text:p>2 209 761,3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4:020701:9065</text:p>
          </table:table-cell>
          <table:covered-table-cell table:style-name="ce15"/>
          <table:table-cell table:style-name="ce17" office:value-type="float" office:value="4241488.91" calcext:value-type="float">
            <text:p>4 241 488,9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20701:9033</text:p>
          </table:table-cell>
          <table:covered-table-cell table:style-name="ce15"/>
          <table:table-cell table:style-name="ce17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20701:9170</text:p>
          </table:table-cell>
          <table:covered-table-cell table:style-name="ce15"/>
          <table:table-cell table:style-name="ce17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20701:9153</text:p>
          </table:table-cell>
          <table:covered-table-cell table:style-name="ce15"/>
          <table:table-cell table:style-name="ce17" office:value-type="float" office:value="4152840.43" calcext:value-type="float">
            <text:p>4 152 840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8:000000:2444</text:p>
          </table:table-cell>
          <table:covered-table-cell table:style-name="ce15"/>
          <table:table-cell table:style-name="ce17" office:value-type="float" office:value="2606282.76" calcext:value-type="float">
            <text:p>2 606 282,7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20701:9014</text:p>
          </table:table-cell>
          <table:covered-table-cell table:style-name="ce15"/>
          <table:table-cell table:style-name="ce17" office:value-type="float" office:value="3982362.58" calcext:value-type="float">
            <text:p>3 982 362,5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4:020701:9063</text:p>
          </table:table-cell>
          <table:covered-table-cell table:style-name="ce15"/>
          <table:table-cell table:style-name="ce17" office:value-type="float" office:value="5034814.14" calcext:value-type="float">
            <text:p>5 034 814,1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20701:8954</text:p>
          </table:table-cell>
          <table:covered-table-cell table:style-name="ce15"/>
          <table:table-cell table:style-name="ce17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9:030401:3155</text:p>
          </table:table-cell>
          <table:covered-table-cell table:style-name="ce15"/>
          <table:table-cell table:style-name="ce17" office:value-type="float" office:value="3281458.29" calcext:value-type="float">
            <text:p>3 281 458,2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4:020701:8991</text:p>
          </table:table-cell>
          <table:covered-table-cell table:style-name="ce15"/>
          <table:table-cell table:style-name="ce17" office:value-type="float" office:value="4814749.42" calcext:value-type="float">
            <text:p>4 814 749,4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20701:9163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10218:7903</text:p>
          </table:table-cell>
          <table:covered-table-cell table:style-name="ce15"/>
          <table:table-cell table:style-name="ce17" office:value-type="float" office:value="2195460.51" calcext:value-type="float">
            <text:p>2 195 460,5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4:020701:8967</text:p>
          </table:table-cell>
          <table:covered-table-cell table:style-name="ce15"/>
          <table:table-cell table:style-name="ce17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20701:9113</text:p>
          </table:table-cell>
          <table:covered-table-cell table:style-name="ce15"/>
          <table:table-cell table:style-name="ce17" office:value-type="float" office:value="4193755.11" calcext:value-type="float">
            <text:p>4 193 755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20701:9108</text:p>
          </table:table-cell>
          <table:covered-table-cell table:style-name="ce15"/>
          <table:table-cell table:style-name="ce17" office:value-type="float" office:value="4854761.18" calcext:value-type="float">
            <text:p>4 854 761,1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20509:453</text:p>
          </table:table-cell>
          <table:covered-table-cell table:style-name="ce15"/>
          <table:table-cell table:style-name="ce17" office:value-type="float" office:value="713318.23" calcext:value-type="float">
            <text:p>713 318,2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20701:8923</text:p>
          </table:table-cell>
          <table:covered-table-cell table:style-name="ce15"/>
          <table:table-cell table:style-name="ce17" office:value-type="float" office:value="6946648.91" calcext:value-type="float">
            <text:p>6 946 648,9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4:040201:4828</text:p>
          </table:table-cell>
          <table:covered-table-cell table:style-name="ce15"/>
          <table:table-cell table:style-name="ce17" office:value-type="float" office:value="3408491.93" calcext:value-type="float">
            <text:p>3 408 491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20701:9132</text:p>
          </table:table-cell>
          <table:covered-table-cell table:style-name="ce15"/>
          <table:table-cell table:style-name="ce17" office:value-type="float" office:value="3990772.22" calcext:value-type="float">
            <text:p>3 990 772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4:021043:352</text:p>
          </table:table-cell>
          <table:covered-table-cell table:style-name="ce15"/>
          <table:table-cell table:style-name="ce17" office:value-type="float" office:value="588102.17" calcext:value-type="float">
            <text:p>588 102,1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1:020208:515</text:p>
          </table:table-cell>
          <table:covered-table-cell table:style-name="ce15"/>
          <table:table-cell table:style-name="ce17" office:value-type="float" office:value="637969.86" calcext:value-type="float">
            <text:p>637 969,8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20701:9169</text:p>
          </table:table-cell>
          <table:covered-table-cell table:style-name="ce15"/>
          <table:table-cell table:style-name="ce17" office:value-type="float" office:value="3825522.95" calcext:value-type="float">
            <text:p>3 825 522,9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20701:9081</text:p>
          </table:table-cell>
          <table:covered-table-cell table:style-name="ce15"/>
          <table:table-cell table:style-name="ce17" office:value-type="float" office:value="3485206.87" calcext:value-type="float">
            <text:p>3 485 206,8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20701:9075</text:p>
          </table:table-cell>
          <table:covered-table-cell table:style-name="ce15"/>
          <table:table-cell table:style-name="ce17" office:value-type="float" office:value="3478291.78" calcext:value-type="float">
            <text:p>3 478 291,7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4:020701:9112</text:p>
          </table:table-cell>
          <table:covered-table-cell table:style-name="ce15"/>
          <table:table-cell table:style-name="ce17" office:value-type="float" office:value="3675502.45" calcext:value-type="float">
            <text:p>3 675 502,4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40203:2945</text:p>
          </table:table-cell>
          <table:covered-table-cell table:style-name="ce15"/>
          <table:table-cell table:style-name="ce17" office:value-type="float" office:value="1616597.56" calcext:value-type="float">
            <text:p>1 616 597,5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4:020701:9139</text:p>
          </table:table-cell>
          <table:covered-table-cell table:style-name="ce15"/>
          <table:table-cell table:style-name="ce17" office:value-type="float" office:value="4180116.88" calcext:value-type="float">
            <text:p>4 180 11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2:070506:447</text:p>
          </table:table-cell>
          <table:covered-table-cell table:style-name="ce15"/>
          <table:table-cell table:style-name="ce18" office:value-type="float" office:value="373.93" calcext:value-type="float">
            <text:p>373,9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20701:9105</text:p>
          </table:table-cell>
          <table:covered-table-cell table:style-name="ce15"/>
          <table:table-cell table:style-name="ce17" office:value-type="float" office:value="597745.74" calcext:value-type="float">
            <text:p>597 745,7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0701:9047</text:p>
          </table:table-cell>
          <table:covered-table-cell table:style-name="ce15"/>
          <table:table-cell table:style-name="ce17" office:value-type="float" office:value="4118744.86" calcext:value-type="float">
            <text:p>4 118 744,8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6:060101:816</text:p>
          </table:table-cell>
          <table:covered-table-cell table:style-name="ce15"/>
          <table:table-cell table:style-name="ce17" office:value-type="float" office:value="1311296.84" calcext:value-type="float">
            <text:p>1 311 296,8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4:020701:9028</text:p>
          </table:table-cell>
          <table:covered-table-cell table:style-name="ce15"/>
          <table:table-cell table:style-name="ce17" office:value-type="float" office:value="3866437.64" calcext:value-type="float">
            <text:p>3 866 437,6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20701:8968</text:p>
          </table:table-cell>
          <table:covered-table-cell table:style-name="ce15"/>
          <table:table-cell table:style-name="ce17" office:value-type="float" office:value="3573215.74" calcext:value-type="float">
            <text:p>3 573 215,7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4:020701:9011</text:p>
          </table:table-cell>
          <table:covered-table-cell table:style-name="ce15"/>
          <table:table-cell table:style-name="ce17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4:020701:8931</text:p>
          </table:table-cell>
          <table:covered-table-cell table:style-name="ce15"/>
          <table:table-cell table:style-name="ce17" office:value-type="float" office:value="4500615.24" calcext:value-type="float">
            <text:p>4 500 615,2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20701:9126</text:p>
          </table:table-cell>
          <table:covered-table-cell table:style-name="ce15"/>
          <table:table-cell table:style-name="ce17" office:value-type="float" office:value="4193755.11" calcext:value-type="float">
            <text:p>4 193 755,1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20701:9134</text:p>
          </table:table-cell>
          <table:covered-table-cell table:style-name="ce15"/>
          <table:table-cell table:style-name="ce17" office:value-type="float" office:value="4159659.54" calcext:value-type="float">
            <text:p>4 159 659,5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20701:9095</text:p>
          </table:table-cell>
          <table:covered-table-cell table:style-name="ce15"/>
          <table:table-cell table:style-name="ce17" office:value-type="float" office:value="359539.47" calcext:value-type="float">
            <text:p>359 539,4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20701:9099</text:p>
          </table:table-cell>
          <table:covered-table-cell table:style-name="ce15"/>
          <table:table-cell table:style-name="ce17" office:value-type="float" office:value="154738.51" calcext:value-type="float">
            <text:p>154 738,5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20701:9107</text:p>
          </table:table-cell>
          <table:covered-table-cell table:style-name="ce15"/>
          <table:table-cell table:style-name="ce17" office:value-type="float" office:value="4146021.31" calcext:value-type="float">
            <text:p>4 146 021,3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40401:17276</text:p>
          </table:table-cell>
          <table:covered-table-cell table:style-name="ce15"/>
          <table:table-cell table:style-name="ce17" office:value-type="float" office:value="4223791.86" calcext:value-type="float">
            <text:p>4 223 791,8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20701:9166</text:p>
          </table:table-cell>
          <table:covered-table-cell table:style-name="ce15"/>
          <table:table-cell table:style-name="ce17" office:value-type="float" office:value="4180116.88" calcext:value-type="float">
            <text:p>4 180 116,8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20701:8941</text:p>
          </table:table-cell>
          <table:covered-table-cell table:style-name="ce15"/>
          <table:table-cell table:style-name="ce17" office:value-type="float" office:value="4514253.47" calcext:value-type="float">
            <text:p>4 514 253,4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20701:9092</text:p>
          </table:table-cell>
          <table:covered-table-cell table:style-name="ce15"/>
          <table:table-cell table:style-name="ce17" office:value-type="float" office:value="4207728.87" calcext:value-type="float">
            <text:p>4 207 728,8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40203:2940</text:p>
          </table:table-cell>
          <table:covered-table-cell table:style-name="ce15"/>
          <table:table-cell table:style-name="ce17" office:value-type="float" office:value="1732586.62" calcext:value-type="float">
            <text:p>1 732 586,6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11129:1718</text:p>
          </table:table-cell>
          <table:covered-table-cell table:style-name="ce15"/>
          <table:table-cell table:style-name="ce17" office:value-type="float" office:value="1590482.07" calcext:value-type="float">
            <text:p>1 590 482,0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30301:6304</text:p>
          </table:table-cell>
          <table:covered-table-cell table:style-name="ce15"/>
          <table:table-cell table:style-name="ce17" office:value-type="float" office:value="1398521.89" calcext:value-type="float">
            <text:p>1 398 521,8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20701:9150</text:p>
          </table:table-cell>
          <table:covered-table-cell table:style-name="ce15"/>
          <table:table-cell table:style-name="ce17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20701:9053</text:p>
          </table:table-cell>
          <table:covered-table-cell table:style-name="ce15"/>
          <table:table-cell table:style-name="ce17" office:value-type="float" office:value="3471376.69" calcext:value-type="float">
            <text:p>3 471 376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4:020701:8975</text:p>
          </table:table-cell>
          <table:covered-table-cell table:style-name="ce15"/>
          <table:table-cell table:style-name="ce17" office:value-type="float" office:value="2769197.63" calcext:value-type="float">
            <text:p>2 769 197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20701:9025</text:p>
          </table:table-cell>
          <table:covered-table-cell table:style-name="ce15"/>
          <table:table-cell table:style-name="ce17" office:value-type="float" office:value="3989181.69" calcext:value-type="float">
            <text:p>3 989 181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20701:9020</text:p>
          </table:table-cell>
          <table:covered-table-cell table:style-name="ce15"/>
          <table:table-cell table:style-name="ce17" office:value-type="float" office:value="2727450.94" calcext:value-type="float">
            <text:p>2 727 450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20701:8989</text:p>
          </table:table-cell>
          <table:covered-table-cell table:style-name="ce15"/>
          <table:table-cell table:style-name="ce17" office:value-type="float" office:value="2303026.17" calcext:value-type="float">
            <text:p>2 303 026,1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4:020701:9191</text:p>
          </table:table-cell>
          <table:covered-table-cell table:style-name="ce15"/>
          <table:table-cell table:style-name="ce17" office:value-type="float" office:value="4914619.91" calcext:value-type="float">
            <text:p>4 914 619,9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20701:9127</text:p>
          </table:table-cell>
          <table:covered-table-cell table:style-name="ce15"/>
          <table:table-cell table:style-name="ce17" office:value-type="float" office:value="4139202.2" calcext:value-type="float">
            <text:p>4 139 202,2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1:010601:2448</text:p>
          </table:table-cell>
          <table:covered-table-cell table:style-name="ce15"/>
          <table:table-cell table:style-name="ce17" office:value-type="float" office:value="963939.6" calcext:value-type="float">
            <text:p>963 939,6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8:020403:766</text:p>
          </table:table-cell>
          <table:covered-table-cell table:style-name="ce15"/>
          <table:table-cell table:style-name="ce17" office:value-type="float" office:value="559111.4" calcext:value-type="float">
            <text:p>559 111,4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20701:9002</text:p>
          </table:table-cell>
          <table:covered-table-cell table:style-name="ce15"/>
          <table:table-cell table:style-name="ce17" office:value-type="float" office:value="3845980.3" calcext:value-type="float">
            <text:p>3 845 980,3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10410:501</text:p>
          </table:table-cell>
          <table:covered-table-cell table:style-name="ce15"/>
          <table:table-cell table:style-name="ce17" office:value-type="float" office:value="891840.43" calcext:value-type="float">
            <text:p>891 840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20701:8935</text:p>
          </table:table-cell>
          <table:covered-table-cell table:style-name="ce15"/>
          <table:table-cell table:style-name="ce17" office:value-type="float" office:value="2755282.07" calcext:value-type="float">
            <text:p>2 755 282,0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30301:6306</text:p>
          </table:table-cell>
          <table:covered-table-cell table:style-name="ce15"/>
          <table:table-cell table:style-name="ce17" office:value-type="float" office:value="1657851.26" calcext:value-type="float">
            <text:p>1 657 851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20701:9120</text:p>
          </table:table-cell>
          <table:covered-table-cell table:style-name="ce15"/>
          <table:table-cell table:style-name="ce17" office:value-type="float" office:value="4152840.43" calcext:value-type="float">
            <text:p>4 152 840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4:030501:18198</text:p>
          </table:table-cell>
          <table:covered-table-cell table:style-name="ce15"/>
          <table:table-cell table:style-name="ce17" office:value-type="float" office:value="4436357.99" calcext:value-type="float">
            <text:p>4 436 357,9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20701:9125</text:p>
          </table:table-cell>
          <table:covered-table-cell table:style-name="ce15"/>
          <table:table-cell table:style-name="ce17" office:value-type="float" office:value="3661864.22" calcext:value-type="float">
            <text:p>3 661 864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4:020701:8976</text:p>
          </table:table-cell>
          <table:covered-table-cell table:style-name="ce15"/>
          <table:table-cell table:style-name="ce17" office:value-type="float" office:value="3634587.76" calcext:value-type="float">
            <text:p>3 634 587,7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20701:9090</text:p>
          </table:table-cell>
          <table:covered-table-cell table:style-name="ce15"/>
          <table:table-cell table:style-name="ce17" office:value-type="float" office:value="5034814.14" calcext:value-type="float">
            <text:p>5 034 814,1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4:020701:8952</text:p>
          </table:table-cell>
          <table:covered-table-cell table:style-name="ce15"/>
          <table:table-cell table:style-name="ce17" office:value-type="float" office:value="2358688.44" calcext:value-type="float">
            <text:p>2 358 688,4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20701:8997</text:p>
          </table:table-cell>
          <table:covered-table-cell table:style-name="ce15"/>
          <table:table-cell table:style-name="ce17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20701:9054</text:p>
          </table:table-cell>
          <table:covered-table-cell table:style-name="ce15"/>
          <table:table-cell table:style-name="ce17" office:value-type="float" office:value="4248308.02" calcext:value-type="float">
            <text:p>4 248 308,0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4:020701:9069</text:p>
          </table:table-cell>
          <table:covered-table-cell table:style-name="ce15"/>
          <table:table-cell table:style-name="ce17" office:value-type="float" office:value="3845980.3" calcext:value-type="float">
            <text:p>3 845 980,30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1:050109:912</text:p>
          </table:table-cell>
          <table:covered-table-cell table:style-name="ce15"/>
          <table:table-cell table:style-name="ce17" office:value-type="float" office:value="101682.65" calcext:value-type="float">
            <text:p>101 682,6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20701:9176</text:p>
          </table:table-cell>
          <table:covered-table-cell table:style-name="ce15"/>
          <table:table-cell table:style-name="ce17" office:value-type="float" office:value="4132383.08" calcext:value-type="float">
            <text:p>4 132 383,0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20701:8985</text:p>
          </table:table-cell>
          <table:covered-table-cell table:style-name="ce15"/>
          <table:table-cell table:style-name="ce17" office:value-type="float" office:value="2769197.63" calcext:value-type="float">
            <text:p>2 769 197,6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4:020701:9005</text:p>
          </table:table-cell>
          <table:covered-table-cell table:style-name="ce15"/>
          <table:table-cell table:style-name="ce17" office:value-type="float" office:value="4679098.21" calcext:value-type="float">
            <text:p>4 679 098,2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20701:9137</text:p>
          </table:table-cell>
          <table:covered-table-cell table:style-name="ce15"/>
          <table:table-cell table:style-name="ce17" office:value-type="float" office:value="2289110.61" calcext:value-type="float">
            <text:p>2 289 110,6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4:020701:9160</text:p>
          </table:table-cell>
          <table:covered-table-cell table:style-name="ce15"/>
          <table:table-cell table:style-name="ce17" office:value-type="float" office:value="4152840.43" calcext:value-type="float">
            <text:p>4 152 840,4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20701:8938</text:p>
          </table:table-cell>
          <table:covered-table-cell table:style-name="ce15"/>
          <table:table-cell table:style-name="ce17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20701:9050</text:p>
          </table:table-cell>
          <table:covered-table-cell table:style-name="ce15"/>
          <table:table-cell table:style-name="ce17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1:020604:680</text:p>
          </table:table-cell>
          <table:covered-table-cell table:style-name="ce15"/>
          <table:table-cell table:style-name="ce17" office:value-type="float" office:value="1012987.73" calcext:value-type="float">
            <text:p>1 012 987,7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20701:9076</text:p>
          </table:table-cell>
          <table:covered-table-cell table:style-name="ce15"/>
          <table:table-cell table:style-name="ce17" office:value-type="float" office:value="4261946.25" calcext:value-type="float">
            <text:p>4 261 946,25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20701:9079</text:p>
          </table:table-cell>
          <table:covered-table-cell table:style-name="ce15"/>
          <table:table-cell table:style-name="ce17" office:value-type="float" office:value="5028145.51" calcext:value-type="float">
            <text:p>5 028 145,51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20701:9066</text:p>
          </table:table-cell>
          <table:covered-table-cell table:style-name="ce15"/>
          <table:table-cell table:style-name="ce17" office:value-type="float" office:value="2483928.53" calcext:value-type="float">
            <text:p>2 483 928,53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5:020112:248</text:p>
          </table:table-cell>
          <table:covered-table-cell table:style-name="ce15"/>
          <table:table-cell table:style-name="ce17" office:value-type="float" office:value="735969.96" calcext:value-type="float">
            <text:p>735 969,9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20701:8992</text:p>
          </table:table-cell>
          <table:covered-table-cell table:style-name="ce15"/>
          <table:table-cell table:style-name="ce17" office:value-type="float" office:value="2365646.22" calcext:value-type="float">
            <text:p>2 365 646,22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20701:9059</text:p>
          </table:table-cell>
          <table:covered-table-cell table:style-name="ce15"/>
          <table:table-cell table:style-name="ce17" office:value-type="float" office:value="3471376.69" calcext:value-type="float">
            <text:p>3 471 376,69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20701:9097</text:p>
          </table:table-cell>
          <table:covered-table-cell table:style-name="ce15"/>
          <table:table-cell table:style-name="ce17" office:value-type="float" office:value="131982.84" calcext:value-type="float">
            <text:p>131 982,8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40203:2943</text:p>
          </table:table-cell>
          <table:covered-table-cell table:style-name="ce15"/>
          <table:table-cell table:style-name="ce17" office:value-type="float" office:value="1536855.08" calcext:value-type="float">
            <text:p>1 536 855,08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20701:9038</text:p>
          </table:table-cell>
          <table:covered-table-cell table:style-name="ce15"/>
          <table:table-cell table:style-name="ce17" office:value-type="float" office:value="2727450.94" calcext:value-type="float">
            <text:p>2 727 450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3:030202:1833</text:p>
          </table:table-cell>
          <table:covered-table-cell table:style-name="ce15"/>
          <table:table-cell table:style-name="ce17" office:value-type="float" office:value="2556164.26" calcext:value-type="float">
            <text:p>2 556 164,26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20701:9031</text:p>
          </table:table-cell>
          <table:covered-table-cell table:style-name="ce15"/>
          <table:table-cell table:style-name="ce17" office:value-type="float" office:value="2727450.94" calcext:value-type="float">
            <text:p>2 727 450,94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4:020701:8936</text:p>
          </table:table-cell>
          <table:covered-table-cell table:style-name="ce15"/>
          <table:table-cell table:style-name="ce17" office:value-type="float" office:value="3832342.07" calcext:value-type="float">
            <text:p>3 832 342,07</text:p>
          </table:table-cell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>
            <text:p>04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80414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101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8041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2:090301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5:01010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8041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8041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50205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2:090301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6:010520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4:040307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1010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7080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5:01010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8041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5:0101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2:020105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70804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0:000000:59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2:0903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50310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5:01010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708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1:020304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6:010520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5:0101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80413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101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8:060202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2:01071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1:040204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3:0602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70804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5:010101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6:010520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6:0105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6:010520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9:010802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5:0101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1051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80413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80413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5:0101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0:01082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2:090301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0:000000:26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1:040204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5:0101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8041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4:05030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5:0101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1:040204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6:010520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6:01051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1:040204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5:01010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2:09030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80413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5:0101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90301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4:050207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0:000000:26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5:0101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70804:4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6:01052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3:01040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6:010520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80414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80414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2:090301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80414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5:0101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2:0903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5:0101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6:010520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903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6:010520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6:01052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5:0101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5:010105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708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70804:4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2:040310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5:00000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8041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4:050206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8:0105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5:0101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5:0105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5:01010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1:020104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1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4:0503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2:020105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1010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2:090301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2:000000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308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2:0903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708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5:0101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8041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5:0101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5:01010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5:0101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80413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8041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708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0:000000:26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2:0903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2:090301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2:09030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50215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6:010520: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8:0205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80413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5:0101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1:040204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90203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6:0105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5:0101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70804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802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5:0101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5:0101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70804:4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6:010520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2:09030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4:020109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5:0101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70804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8041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8041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6:010520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1:040204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8041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8041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20701:8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2:090301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2:090301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1010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8041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1:040204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0:000000:26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1:040204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3:040110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5:0101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1:040204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5:0101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4:010206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1:040103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0:000000:87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1:03020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70804:4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5:0101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6:01051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70804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2:090301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3:0504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0:000000:87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5:0101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70804:4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6:010518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2:090301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8041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4:010208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1:040204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5:0101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5:0501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5:01010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1:040204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5:010105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4:050207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1:040204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9:010606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6:010520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1:040204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6:010520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80414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5:000000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5:01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5:0101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30813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8041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2:0903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4:020314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2:070606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4:0103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70804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2:080503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50215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5:01010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6:01051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4:050207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5:0101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6:010520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1:040204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2:0903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1:040204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4:000000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2:090301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2:090301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9030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5:0101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5:0101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8041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1:040204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70804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5:0101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70804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4:0403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2:090301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5:0101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6:010520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2:090305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9:010305:4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1:040204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2:090301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6:010520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6:01052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1:040204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2:09030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5:0101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1:040204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8041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708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3:030207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4:050310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4:0403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1:020101:1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8041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9:020216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1:04020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70804: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80413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5:0101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2:09020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5:01010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9:020216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708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1:040204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5:0101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5:01010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8041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1:040204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2:090305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1:040204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3:040110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5:0101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5:0302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80413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8041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6:010520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6:010520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5:0101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80413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5:0101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4:0503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1:040204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8041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1:040204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80413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1:040204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4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708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5:0302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7:020307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804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5:01010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70804:4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5:0101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1:040204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5:0101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1:040204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5:0101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80413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5:0101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5:0101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0:000000:110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8041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5:01010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7:0104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4:000000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70804:4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5:0101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4:020109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708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708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0:000000:145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2:0903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8041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70804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1:040204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2:09030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5:0101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8041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1:040204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4:000000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6:0105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10606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1:040204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7:040206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2:090306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4:010206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5:0101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6:010520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2:090301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1:040204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6:010520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8041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5:01010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5021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708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4:050207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5:0101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0:000000:110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5:0101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1:040204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708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5:000000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7:010405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8041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6" office:value-type="string" calcext:value-type="string" table:number-columns-spanned="2" table:number-rows-spanned="1">
            <text:p>XML_ИЗМЕН_20251204_.zip -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50215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6:01052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0:000000:36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7080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5:0101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0:000000:110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3:0602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08041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3060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1:0402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2:07060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1:040204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0:000000:87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8041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1:040204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4:000000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1:040204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4:010206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80413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4:02033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8041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2:090301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5:0101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6:01052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5:0101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80413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0:000000:83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4:040307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9:01091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6:010520:1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5:0101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6:01051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2:090301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708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4:04030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70804:2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70804:4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5:0101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8041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101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00000:8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5:01010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9:010605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30813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2:090301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4:020108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5:0101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6:01080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2:090301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4:010206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30813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31:040204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5:0101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2:090301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70804:2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30813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6:010520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70804:3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708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70804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4:020313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8041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20815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5:0101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1:040204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70804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6:010520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3:0202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2:09030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4:010208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5:0101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4:040307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6:010520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1:040204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804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0:000000:110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70804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6:0105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2:0903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6:010520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1:040204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1:040204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1:040204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50205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5:0101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8041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5:00000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1:040204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6:040410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2:09030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5:01010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2:090305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20302:9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2:090301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8041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708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2:090301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6:01052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4:010208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4:0403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6:01051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1:040204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8041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2:090301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9:010606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5:01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70804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5:0101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7:020104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708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0:000000:72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2:090301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5:0101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5:0101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3:000000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5:04010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1:040204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4:000000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4:04030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50205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00:000000:19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1:040204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8041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5:01010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5:0101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70804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80414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5:0101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5:000000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1:040204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70804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20108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4:000000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5:0101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5:000000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2:060503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6:010520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5:01010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6:010520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4:050207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1:040204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0:000000:73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9:0201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1:040204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1:040204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708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6:010520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708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1:040204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2:0903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0:000000:26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5:0101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5:01010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0:0708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80413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5:01010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1:040204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2:090301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5:01010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6:01052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0:000000:87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1:040204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8041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5:0101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50215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9:020216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5:01010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5:0101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6:010520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5:01010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1:040204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0:000000:79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70804:2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5:01010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8041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5:0101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70804:4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4:010206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4:0403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4:050303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4:010208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1:040204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8:000000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9020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1:040204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6" office:value-type="string" calcext:value-type="string" table:number-columns-spanned="2" table:number-rows-spanned="1">
            <text:p>XML_ИЗМЕН_20251204_.zip -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7:000000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5:01010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1:000000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6:010520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4:0103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6:010520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5:0101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2:0903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5:0101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5:0101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1:020607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6:010520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0:000000:112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2:090301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80413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70804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2:090301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4:0503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0:000000:38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1:040204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9:010604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3:05040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0:000000:107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70804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70804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4:050207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2:0201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5:0101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1:040204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70804:4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9:020216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5:01010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5:01010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8041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5:0101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6:0105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30:0804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7080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70804:2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5:0101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4:050206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1:040204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1:05030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1:040204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5:01010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5:0101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50214:4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0:01104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70804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5:0101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2:09030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6:01051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6:0105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5:0101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8041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0:000000:110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80413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5:01010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5:0101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8041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1:040204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0:000000:26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1:040204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8041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4:02033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6" office:value-type="string" calcext:value-type="string" table:number-columns-spanned="2" table:number-rows-spanned="1">
            <text:p>XML_ИЗМЕН_20251204_.zip -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1:040204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2:0903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5:0101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5:0101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1:040204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5:0101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8041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80413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1:040204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0:000000:43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9:01041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8041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5:0101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5:01010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0:03071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50205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5:01010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1:040204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9:010606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2:0903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5:0101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2:020708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2:0201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80413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5:0101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8041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8041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80413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1:040304:1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8041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5:0101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5:0101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5:000000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5:010101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5:01010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2:090304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2:090301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5:0101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1:040204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1:040204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4:0403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2:090301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8041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1:040204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2:0903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2:090301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0:010115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2:0903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80414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5:0101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1:040204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8041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9:0106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70804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70804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9:020216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80413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5:0101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8:0401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6:010520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8041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30:08041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5:0101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1:040204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708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5:0101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5:0501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5:0101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30106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5:0101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70804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9:010401:3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2:090301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1:040204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6" office:value-type="string" calcext:value-type="string" table:number-columns-spanned="2" table:number-rows-spanned="1">
            <text:p>XML_ИЗМЕН_20251204_.zip -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1:040204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50205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708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70804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708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2:090301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1:040103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10702:5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1:000000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1:040204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5:0101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6:010520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708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80414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6:010520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1:040204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2:0903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2:090301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0:000000:87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1:040204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1:040204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6:010520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708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5:0101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80413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6:010520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4:01052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8041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708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9:020216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1:040204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4:040307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2:090301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6:01051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708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5:0101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5:0101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2:020326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8041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0:000000:28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2:090301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708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8041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3:000000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9:020104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708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5:0101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70804:4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6:010520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5:0101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3:05020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8041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3:020415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5:0101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5:0101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70804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50215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708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6:010520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5:0101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5:010105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8041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6:010520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2:0903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1:040204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1:040204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0:000000:7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5:0101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5:01010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708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1:040204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6" office:value-type="string" calcext:value-type="string" table:number-columns-spanned="2" table:number-rows-spanned="1">
            <text:p>XML_ИЗМЕН_20251204_.zip -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5:01010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6:010520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2:090301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8041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80413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3:040108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6:010520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708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00000:6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6:0105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708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80413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2:090301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2:090301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8041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6:01050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1:040308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2:090301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5:0101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5:0101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2:0903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1:040204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5:01010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9:010606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70804:4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2:090301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80413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5:01010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6:01051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5:0101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1:040204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2:090301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70804:4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1:040204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2:09030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5:0101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4:02033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0:000000:110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5:01010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0:000000:1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0:0107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6:010520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5:0101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1:010217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5:0101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3:010101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5:010105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70804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708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5:0101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1:040204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1:000000:5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70804:4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8041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2:0903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5:01010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50215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2:0903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70804:2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5:03020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4:000000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8:0504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1:040204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2:0903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0:000000:110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80413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1:040204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4:050207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1:040204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6:010520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5:0204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1:040204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5:0302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5:0101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5:0101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70804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5:0101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2:090301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1:040204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5:0101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6:010520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5:0101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2:090301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6:010520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10606:2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7:010204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6" office:value-type="string" calcext:value-type="string" table:number-columns-spanned="2" table:number-rows-spanned="1">
            <text:p>XML_ИЗМЕН_20251204_.zip -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1:000000:2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8041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6:010520: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804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2:0903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5:0101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3:04021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1:040204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6:010520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2:090301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1:040204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0:000000:26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0:000000:15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2:0903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80413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5:0302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5:0101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1:040204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708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2:090301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8041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8041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80414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2:090301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80414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8041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1:040204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2:09030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10508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5:0101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0:000000:26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5:0101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1:040204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5:01010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2:090301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70804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1:040204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5:0101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5:01010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20216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1:040204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1:040204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5:0101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2:090202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70804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2:090301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70804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0:000000:145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5:0101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0:010115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1:040204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50305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70804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2:09030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2:0903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2:09030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3:02020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70804:2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5:0101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80413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1:040204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5:0101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5:0101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708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4:030301:4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08041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0:000000:2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1:040204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8041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5:01010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6:01051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2:090301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7080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50215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80413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8041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2:0903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80414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1:040103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708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0:000000:102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2:0903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2:0903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5:0101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2:090301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5:0101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1:040204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0:000000:26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2:0903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6:010520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4:0503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4:04030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0:000000:47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7080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8041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0:000000:26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70804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5:0101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8041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2:090301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50205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5:0101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5:0101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5:01010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70804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80413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0:000000:145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1:040204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70804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708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5:0107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7080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4:050207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5:0101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0:000000:18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5:000000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5:0101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5:0101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2:090301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1:040204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2:0903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0:000000:38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5:0101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2:090301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5:0101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2:090301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70804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0:010115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8041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9:020216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2:090305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7:010205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2:090301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6:01051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6:010524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2:09030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6:010520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0:000000:110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2:090301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2:090301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70804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40307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70804:4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5:0101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4:010208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5:0101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8:050502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0:000000:77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3:020415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5:0101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3:020415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2:0903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2:070102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2:090301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80414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4:000000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2:090307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5:010105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2:090301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1:040204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2:030203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5:0101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1:040204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3:0202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2050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2:0307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5:0101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70804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8:01041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1:040204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0:000000:39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20101:1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8:000000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1:0402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4:050207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1:040204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4:04030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9:010601:3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70804:4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8041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4:04030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80414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70804:4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0:000000:78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5:01010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5:0101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0:000000:11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80413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5:0101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90306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5:0101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4:050207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708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70804:2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70804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80414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0:000000:74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80414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70804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4:02033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7:0303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6:000000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56C33B7A3C26470989EA6941C2464380B64A52EAC431EB627D95CF253789BDB131DE7FB505F84A87133A707FAFF0A17F9908224AC2010C38C8757432415C5B2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9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20" office:value-type="string" calcext:value-type="string">
            <text:p>(подпись) </text:p>
          </table:table-cell>
          <table:table-cell/>
          <table:table-cell table:style-name="ce2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0"/>
        </table:table-row>
        <table:table-row table:style-name="ro9" table:number-rows-repeated="104718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378:TDSheet.F139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1T15:09:35.350402240</dc:date>
    <meta:editing-duration>PT3M7S</meta:editing-duration>
    <meta:editing-cycles>1</meta:editing-cycles>
    <meta:generator>LibreOffice/7.6.7.2$Linux_X86_64 LibreOffice_project/60$Build-2</meta:generator>
    <meta:document-statistic meta:table-count="1" meta:cell-count="5901" meta:object-count="0"/>
  </office:meta>
</office:document-meta>
</file>