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3.42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929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930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932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936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080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081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082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936"/>
        <table:table-column table:style-name="co3" table:default-cell-style-name="cell_59_righttopbottom"/>
        <table:table-column table:style-name="co4" table:default-cell-style-name="ce936"/>
        <table:table-column table:style-name="co5" table:default-cell-style-name="cell_59_righttopbottom"/>
        <table:table-column table:style-name="co5" table:default-cell-style-name="ce936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69</text:p>
          </table:table-cell>
          <table:covered-table-cell table:number-columns-repeated="2" table:style-name="ce2"/>
          <table:table-cell table:style-name="cell_43_main"/>
          <table:table-cell table:style-name="ce1081" office:value-type="string" calcext:value-type="string" table:number-columns-spanned="3" table:number-rows-spanned="1">
            <text:p>17.12.2025</text:p>
          </table:table-cell>
          <table:covered-table-cell table:number-columns-repeated="2" table:style-name="ce1081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082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08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929" table:number-columns-spanned="2" table:number-rows-spanned="1"/>
          <table:covered-table-cell table:style-name="ce929"/>
          <table:table-cell table:style-name="ce929"/>
          <table:table-cell table:style-name="ce929" table:number-columns-spanned="2" table:number-rows-spanned="1"/>
          <table:covered-table-cell table:style-name="ce929"/>
          <table:table-cell table:style-name="ce929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059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93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41" calcext:value-type="float">
            <text:p>14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93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918" calcext:value-type="float">
            <text:p>918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3:030226:651</text:p>
          </table:table-cell>
          <table:covered-table-cell/>
          <table:table-cell table:style-name="cell_11_3_leftrighttopbottom" office:value-type="float" office:value="128465.62" calcext:value-type="float">
            <text:p>128 465,62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5:050302:1576</text:p>
          </table:table-cell>
          <table:covered-table-cell/>
          <table:table-cell table:style-name="cell_12_3_leftrighttopbottom" office:value-type="float" office:value="2260942.1" calcext:value-type="float">
            <text:p>2 260 942,10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3:030309:382</text:p>
          </table:table-cell>
          <table:covered-table-cell/>
          <table:table-cell table:style-name="cell_13_3_leftrighttopbottom" office:value-type="float" office:value="63419.74" calcext:value-type="float">
            <text:p>63 419,74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2:050304:149</text:p>
          </table:table-cell>
          <table:covered-table-cell/>
          <table:table-cell table:style-name="cell_14_3_leftrighttopbottom" office:value-type="float" office:value="1359443.31" calcext:value-type="float">
            <text:p>1 359 443,31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58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21001:3898</text:p>
          </table:table-cell>
          <table:covered-table-cell/>
          <table:table-cell table:style-name="cell_15_3_leftrighttopbottom" office:value-type="float" office:value="5199268.94" calcext:value-type="float">
            <text:p>5 199 268,94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59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9:020314:420</text:p>
          </table:table-cell>
          <table:covered-table-cell/>
          <table:table-cell table:style-name="cell_16_3_leftrighttopbottom" office:value-type="float" office:value="678432.08" calcext:value-type="float">
            <text:p>678 432,08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60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9:010507:458</text:p>
          </table:table-cell>
          <table:covered-table-cell/>
          <table:table-cell table:style-name="cell_17_3_leftrighttopbottom" office:value-type="float" office:value="256801.65" calcext:value-type="float">
            <text:p>256 801,65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61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9:030204:763</text:p>
          </table:table-cell>
          <table:covered-table-cell/>
          <table:table-cell table:style-name="cell_18_3_leftrighttopbottom" office:value-type="float" office:value="10660.3" calcext:value-type="float">
            <text:p>10 660,30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62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3:070403:1040</text:p>
          </table:table-cell>
          <table:covered-table-cell/>
          <table:table-cell table:style-name="cell_19_3_leftrighttopbottom" office:value-type="float" office:value="81090.53" calcext:value-type="float">
            <text:p>81 090,53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63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9:010802:1293</text:p>
          </table:table-cell>
          <table:covered-table-cell/>
          <table:table-cell table:style-name="cell_20_3_leftrighttopbottom" office:value-type="float" office:value="646920.94" calcext:value-type="float">
            <text:p>646 920,94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64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2:060504:710</text:p>
          </table:table-cell>
          <table:covered-table-cell/>
          <table:table-cell table:style-name="cell_21_3_leftrighttopbottom" office:value-type="float" office:value="344515.82" calcext:value-type="float">
            <text:p>344 515,82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65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5:010203:383</text:p>
          </table:table-cell>
          <table:covered-table-cell/>
          <table:table-cell table:style-name="cell_22_3_leftrighttopbottom" office:value-type="float" office:value="112064.94" calcext:value-type="float">
            <text:p>112 064,94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66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9:010301:9881</text:p>
          </table:table-cell>
          <table:covered-table-cell/>
          <table:table-cell table:style-name="cell_23_3_leftrighttopbottom" office:value-type="float" office:value="1497843.34" calcext:value-type="float">
            <text:p>1 497 843,34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67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9:010301:9883</text:p>
          </table:table-cell>
          <table:covered-table-cell/>
          <table:table-cell table:style-name="cell_24_3_leftrighttopbottom" office:value-type="float" office:value="552774.98" calcext:value-type="float">
            <text:p>552 774,98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68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2:010212:457</text:p>
          </table:table-cell>
          <table:covered-table-cell/>
          <table:table-cell table:style-name="cell_25_3_leftrighttopbottom" office:value-type="float" office:value="747436.57" calcext:value-type="float">
            <text:p>747 436,57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69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50416:1500</text:p>
          </table:table-cell>
          <table:covered-table-cell/>
          <table:table-cell table:style-name="cell_26_3_leftrighttopbottom" office:value-type="float" office:value="159001.05" calcext:value-type="float">
            <text:p>159 001,05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70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1:010401:2696</text:p>
          </table:table-cell>
          <table:covered-table-cell/>
          <table:table-cell table:style-name="cell_27_3_leftrighttopbottom" office:value-type="float" office:value="686025.88" calcext:value-type="float">
            <text:p>686 025,88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71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50401:5467</text:p>
          </table:table-cell>
          <table:covered-table-cell/>
          <table:table-cell table:style-name="cell_28_3_leftrighttopbottom" office:value-type="float" office:value="10809794.43" calcext:value-type="float">
            <text:p>10 809 794,43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72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1:021108:875</text:p>
          </table:table-cell>
          <table:covered-table-cell/>
          <table:table-cell table:style-name="cell_29_3_leftrighttopbottom" office:value-type="float" office:value="1237145.56" calcext:value-type="float">
            <text:p>1 237 145,56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73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9:020403:469</text:p>
          </table:table-cell>
          <table:covered-table-cell/>
          <table:table-cell table:style-name="cell_30_3_leftrighttopbottom" office:value-type="float" office:value="176888.67" calcext:value-type="float">
            <text:p>176 888,67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74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40401:17278</text:p>
          </table:table-cell>
          <table:covered-table-cell/>
          <table:table-cell table:style-name="cell_31_3_leftrighttopbottom" office:value-type="float" office:value="404400.79" calcext:value-type="float">
            <text:p>404 400,79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75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3:010102:1264</text:p>
          </table:table-cell>
          <table:covered-table-cell/>
          <table:table-cell table:style-name="cell_32_3_leftrighttopbottom" office:value-type="float" office:value="102627.95" calcext:value-type="float">
            <text:p>102 627,95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76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9:010301:9884</text:p>
          </table:table-cell>
          <table:covered-table-cell/>
          <table:table-cell table:style-name="cell_33_3_leftrighttopbottom" office:value-type="float" office:value="3075177.14" calcext:value-type="float">
            <text:p>3 075 177,14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77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5:030513:732</text:p>
          </table:table-cell>
          <table:covered-table-cell/>
          <table:table-cell table:style-name="cell_34_3_leftrighttopbottom" office:value-type="float" office:value="352583.94" calcext:value-type="float">
            <text:p>352 583,94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78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9:020401:5017</text:p>
          </table:table-cell>
          <table:covered-table-cell/>
          <table:table-cell table:style-name="cell_35_3_leftrighttopbottom" office:value-type="float" office:value="777535.33" calcext:value-type="float">
            <text:p>777 535,33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79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2:010302:2736</text:p>
          </table:table-cell>
          <table:covered-table-cell/>
          <table:table-cell table:style-name="cell_36_3_leftrighttopbottom" office:value-type="float" office:value="2767243.48" calcext:value-type="float">
            <text:p>2 767 243,48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80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2:030304:2780</text:p>
          </table:table-cell>
          <table:covered-table-cell/>
          <table:table-cell table:style-name="cell_37_3_leftrighttopbottom" office:value-type="float" office:value="639662.66" calcext:value-type="float">
            <text:p>639 662,66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81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0:000000:109768</text:p>
          </table:table-cell>
          <table:covered-table-cell/>
          <table:table-cell table:style-name="cell_38_3_leftrighttopbottom" office:value-type="float" office:value="42716.13" calcext:value-type="float">
            <text:p>42 716,13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8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4:030205:1490</text:p>
          </table:table-cell>
          <table:covered-table-cell/>
          <table:table-cell table:style-name="cell_39_3_leftrighttopbottom" office:value-type="float" office:value="18450.14" calcext:value-type="float">
            <text:p>18 450,14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8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10805:279</text:p>
          </table:table-cell>
          <table:covered-table-cell/>
          <table:table-cell table:style-name="cell_40_3_leftrighttopbottom" office:value-type="float" office:value="14454.64" calcext:value-type="float">
            <text:p>14 454,64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8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60201:377</text:p>
          </table:table-cell>
          <table:covered-table-cell/>
          <table:table-cell table:style-name="cell_41_3_leftrighttopbottom" office:value-type="float" office:value="966269.87" calcext:value-type="float">
            <text:p>966 269,87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8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9:020501:5271</text:p>
          </table:table-cell>
          <table:covered-table-cell/>
          <table:table-cell table:style-name="cell_42_3_leftrighttopbottom" office:value-type="float" office:value="1742240.42" calcext:value-type="float">
            <text:p>1 742 240,42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8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1:030401:293</text:p>
          </table:table-cell>
          <table:covered-table-cell/>
          <table:table-cell table:style-name="cell_43_3_leftrighttopbottom" office:value-type="float" office:value="2273794.99" calcext:value-type="float">
            <text:p>2 273 794,99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8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9:010404:524</text:p>
          </table:table-cell>
          <table:covered-table-cell/>
          <table:table-cell table:style-name="cell_44_3_leftrighttopbottom" office:value-type="float" office:value="422262.91" calcext:value-type="float">
            <text:p>422 262,91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8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1:020208:1344</text:p>
          </table:table-cell>
          <table:covered-table-cell/>
          <table:table-cell table:style-name="cell_45_3_leftrighttopbottom" office:value-type="float" office:value="2069003.68" calcext:value-type="float">
            <text:p>2 069 003,68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8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1:020306:778</text:p>
          </table:table-cell>
          <table:covered-table-cell/>
          <table:table-cell table:style-name="cell_46_3_leftrighttopbottom" office:value-type="float" office:value="92247.34" calcext:value-type="float">
            <text:p>92 247,34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9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50416:1501</text:p>
          </table:table-cell>
          <table:covered-table-cell/>
          <table:table-cell table:style-name="cell_47_3_leftrighttopbottom" office:value-type="float" office:value="7227.32" calcext:value-type="float">
            <text:p>7 227,32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9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50415:285</text:p>
          </table:table-cell>
          <table:covered-table-cell/>
          <table:table-cell table:style-name="cell_48_3_leftrighttopbottom" office:value-type="float" office:value="28909.28" calcext:value-type="float">
            <text:p>28 909,28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9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9:010102:6855</text:p>
          </table:table-cell>
          <table:covered-table-cell/>
          <table:table-cell table:style-name="cell_49_3_leftrighttopbottom" office:value-type="float" office:value="1657026.19" calcext:value-type="float">
            <text:p>1 657 026,19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9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1:030302:840</text:p>
          </table:table-cell>
          <table:covered-table-cell/>
          <table:table-cell table:style-name="cell_50_3_leftrighttopbottom" office:value-type="float" office:value="1189926.37" calcext:value-type="float">
            <text:p>1 189 926,37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9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7:030202:1176</text:p>
          </table:table-cell>
          <table:covered-table-cell/>
          <table:table-cell table:style-name="cell_51_3_leftrighttopbottom" office:value-type="float" office:value="152639.72" calcext:value-type="float">
            <text:p>152 639,72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9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20101:3985</text:p>
          </table:table-cell>
          <table:covered-table-cell/>
          <table:table-cell table:style-name="cell_52_3_leftrighttopbottom" office:value-type="float" office:value="2318689.8" calcext:value-type="float">
            <text:p>2 318 689,80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9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9:010704:653</text:p>
          </table:table-cell>
          <table:covered-table-cell/>
          <table:table-cell table:style-name="cell_53_3_leftrighttopbottom" office:value-type="float" office:value="79861.89" calcext:value-type="float">
            <text:p>79 861,89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9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50416:849</text:p>
          </table:table-cell>
          <table:covered-table-cell/>
          <table:table-cell table:style-name="cell_54_3_leftrighttopbottom" office:value-type="float" office:value="2155287.65" calcext:value-type="float">
            <text:p>2 155 287,65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9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3:030227:416</text:p>
          </table:table-cell>
          <table:covered-table-cell/>
          <table:table-cell table:style-name="cell_55_3_leftrighttopbottom" office:value-type="float" office:value="548011.57" calcext:value-type="float">
            <text:p>548 011,57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9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5:060401:268</text:p>
          </table:table-cell>
          <table:covered-table-cell/>
          <table:table-cell table:style-name="cell_56_3_leftrighttopbottom" office:value-type="float" office:value="117389.66" calcext:value-type="float">
            <text:p>117 389,66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0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30829:578</text:p>
          </table:table-cell>
          <table:covered-table-cell/>
          <table:table-cell table:style-name="cell_57_3_leftrighttopbottom" office:value-type="float" office:value="1445464.07" calcext:value-type="float">
            <text:p>1 445 464,07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0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8:010105:1956</text:p>
          </table:table-cell>
          <table:covered-table-cell/>
          <table:table-cell table:style-name="cell_58_3_leftrighttopbottom" office:value-type="float" office:value="132115.81" calcext:value-type="float">
            <text:p>132 115,81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0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3:030210:1421</text:p>
          </table:table-cell>
          <table:covered-table-cell/>
          <table:table-cell table:style-name="cell_59_3_leftrighttopbottom" office:value-type="float" office:value="1211465.8" calcext:value-type="float">
            <text:p>1 211 465,80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0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20801:2060</text:p>
          </table:table-cell>
          <table:covered-table-cell/>
          <table:table-cell table:style-name="cell_60_3_leftrighttopbottom" office:value-type="float" office:value="1867661.32" calcext:value-type="float">
            <text:p>1 867 661,32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0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0:000000:109766</text:p>
          </table:table-cell>
          <table:covered-table-cell/>
          <table:table-cell table:style-name="cell_61_3_leftrighttopbottom" office:value-type="float" office:value="60377.6" calcext:value-type="float">
            <text:p>60 377,60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0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30403:806</text:p>
          </table:table-cell>
          <table:covered-table-cell/>
          <table:table-cell table:style-name="cell_62_3_leftrighttopbottom" office:value-type="float" office:value="3846701.91" calcext:value-type="float">
            <text:p>3 846 701,91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0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30502:242</text:p>
          </table:table-cell>
          <table:covered-table-cell/>
          <table:table-cell table:style-name="cell_63_3_leftrighttopbottom" office:value-type="float" office:value="126369.42" calcext:value-type="float">
            <text:p>126 369,42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0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9:010601:2187</text:p>
          </table:table-cell>
          <table:covered-table-cell/>
          <table:table-cell table:style-name="cell_64_3_leftrighttopbottom" office:value-type="float" office:value="995387.4" calcext:value-type="float">
            <text:p>995 387,40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0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0:011101:1041</text:p>
          </table:table-cell>
          <table:covered-table-cell/>
          <table:table-cell table:style-name="cell_65_3_leftrighttopbottom" office:value-type="float" office:value="1316277.07" calcext:value-type="float">
            <text:p>1 316 277,07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0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3:020412:411</text:p>
          </table:table-cell>
          <table:covered-table-cell/>
          <table:table-cell table:style-name="cell_66_3_leftrighttopbottom" office:value-type="float" office:value="132881.34" calcext:value-type="float">
            <text:p>132 881,34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1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8:030211:3369</text:p>
          </table:table-cell>
          <table:covered-table-cell/>
          <table:table-cell table:style-name="cell_67_3_leftrighttopbottom" office:value-type="float" office:value="129658.13" calcext:value-type="float">
            <text:p>129 658,13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1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5:020102:373</text:p>
          </table:table-cell>
          <table:covered-table-cell/>
          <table:table-cell table:style-name="cell_68_3_leftrighttopbottom" office:value-type="float" office:value="5246878.05" calcext:value-type="float">
            <text:p>5 246 878,05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1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10502:1753</text:p>
          </table:table-cell>
          <table:covered-table-cell/>
          <table:table-cell table:style-name="cell_69_3_leftrighttopbottom" office:value-type="float" office:value="2111168.96" calcext:value-type="float">
            <text:p>2 111 168,96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1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60302:550</text:p>
          </table:table-cell>
          <table:covered-table-cell/>
          <table:table-cell table:style-name="cell_70_3_leftrighttopbottom" office:value-type="float" office:value="4189727.16" calcext:value-type="float">
            <text:p>4 189 727,16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1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20220:1669</text:p>
          </table:table-cell>
          <table:covered-table-cell/>
          <table:table-cell table:style-name="cell_71_3_leftrighttopbottom" office:value-type="float" office:value="1441333.13" calcext:value-type="float">
            <text:p>1 441 333,13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15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3:010410:893</text:p>
          </table:table-cell>
          <table:covered-table-cell/>
          <table:table-cell table:style-name="cell_72_3_leftrighttopbottom" office:value-type="float" office:value="870352.3" calcext:value-type="float">
            <text:p>870 352,30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16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3:010307:363</text:p>
          </table:table-cell>
          <table:covered-table-cell/>
          <table:table-cell table:style-name="cell_73_3_leftrighttopbottom" office:value-type="float" office:value="1093300.86" calcext:value-type="float">
            <text:p>1 093 300,86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17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5:070301:1881</text:p>
          </table:table-cell>
          <table:covered-table-cell/>
          <table:table-cell table:style-name="cell_74_3_leftrighttopbottom" office:value-type="float" office:value="8393115.61" calcext:value-type="float">
            <text:p>8 393 115,61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18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6:000000:1057</text:p>
          </table:table-cell>
          <table:covered-table-cell/>
          <table:table-cell table:style-name="cell_75_3_leftrighttopbottom" office:value-type="float" office:value="16757797.01" calcext:value-type="float">
            <text:p>16 757 797,01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19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5:060407:993</text:p>
          </table:table-cell>
          <table:covered-table-cell/>
          <table:table-cell table:style-name="cell_76_3_leftrighttopbottom" office:value-type="float" office:value="614322.23" calcext:value-type="float">
            <text:p>614 322,23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20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10812:513</text:p>
          </table:table-cell>
          <table:covered-table-cell/>
          <table:table-cell table:style-name="cell_77_3_leftrighttopbottom" office:value-type="float" office:value="104241.91" calcext:value-type="float">
            <text:p>104 241,91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21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10803:284</text:p>
          </table:table-cell>
          <table:covered-table-cell/>
          <table:table-cell table:style-name="cell_78_3_leftrighttopbottom" office:value-type="float" office:value="2918075.28" calcext:value-type="float">
            <text:p>2 918 075,28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22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9:030201:3016</text:p>
          </table:table-cell>
          <table:covered-table-cell/>
          <table:table-cell table:style-name="cell_79_3_leftrighttopbottom" office:value-type="float" office:value="38377.07" calcext:value-type="float">
            <text:p>38 377,07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23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1:010204:770</text:p>
          </table:table-cell>
          <table:covered-table-cell/>
          <table:table-cell table:style-name="cell_80_3_leftrighttopbottom" office:value-type="float" office:value="91047.36" calcext:value-type="float">
            <text:p>91 047,36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24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0:000000:93851</text:p>
          </table:table-cell>
          <table:covered-table-cell/>
          <table:table-cell table:style-name="cell_81_3_leftrighttopbottom" office:value-type="float" office:value="5680984.95" calcext:value-type="float">
            <text:p>5 680 984,95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25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3:070402:827</text:p>
          </table:table-cell>
          <table:covered-table-cell/>
          <table:table-cell table:style-name="cell_82_3_leftrighttopbottom" office:value-type="float" office:value="11925.08" calcext:value-type="float">
            <text:p>11 925,08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26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9:000000:2658</text:p>
          </table:table-cell>
          <table:covered-table-cell/>
          <table:table-cell table:style-name="cell_83_3_leftrighttopbottom" office:value-type="float" office:value="341852.25" calcext:value-type="float">
            <text:p>341 852,25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27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50306:2038</text:p>
          </table:table-cell>
          <table:covered-table-cell/>
          <table:table-cell table:style-name="cell_84_3_leftrighttopbottom" office:value-type="float" office:value="205357.94" calcext:value-type="float">
            <text:p>205 357,94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28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20106:1501</text:p>
          </table:table-cell>
          <table:covered-table-cell/>
          <table:table-cell table:style-name="cell_85_3_leftrighttopbottom" office:value-type="float" office:value="267698.15" calcext:value-type="float">
            <text:p>267 698,15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29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50201:2638</text:p>
          </table:table-cell>
          <table:covered-table-cell/>
          <table:table-cell table:style-name="cell_86_3_leftrighttopbottom" office:value-type="float" office:value="166713.38" calcext:value-type="float">
            <text:p>166 713,38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30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90306:437</text:p>
          </table:table-cell>
          <table:covered-table-cell/>
          <table:table-cell table:style-name="cell_87_3_leftrighttopbottom" office:value-type="float" office:value="1899430.34" calcext:value-type="float">
            <text:p>1 899 430,34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31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9:010805:1486</text:p>
          </table:table-cell>
          <table:covered-table-cell/>
          <table:table-cell table:style-name="cell_88_3_leftrighttopbottom" office:value-type="float" office:value="4336.39" calcext:value-type="float">
            <text:p>4 336,39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32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50416:1498</text:p>
          </table:table-cell>
          <table:covered-table-cell/>
          <table:table-cell table:style-name="cell_133_3_leftrighttopbottom" office:value-type="float" office:value="10840.98" calcext:value-type="float">
            <text:p>10 840,98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33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20509:499</text:p>
          </table:table-cell>
          <table:covered-table-cell/>
          <table:table-cell table:style-name="cell_133_3_leftrighttopbottom" office:value-type="float" office:value="10840.98" calcext:value-type="float">
            <text:p>10 840,98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34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6:010106:745</text:p>
          </table:table-cell>
          <table:covered-table-cell/>
          <table:table-cell table:style-name="cell_91_3_leftrighttopbottom" office:value-type="float" office:value="2660684.43" calcext:value-type="float">
            <text:p>2 660 684,43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35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3:070208:2023</text:p>
          </table:table-cell>
          <table:covered-table-cell/>
          <table:table-cell table:style-name="cell_92_3_leftrighttopbottom" office:value-type="float" office:value="20164.22" calcext:value-type="float">
            <text:p>20 164,22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36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1:020105:2011</text:p>
          </table:table-cell>
          <table:covered-table-cell/>
          <table:table-cell table:style-name="cell_93_3_leftrighttopbottom" office:value-type="float" office:value="445138" calcext:value-type="float">
            <text:p>445 138,00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37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3:010202:525</text:p>
          </table:table-cell>
          <table:covered-table-cell/>
          <table:table-cell table:style-name="cell_94_3_leftrighttopbottom" office:value-type="float" office:value="53879.67" calcext:value-type="float">
            <text:p>53 879,67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38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0:000000:2802</text:p>
          </table:table-cell>
          <table:covered-table-cell/>
          <table:table-cell table:style-name="cell_95_3_leftrighttopbottom" office:value-type="float" office:value="3243648.69" calcext:value-type="float">
            <text:p>3 243 648,69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39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3:040305:1571</text:p>
          </table:table-cell>
          <table:covered-table-cell/>
          <table:table-cell table:style-name="cell_96_3_leftrighttopbottom" office:value-type="float" office:value="504741.71" calcext:value-type="float">
            <text:p>504 741,71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40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9:010301:9880</text:p>
          </table:table-cell>
          <table:covered-table-cell/>
          <table:table-cell table:style-name="cell_97_3_leftrighttopbottom" office:value-type="float" office:value="1391989.5" calcext:value-type="float">
            <text:p>1 391 989,50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41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9:010301:9882</text:p>
          </table:table-cell>
          <table:covered-table-cell/>
          <table:table-cell table:style-name="cell_98_3_leftrighttopbottom" office:value-type="float" office:value="4475323.78" calcext:value-type="float">
            <text:p>4 475 323,78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242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9:010805:1488</text:p>
          </table:table-cell>
          <table:covered-table-cell/>
          <table:table-cell table:style-name="cell_99_3_leftrighttopbottom" office:value-type="float" office:value="186464.87" calcext:value-type="float">
            <text:p>186 464,87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3:040214:225</text:p>
          </table:table-cell>
          <table:covered-table-cell/>
          <table:table-cell table:style-name="cell_100_3_leftrighttopbottom" office:value-type="float" office:value="647943.83" calcext:value-type="float">
            <text:p>647 943,83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0:011002:1184</text:p>
          </table:table-cell>
          <table:covered-table-cell/>
          <table:table-cell table:style-name="cell_101_3_leftrighttopbottom" office:value-type="float" office:value="67249994.09" calcext:value-type="float">
            <text:p>67 249 994,09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10305:161</text:p>
          </table:table-cell>
          <table:covered-table-cell/>
          <table:table-cell table:style-name="cell_102_3_leftrighttopbottom" office:value-type="float" office:value="3911013.87" calcext:value-type="float">
            <text:p>3 911 013,87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7:010301:4441</text:p>
          </table:table-cell>
          <table:covered-table-cell/>
          <table:table-cell table:style-name="cell_103_3_leftrighttopbottom" office:value-type="float" office:value="203557.48" calcext:value-type="float">
            <text:p>203 557,48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9:030204:762</text:p>
          </table:table-cell>
          <table:covered-table-cell/>
          <table:table-cell table:style-name="cell_104_3_leftrighttopbottom" office:value-type="float" office:value="8528.24" calcext:value-type="float">
            <text:p>8 528,24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5:010203:382</text:p>
          </table:table-cell>
          <table:covered-table-cell/>
          <table:table-cell table:style-name="cell_105_3_leftrighttopbottom" office:value-type="float" office:value="140512.19" calcext:value-type="float">
            <text:p>140 512,19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2:010205:3377</text:p>
          </table:table-cell>
          <table:covered-table-cell/>
          <table:table-cell table:style-name="cell_106_3_leftrighttopbottom" office:value-type="float" office:value="2120544.56" calcext:value-type="float">
            <text:p>2 120 544,56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9:010107:1522</text:p>
          </table:table-cell>
          <table:covered-table-cell/>
          <table:table-cell table:style-name="cell_107_3_leftrighttopbottom" office:value-type="float" office:value="428675.49" calcext:value-type="float">
            <text:p>428 675,49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5:050702:3912</text:p>
          </table:table-cell>
          <table:covered-table-cell/>
          <table:table-cell table:style-name="cell_108_3_leftrighttopbottom" office:value-type="float" office:value="320594.35" calcext:value-type="float">
            <text:p>320 594,35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5:010502:338</text:p>
          </table:table-cell>
          <table:covered-table-cell/>
          <table:table-cell table:style-name="cell_109_3_leftrighttopbottom" office:value-type="float" office:value="1170447.65" calcext:value-type="float">
            <text:p>1 170 447,65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9:010705:617</text:p>
          </table:table-cell>
          <table:covered-table-cell/>
          <table:table-cell table:style-name="cell_110_3_leftrighttopbottom" office:value-type="float" office:value="189342.36" calcext:value-type="float">
            <text:p>189 342,36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9:010302:393</text:p>
          </table:table-cell>
          <table:covered-table-cell/>
          <table:table-cell table:style-name="cell_111_3_leftrighttopbottom" office:value-type="float" office:value="203640.34" calcext:value-type="float">
            <text:p>203 640,34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6:030104:646</text:p>
          </table:table-cell>
          <table:covered-table-cell/>
          <table:table-cell table:style-name="cell_112_3_leftrighttopbottom" office:value-type="float" office:value="3801209.02" calcext:value-type="float">
            <text:p>3 801 209,02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7:010301:4440</text:p>
          </table:table-cell>
          <table:covered-table-cell/>
          <table:table-cell table:style-name="cell_113_3_leftrighttopbottom" office:value-type="float" office:value="46616.22" calcext:value-type="float">
            <text:p>46 616,22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30403:807</text:p>
          </table:table-cell>
          <table:covered-table-cell/>
          <table:table-cell table:style-name="cell_114_3_leftrighttopbottom" office:value-type="float" office:value="3821715.47" calcext:value-type="float">
            <text:p>3 821 715,47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7:020804:684</text:p>
          </table:table-cell>
          <table:covered-table-cell/>
          <table:table-cell table:style-name="cell_115_3_leftrighttopbottom" office:value-type="float" office:value="575624.85" calcext:value-type="float">
            <text:p>575 624,85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2:030109:845</text:p>
          </table:table-cell>
          <table:covered-table-cell/>
          <table:table-cell table:style-name="cell_116_3_leftrighttopbottom" office:value-type="float" office:value="4279891.79" calcext:value-type="float">
            <text:p>4 279 891,79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40301:6037</text:p>
          </table:table-cell>
          <table:covered-table-cell/>
          <table:table-cell table:style-name="cell_117_3_leftrighttopbottom" office:value-type="float" office:value="3028862.22" calcext:value-type="float">
            <text:p>3 028 862,22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0:000000:109767</text:p>
          </table:table-cell>
          <table:covered-table-cell/>
          <table:table-cell table:style-name="cell_118_3_leftrighttopbottom" office:value-type="float" office:value="33063.93" calcext:value-type="float">
            <text:p>33 063,93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0:030203:415</text:p>
          </table:table-cell>
          <table:covered-table-cell/>
          <table:table-cell table:style-name="cell_119_3_leftrighttopbottom" office:value-type="float" office:value="330088.57" calcext:value-type="float">
            <text:p>330 088,57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20701:9195</text:p>
          </table:table-cell>
          <table:covered-table-cell/>
          <table:table-cell table:style-name="cell_120_3_leftrighttopbottom" office:value-type="float" office:value="4242723.41" calcext:value-type="float">
            <text:p>4 242 723,41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3:070403:1041</text:p>
          </table:table-cell>
          <table:covered-table-cell/>
          <table:table-cell table:style-name="cell_121_3_leftrighttopbottom" office:value-type="float" office:value="7155.05" calcext:value-type="float">
            <text:p>7 155,05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9:010301:9879</text:p>
          </table:table-cell>
          <table:covered-table-cell/>
          <table:table-cell table:style-name="cell_122_3_leftrighttopbottom" office:value-type="float" office:value="368028.44" calcext:value-type="float">
            <text:p>368 028,44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7:030206:683</text:p>
          </table:table-cell>
          <table:covered-table-cell/>
          <table:table-cell table:style-name="cell_123_3_leftrighttopbottom" office:value-type="float" office:value="200409.4" calcext:value-type="float">
            <text:p>200 409,40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1:010301:3101</text:p>
          </table:table-cell>
          <table:covered-table-cell/>
          <table:table-cell table:style-name="cell_124_3_leftrighttopbottom" office:value-type="float" office:value="646513.76" calcext:value-type="float">
            <text:p>646 513,76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3:000000:2520</text:p>
          </table:table-cell>
          <table:covered-table-cell/>
          <table:table-cell table:style-name="cell_125_3_leftrighttopbottom" office:value-type="float" office:value="509959.73" calcext:value-type="float">
            <text:p>509 959,73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9:010805:1487</text:p>
          </table:table-cell>
          <table:covered-table-cell/>
          <table:table-cell table:style-name="cell_126_3_leftrighttopbottom" office:value-type="float" office:value="132259.96" calcext:value-type="float">
            <text:p>132 259,96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0:000000:146726</text:p>
          </table:table-cell>
          <table:covered-table-cell/>
          <table:table-cell table:style-name="cell_127_3_leftrighttopbottom" office:value-type="float" office:value="76923637.91" calcext:value-type="float">
            <text:p>76 923 637,91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20704:301</text:p>
          </table:table-cell>
          <table:covered-table-cell/>
          <table:table-cell table:style-name="cell_128_3_leftrighttopbottom" office:value-type="float" office:value="3388744.35" calcext:value-type="float">
            <text:p>3 388 744,35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3:060118:1087</text:p>
          </table:table-cell>
          <table:covered-table-cell/>
          <table:table-cell table:style-name="cell_129_3_leftrighttopbottom" office:value-type="float" office:value="52036.71" calcext:value-type="float">
            <text:p>52 036,71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9:020219:281</text:p>
          </table:table-cell>
          <table:covered-table-cell/>
          <table:table-cell table:style-name="cell_130_3_leftrighttopbottom" office:value-type="float" office:value="2118348.09" calcext:value-type="float">
            <text:p>2 118 348,09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0:010703:831</text:p>
          </table:table-cell>
          <table:covered-table-cell/>
          <table:table-cell table:style-name="cell_131_3_leftrighttopbottom" office:value-type="float" office:value="568319.36" calcext:value-type="float">
            <text:p>568 319,36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7:000000:419</text:p>
          </table:table-cell>
          <table:covered-table-cell/>
          <table:table-cell table:style-name="cell_132_3_leftrighttopbottom" office:value-type="float" office:value="66590.6" calcext:value-type="float">
            <text:p>66 590,60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0:050416:1499</text:p>
          </table:table-cell>
          <table:covered-table-cell/>
          <table:table-cell table:style-name="cell_133_3_leftrighttopbottom" office:value-type="float" office:value="10840.98" calcext:value-type="float">
            <text:p>10 840,98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3:030115:869</text:p>
          </table:table-cell>
          <table:covered-table-cell/>
          <table:table-cell table:style-name="cell_134_3_leftrighttopbottom" office:value-type="float" office:value="746681.59" calcext:value-type="float">
            <text:p>746 681,59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1:020301:1083</text:p>
          </table:table-cell>
          <table:covered-table-cell/>
          <table:table-cell table:style-name="cell_135_3_leftrighttopbottom" office:value-type="float" office:value="13009.18" calcext:value-type="float">
            <text:p>13 009,18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4:040401:17279</text:p>
          </table:table-cell>
          <table:covered-table-cell/>
          <table:table-cell table:style-name="cell_136_3_leftrighttopbottom" office:value-type="float" office:value="21681.96" calcext:value-type="float">
            <text:p>21 681,96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30:030821:1328</text:p>
          </table:table-cell>
          <table:covered-table-cell/>
          <table:table-cell table:style-name="cell_137_3_leftrighttopbottom" office:value-type="float" office:value="195137.65" calcext:value-type="float">
            <text:p>195 137,65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9:010601:824</text:p>
          </table:table-cell>
          <table:covered-table-cell/>
          <table:table-cell table:style-name="cell_138_3_leftrighttopbottom" office:value-type="float" office:value="998336.7" calcext:value-type="float">
            <text:p>998 336,70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32:010206:2063</text:p>
          </table:table-cell>
          <table:covered-table-cell/>
          <table:table-cell table:style-name="cell_139_3_leftrighttopbottom" office:value-type="float" office:value="1534007.99" calcext:value-type="float">
            <text:p>1 534 007,99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9:010308:3541</text:p>
          </table:table-cell>
          <table:covered-table-cell/>
          <table:table-cell table:style-name="cell_140_3_leftrighttopbottom" office:value-type="float" office:value="2087571.36" calcext:value-type="float">
            <text:p>2 087 571,36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1:020101:656</text:p>
          </table:table-cell>
          <table:covered-table-cell/>
          <table:table-cell table:style-name="cell_141_3_leftrighttopbottom" office:value-type="float" office:value="4461954.43" calcext:value-type="float">
            <text:p>4 461 954,43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9:030204:764</text:p>
          </table:table-cell>
          <table:covered-table-cell/>
          <table:table-cell table:style-name="cell_142_3_leftrighttopbottom" office:value-type="float" office:value="518090.46" calcext:value-type="float">
            <text:p>518 090,46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9:010607:1036</text:p>
          </table:table-cell>
          <table:covered-table-cell/>
          <table:table-cell table:style-name="cell_143_3_leftrighttopbottom" office:value-type="float" office:value="3195855.66" calcext:value-type="float">
            <text:p>3 195 855,66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3:050103:272</text:p>
          </table:table-cell>
          <table:covered-table-cell/>
          <table:table-cell table:style-name="cell_144_3_leftrighttopbottom" office:value-type="float" office:value="15900.1" calcext:value-type="float">
            <text:p>15 900,10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9:010702:2053</text:p>
          </table:table-cell>
          <table:covered-table-cell/>
          <table:table-cell table:style-name="cell_145_3_leftrighttopbottom" office:value-type="float" office:value="571103.58" calcext:value-type="float">
            <text:p>571 103,58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1:030102:2837</text:p>
          </table:table-cell>
          <table:covered-table-cell/>
          <table:table-cell table:style-name="cell_146_3_leftrighttopbottom" office:value-type="float" office:value="123828.92" calcext:value-type="float">
            <text:p>123 828,92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30:010215:4642</text:p>
          </table:table-cell>
          <table:covered-table-cell/>
          <table:table-cell table:style-name="cell_147_3_leftrighttopbottom" office:value-type="float" office:value="43363.92" calcext:value-type="float">
            <text:p>43 363,92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0:030220:449</text:p>
          </table:table-cell>
          <table:covered-table-cell/>
          <table:table-cell table:style-name="cell_148_3_leftrighttopbottom" office:value-type="float" office:value="77246.64" calcext:value-type="float">
            <text:p>77 246,64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6:010525:147</text:p>
          </table:table-cell>
          <table:covered-table-cell/>
          <table:table-cell table:style-name="cell_149_3_leftrighttopbottom" office:value-type="float" office:value="678837.71" calcext:value-type="float">
            <text:p>678 837,71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40301:6036</text:p>
          </table:table-cell>
          <table:covered-table-cell/>
          <table:table-cell table:style-name="cell_150_3_leftrighttopbottom" office:value-type="float" office:value="2020650.3" calcext:value-type="float">
            <text:p>2 020 650,30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4:011116:415</text:p>
          </table:table-cell>
          <table:covered-table-cell/>
          <table:table-cell table:style-name="cell_151_3_leftrighttopbottom" office:value-type="float" office:value="2753248.68" calcext:value-type="float">
            <text:p>2 753 248,68</text:p>
          </table:table-cell>
          <table:table-cell table:style-name="ce936" office:value-type="string" calcext:value-type="string" table:number-columns-spanned="2" table:number-rows-spanned="1">
            <text:p>12.12.2025</text:p>
          </table:table-cell>
          <table:covered-table-cell table:style-name="cell_59_righttopbottom"/>
          <table:table-cell table:style-name="ce936" office:value-type="string" calcext:value-type="string">
            <text:p>09.12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5:000000:40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2:030802:26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6:070202:108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5:020502:36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8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2:050204:7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9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9:000000:21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0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5:020502:34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1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5:010202:170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2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6:070202:100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3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5:020502:29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4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5:030705:31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5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9:010705:67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6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0:000000:501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7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5:050204:16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8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5:020502:65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69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5:030705:64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0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5:010202:173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1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9:010802:135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2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1:040204:77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3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5:020502:69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4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5:050204:19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5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5:020502:25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6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1:000000:76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7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2:050304:16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8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7:050207:21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79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5:020502:40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80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5:030705:23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81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5:030705:37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8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5:030705:18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8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5:020502:30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8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2:050304:24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8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5:020502:24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8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5:060406:16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8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9:010802:134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8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2:050304:24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8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5:030705:24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9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5:020502:68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9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5:060405:3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9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0:000000:802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9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40510:37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9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0:000000:10416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9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9:020401:352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9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5:020502:72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9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2:050304:24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9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2:050304:2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9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0:000000:5052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0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2:050304:31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0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5:010202:176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0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5:060405:4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0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30601:489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0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5:060406:16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0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5:020502:31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0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5:030705:36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0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2:050304:15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0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6:070202:102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0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5:020502:34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1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5:060406:16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1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5:020502:39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1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5:020502:6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1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1:040101:28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1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50413:212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15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1:000000:76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16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2:050204:5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17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5:020502:28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18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8:000000:293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19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70708:5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20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5:060406:24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21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5:000000:62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22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5:030705:19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23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5:020502:53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24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2:050304:23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25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2:050204:5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26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5:010202:171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27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20618:44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28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5:030705:22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29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2:050304:29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30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5:060406:22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31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5:050204:27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32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5:020502:42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33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5:010202:171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34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0:000000:779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35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5:020502:68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36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5:030705:24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37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20603:1029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38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7:020804:68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39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5:030705:36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40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20603:1027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41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0:000000:6799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42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2:050304:16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00000:60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5:020502:41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0:000000:2754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5:050204:21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5:020502:37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5:010202:176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9:020201:484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2:090306:107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5:060406:14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5:000000:126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5:030705:38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40601:77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2:030523:49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9:010403:104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0:000000:6709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5:020502:66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5:010202:174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5:010202:172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5:030705:24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5:030204:219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2:070606:91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5:020502:44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5:020502:25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0:000000:3333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5:020502:3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5:020502:72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5:030705:20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2:050304:26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5:020502:28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5:050204:22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5:060403:1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5:030705:28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5:030705:40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5:020502:29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5:050511:4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2:050304:24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0:000000:6898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0:000000:6666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5:060403:6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2:050204:5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5:050204:2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5:050511:7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5:030705:21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5:040103:3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5:050204:25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5:060403:13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9:010802:134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5:030705:38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5:020502:68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5:060403:9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5:010202:172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2:050304:17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95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5:020502:62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96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9:010705:66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97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7:010405:45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98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5:010202:177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299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5:030705:19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00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5:030705:18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01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5:010202:170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02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0:000000:5375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03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5:010202:175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04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5:020502:57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05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5:010202:177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06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5:060403:12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07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5:000000:79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08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9:010306:157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09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5:050105:259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10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2:070308:7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11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5:010202:178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12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8:010307:78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13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5:030705:38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14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5:020502:47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15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0:000000:4729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16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0:000000:7528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17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5:010202:169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18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5:010202:176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19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2:050304:42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20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7:020804:68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21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31:010401:232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22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5:070307:67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23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2:050304:46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24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2:040302:19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25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2:050304:41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26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7:010405:45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27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5:030705:23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28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0:000000:7361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29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5:020502:40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30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5:010202:177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31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5:000000:129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32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5:060406:1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33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5:020502:69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34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5:000000:129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35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3:050409:25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36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7:040202:80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37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9:000000:17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38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5:030705:28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39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30502:80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40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5:030705:20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41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5:010202:107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42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5:010202:299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43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5:010202:174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44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5:010202:172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45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5:020502:66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46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5:060406:36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47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5:010202:195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48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2:050304:31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49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9:010802:134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50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5:050204:27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51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5:020502:35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52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5:030705:17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53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5:030705:37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54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30:020221:188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55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0:030403:40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56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4:000000:101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57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2:050304:19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58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2:050304:15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59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5:020502:53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60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0:000000:779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61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0:000000:7251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62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2:050304:48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63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6:070202:104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64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5:010202:171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65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5:020502:43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66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4:030337:25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67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5:030705:28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68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4:020201:417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69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5:010202:173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70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5:060403:11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71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0:000000:6920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72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9:010802:169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73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5:010202:176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74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5:020502:67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75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5:010202:173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76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5:060406:20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77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5:020502:45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78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5:020502:40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79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5:020502:38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80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30:090202:12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81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5:020502:44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82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2:050304:22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83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0:000000:2707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84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0:000000:1099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85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5:000000:52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86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5:020502:3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87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5:050204:25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88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9:010705:61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89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5:010202:176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90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0:000000:7233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91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5:060403:14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92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5:020502:47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93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32:020201:9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94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5:010202:173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95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5:020502:44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96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5:020502:65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97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5:060406:16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98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5:030307:65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399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5:060405:3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00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5:050204:26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01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5:050511:9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02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2:020317:476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03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5:020502:44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04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2:070102:5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05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5:020502:51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06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5:010202:174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07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5:020502:25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08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5:050204:24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09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5:020502:32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10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5:020502:40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11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5:050204:26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12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9:010705:62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13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2:050304:21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14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0:000000:7315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15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5:020502:44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16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2:050304:28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17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5:060403:14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18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5:060406:13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19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5:020502:31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20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4:000000:135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21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30:020603:1027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22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5:060405:4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23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5:060406:13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24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2:050304:21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25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5:020502:31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26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5:030705:33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27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5:030705:19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28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5:020101:11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29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5:050204:27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30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4:000000:90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31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2:020502:17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32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5:020502:44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33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7:000000:480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34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7:010405:9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35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0:000000:7545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36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5:050204:20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37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5:020502:37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38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9:010802:134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39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2:050204:9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40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4:010206:153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41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5:020502:4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42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5:030705:19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43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9:010705:66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44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5:010202:169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45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9:010802:135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46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9:010705:74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47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32:020201:9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48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6:070202:103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49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2:070607:168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50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5:020502:33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51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5:020502:25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52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5:050204:21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53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5:010202:178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54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5:020302:13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55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2:050304:26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56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6:070202:10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57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5:030705:24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58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9:010705:65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59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5:020502:49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60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5:030705:36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61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5:050204:19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62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5:060406:18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63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5:050511:10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64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5:020502:69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65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5:020502:47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66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5:010202:175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67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5:010202:173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68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0:000000:6946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69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0:000000:7471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70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5:060406:21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71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31:040204:63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72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5:010202:178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73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2:050304:45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74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7:050207:51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75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5:060406:13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76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5:030705:17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77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0:000000:5579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78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2:050304:30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79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05:050204:15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80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5:060405:16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81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9:010802:134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82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5:010202:173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83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5:020502:31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84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5:050204:24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85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5:010202:176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86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5:020502:46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87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9:010802:134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88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5:030705:37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89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4:010304:22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90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0:000000:6733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91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5:020502:47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92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9:010708:43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93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5:020502:69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94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5:020101:11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95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2:050304:66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96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5:060406:13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97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5:030705:37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98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9:010708:43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499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5:020502:40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00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2:050304:45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01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5:010202:174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02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2:050304:15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03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5:010202:171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04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32:020201:8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05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0:030403:45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06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05:050204:23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07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0:000000:6181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08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5:010202:177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09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5:010202:178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10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5:020502:67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11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5:030705:22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12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9:010705:62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13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5:050204:28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14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05:050204:21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15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2:050304:21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16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2:050304:16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17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5:020502:39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18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5:050204:40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19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30:020105:50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20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2:070101:25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21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5:020502:27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22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5:020502:36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23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2:080401:58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24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2:030103:220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25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9:010705:65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26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2:050304:18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27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9:010705:67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28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7:010405:44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29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5:010202:178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30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4:010206:166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31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5:020502:27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32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5:010202:174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33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8:020411:19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34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05:050204:17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35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30:080411:58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36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9:010802:135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37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00:000000:2754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38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2:040302:3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39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2:070102:6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40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5:020502:47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41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2:050204:5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42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5:020502:7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43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5:010202:176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44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0:000000:804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45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5:020502:25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46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5:010202:171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47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5:010202:174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48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4:010208:218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49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5:030705:37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50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5:010303:11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51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5:010202:172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52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04:010202:177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53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5:020502:61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54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5:060620:41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55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2:050304:25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56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5:030705:31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57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2:050204:6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58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5:020502:68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59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5:010202:170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60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5:020502:62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61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04:010202:177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62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5:020502:62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63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05:050204:23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64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2:050304:22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65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5:020502:41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66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9:010705:74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67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4:000000:87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68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5:020502:37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69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2:070607:88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70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5:020502:72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71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5:020502:36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72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5:030705:25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73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05:050204:22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74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5:030705:30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75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5:020502:36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76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5:040103:4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77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31:020203:286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78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5:030705:34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79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5:020502:24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80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09:020203:54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81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00:000000:7290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82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09:030301:81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83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5:020502:45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84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5:010202:177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85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5:030705:21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86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5:050204:22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87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5:020502:41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88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5:020502:67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89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2:040302:5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90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2:050304:28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91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2:050304:31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92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2:050204:9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93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5:020502:30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94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7:010405:44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95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5:020502:43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96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00:000000:3673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97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7:010405:45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98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5:020502:29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599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2:050304:16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00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00:000000:7295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01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9:010802:134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02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5:020502:45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03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5:030303:39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04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5:010202:174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05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5:000000:35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06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05:050204:22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07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05:050204:26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08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5:030705:37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09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5:020502:66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10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5:020502:30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11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5:020502:59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12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5:010202:177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13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5:000000:39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14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5:020502:32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15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08:020506:148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16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5:020502:45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17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05:050511:10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18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2:050304:25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19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5:020502:56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20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9:010705:61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21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00:000000:11270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22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5:020502:47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23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5:010202:169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24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5:020502:42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25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5:020502:32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26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5:040103:4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27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5:020502:41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28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5:040103:4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29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5:010202:172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30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05:050204:27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31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2:050204:8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32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25:010202:178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33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2:040313:108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34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5:020502:69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35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7:020302:91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36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01:000000:59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37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5:030705:37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38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04:020113:22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39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03:030215:56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40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4:010301:73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41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05:050204:15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42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5:010202:173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43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05:040311:7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44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5:030705:36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45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8:010109:89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46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5:020502:44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47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05:050204:21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48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5:060403:6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49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4:040617:86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50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0:030102:66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51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5:060403:11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52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5:020502:41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53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2:050304:18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54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5:060403:26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55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5:020502:33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56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5:020502:43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57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4:040305:26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58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8:010604:21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59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29:010301:397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60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05:050204:41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61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25:010202:175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62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3:020108:48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63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5:060403:6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64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2:050204:9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65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9:010301:398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66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5:020502:67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67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30:080411:156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68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21:050303:31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69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7:050207:56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70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9:010802:134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71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5:020502:40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72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25:010202:173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73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27:010405:45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74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5:060403:11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75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5:030705:29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76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5:020502:27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77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5:020502:46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78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05:050204:26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79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15:060406:20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80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5:020502:42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81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5:030705:19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82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2:050304:17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83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5:010202:173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84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5:030705:21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85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4:000000:823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86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5:060102: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87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05:050204:20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88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2:050304:27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89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5:040103:3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90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08:060503:41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91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00:000000:2883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92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05:050511:10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93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00:000000:6919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94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2:000000:255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95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05:050511:8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96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4:000000:1007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97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5:030705:21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98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5:020101:11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699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5:020502:24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00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05:050204:16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01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5:020502:36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02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2:050204:5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03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5:020502:68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04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05:050204:15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05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2:050304:27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06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30:020505:171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07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15:020502:29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08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2:050304:15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09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5:020502:43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10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5:010202:178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11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5:060406:21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12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12:050304:30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13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2:050304:53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14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15:020502:42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15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5:030705:29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16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30:030508:1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17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15:020502:43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18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27:010405:44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19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2:020409:81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20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5:010202:177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21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5:020502:64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22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05:050511:7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23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5:020502:41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24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12:060101:32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25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00:000000:7500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26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09:020202:62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27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00:000000:6526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28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25:010202:171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29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5:060406:21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30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2:050304:15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31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5:010202:177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32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05:050105:79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33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15:020502:25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34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25:010202:177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35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15:020502:57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36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5:030705:37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37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15:020502:62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38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5:030705:39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39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08:060203:148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40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2:050304:46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41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15:020502:24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42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25:010202:175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43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5:030705:23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44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5:020502:50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45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15:020502:40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46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29:010802:133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47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25:010202:169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48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5:020502:31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49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00:000000:7169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50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05:050204:19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51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00:000000:1363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52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27:010405:9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53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15:030705:20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54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09:010401:462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55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5:020502:42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56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16:010101:23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57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5:010202:169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58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5:020502:64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59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04:020401:167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60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12:050304:24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61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05:050511:2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62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24:040305:29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63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15:020502:38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64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15:030705:21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65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12:050304:31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66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05:050204:22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67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31:040204:63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68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05:050204:40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69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12:050304:24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70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2:050304:27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71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15:030705:20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72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2:040302:5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73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2:050304:15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74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15:020502:38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75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26:070202:103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76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29:010705:61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77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5:030705:17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78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26:070202:100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79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29:000000:17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80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25:010202:172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81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12:050304:16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82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5:060406:22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83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15:030705:18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84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05:050204:16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85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03:030229:15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86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05:050511:3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87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15:020502:24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88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15:020502:41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89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12:060504:64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90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00:000000:1012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91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15:060406:14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92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15:030705:24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93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18:000000:202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94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5:020502:31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95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22:020406:237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96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12:030209:19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97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25:010202:178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98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00:000000:7265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799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29:000000:26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00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15:030705:18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01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26:070202:102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02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32:020201:9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03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24:000000:24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04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15:030110:35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05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25:010202:177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06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05:050204:19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07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00:000000:4830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08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15:030705:18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09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29:010705:60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10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15:030705:19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11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05:050511:8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12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31:040102:54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13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25:010202:17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14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25:010202:175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15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12:050304:45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16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5:020502:43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17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25:010202:172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18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15:030705:22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19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15:020101:11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20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05:050204:24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21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29:010302:521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22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15:030705:32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23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31:040308:75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24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12:060407:108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25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05:050204:18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26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25:010202:170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27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5:020502:62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28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25:010202:171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29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25:010202:175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30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5:010202:170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31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22:020311:23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32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27:010405:44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33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29:000000:26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34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31:040204:86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35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05:050204:25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36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25:010202:175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37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15:030705:23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38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5:020502:28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39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15:020502:60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40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25:010202:178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41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15:060403:26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42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25:010202:176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43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15:020502:35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44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00:000000:80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45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12:050304:45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46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12:050304:18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47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25:010202:178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48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15:030705:22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49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25:010202:17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50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12:050304:28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51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15:020502:26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52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15:060406:20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53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15:020101:11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54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22:050105:26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55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15:060406:20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56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00:000000:9372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57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14:040103:1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58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12:050304:46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59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15:020502:35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60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15:060406:21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61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15:020502:39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62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15:030705:19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63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15:020502:72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64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15:020502:31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65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15:060405:3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66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31:040204:79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67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00:000000:779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68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15:020502:38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69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12:050304:28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70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5:020502:47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71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2:050304:26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72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14:030601:579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73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15:020502:42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74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7:020804:68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75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15:020502:29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76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15:030705:22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77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15:020502:43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78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29:010505:220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79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15:020502:41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80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15:030705:17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81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15:030705:41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82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00:000000:7561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83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15:020502:62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84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15:020502:46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85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25:010202:170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86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5:020502:46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87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25:010202:169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88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00:000000:1099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89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29:010705:60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90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15:060403:13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91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29:010705:63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92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15:030705:22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93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05:050511:6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94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15:020502:28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95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15:060406:23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96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15:060406:16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97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15:060406:21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98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29:010101:231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899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30:090404:32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00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15:020502:29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01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2:020317:350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02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15:020502:36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03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12:050304:27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04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25:010202:175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05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05:050511:10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06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05:050204:20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07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15:020502:38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08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00:000000:5381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09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5:020103:11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10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15:030705:21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11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15:020502:34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12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15:020502:42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13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12:090301:57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14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29:010101:230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15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12:050304:26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16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29:010705:61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17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29:010101:231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18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25:010202:175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19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15:020502:46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20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15:020502:24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21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15:030705:30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22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15:020502:37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23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25:010202:170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24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05:050204:15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25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29:010705:62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26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15:020502:34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27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25:010202:172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28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05:050204:20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29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12:050204:9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30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12:050304:30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31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29:000000:26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32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15:060406:17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33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5:020101:11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34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22:060304:20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35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30:020102:53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36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05:050204:25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37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05:050204:25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38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15:020502:67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39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14:000000:878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40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15:020502:41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41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15:060406:16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42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29:010802:134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43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09:010701:372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44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05:050204:40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45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12:090301:123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46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29:010705:67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47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25:010202:170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48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12:050304:21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49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30:050413:149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50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15:060406:14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51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15:020502:26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52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15:020502:72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53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15:020502:32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54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09:020201:485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55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24:020215:9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56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15:060406:18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57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26:070202:105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58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29:010705:78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59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15:020502:47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60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25:010202:179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61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15:000000:36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62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15:060405:2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63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15:020502:42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64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23:060408:40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65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15:020502:25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66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05:050204:19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67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30:050301:144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68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05:050204:18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69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12:050304:16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70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12:050101:2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71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15:020502:56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72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29:010102:429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73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05:050204:27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74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15:060406:18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75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15:020502:46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76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15:060403:14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77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29:010705:70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78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18:030208:145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79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12:050204:9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80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22:020201:92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81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25:010202:174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82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25:010202:176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83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15:030705:20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84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24:010206:17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85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15:000000:63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86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04:040902:21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87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29:010705:65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88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29:010705:62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89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15:020502:64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90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12:050304:25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91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11:020502:32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92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12:050304:31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93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12:050304:46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94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15:020502:41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95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25:010202:172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96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27:000000:283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97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15:020502:47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98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29:010802:134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999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25:010202:171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00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17:020804:47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01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30:020603:1029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02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15:020502:39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03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00:000000:4764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04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14:020201:416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05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12:050107:10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06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15:020502:43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07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15:020502:29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08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15:030705:37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09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15:020101:11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10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15:020502:47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11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12:050304:41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12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25:010202:174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13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29:000000:17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14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00:000000:5975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15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09:020203:27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16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00:000000:7302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17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05:050204:28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18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15:030705:23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19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11:020502:31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20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15:020502:26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21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15:020502:40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22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15:020502:74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23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15:030705:20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24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15:020502:42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25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12:040102:20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26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05:050204:17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27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15:020502:59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28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15:020502:66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29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12:050304:46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30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25:010202:176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31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29:000000:26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32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15:020502:62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33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27:010405:45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34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25:010202:171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35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12:050304:18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36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08:040413:76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37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12:050304:27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38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29:010705:66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39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25:010202:174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40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15:020502:43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41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30:090302:15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42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05:050204:24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43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15:020502:35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44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15:020502:45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45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12:050304:18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46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12:050304:21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47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15:020502:68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48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15:000000:6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49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15:020502:24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50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25:010202:1701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51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29:010802:135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52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27:020105:10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53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15:020502:4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54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00:000000:7197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55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30:020102:23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56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05:050204:23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57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15:060406:194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58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12:050304:19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59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15:020502:36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60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15:060403:11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61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25:010202:169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62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15:030705:20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63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27:010405:447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64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29:010705:65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65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00:000000:78029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66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15:020502:456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67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25:010202:1718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68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30:110101:37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69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15:000000:852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70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15:020502:573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8">
          <table:table-cell table:style-name="cell_1071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29:000000:210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  <table:table-cell office:value-type="string" calcext:value-type="string" table:number-columns-spanned="2" table:number-rows-spanned="1">
            <text:p>09.12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EAA7DBF10D06BD5ABB4A4A1861E82B07EEA91620F6E9C62845446AADC0885E691A3D47842B00AE0F592DBF6519F8CA249508A67E98237460B9F86215642DE9F8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929"/>
          <table:table-cell table:style-name="ce929" table:number-columns-spanned="2" table:number-rows-spanned="1"/>
          <table:covered-table-cell table:style-name="ce929"/>
          <table:table-cell table:style-name="ce929"/>
          <table:table-cell table:style-name="ce929" table:number-columns-spanned="2" table:number-rows-spanned="1"/>
          <table:covered-table-cell table:style-name="ce929"/>
          <table:table-cell table:style-name="ce929"/>
        </table:table-row>
        <table:table-row table:style-name="ro10">
          <table:table-cell table:style-name="ce930" office:value-type="string" calcext:value-type="string" table:number-columns-spanned="2" table:number-rows-spanned="1">
            <text:p>Заместитель директора</text:p>
          </table:table-cell>
          <table:covered-table-cell table:style-name="ce930"/>
          <table:table-cell table:style-name="ce929"/>
          <table:table-cell table:style-name="cell_67_bottom"/>
          <table:table-cell table:style-name="ce929"/>
          <table:table-cell table:style-name="ce930" office:value-type="string" calcext:value-type="string" table:number-columns-spanned="2" table:number-rows-spanned="1">
            <text:p>Сысина Т. Н.</text:p>
          </table:table-cell>
          <table:covered-table-cell table:style-name="ce930"/>
        </table:table-row>
        <table:table-row table:style-name="ro10">
          <table:table-cell table:style-name="ce929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929"/>
          <table:table-cell table:style-name="ce929"/>
          <table:table-cell table:style-name="ce1080" office:value-type="string" calcext:value-type="string">
            <text:p>(подпись) </text:p>
          </table:table-cell>
          <table:table-cell table:style-name="ce929"/>
          <table:table-cell table:style-name="ce1080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08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847</number:text>
    </number:number-style>
    <number:number-style style:name="N108">
      <number:text>848</number:text>
    </number:number-style>
    <number:number-style style:name="N109">
      <number:text>849</number:text>
    </number:number-style>
    <number:number-style style:name="N110">
      <number:text>850</number:text>
    </number:number-style>
    <number:number-style style:name="N111">
      <number:text>851</number:text>
    </number:number-style>
    <number:number-style style:name="N112">
      <number:text>852</number:text>
    </number:number-style>
    <number:number-style style:name="N113">
      <number:text>853</number:text>
    </number:number-style>
    <number:number-style style:name="N114">
      <number:text>854</number:text>
    </number:number-style>
    <number:number-style style:name="N115">
      <number:text>855</number:text>
    </number:number-style>
    <number:number-style style:name="N116">
      <number:text>856</number:text>
    </number:number-style>
    <number:number-style style:name="N117">
      <number:text>90</number:text>
    </number:number-style>
    <number:number-style style:name="N118">
      <number:text>647 943,83</number:text>
    </number:number-style>
    <number:number-style style:name="N119">
      <number:text>857</number:text>
    </number:number-style>
    <number:number-style style:name="N120">
      <number:text>858</number:text>
    </number:number-style>
    <number:number-style style:name="N121">
      <number:text>859</number:text>
    </number:number-style>
    <number:number-style style:name="N122">
      <number:text>860</number:text>
    </number:number-style>
    <number:number-style style:name="N123">
      <number:text>861</number:text>
    </number:number-style>
    <number:number-style style:name="N124">
      <number:text>862</number:text>
    </number:number-style>
    <number:number-style style:name="N125">
      <number:text>863</number:text>
    </number:number-style>
    <number:number-style style:name="N126">
      <number:text>864</number:text>
    </number:number-style>
    <number:number-style style:name="N127">
      <number:text>865</number:text>
    </number:number-style>
    <number:number-style style:name="N128">
      <number:text>866</number:text>
    </number:number-style>
    <number:number-style style:name="N129">
      <number:text>91</number:text>
    </number:number-style>
    <number:number-style style:name="N130">
      <number:text>67 249 994,09</number:text>
    </number:number-style>
    <number:number-style style:name="N131">
      <number:text>867</number:text>
    </number:number-style>
    <number:number-style style:name="N132">
      <number:text>868</number:text>
    </number:number-style>
    <number:number-style style:name="N133">
      <number:text>869</number:text>
    </number:number-style>
    <number:number-style style:name="N134">
      <number:text>870</number:text>
    </number:number-style>
    <number:number-style style:name="N135">
      <number:text>871</number:text>
    </number:number-style>
    <number:number-style style:name="N136">
      <number:text>872</number:text>
    </number:number-style>
    <number:number-style style:name="N137">
      <number:text>873</number:text>
    </number:number-style>
    <number:number-style style:name="N138">
      <number:text>874</number:text>
    </number:number-style>
    <number:number-style style:name="N139">
      <number:text>875</number:text>
    </number:number-style>
    <number:number-style style:name="N140">
      <number:text>876</number:text>
    </number:number-style>
    <number:number-style style:name="N141">
      <number:text>92</number:text>
    </number:number-style>
    <number:number-style style:name="N142">
      <number:text>3 911 013,87</number:text>
    </number:number-style>
    <number:number-style style:name="N143">
      <number:text>877</number:text>
    </number:number-style>
    <number:number-style style:name="N144">
      <number:text>878</number:text>
    </number:number-style>
    <number:number-style style:name="N145">
      <number:text>879</number:text>
    </number:number-style>
    <number:number-style style:name="N146">
      <number:text>880</number:text>
    </number:number-style>
    <number:number-style style:name="N147">
      <number:text>881</number:text>
    </number:number-style>
    <number:number-style style:name="N148">
      <number:text>882</number:text>
    </number:number-style>
    <number:number-style style:name="N149">
      <number:text>883</number:text>
    </number:number-style>
    <number:number-style style:name="N150">
      <number:text>884</number:text>
    </number:number-style>
    <number:number-style style:name="N151">
      <number:text>885</number:text>
    </number:number-style>
    <number:number-style style:name="N152">
      <number:text>886</number:text>
    </number:number-style>
    <number:number-style style:name="N153">
      <number:text>93</number:text>
    </number:number-style>
    <number:number-style style:name="N154">
      <number:text>203 557,48</number:text>
    </number:number-style>
    <number:number-style style:name="N155">
      <number:text>887</number:text>
    </number:number-style>
    <number:number-style style:name="N156">
      <number:text>888</number:text>
    </number:number-style>
    <number:number-style style:name="N157">
      <number:text>889</number:text>
    </number:number-style>
    <number:number-style style:name="N158">
      <number:text>890</number:text>
    </number:number-style>
    <number:number-style style:name="N159">
      <number:text>891</number:text>
    </number:number-style>
    <number:number-style style:name="N160">
      <number:text>892</number:text>
    </number:number-style>
    <number:number-style style:name="N161">
      <number:text>893</number:text>
    </number:number-style>
    <number:number-style style:name="N162">
      <number:text>894</number:text>
    </number:number-style>
    <number:number-style style:name="N163">
      <number:text>895</number:text>
    </number:number-style>
    <number:number-style style:name="N164">
      <number:text>896</number:text>
    </number:number-style>
    <number:number-style style:name="N165">
      <number:text>94</number:text>
    </number:number-style>
    <number:number-style style:name="N166">
      <number:text>8 528,24</number:text>
    </number:number-style>
    <number:number-style style:name="N167">
      <number:text>897</number:text>
    </number:number-style>
    <number:number-style style:name="N168">
      <number:text>898</number:text>
    </number:number-style>
    <number:number-style style:name="N169">
      <number:text>899</number:text>
    </number:number-style>
    <number:number-style style:name="N170">
      <number:text>900</number:text>
    </number:number-style>
    <number:number-style style:name="N171">
      <number:text>901</number:text>
    </number:number-style>
    <number:number-style style:name="N172">
      <number:text>902</number:text>
    </number:number-style>
    <number:number-style style:name="N173">
      <number:text>903</number:text>
    </number:number-style>
    <number:number-style style:name="N174">
      <number:text>904</number:text>
    </number:number-style>
    <number:number-style style:name="N175">
      <number:text>905</number:text>
    </number:number-style>
    <number:number-style style:name="N176">
      <number:text>906</number:text>
    </number:number-style>
    <number:number-style style:name="N177">
      <number:text>95</number:text>
    </number:number-style>
    <number:number-style style:name="N178">
      <number:text>140 512,19</number:text>
    </number:number-style>
    <number:number-style style:name="N179">
      <number:text>907</number:text>
    </number:number-style>
    <number:number-style style:name="N180">
      <number:text>908</number:text>
    </number:number-style>
    <number:number-style style:name="N181">
      <number:text>909</number:text>
    </number:number-style>
    <number:number-style style:name="N182">
      <number:text>910</number:text>
    </number:number-style>
    <number:number-style style:name="N183">
      <number:text>911</number:text>
    </number:number-style>
    <number:number-style style:name="N184">
      <number:text>912</number:text>
    </number:number-style>
    <number:number-style style:name="N185">
      <number:text>913</number:text>
    </number:number-style>
    <number:number-style style:name="N186">
      <number:text>914</number:text>
    </number:number-style>
    <number:number-style style:name="N187">
      <number:text>915</number:text>
    </number:number-style>
    <number:number-style style:name="N188">
      <number:text>916</number:text>
    </number:number-style>
    <number:number-style style:name="N189">
      <number:text>96</number:text>
    </number:number-style>
    <number:number-style style:name="N190">
      <number:text>2 120 544,56</number:text>
    </number:number-style>
    <number:number-style style:name="N191">
      <number:text>917</number:text>
    </number:number-style>
    <number:number-style style:name="N192">
      <number:text>918</number:text>
    </number:number-style>
    <number:number-style style:name="N193">
      <number:text>97</number:text>
    </number:number-style>
    <number:number-style style:name="N194">
      <number:text>428 675,49</number:text>
    </number:number-style>
    <number:number-style style:name="N195">
      <number:text>98</number:text>
    </number:number-style>
    <number:number-style style:name="N196">
      <number:text>320 594,35</number:text>
    </number:number-style>
    <number:number-style style:name="N197">
      <number:text>99</number:text>
    </number:number-style>
    <number:number-style style:name="N198">
      <number:text>1 170 447,65</number:text>
    </number:number-style>
    <number:number-style style:name="N199">
      <number:text>100</number:text>
    </number:number-style>
    <number:number-style style:name="N200">
      <number:text>189 342,36</number:text>
    </number:number-style>
    <number:number-style style:name="N201">
      <number:text>101</number:text>
    </number:number-style>
    <number:number-style style:name="N202">
      <number:text>203 640,34</number:text>
    </number:number-style>
    <number:number-style style:name="N203">
      <number:text>102</number:text>
    </number:number-style>
    <number:number-style style:name="N204">
      <number:text>3 801 209,02</number:text>
    </number:number-style>
    <number:number-style style:name="N205">
      <number:text>103</number:text>
    </number:number-style>
    <number:number-style style:name="N206">
      <number:text>46 616,22</number:text>
    </number:number-style>
    <number:number-style style:name="N207">
      <number:text>104</number:text>
    </number:number-style>
    <number:number-style style:name="N208">
      <number:text>3 821 715,47</number:text>
    </number:number-style>
    <number:number-style style:name="N209">
      <number:text>105</number:text>
    </number:number-style>
    <number:number-style style:name="N210">
      <number:text>575 624,85</number:text>
    </number:number-style>
    <number:number-style style:name="N211">
      <number:text>106</number:text>
    </number:number-style>
    <number:number-style style:name="N212">
      <number:text>4 279 891,79</number:text>
    </number:number-style>
    <number:number-style style:name="N213">
      <number:text>107</number:text>
    </number:number-style>
    <number:number-style style:name="N214">
      <number:text>3 028 862,22</number:text>
    </number:number-style>
    <number:number-style style:name="N215">
      <number:text>108</number:text>
    </number:number-style>
    <number:number-style style:name="N216">
      <number:text>33 063,93</number:text>
    </number:number-style>
    <number:number-style style:name="N217">
      <number:text>109</number:text>
    </number:number-style>
    <number:number-style style:name="N218">
      <number:text>330 088,57</number:text>
    </number:number-style>
    <number:number-style style:name="N219">
      <number:text>1</number:text>
    </number:number-style>
    <number:number-style style:name="N220">
      <number:text>128 465,62</number:text>
    </number:number-style>
    <number:number-style style:name="N221">
      <number:text>110</number:text>
    </number:number-style>
    <number:number-style style:name="N222">
      <number:text>4 242 723,41</number:text>
    </number:number-style>
    <number:number-style style:name="N223">
      <number:text>111</number:text>
    </number:number-style>
    <number:number-style style:name="N224">
      <number:text>7 155,05</number:text>
    </number:number-style>
    <number:number-style style:name="N225">
      <number:text>112</number:text>
    </number:number-style>
    <number:number-style style:name="N226">
      <number:text>368 028,44</number:text>
    </number:number-style>
    <number:number-style style:name="N227">
      <number:text>113</number:text>
    </number:number-style>
    <number:number-style style:name="N228">
      <number:text>200 409,40</number:text>
    </number:number-style>
    <number:number-style style:name="N229">
      <number:text>114</number:text>
    </number:number-style>
    <number:number-style style:name="N230">
      <number:text>646 513,76</number:text>
    </number:number-style>
    <number:number-style style:name="N231">
      <number:text>115</number:text>
    </number:number-style>
    <number:number-style style:name="N232">
      <number:text>509 959,73</number:text>
    </number:number-style>
    <number:number-style style:name="N233">
      <number:text>116</number:text>
    </number:number-style>
    <number:number-style style:name="N234">
      <number:text>132 259,96</number:text>
    </number:number-style>
    <number:number-style style:name="N235">
      <number:text>117</number:text>
    </number:number-style>
    <number:number-style style:name="N236">
      <number:text>76 923 637,91</number:text>
    </number:number-style>
    <number:number-style style:name="N237">
      <number:text>118</number:text>
    </number:number-style>
    <number:number-style style:name="N238">
      <number:text>3 388 744,35</number:text>
    </number:number-style>
    <number:number-style style:name="N239">
      <number:text>119</number:text>
    </number:number-style>
    <number:number-style style:name="N240">
      <number:text>52 036,71</number:text>
    </number:number-style>
    <number:number-style style:name="N241">
      <number:text>2</number:text>
    </number:number-style>
    <number:number-style style:name="N242">
      <number:text>2 260 942,10</number:text>
    </number:number-style>
    <number:number-style style:name="N243">
      <number:text>120</number:text>
    </number:number-style>
    <number:number-style style:name="N244">
      <number:text>2 118 348,09</number:text>
    </number:number-style>
    <number:number-style style:name="N245">
      <number:text>121</number:text>
    </number:number-style>
    <number:number-style style:name="N246">
      <number:text>568 319,36</number:text>
    </number:number-style>
    <number:number-style style:name="N247">
      <number:text>122</number:text>
    </number:number-style>
    <number:number-style style:name="N248">
      <number:text>66 590,60</number:text>
    </number:number-style>
    <number:number-style style:name="N249">
      <number:text>123</number:text>
    </number:number-style>
    <number:number-style style:name="N250">
      <number:text>10 840,98</number:text>
    </number:number-style>
    <number:number-style style:name="N251">
      <number:text>124</number:text>
    </number:number-style>
    <number:number-style style:name="N252">
      <number:text>746 681,59</number:text>
    </number:number-style>
    <number:number-style style:name="N253">
      <number:text>125</number:text>
    </number:number-style>
    <number:number-style style:name="N254">
      <number:text>13 009,18</number:text>
    </number:number-style>
    <number:number-style style:name="N255">
      <number:text>126</number:text>
    </number:number-style>
    <number:number-style style:name="N256">
      <number:text>21 681,96</number:text>
    </number:number-style>
    <number:number-style style:name="N257">
      <number:text>127</number:text>
    </number:number-style>
    <number:number-style style:name="N258">
      <number:text>195 137,65</number:text>
    </number:number-style>
    <number:number-style style:name="N259">
      <number:text>128</number:text>
    </number:number-style>
    <number:number-style style:name="N260">
      <number:text>998 336,70</number:text>
    </number:number-style>
    <number:number-style style:name="N261">
      <number:text>129</number:text>
    </number:number-style>
    <number:number-style style:name="N262">
      <number:text>1 534 007,99</number:text>
    </number:number-style>
    <number:number-style style:name="N263">
      <number:text>3</number:text>
    </number:number-style>
    <number:number-style style:name="N264">
      <number:text>63 419,74</number:text>
    </number:number-style>
    <number:number-style style:name="N265">
      <number:text>130</number:text>
    </number:number-style>
    <number:number-style style:name="N266">
      <number:text>2 087 571,36</number:text>
    </number:number-style>
    <number:number-style style:name="N267">
      <number:text>131</number:text>
    </number:number-style>
    <number:number-style style:name="N268">
      <number:text>4 461 954,43</number:text>
    </number:number-style>
    <number:number-style style:name="N269">
      <number:text>132</number:text>
    </number:number-style>
    <number:number-style style:name="N270">
      <number:text>518 090,46</number:text>
    </number:number-style>
    <number:number-style style:name="N271">
      <number:text>133</number:text>
    </number:number-style>
    <number:number-style style:name="N272">
      <number:text>3 195 855,66</number:text>
    </number:number-style>
    <number:number-style style:name="N273">
      <number:text>134</number:text>
    </number:number-style>
    <number:number-style style:name="N274">
      <number:text>15 900,10</number:text>
    </number:number-style>
    <number:number-style style:name="N275">
      <number:text>135</number:text>
    </number:number-style>
    <number:number-style style:name="N276">
      <number:text>571 103,58</number:text>
    </number:number-style>
    <number:number-style style:name="N277">
      <number:text>136</number:text>
    </number:number-style>
    <number:number-style style:name="N278">
      <number:text>123 828,92</number:text>
    </number:number-style>
    <number:number-style style:name="N279">
      <number:text>137</number:text>
    </number:number-style>
    <number:number-style style:name="N280">
      <number:text>43 363,92</number:text>
    </number:number-style>
    <number:number-style style:name="N281">
      <number:text>138</number:text>
    </number:number-style>
    <number:number-style style:name="N282">
      <number:text>77 246,64</number:text>
    </number:number-style>
    <number:number-style style:name="N283">
      <number:text>139</number:text>
    </number:number-style>
    <number:number-style style:name="N284">
      <number:text>678 837,71</number:text>
    </number:number-style>
    <number:number-style style:name="N285">
      <number:text>4</number:text>
    </number:number-style>
    <number:number-style style:name="N286">
      <number:text>1 359 443,31</number:text>
    </number:number-style>
    <number:number-style style:name="N287">
      <number:text>140</number:text>
    </number:number-style>
    <number:number-style style:name="N288">
      <number:text>2 020 650,30</number:text>
    </number:number-style>
    <number:number-style style:name="N289">
      <number:text>141</number:text>
    </number:number-style>
    <number:number-style style:name="N290">
      <number:text>2 753 248,68</number:text>
    </number:number-style>
    <number:number-style style:name="N291">
      <number:text>5</number:text>
    </number:number-style>
    <number:number-style style:name="N292">
      <number:text>6</number:text>
    </number:number-style>
    <number:number-style style:name="N293">
      <number:text>5 199 268,94</number:text>
    </number:number-style>
    <number:number-style style:name="N294">
      <number:text>7</number:text>
    </number:number-style>
    <number:number-style style:name="N295">
      <number:text>8</number:text>
    </number:number-style>
    <number:number-style style:name="N296">
      <number:text>9</number:text>
    </number:number-style>
    <number:number-style style:name="N297">
      <number:text>10</number:text>
    </number:number-style>
    <number:number-style style:name="N298">
      <number:text>11</number:text>
    </number:number-style>
    <number:number-style style:name="N299">
      <number:text>12</number:text>
    </number:number-style>
    <number:number-style style:name="N300">
      <number:text>13</number:text>
    </number:number-style>
    <number:number-style style:name="N301">
      <number:text>14</number:text>
    </number:number-style>
    <number:number-style style:name="N302">
      <number:text>15</number:text>
    </number:number-style>
    <number:number-style style:name="N303">
      <number:text>16</number:text>
    </number:number-style>
    <number:number-style style:name="N304">
      <number:text>678 432,08</number:text>
    </number:number-style>
    <number:number-style style:name="N305">
      <number:text>17</number:text>
    </number:number-style>
    <number:number-style style:name="N306">
      <number:text>18</number:text>
    </number:number-style>
    <number:number-style style:name="N307">
      <number:text>19</number:text>
    </number:number-style>
    <number:number-style style:name="N308">
      <number:text>20</number:text>
    </number:number-style>
    <number:number-style style:name="N309">
      <number:text>21</number:text>
    </number:number-style>
    <number:number-style style:name="N310">
      <number:text>22</number:text>
    </number:number-style>
    <number:number-style style:name="N311">
      <number:text>23</number:text>
    </number:number-style>
    <number:number-style style:name="N312">
      <number:text>24</number:text>
    </number:number-style>
    <number:number-style style:name="N313">
      <number:text>25</number:text>
    </number:number-style>
    <number:number-style style:name="N314">
      <number:text>26</number:text>
    </number:number-style>
    <number:number-style style:name="N315">
      <number:text>256 801,65</number:text>
    </number:number-style>
    <number:number-style style:name="N316">
      <number:text>27</number:text>
    </number:number-style>
    <number:number-style style:name="N317">
      <number:text>28</number:text>
    </number:number-style>
    <number:number-style style:name="N318">
      <number:text>29</number:text>
    </number:number-style>
    <number:number-style style:name="N319">
      <number:text>30</number:text>
    </number:number-style>
    <number:number-style style:name="N320">
      <number:text>31</number:text>
    </number:number-style>
    <number:number-style style:name="N321">
      <number:text>32</number:text>
    </number:number-style>
    <number:number-style style:name="N322">
      <number:text>33</number:text>
    </number:number-style>
    <number:number-style style:name="N323">
      <number:text>34</number:text>
    </number:number-style>
    <number:number-style style:name="N324">
      <number:text>35</number:text>
    </number:number-style>
    <number:number-style style:name="N325">
      <number:text>36</number:text>
    </number:number-style>
    <number:number-style style:name="N326">
      <number:text>10 660,30</number:text>
    </number:number-style>
    <number:number-style style:name="N327">
      <number:text>37</number:text>
    </number:number-style>
    <number:number-style style:name="N328">
      <number:text>38</number:text>
    </number:number-style>
    <number:number-style style:name="N329">
      <number:text>39</number:text>
    </number:number-style>
    <number:number-style style:name="N330">
      <number:text>40</number:text>
    </number:number-style>
    <number:number-style style:name="N331">
      <number:text>41</number:text>
    </number:number-style>
    <number:number-style style:name="N332">
      <number:text>42</number:text>
    </number:number-style>
    <number:number-style style:name="N333">
      <number:text>43</number:text>
    </number:number-style>
    <number:number-style style:name="N334">
      <number:text>44</number:text>
    </number:number-style>
    <number:number-style style:name="N335">
      <number:text>45</number:text>
    </number:number-style>
    <number:number-style style:name="N336">
      <number:text>46</number:text>
    </number:number-style>
    <number:number-style style:name="N337">
      <number:text>81 090,53</number:text>
    </number:number-style>
    <number:number-style style:name="N338">
      <number:text>47</number:text>
    </number:number-style>
    <number:number-style style:name="N339">
      <number:text>48</number:text>
    </number:number-style>
    <number:number-style style:name="N340">
      <number:text>49</number:text>
    </number:number-style>
    <number:number-style style:name="N341">
      <number:text>50</number:text>
    </number:number-style>
    <number:number-style style:name="N342">
      <number:text>51</number:text>
    </number:number-style>
    <number:number-style style:name="N343">
      <number:text>52</number:text>
    </number:number-style>
    <number:number-style style:name="N344">
      <number:text>53</number:text>
    </number:number-style>
    <number:number-style style:name="N345">
      <number:text>54</number:text>
    </number:number-style>
    <number:number-style style:name="N346">
      <number:text>55</number:text>
    </number:number-style>
    <number:number-style style:name="N347">
      <number:text>56</number:text>
    </number:number-style>
    <number:number-style style:name="N348">
      <number:text>646 920,94</number:text>
    </number:number-style>
    <number:number-style style:name="N349">
      <number:text>57</number:text>
    </number:number-style>
    <number:number-style style:name="N350">
      <number:text>58</number:text>
    </number:number-style>
    <number:number-style style:name="N351">
      <number:text>59</number:text>
    </number:number-style>
    <number:number-style style:name="N352">
      <number:text>60</number:text>
    </number:number-style>
    <number:number-style style:name="N353">
      <number:text>61</number:text>
    </number:number-style>
    <number:number-style style:name="N354">
      <number:text>62</number:text>
    </number:number-style>
    <number:number-style style:name="N355">
      <number:text>63</number:text>
    </number:number-style>
    <number:number-style style:name="N356">
      <number:text>64</number:text>
    </number:number-style>
    <number:number-style style:name="N357">
      <number:text>65</number:text>
    </number:number-style>
    <number:number-style style:name="N358">
      <number:text>66</number:text>
    </number:number-style>
    <number:number-style style:name="N359">
      <number:text>344 515,82</number:text>
    </number:number-style>
    <number:number-style style:name="N360">
      <number:text>67</number:text>
    </number:number-style>
    <number:number-style style:name="N361">
      <number:text>68</number:text>
    </number:number-style>
    <number:number-style style:name="N362">
      <number:text>69</number:text>
    </number:number-style>
    <number:number-style style:name="N363">
      <number:text>70</number:text>
    </number:number-style>
    <number:number-style style:name="N364">
      <number:text>71</number:text>
    </number:number-style>
    <number:number-style style:name="N365">
      <number:text>72</number:text>
    </number:number-style>
    <number:number-style style:name="N366">
      <number:text>73</number:text>
    </number:number-style>
    <number:number-style style:name="N367">
      <number:text>74</number:text>
    </number:number-style>
    <number:number-style style:name="N368">
      <number:text>75</number:text>
    </number:number-style>
    <number:number-style style:name="N369">
      <number:text>76</number:text>
    </number:number-style>
    <number:number-style style:name="N370">
      <number:text>112 064,94</number:text>
    </number:number-style>
    <number:number-style style:name="N371">
      <number:text>77</number:text>
    </number:number-style>
    <number:number-style style:name="N372">
      <number:text>78</number:text>
    </number:number-style>
    <number:number-style style:name="N373">
      <number:text>79</number:text>
    </number:number-style>
    <number:number-style style:name="N374">
      <number:text>80</number:text>
    </number:number-style>
    <number:number-style style:name="N375">
      <number:text>81</number:text>
    </number:number-style>
    <number:number-style style:name="N376">
      <number:text>82</number:text>
    </number:number-style>
    <number:number-style style:name="N377">
      <number:text>83</number:text>
    </number:number-style>
    <number:number-style style:name="N378">
      <number:text>84</number:text>
    </number:number-style>
    <number:number-style style:name="N379">
      <number:text>85</number:text>
    </number:number-style>
    <number:number-style style:name="N380">
      <number:text>86</number:text>
    </number:number-style>
    <number:number-style style:name="N381">
      <number:text>1 497 843,34</number:text>
    </number:number-style>
    <number:number-style style:name="N382">
      <number:text>87</number:text>
    </number:number-style>
    <number:number-style style:name="N383">
      <number:text>88</number:text>
    </number:number-style>
    <number:number-style style:name="N384">
      <number:text>89</number:text>
    </number:number-style>
    <number:number-style style:name="N385">
      <number:text>552 774,98</number:text>
    </number:number-style>
    <number:number-style style:name="N386">
      <number:text>747 436,57</number:text>
    </number:number-style>
    <number:number-style style:name="N387">
      <number:text>159 001,05</number:text>
    </number:number-style>
    <number:number-style style:name="N388">
      <number:text>686 025,88</number:text>
    </number:number-style>
    <number:number-style style:name="N389">
      <number:text>10 809 794,43</number:text>
    </number:number-style>
    <number:number-style style:name="N390">
      <number:text>142</number:text>
    </number:number-style>
    <number:number-style style:name="N391">
      <number:text>143</number:text>
    </number:number-style>
    <number:number-style style:name="N392">
      <number:text>144</number:text>
    </number:number-style>
    <number:number-style style:name="N393">
      <number:text>145</number:text>
    </number:number-style>
    <number:number-style style:name="N394">
      <number:text>146</number:text>
    </number:number-style>
    <number:number-style style:name="N395">
      <number:text>1 237 145,56</number:text>
    </number:number-style>
    <number:number-style style:name="N396">
      <number:text>147</number:text>
    </number:number-style>
    <number:number-style style:name="N397">
      <number:text>148</number:text>
    </number:number-style>
    <number:number-style style:name="N398">
      <number:text>149</number:text>
    </number:number-style>
    <number:number-style style:name="N399">
      <number:text>150</number:text>
    </number:number-style>
    <number:number-style style:name="N400">
      <number:text>151</number:text>
    </number:number-style>
    <number:number-style style:name="N401">
      <number:text>152</number:text>
    </number:number-style>
    <number:number-style style:name="N402">
      <number:text>153</number:text>
    </number:number-style>
    <number:number-style style:name="N403">
      <number:text>154</number:text>
    </number:number-style>
    <number:number-style style:name="N404">
      <number:text>155</number:text>
    </number:number-style>
    <number:number-style style:name="N405">
      <number:text>156</number:text>
    </number:number-style>
    <number:number-style style:name="N406">
      <number:text>176 888,67</number:text>
    </number:number-style>
    <number:number-style style:name="N407">
      <number:text>157</number:text>
    </number:number-style>
    <number:number-style style:name="N408">
      <number:text>158</number:text>
    </number:number-style>
    <number:number-style style:name="N409">
      <number:text>159</number:text>
    </number:number-style>
    <number:number-style style:name="N410">
      <number:text>160</number:text>
    </number:number-style>
    <number:number-style style:name="N411">
      <number:text>161</number:text>
    </number:number-style>
    <number:number-style style:name="N412">
      <number:text>162</number:text>
    </number:number-style>
    <number:number-style style:name="N413">
      <number:text>163</number:text>
    </number:number-style>
    <number:number-style style:name="N414">
      <number:text>164</number:text>
    </number:number-style>
    <number:number-style style:name="N415">
      <number:text>165</number:text>
    </number:number-style>
    <number:number-style style:name="N416">
      <number:text>166</number:text>
    </number:number-style>
    <number:number-style style:name="N417">
      <number:text>404 400,79</number:text>
    </number:number-style>
    <number:number-style style:name="N418">
      <number:text>167</number:text>
    </number:number-style>
    <number:number-style style:name="N419">
      <number:text>168</number:text>
    </number:number-style>
    <number:number-style style:name="N420">
      <number:text>169</number:text>
    </number:number-style>
    <number:number-style style:name="N421">
      <number:text>170</number:text>
    </number:number-style>
    <number:number-style style:name="N422">
      <number:text>171</number:text>
    </number:number-style>
    <number:number-style style:name="N423">
      <number:text>172</number:text>
    </number:number-style>
    <number:number-style style:name="N424">
      <number:text>173</number:text>
    </number:number-style>
    <number:number-style style:name="N425">
      <number:text>174</number:text>
    </number:number-style>
    <number:number-style style:name="N426">
      <number:text>175</number:text>
    </number:number-style>
    <number:number-style style:name="N427">
      <number:text>176</number:text>
    </number:number-style>
    <number:number-style style:name="N428">
      <number:text>102 627,95</number:text>
    </number:number-style>
    <number:number-style style:name="N429">
      <number:text>177</number:text>
    </number:number-style>
    <number:number-style style:name="N430">
      <number:text>178</number:text>
    </number:number-style>
    <number:number-style style:name="N431">
      <number:text>179</number:text>
    </number:number-style>
    <number:number-style style:name="N432">
      <number:text>180</number:text>
    </number:number-style>
    <number:number-style style:name="N433">
      <number:text>181</number:text>
    </number:number-style>
    <number:number-style style:name="N434">
      <number:text>182</number:text>
    </number:number-style>
    <number:number-style style:name="N435">
      <number:text>183</number:text>
    </number:number-style>
    <number:number-style style:name="N436">
      <number:text>184</number:text>
    </number:number-style>
    <number:number-style style:name="N437">
      <number:text>185</number:text>
    </number:number-style>
    <number:number-style style:name="N438">
      <number:text>186</number:text>
    </number:number-style>
    <number:number-style style:name="N439">
      <number:text>3 075 177,14</number:text>
    </number:number-style>
    <number:number-style style:name="N440">
      <number:text>187</number:text>
    </number:number-style>
    <number:number-style style:name="N441">
      <number:text>188</number:text>
    </number:number-style>
    <number:number-style style:name="N442">
      <number:text>189</number:text>
    </number:number-style>
    <number:number-style style:name="N443">
      <number:text>190</number:text>
    </number:number-style>
    <number:number-style style:name="N444">
      <number:text>191</number:text>
    </number:number-style>
    <number:number-style style:name="N445">
      <number:text>192</number:text>
    </number:number-style>
    <number:number-style style:name="N446">
      <number:text>193</number:text>
    </number:number-style>
    <number:number-style style:name="N447">
      <number:text>194</number:text>
    </number:number-style>
    <number:number-style style:name="N448">
      <number:text>195</number:text>
    </number:number-style>
    <number:number-style style:name="N449">
      <number:text>196</number:text>
    </number:number-style>
    <number:number-style style:name="N450">
      <number:text>352 583,94</number:text>
    </number:number-style>
    <number:number-style style:name="N451">
      <number:text>197</number:text>
    </number:number-style>
    <number:number-style style:name="N452">
      <number:text>198</number:text>
    </number:number-style>
    <number:number-style style:name="N453">
      <number:text>199</number:text>
    </number:number-style>
    <number:number-style style:name="N454">
      <number:text>200</number:text>
    </number:number-style>
    <number:number-style style:name="N455">
      <number:text>201</number:text>
    </number:number-style>
    <number:number-style style:name="N456">
      <number:text>202</number:text>
    </number:number-style>
    <number:number-style style:name="N457">
      <number:text>203</number:text>
    </number:number-style>
    <number:number-style style:name="N458">
      <number:text>204</number:text>
    </number:number-style>
    <number:number-style style:name="N459">
      <number:text>205</number:text>
    </number:number-style>
    <number:number-style style:name="N460">
      <number:text>206</number:text>
    </number:number-style>
    <number:number-style style:name="N461">
      <number:text>777 535,33</number:text>
    </number:number-style>
    <number:number-style style:name="N462">
      <number:text>207</number:text>
    </number:number-style>
    <number:number-style style:name="N463">
      <number:text>208</number:text>
    </number:number-style>
    <number:number-style style:name="N464">
      <number:text>209</number:text>
    </number:number-style>
    <number:number-style style:name="N465">
      <number:text>210</number:text>
    </number:number-style>
    <number:number-style style:name="N466">
      <number:text>211</number:text>
    </number:number-style>
    <number:number-style style:name="N467">
      <number:text>212</number:text>
    </number:number-style>
    <number:number-style style:name="N468">
      <number:text>213</number:text>
    </number:number-style>
    <number:number-style style:name="N469">
      <number:text>214</number:text>
    </number:number-style>
    <number:number-style style:name="N470">
      <number:text>215</number:text>
    </number:number-style>
    <number:number-style style:name="N471">
      <number:text>216</number:text>
    </number:number-style>
    <number:number-style style:name="N472">
      <number:text>2 767 243,48</number:text>
    </number:number-style>
    <number:number-style style:name="N473">
      <number:text>217</number:text>
    </number:number-style>
    <number:number-style style:name="N474">
      <number:text>218</number:text>
    </number:number-style>
    <number:number-style style:name="N475">
      <number:text>219</number:text>
    </number:number-style>
    <number:number-style style:name="N476">
      <number:text>220</number:text>
    </number:number-style>
    <number:number-style style:name="N477">
      <number:text>221</number:text>
    </number:number-style>
    <number:number-style style:name="N478">
      <number:text>222</number:text>
    </number:number-style>
    <number:number-style style:name="N479">
      <number:text>223</number:text>
    </number:number-style>
    <number:number-style style:name="N480">
      <number:text>224</number:text>
    </number:number-style>
    <number:number-style style:name="N481">
      <number:text>225</number:text>
    </number:number-style>
    <number:number-style style:name="N482">
      <number:text>226</number:text>
    </number:number-style>
    <number:number-style style:name="N483">
      <number:text>639 662,66</number:text>
    </number:number-style>
    <number:number-style style:name="N484">
      <number:text>227</number:text>
    </number:number-style>
    <number:number-style style:name="N485">
      <number:text>228</number:text>
    </number:number-style>
    <number:number-style style:name="N486">
      <number:text>229</number:text>
    </number:number-style>
    <number:number-style style:name="N487">
      <number:text>230</number:text>
    </number:number-style>
    <number:number-style style:name="N488">
      <number:text>231</number:text>
    </number:number-style>
    <number:number-style style:name="N489">
      <number:text>232</number:text>
    </number:number-style>
    <number:number-style style:name="N490">
      <number:text>233</number:text>
    </number:number-style>
    <number:number-style style:name="N491">
      <number:text>234</number:text>
    </number:number-style>
    <number:number-style style:name="N492">
      <number:text>235</number:text>
    </number:number-style>
    <number:number-style style:name="N493">
      <number:text>236</number:text>
    </number:number-style>
    <number:number-style style:name="N494">
      <number:text>42 716,13</number:text>
    </number:number-style>
    <number:number-style style:name="N495">
      <number:text>237</number:text>
    </number:number-style>
    <number:number-style style:name="N496">
      <number:text>238</number:text>
    </number:number-style>
    <number:number-style style:name="N497">
      <number:text>239</number:text>
    </number:number-style>
    <number:number-style style:name="N498">
      <number:text>240</number:text>
    </number:number-style>
    <number:number-style style:name="N499">
      <number:text>241</number:text>
    </number:number-style>
    <number:number-style style:name="N500">
      <number:text>242</number:text>
    </number:number-style>
    <number:number-style style:name="N501">
      <number:text>243</number:text>
    </number:number-style>
    <number:number-style style:name="N502">
      <number:text>244</number:text>
    </number:number-style>
    <number:number-style style:name="N503">
      <number:text>245</number:text>
    </number:number-style>
    <number:number-style style:name="N504">
      <number:text>246</number:text>
    </number:number-style>
    <number:number-style style:name="N505">
      <number:text>18 450,14</number:text>
    </number:number-style>
    <number:number-style style:name="N506">
      <number:text>247</number:text>
    </number:number-style>
    <number:number-style style:name="N507">
      <number:text>248</number:text>
    </number:number-style>
    <number:number-style style:name="N508">
      <number:text>249</number:text>
    </number:number-style>
    <number:number-style style:name="N509">
      <number:text>250</number:text>
    </number:number-style>
    <number:number-style style:name="N510">
      <number:text>251</number:text>
    </number:number-style>
    <number:number-style style:name="N511">
      <number:text>252</number:text>
    </number:number-style>
    <number:number-style style:name="N512">
      <number:text>253</number:text>
    </number:number-style>
    <number:number-style style:name="N513">
      <number:text>254</number:text>
    </number:number-style>
    <number:number-style style:name="N514">
      <number:text>255</number:text>
    </number:number-style>
    <number:number-style style:name="N515">
      <number:text>256</number:text>
    </number:number-style>
    <number:number-style style:name="N516">
      <number:text>14 454,64</number:text>
    </number:number-style>
    <number:number-style style:name="N517">
      <number:text>257</number:text>
    </number:number-style>
    <number:number-style style:name="N518">
      <number:text>258</number:text>
    </number:number-style>
    <number:number-style style:name="N519">
      <number:text>259</number:text>
    </number:number-style>
    <number:number-style style:name="N520">
      <number:text>260</number:text>
    </number:number-style>
    <number:number-style style:name="N521">
      <number:text>261</number:text>
    </number:number-style>
    <number:number-style style:name="N522">
      <number:text>262</number:text>
    </number:number-style>
    <number:number-style style:name="N523">
      <number:text>263</number:text>
    </number:number-style>
    <number:number-style style:name="N524">
      <number:text>264</number:text>
    </number:number-style>
    <number:number-style style:name="N525">
      <number:text>265</number:text>
    </number:number-style>
    <number:number-style style:name="N526">
      <number:text>266</number:text>
    </number:number-style>
    <number:number-style style:name="N527">
      <number:text>966 269,87</number:text>
    </number:number-style>
    <number:number-style style:name="N528">
      <number:text>267</number:text>
    </number:number-style>
    <number:number-style style:name="N529">
      <number:text>268</number:text>
    </number:number-style>
    <number:number-style style:name="N530">
      <number:text>269</number:text>
    </number:number-style>
    <number:number-style style:name="N531">
      <number:text>270</number:text>
    </number:number-style>
    <number:number-style style:name="N532">
      <number:text>271</number:text>
    </number:number-style>
    <number:number-style style:name="N533">
      <number:text>272</number:text>
    </number:number-style>
    <number:number-style style:name="N534">
      <number:text>273</number:text>
    </number:number-style>
    <number:number-style style:name="N535">
      <number:text>274</number:text>
    </number:number-style>
    <number:number-style style:name="N536">
      <number:text>275</number:text>
    </number:number-style>
    <number:number-style style:name="N537">
      <number:text>276</number:text>
    </number:number-style>
    <number:number-style style:name="N538">
      <number:text>1 742 240,42</number:text>
    </number:number-style>
    <number:number-style style:name="N539">
      <number:text>277</number:text>
    </number:number-style>
    <number:number-style style:name="N540">
      <number:text>278</number:text>
    </number:number-style>
    <number:number-style style:name="N541">
      <number:text>279</number:text>
    </number:number-style>
    <number:number-style style:name="N542">
      <number:text>280</number:text>
    </number:number-style>
    <number:number-style style:name="N543">
      <number:text>281</number:text>
    </number:number-style>
    <number:number-style style:name="N544">
      <number:text>282</number:text>
    </number:number-style>
    <number:number-style style:name="N545">
      <number:text>283</number:text>
    </number:number-style>
    <number:number-style style:name="N546">
      <number:text>284</number:text>
    </number:number-style>
    <number:number-style style:name="N547">
      <number:text>285</number:text>
    </number:number-style>
    <number:number-style style:name="N548">
      <number:text>286</number:text>
    </number:number-style>
    <number:number-style style:name="N549">
      <number:text>2 273 794,99</number:text>
    </number:number-style>
    <number:number-style style:name="N550">
      <number:text>287</number:text>
    </number:number-style>
    <number:number-style style:name="N551">
      <number:text>288</number:text>
    </number:number-style>
    <number:number-style style:name="N552">
      <number:text>289</number:text>
    </number:number-style>
    <number:number-style style:name="N553">
      <number:text>290</number:text>
    </number:number-style>
    <number:number-style style:name="N554">
      <number:text>291</number:text>
    </number:number-style>
    <number:number-style style:name="N555">
      <number:text>292</number:text>
    </number:number-style>
    <number:number-style style:name="N556">
      <number:text>293</number:text>
    </number:number-style>
    <number:number-style style:name="N557">
      <number:text>294</number:text>
    </number:number-style>
    <number:number-style style:name="N558">
      <number:text>295</number:text>
    </number:number-style>
    <number:number-style style:name="N559">
      <number:text>296</number:text>
    </number:number-style>
    <number:number-style style:name="N560">
      <number:text>422 262,91</number:text>
    </number:number-style>
    <number:number-style style:name="N561">
      <number:text>297</number:text>
    </number:number-style>
    <number:number-style style:name="N562">
      <number:text>298</number:text>
    </number:number-style>
    <number:number-style style:name="N563">
      <number:text>299</number:text>
    </number:number-style>
    <number:number-style style:name="N564">
      <number:text>300</number:text>
    </number:number-style>
    <number:number-style style:name="N565">
      <number:text>301</number:text>
    </number:number-style>
    <number:number-style style:name="N566">
      <number:text>302</number:text>
    </number:number-style>
    <number:number-style style:name="N567">
      <number:text>303</number:text>
    </number:number-style>
    <number:number-style style:name="N568">
      <number:text>304</number:text>
    </number:number-style>
    <number:number-style style:name="N569">
      <number:text>305</number:text>
    </number:number-style>
    <number:number-style style:name="N570">
      <number:text>306</number:text>
    </number:number-style>
    <number:number-style style:name="N571">
      <number:text>2 069 003,68</number:text>
    </number:number-style>
    <number:number-style style:name="N572">
      <number:text>307</number:text>
    </number:number-style>
    <number:number-style style:name="N573">
      <number:text>308</number:text>
    </number:number-style>
    <number:number-style style:name="N574">
      <number:text>309</number:text>
    </number:number-style>
    <number:number-style style:name="N575">
      <number:text>310</number:text>
    </number:number-style>
    <number:number-style style:name="N576">
      <number:text>311</number:text>
    </number:number-style>
    <number:number-style style:name="N577">
      <number:text>312</number:text>
    </number:number-style>
    <number:number-style style:name="N578">
      <number:text>313</number:text>
    </number:number-style>
    <number:number-style style:name="N579">
      <number:text>314</number:text>
    </number:number-style>
    <number:number-style style:name="N580">
      <number:text>315</number:text>
    </number:number-style>
    <number:number-style style:name="N581">
      <number:text>316</number:text>
    </number:number-style>
    <number:number-style style:name="N582">
      <number:text>92 247,34</number:text>
    </number:number-style>
    <number:number-style style:name="N583">
      <number:text>317</number:text>
    </number:number-style>
    <number:number-style style:name="N584">
      <number:text>318</number:text>
    </number:number-style>
    <number:number-style style:name="N585">
      <number:text>319</number:text>
    </number:number-style>
    <number:number-style style:name="N586">
      <number:text>320</number:text>
    </number:number-style>
    <number:number-style style:name="N587">
      <number:text>321</number:text>
    </number:number-style>
    <number:number-style style:name="N588">
      <number:text>322</number:text>
    </number:number-style>
    <number:number-style style:name="N589">
      <number:text>323</number:text>
    </number:number-style>
    <number:number-style style:name="N590">
      <number:text>324</number:text>
    </number:number-style>
    <number:number-style style:name="N591">
      <number:text>325</number:text>
    </number:number-style>
    <number:number-style style:name="N592">
      <number:text>326</number:text>
    </number:number-style>
    <number:number-style style:name="N593">
      <number:text>7 227,32</number:text>
    </number:number-style>
    <number:number-style style:name="N594">
      <number:text>327</number:text>
    </number:number-style>
    <number:number-style style:name="N595">
      <number:text>328</number:text>
    </number:number-style>
    <number:number-style style:name="N596">
      <number:text>329</number:text>
    </number:number-style>
    <number:number-style style:name="N597">
      <number:text>330</number:text>
    </number:number-style>
    <number:number-style style:name="N598">
      <number:text>331</number:text>
    </number:number-style>
    <number:number-style style:name="N599">
      <number:text>332</number:text>
    </number:number-style>
    <number:number-style style:name="N600">
      <number:text>333</number:text>
    </number:number-style>
    <number:number-style style:name="N601">
      <number:text>334</number:text>
    </number:number-style>
    <number:number-style style:name="N602">
      <number:text>335</number:text>
    </number:number-style>
    <number:number-style style:name="N603">
      <number:text>336</number:text>
    </number:number-style>
    <number:number-style style:name="N604">
      <number:text>28 909,28</number:text>
    </number:number-style>
    <number:number-style style:name="N605">
      <number:text>337</number:text>
    </number:number-style>
    <number:number-style style:name="N606">
      <number:text>338</number:text>
    </number:number-style>
    <number:number-style style:name="N607">
      <number:text>339</number:text>
    </number:number-style>
    <number:number-style style:name="N608">
      <number:text>340</number:text>
    </number:number-style>
    <number:number-style style:name="N609">
      <number:text>341</number:text>
    </number:number-style>
    <number:number-style style:name="N610">
      <number:text>342</number:text>
    </number:number-style>
    <number:number-style style:name="N611">
      <number:text>343</number:text>
    </number:number-style>
    <number:number-style style:name="N612">
      <number:text>344</number:text>
    </number:number-style>
    <number:number-style style:name="N613">
      <number:text>345</number:text>
    </number:number-style>
    <number:number-style style:name="N614">
      <number:text>346</number:text>
    </number:number-style>
    <number:number-style style:name="N615">
      <number:text>1 657 026,19</number:text>
    </number:number-style>
    <number:number-style style:name="N616">
      <number:text>347</number:text>
    </number:number-style>
    <number:number-style style:name="N617">
      <number:text>348</number:text>
    </number:number-style>
    <number:number-style style:name="N618">
      <number:text>349</number:text>
    </number:number-style>
    <number:number-style style:name="N619">
      <number:text>350</number:text>
    </number:number-style>
    <number:number-style style:name="N620">
      <number:text>351</number:text>
    </number:number-style>
    <number:number-style style:name="N621">
      <number:text>352</number:text>
    </number:number-style>
    <number:number-style style:name="N622">
      <number:text>353</number:text>
    </number:number-style>
    <number:number-style style:name="N623">
      <number:text>354</number:text>
    </number:number-style>
    <number:number-style style:name="N624">
      <number:text>355</number:text>
    </number:number-style>
    <number:number-style style:name="N625">
      <number:text>356</number:text>
    </number:number-style>
    <number:number-style style:name="N626">
      <number:text>1 189 926,37</number:text>
    </number:number-style>
    <number:number-style style:name="N627">
      <number:text>357</number:text>
    </number:number-style>
    <number:number-style style:name="N628">
      <number:text>358</number:text>
    </number:number-style>
    <number:number-style style:name="N629">
      <number:text>359</number:text>
    </number:number-style>
    <number:number-style style:name="N630">
      <number:text>360</number:text>
    </number:number-style>
    <number:number-style style:name="N631">
      <number:text>361</number:text>
    </number:number-style>
    <number:number-style style:name="N632">
      <number:text>362</number:text>
    </number:number-style>
    <number:number-style style:name="N633">
      <number:text>363</number:text>
    </number:number-style>
    <number:number-style style:name="N634">
      <number:text>364</number:text>
    </number:number-style>
    <number:number-style style:name="N635">
      <number:text>365</number:text>
    </number:number-style>
    <number:number-style style:name="N636">
      <number:text>366</number:text>
    </number:number-style>
    <number:number-style style:name="N637">
      <number:text>152 639,72</number:text>
    </number:number-style>
    <number:number-style style:name="N638">
      <number:text>367</number:text>
    </number:number-style>
    <number:number-style style:name="N639">
      <number:text>368</number:text>
    </number:number-style>
    <number:number-style style:name="N640">
      <number:text>369</number:text>
    </number:number-style>
    <number:number-style style:name="N641">
      <number:text>370</number:text>
    </number:number-style>
    <number:number-style style:name="N642">
      <number:text>371</number:text>
    </number:number-style>
    <number:number-style style:name="N643">
      <number:text>372</number:text>
    </number:number-style>
    <number:number-style style:name="N644">
      <number:text>373</number:text>
    </number:number-style>
    <number:number-style style:name="N645">
      <number:text>374</number:text>
    </number:number-style>
    <number:number-style style:name="N646">
      <number:text>375</number:text>
    </number:number-style>
    <number:number-style style:name="N647">
      <number:text>376</number:text>
    </number:number-style>
    <number:number-style style:name="N648">
      <number:text>2 318 689,80</number:text>
    </number:number-style>
    <number:number-style style:name="N649">
      <number:text>377</number:text>
    </number:number-style>
    <number:number-style style:name="N650">
      <number:text>378</number:text>
    </number:number-style>
    <number:number-style style:name="N651">
      <number:text>379</number:text>
    </number:number-style>
    <number:number-style style:name="N652">
      <number:text>380</number:text>
    </number:number-style>
    <number:number-style style:name="N653">
      <number:text>381</number:text>
    </number:number-style>
    <number:number-style style:name="N654">
      <number:text>382</number:text>
    </number:number-style>
    <number:number-style style:name="N655">
      <number:text>383</number:text>
    </number:number-style>
    <number:number-style style:name="N656">
      <number:text>384</number:text>
    </number:number-style>
    <number:number-style style:name="N657">
      <number:text>385</number:text>
    </number:number-style>
    <number:number-style style:name="N658">
      <number:text>386</number:text>
    </number:number-style>
    <number:number-style style:name="N659">
      <number:text>79 861,89</number:text>
    </number:number-style>
    <number:number-style style:name="N660">
      <number:text>387</number:text>
    </number:number-style>
    <number:number-style style:name="N661">
      <number:text>388</number:text>
    </number:number-style>
    <number:number-style style:name="N662">
      <number:text>389</number:text>
    </number:number-style>
    <number:number-style style:name="N663">
      <number:text>390</number:text>
    </number:number-style>
    <number:number-style style:name="N664">
      <number:text>391</number:text>
    </number:number-style>
    <number:number-style style:name="N665">
      <number:text>392</number:text>
    </number:number-style>
    <number:number-style style:name="N666">
      <number:text>393</number:text>
    </number:number-style>
    <number:number-style style:name="N667">
      <number:text>394</number:text>
    </number:number-style>
    <number:number-style style:name="N668">
      <number:text>395</number:text>
    </number:number-style>
    <number:number-style style:name="N669">
      <number:text>396</number:text>
    </number:number-style>
    <number:number-style style:name="N670">
      <number:text>2 155 287,65</number:text>
    </number:number-style>
    <number:number-style style:name="N671">
      <number:text>397</number:text>
    </number:number-style>
    <number:number-style style:name="N672">
      <number:text>398</number:text>
    </number:number-style>
    <number:number-style style:name="N673">
      <number:text>399</number:text>
    </number:number-style>
    <number:number-style style:name="N674">
      <number:text>400</number:text>
    </number:number-style>
    <number:number-style style:name="N675">
      <number:text>401</number:text>
    </number:number-style>
    <number:number-style style:name="N676">
      <number:text>402</number:text>
    </number:number-style>
    <number:number-style style:name="N677">
      <number:text>403</number:text>
    </number:number-style>
    <number:number-style style:name="N678">
      <number:text>404</number:text>
    </number:number-style>
    <number:number-style style:name="N679">
      <number:text>405</number:text>
    </number:number-style>
    <number:number-style style:name="N680">
      <number:text>406</number:text>
    </number:number-style>
    <number:number-style style:name="N681">
      <number:text>548 011,57</number:text>
    </number:number-style>
    <number:number-style style:name="N682">
      <number:text>407</number:text>
    </number:number-style>
    <number:number-style style:name="N683">
      <number:text>408</number:text>
    </number:number-style>
    <number:number-style style:name="N684">
      <number:text>409</number:text>
    </number:number-style>
    <number:number-style style:name="N685">
      <number:text>410</number:text>
    </number:number-style>
    <number:number-style style:name="N686">
      <number:text>411</number:text>
    </number:number-style>
    <number:number-style style:name="N687">
      <number:text>412</number:text>
    </number:number-style>
    <number:number-style style:name="N688">
      <number:text>413</number:text>
    </number:number-style>
    <number:number-style style:name="N689">
      <number:text>414</number:text>
    </number:number-style>
    <number:number-style style:name="N690">
      <number:text>415</number:text>
    </number:number-style>
    <number:number-style style:name="N691">
      <number:text>416</number:text>
    </number:number-style>
    <number:number-style style:name="N692">
      <number:text>117 389,66</number:text>
    </number:number-style>
    <number:number-style style:name="N693">
      <number:text>417</number:text>
    </number:number-style>
    <number:number-style style:name="N694">
      <number:text>418</number:text>
    </number:number-style>
    <number:number-style style:name="N695">
      <number:text>419</number:text>
    </number:number-style>
    <number:number-style style:name="N696">
      <number:text>420</number:text>
    </number:number-style>
    <number:number-style style:name="N697">
      <number:text>421</number:text>
    </number:number-style>
    <number:number-style style:name="N698">
      <number:text>422</number:text>
    </number:number-style>
    <number:number-style style:name="N699">
      <number:text>423</number:text>
    </number:number-style>
    <number:number-style style:name="N700">
      <number:text>424</number:text>
    </number:number-style>
    <number:number-style style:name="N701">
      <number:text>425</number:text>
    </number:number-style>
    <number:number-style style:name="N702">
      <number:text>426</number:text>
    </number:number-style>
    <number:number-style style:name="N703">
      <number:text>1 445 464,07</number:text>
    </number:number-style>
    <number:number-style style:name="N704">
      <number:text>427</number:text>
    </number:number-style>
    <number:number-style style:name="N705">
      <number:text>428</number:text>
    </number:number-style>
    <number:number-style style:name="N706">
      <number:text>429</number:text>
    </number:number-style>
    <number:number-style style:name="N707">
      <number:text>430</number:text>
    </number:number-style>
    <number:number-style style:name="N708">
      <number:text>431</number:text>
    </number:number-style>
    <number:number-style style:name="N709">
      <number:text>432</number:text>
    </number:number-style>
    <number:number-style style:name="N710">
      <number:text>433</number:text>
    </number:number-style>
    <number:number-style style:name="N711">
      <number:text>434</number:text>
    </number:number-style>
    <number:number-style style:name="N712">
      <number:text>435</number:text>
    </number:number-style>
    <number:number-style style:name="N713">
      <number:text>436</number:text>
    </number:number-style>
    <number:number-style style:name="N714">
      <number:text>132 115,81</number:text>
    </number:number-style>
    <number:number-style style:name="N715">
      <number:text>437</number:text>
    </number:number-style>
    <number:number-style style:name="N716">
      <number:text>438</number:text>
    </number:number-style>
    <number:number-style style:name="N717">
      <number:text>439</number:text>
    </number:number-style>
    <number:number-style style:name="N718">
      <number:text>440</number:text>
    </number:number-style>
    <number:number-style style:name="N719">
      <number:text>441</number:text>
    </number:number-style>
    <number:number-style style:name="N720">
      <number:text>442</number:text>
    </number:number-style>
    <number:number-style style:name="N721">
      <number:text>443</number:text>
    </number:number-style>
    <number:number-style style:name="N722">
      <number:text>444</number:text>
    </number:number-style>
    <number:number-style style:name="N723">
      <number:text>445</number:text>
    </number:number-style>
    <number:number-style style:name="N724">
      <number:text>446</number:text>
    </number:number-style>
    <number:number-style style:name="N725">
      <number:text>1 211 465,80</number:text>
    </number:number-style>
    <number:number-style style:name="N726">
      <number:text>447</number:text>
    </number:number-style>
    <number:number-style style:name="N727">
      <number:text>448</number:text>
    </number:number-style>
    <number:number-style style:name="N728">
      <number:text>449</number:text>
    </number:number-style>
    <number:number-style style:name="N729">
      <number:text>450</number:text>
    </number:number-style>
    <number:number-style style:name="N730">
      <number:text>451</number:text>
    </number:number-style>
    <number:number-style style:name="N731">
      <number:text>452</number:text>
    </number:number-style>
    <number:number-style style:name="N732">
      <number:text>453</number:text>
    </number:number-style>
    <number:number-style style:name="N733">
      <number:text>454</number:text>
    </number:number-style>
    <number:number-style style:name="N734">
      <number:text>455</number:text>
    </number:number-style>
    <number:number-style style:name="N735">
      <number:text>456</number:text>
    </number:number-style>
    <number:number-style style:name="N736">
      <number:text>1 867 661,32</number:text>
    </number:number-style>
    <number:number-style style:name="N737">
      <number:text>457</number:text>
    </number:number-style>
    <number:number-style style:name="N738">
      <number:text>458</number:text>
    </number:number-style>
    <number:number-style style:name="N739">
      <number:text>459</number:text>
    </number:number-style>
    <number:number-style style:name="N740">
      <number:text>460</number:text>
    </number:number-style>
    <number:number-style style:name="N741">
      <number:text>461</number:text>
    </number:number-style>
    <number:number-style style:name="N742">
      <number:text>462</number:text>
    </number:number-style>
    <number:number-style style:name="N743">
      <number:text>463</number:text>
    </number:number-style>
    <number:number-style style:name="N744">
      <number:text>464</number:text>
    </number:number-style>
    <number:number-style style:name="N745">
      <number:text>465</number:text>
    </number:number-style>
    <number:number-style style:name="N746">
      <number:text>466</number:text>
    </number:number-style>
    <number:number-style style:name="N747">
      <number:text>60 377,60</number:text>
    </number:number-style>
    <number:number-style style:name="N748">
      <number:text>467</number:text>
    </number:number-style>
    <number:number-style style:name="N749">
      <number:text>468</number:text>
    </number:number-style>
    <number:number-style style:name="N750">
      <number:text>469</number:text>
    </number:number-style>
    <number:number-style style:name="N751">
      <number:text>470</number:text>
    </number:number-style>
    <number:number-style style:name="N752">
      <number:text>471</number:text>
    </number:number-style>
    <number:number-style style:name="N753">
      <number:text>472</number:text>
    </number:number-style>
    <number:number-style style:name="N754">
      <number:text>473</number:text>
    </number:number-style>
    <number:number-style style:name="N755">
      <number:text>474</number:text>
    </number:number-style>
    <number:number-style style:name="N756">
      <number:text>475</number:text>
    </number:number-style>
    <number:number-style style:name="N757">
      <number:text>476</number:text>
    </number:number-style>
    <number:number-style style:name="N758">
      <number:text>3 846 701,91</number:text>
    </number:number-style>
    <number:number-style style:name="N759">
      <number:text>477</number:text>
    </number:number-style>
    <number:number-style style:name="N760">
      <number:text>478</number:text>
    </number:number-style>
    <number:number-style style:name="N761">
      <number:text>479</number:text>
    </number:number-style>
    <number:number-style style:name="N762">
      <number:text>480</number:text>
    </number:number-style>
    <number:number-style style:name="N763">
      <number:text>481</number:text>
    </number:number-style>
    <number:number-style style:name="N764">
      <number:text>482</number:text>
    </number:number-style>
    <number:number-style style:name="N765">
      <number:text>483</number:text>
    </number:number-style>
    <number:number-style style:name="N766">
      <number:text>484</number:text>
    </number:number-style>
    <number:number-style style:name="N767">
      <number:text>485</number:text>
    </number:number-style>
    <number:number-style style:name="N768">
      <number:text>486</number:text>
    </number:number-style>
    <number:number-style style:name="N769">
      <number:text>126 369,42</number:text>
    </number:number-style>
    <number:number-style style:name="N770">
      <number:text>487</number:text>
    </number:number-style>
    <number:number-style style:name="N771">
      <number:text>488</number:text>
    </number:number-style>
    <number:number-style style:name="N772">
      <number:text>489</number:text>
    </number:number-style>
    <number:number-style style:name="N773">
      <number:text>490</number:text>
    </number:number-style>
    <number:number-style style:name="N774">
      <number:text>491</number:text>
    </number:number-style>
    <number:number-style style:name="N775">
      <number:text>492</number:text>
    </number:number-style>
    <number:number-style style:name="N776">
      <number:text>493</number:text>
    </number:number-style>
    <number:number-style style:name="N777">
      <number:text>494</number:text>
    </number:number-style>
    <number:number-style style:name="N778">
      <number:text>495</number:text>
    </number:number-style>
    <number:number-style style:name="N779">
      <number:text>496</number:text>
    </number:number-style>
    <number:number-style style:name="N780">
      <number:text>995 387,40</number:text>
    </number:number-style>
    <number:number-style style:name="N781">
      <number:text>497</number:text>
    </number:number-style>
    <number:number-style style:name="N782">
      <number:text>498</number:text>
    </number:number-style>
    <number:number-style style:name="N783">
      <number:text>499</number:text>
    </number:number-style>
    <number:number-style style:name="N784">
      <number:text>500</number:text>
    </number:number-style>
    <number:number-style style:name="N785">
      <number:text>501</number:text>
    </number:number-style>
    <number:number-style style:name="N786">
      <number:text>502</number:text>
    </number:number-style>
    <number:number-style style:name="N787">
      <number:text>503</number:text>
    </number:number-style>
    <number:number-style style:name="N788">
      <number:text>504</number:text>
    </number:number-style>
    <number:number-style style:name="N789">
      <number:text>505</number:text>
    </number:number-style>
    <number:number-style style:name="N790">
      <number:text>506</number:text>
    </number:number-style>
    <number:number-style style:name="N791">
      <number:text>1 316 277,07</number:text>
    </number:number-style>
    <number:number-style style:name="N792">
      <number:text>507</number:text>
    </number:number-style>
    <number:number-style style:name="N793">
      <number:text>508</number:text>
    </number:number-style>
    <number:number-style style:name="N794">
      <number:text>509</number:text>
    </number:number-style>
    <number:number-style style:name="N795">
      <number:text>510</number:text>
    </number:number-style>
    <number:number-style style:name="N796">
      <number:text>511</number:text>
    </number:number-style>
    <number:number-style style:name="N797">
      <number:text>512</number:text>
    </number:number-style>
    <number:number-style style:name="N798">
      <number:text>513</number:text>
    </number:number-style>
    <number:number-style style:name="N799">
      <number:text>514</number:text>
    </number:number-style>
    <number:number-style style:name="N800">
      <number:text>515</number:text>
    </number:number-style>
    <number:number-style style:name="N801">
      <number:text>516</number:text>
    </number:number-style>
    <number:number-style style:name="N802">
      <number:text>132 881,34</number:text>
    </number:number-style>
    <number:number-style style:name="N803">
      <number:text>517</number:text>
    </number:number-style>
    <number:number-style style:name="N804">
      <number:text>518</number:text>
    </number:number-style>
    <number:number-style style:name="N805">
      <number:text>519</number:text>
    </number:number-style>
    <number:number-style style:name="N806">
      <number:text>520</number:text>
    </number:number-style>
    <number:number-style style:name="N807">
      <number:text>521</number:text>
    </number:number-style>
    <number:number-style style:name="N808">
      <number:text>522</number:text>
    </number:number-style>
    <number:number-style style:name="N809">
      <number:text>523</number:text>
    </number:number-style>
    <number:number-style style:name="N810">
      <number:text>524</number:text>
    </number:number-style>
    <number:number-style style:name="N811">
      <number:text>525</number:text>
    </number:number-style>
    <number:number-style style:name="N812">
      <number:text>526</number:text>
    </number:number-style>
    <number:number-style style:name="N813">
      <number:text>129 658,13</number:text>
    </number:number-style>
    <number:number-style style:name="N814">
      <number:text>527</number:text>
    </number:number-style>
    <number:number-style style:name="N815">
      <number:text>528</number:text>
    </number:number-style>
    <number:number-style style:name="N816">
      <number:text>529</number:text>
    </number:number-style>
    <number:number-style style:name="N817">
      <number:text>530</number:text>
    </number:number-style>
    <number:number-style style:name="N818">
      <number:text>531</number:text>
    </number:number-style>
    <number:number-style style:name="N819">
      <number:text>532</number:text>
    </number:number-style>
    <number:number-style style:name="N820">
      <number:text>533</number:text>
    </number:number-style>
    <number:number-style style:name="N821">
      <number:text>534</number:text>
    </number:number-style>
    <number:number-style style:name="N822">
      <number:text>535</number:text>
    </number:number-style>
    <number:number-style style:name="N823">
      <number:text>536</number:text>
    </number:number-style>
    <number:number-style style:name="N824">
      <number:text>5 246 878,05</number:text>
    </number:number-style>
    <number:number-style style:name="N825">
      <number:text>537</number:text>
    </number:number-style>
    <number:number-style style:name="N826">
      <number:text>538</number:text>
    </number:number-style>
    <number:number-style style:name="N827">
      <number:text>539</number:text>
    </number:number-style>
    <number:number-style style:name="N828">
      <number:text>540</number:text>
    </number:number-style>
    <number:number-style style:name="N829">
      <number:text>541</number:text>
    </number:number-style>
    <number:number-style style:name="N830">
      <number:text>542</number:text>
    </number:number-style>
    <number:number-style style:name="N831">
      <number:text>543</number:text>
    </number:number-style>
    <number:number-style style:name="N832">
      <number:text>544</number:text>
    </number:number-style>
    <number:number-style style:name="N833">
      <number:text>545</number:text>
    </number:number-style>
    <number:number-style style:name="N834">
      <number:text>546</number:text>
    </number:number-style>
    <number:number-style style:name="N835">
      <number:text>2 111 168,96</number:text>
    </number:number-style>
    <number:number-style style:name="N836">
      <number:text>547</number:text>
    </number:number-style>
    <number:number-style style:name="N837">
      <number:text>548</number:text>
    </number:number-style>
    <number:number-style style:name="N838">
      <number:text>549</number:text>
    </number:number-style>
    <number:number-style style:name="N839">
      <number:text>550</number:text>
    </number:number-style>
    <number:number-style style:name="N840">
      <number:text>551</number:text>
    </number:number-style>
    <number:number-style style:name="N841">
      <number:text>552</number:text>
    </number:number-style>
    <number:number-style style:name="N842">
      <number:text>553</number:text>
    </number:number-style>
    <number:number-style style:name="N843">
      <number:text>554</number:text>
    </number:number-style>
    <number:number-style style:name="N844">
      <number:text>555</number:text>
    </number:number-style>
    <number:number-style style:name="N845">
      <number:text>556</number:text>
    </number:number-style>
    <number:number-style style:name="N846">
      <number:text>4 189 727,16</number:text>
    </number:number-style>
    <number:number-style style:name="N847">
      <number:text>557</number:text>
    </number:number-style>
    <number:number-style style:name="N848">
      <number:text>558</number:text>
    </number:number-style>
    <number:number-style style:name="N849">
      <number:text>559</number:text>
    </number:number-style>
    <number:number-style style:name="N850">
      <number:text>560</number:text>
    </number:number-style>
    <number:number-style style:name="N851">
      <number:text>561</number:text>
    </number:number-style>
    <number:number-style style:name="N852">
      <number:text>562</number:text>
    </number:number-style>
    <number:number-style style:name="N853">
      <number:text>563</number:text>
    </number:number-style>
    <number:number-style style:name="N854">
      <number:text>564</number:text>
    </number:number-style>
    <number:number-style style:name="N855">
      <number:text>565</number:text>
    </number:number-style>
    <number:number-style style:name="N856">
      <number:text>566</number:text>
    </number:number-style>
    <number:number-style style:name="N857">
      <number:text>1 441 333,13</number:text>
    </number:number-style>
    <number:number-style style:name="N858">
      <number:text>567</number:text>
    </number:number-style>
    <number:number-style style:name="N859">
      <number:text>568</number:text>
    </number:number-style>
    <number:number-style style:name="N860">
      <number:text>569</number:text>
    </number:number-style>
    <number:number-style style:name="N861">
      <number:text>570</number:text>
    </number:number-style>
    <number:number-style style:name="N862">
      <number:text>571</number:text>
    </number:number-style>
    <number:number-style style:name="N863">
      <number:text>572</number:text>
    </number:number-style>
    <number:number-style style:name="N864">
      <number:text>573</number:text>
    </number:number-style>
    <number:number-style style:name="N865">
      <number:text>574</number:text>
    </number:number-style>
    <number:number-style style:name="N866">
      <number:text>575</number:text>
    </number:number-style>
    <number:number-style style:name="N867">
      <number:text>576</number:text>
    </number:number-style>
    <number:number-style style:name="N868">
      <number:text>870 352,30</number:text>
    </number:number-style>
    <number:number-style style:name="N869">
      <number:text>577</number:text>
    </number:number-style>
    <number:number-style style:name="N870">
      <number:text>578</number:text>
    </number:number-style>
    <number:number-style style:name="N871">
      <number:text>579</number:text>
    </number:number-style>
    <number:number-style style:name="N872">
      <number:text>580</number:text>
    </number:number-style>
    <number:number-style style:name="N873">
      <number:text>581</number:text>
    </number:number-style>
    <number:number-style style:name="N874">
      <number:text>582</number:text>
    </number:number-style>
    <number:number-style style:name="N875">
      <number:text>583</number:text>
    </number:number-style>
    <number:number-style style:name="N876">
      <number:text>584</number:text>
    </number:number-style>
    <number:number-style style:name="N877">
      <number:text>585</number:text>
    </number:number-style>
    <number:number-style style:name="N878">
      <number:text>586</number:text>
    </number:number-style>
    <number:number-style style:name="N879">
      <number:text>1 093 300,86</number:text>
    </number:number-style>
    <number:number-style style:name="N880">
      <number:text>587</number:text>
    </number:number-style>
    <number:number-style style:name="N881">
      <number:text>588</number:text>
    </number:number-style>
    <number:number-style style:name="N882">
      <number:text>589</number:text>
    </number:number-style>
    <number:number-style style:name="N883">
      <number:text>590</number:text>
    </number:number-style>
    <number:number-style style:name="N884">
      <number:text>591</number:text>
    </number:number-style>
    <number:number-style style:name="N885">
      <number:text>592</number:text>
    </number:number-style>
    <number:number-style style:name="N886">
      <number:text>593</number:text>
    </number:number-style>
    <number:number-style style:name="N887">
      <number:text>594</number:text>
    </number:number-style>
    <number:number-style style:name="N888">
      <number:text>595</number:text>
    </number:number-style>
    <number:number-style style:name="N889">
      <number:text>596</number:text>
    </number:number-style>
    <number:number-style style:name="N890">
      <number:text>8 393 115,61</number:text>
    </number:number-style>
    <number:number-style style:name="N891">
      <number:text>597</number:text>
    </number:number-style>
    <number:number-style style:name="N892">
      <number:text>598</number:text>
    </number:number-style>
    <number:number-style style:name="N893">
      <number:text>599</number:text>
    </number:number-style>
    <number:number-style style:name="N894">
      <number:text>600</number:text>
    </number:number-style>
    <number:number-style style:name="N895">
      <number:text>601</number:text>
    </number:number-style>
    <number:number-style style:name="N896">
      <number:text>602</number:text>
    </number:number-style>
    <number:number-style style:name="N897">
      <number:text>603</number:text>
    </number:number-style>
    <number:number-style style:name="N898">
      <number:text>604</number:text>
    </number:number-style>
    <number:number-style style:name="N899">
      <number:text>605</number:text>
    </number:number-style>
    <number:number-style style:name="N900">
      <number:text>606</number:text>
    </number:number-style>
    <number:number-style style:name="N901">
      <number:text>16 757 797,01</number:text>
    </number:number-style>
    <number:number-style style:name="N902">
      <number:text>607</number:text>
    </number:number-style>
    <number:number-style style:name="N903">
      <number:text>608</number:text>
    </number:number-style>
    <number:number-style style:name="N904">
      <number:text>609</number:text>
    </number:number-style>
    <number:number-style style:name="N905">
      <number:text>610</number:text>
    </number:number-style>
    <number:number-style style:name="N906">
      <number:text>611</number:text>
    </number:number-style>
    <number:number-style style:name="N907">
      <number:text>612</number:text>
    </number:number-style>
    <number:number-style style:name="N908">
      <number:text>613</number:text>
    </number:number-style>
    <number:number-style style:name="N909">
      <number:text>614</number:text>
    </number:number-style>
    <number:number-style style:name="N910">
      <number:text>615</number:text>
    </number:number-style>
    <number:number-style style:name="N911">
      <number:text>616</number:text>
    </number:number-style>
    <number:number-style style:name="N912">
      <number:text>614 322,23</number:text>
    </number:number-style>
    <number:number-style style:name="N913">
      <number:text>617</number:text>
    </number:number-style>
    <number:number-style style:name="N914">
      <number:text>618</number:text>
    </number:number-style>
    <number:number-style style:name="N915">
      <number:text>619</number:text>
    </number:number-style>
    <number:number-style style:name="N916">
      <number:text>620</number:text>
    </number:number-style>
    <number:number-style style:name="N917">
      <number:text>621</number:text>
    </number:number-style>
    <number:number-style style:name="N918">
      <number:text>622</number:text>
    </number:number-style>
    <number:number-style style:name="N919">
      <number:text>623</number:text>
    </number:number-style>
    <number:number-style style:name="N920">
      <number:text>624</number:text>
    </number:number-style>
    <number:number-style style:name="N921">
      <number:text>625</number:text>
    </number:number-style>
    <number:number-style style:name="N922">
      <number:text>626</number:text>
    </number:number-style>
    <number:number-style style:name="N923">
      <number:text>104 241,91</number:text>
    </number:number-style>
    <number:number-style style:name="N924">
      <number:text>627</number:text>
    </number:number-style>
    <number:number-style style:name="N925">
      <number:text>628</number:text>
    </number:number-style>
    <number:number-style style:name="N926">
      <number:text>629</number:text>
    </number:number-style>
    <number:number-style style:name="N927">
      <number:text>630</number:text>
    </number:number-style>
    <number:number-style style:name="N928">
      <number:text>631</number:text>
    </number:number-style>
    <number:number-style style:name="N929">
      <number:text>632</number:text>
    </number:number-style>
    <number:number-style style:name="N930">
      <number:text>633</number:text>
    </number:number-style>
    <number:number-style style:name="N931">
      <number:text>634</number:text>
    </number:number-style>
    <number:number-style style:name="N932">
      <number:text>635</number:text>
    </number:number-style>
    <number:number-style style:name="N933">
      <number:text>636</number:text>
    </number:number-style>
    <number:number-style style:name="N934">
      <number:text>2 918 075,28</number:text>
    </number:number-style>
    <number:number-style style:name="N935">
      <number:text>637</number:text>
    </number:number-style>
    <number:number-style style:name="N936">
      <number:text>638</number:text>
    </number:number-style>
    <number:number-style style:name="N937">
      <number:text>639</number:text>
    </number:number-style>
    <number:number-style style:name="N938">
      <number:text>640</number:text>
    </number:number-style>
    <number:number-style style:name="N939">
      <number:text>641</number:text>
    </number:number-style>
    <number:number-style style:name="N940">
      <number:text>642</number:text>
    </number:number-style>
    <number:number-style style:name="N941">
      <number:text>643</number:text>
    </number:number-style>
    <number:number-style style:name="N942">
      <number:text>644</number:text>
    </number:number-style>
    <number:number-style style:name="N943">
      <number:text>645</number:text>
    </number:number-style>
    <number:number-style style:name="N944">
      <number:text>646</number:text>
    </number:number-style>
    <number:number-style style:name="N945">
      <number:text>38 377,07</number:text>
    </number:number-style>
    <number:number-style style:name="N946">
      <number:text>647</number:text>
    </number:number-style>
    <number:number-style style:name="N947">
      <number:text>648</number:text>
    </number:number-style>
    <number:number-style style:name="N948">
      <number:text>649</number:text>
    </number:number-style>
    <number:number-style style:name="N949">
      <number:text>650</number:text>
    </number:number-style>
    <number:number-style style:name="N950">
      <number:text>651</number:text>
    </number:number-style>
    <number:number-style style:name="N951">
      <number:text>652</number:text>
    </number:number-style>
    <number:number-style style:name="N952">
      <number:text>653</number:text>
    </number:number-style>
    <number:number-style style:name="N953">
      <number:text>654</number:text>
    </number:number-style>
    <number:number-style style:name="N954">
      <number:text>655</number:text>
    </number:number-style>
    <number:number-style style:name="N955">
      <number:text>656</number:text>
    </number:number-style>
    <number:number-style style:name="N956">
      <number:text>91 047,36</number:text>
    </number:number-style>
    <number:number-style style:name="N957">
      <number:text>657</number:text>
    </number:number-style>
    <number:number-style style:name="N958">
      <number:text>658</number:text>
    </number:number-style>
    <number:number-style style:name="N959">
      <number:text>659</number:text>
    </number:number-style>
    <number:number-style style:name="N960">
      <number:text>660</number:text>
    </number:number-style>
    <number:number-style style:name="N961">
      <number:text>661</number:text>
    </number:number-style>
    <number:number-style style:name="N962">
      <number:text>662</number:text>
    </number:number-style>
    <number:number-style style:name="N963">
      <number:text>663</number:text>
    </number:number-style>
    <number:number-style style:name="N964">
      <number:text>664</number:text>
    </number:number-style>
    <number:number-style style:name="N965">
      <number:text>665</number:text>
    </number:number-style>
    <number:number-style style:name="N966">
      <number:text>666</number:text>
    </number:number-style>
    <number:number-style style:name="N967">
      <number:text>5 680 984,95</number:text>
    </number:number-style>
    <number:number-style style:name="N968">
      <number:text>667</number:text>
    </number:number-style>
    <number:number-style style:name="N969">
      <number:text>668</number:text>
    </number:number-style>
    <number:number-style style:name="N970">
      <number:text>669</number:text>
    </number:number-style>
    <number:number-style style:name="N971">
      <number:text>670</number:text>
    </number:number-style>
    <number:number-style style:name="N972">
      <number:text>671</number:text>
    </number:number-style>
    <number:number-style style:name="N973">
      <number:text>672</number:text>
    </number:number-style>
    <number:number-style style:name="N974">
      <number:text>673</number:text>
    </number:number-style>
    <number:number-style style:name="N975">
      <number:text>674</number:text>
    </number:number-style>
    <number:number-style style:name="N976">
      <number:text>675</number:text>
    </number:number-style>
    <number:number-style style:name="N977">
      <number:text>676</number:text>
    </number:number-style>
    <number:number-style style:name="N978">
      <number:text>11 925,08</number:text>
    </number:number-style>
    <number:number-style style:name="N979">
      <number:text>677</number:text>
    </number:number-style>
    <number:number-style style:name="N980">
      <number:text>678</number:text>
    </number:number-style>
    <number:number-style style:name="N981">
      <number:text>679</number:text>
    </number:number-style>
    <number:number-style style:name="N982">
      <number:text>680</number:text>
    </number:number-style>
    <number:number-style style:name="N983">
      <number:text>681</number:text>
    </number:number-style>
    <number:number-style style:name="N984">
      <number:text>682</number:text>
    </number:number-style>
    <number:number-style style:name="N985">
      <number:text>683</number:text>
    </number:number-style>
    <number:number-style style:name="N986">
      <number:text>684</number:text>
    </number:number-style>
    <number:number-style style:name="N987">
      <number:text>685</number:text>
    </number:number-style>
    <number:number-style style:name="N988">
      <number:text>686</number:text>
    </number:number-style>
    <number:number-style style:name="N989">
      <number:text>341 852,25</number:text>
    </number:number-style>
    <number:number-style style:name="N990">
      <number:text>687</number:text>
    </number:number-style>
    <number:number-style style:name="N991">
      <number:text>688</number:text>
    </number:number-style>
    <number:number-style style:name="N992">
      <number:text>689</number:text>
    </number:number-style>
    <number:number-style style:name="N993">
      <number:text>690</number:text>
    </number:number-style>
    <number:number-style style:name="N994">
      <number:text>691</number:text>
    </number:number-style>
    <number:number-style style:name="N995">
      <number:text>692</number:text>
    </number:number-style>
    <number:number-style style:name="N996">
      <number:text>693</number:text>
    </number:number-style>
    <number:number-style style:name="N997">
      <number:text>694</number:text>
    </number:number-style>
    <number:number-style style:name="N998">
      <number:text>695</number:text>
    </number:number-style>
    <number:number-style style:name="N999">
      <number:text>696</number:text>
    </number:number-style>
    <number:number-style style:name="N1000">
      <number:text>205 357,94</number:text>
    </number:number-style>
    <number:number-style style:name="N1001">
      <number:text>697</number:text>
    </number:number-style>
    <number:number-style style:name="N1002">
      <number:text>698</number:text>
    </number:number-style>
    <number:number-style style:name="N1003">
      <number:text>699</number:text>
    </number:number-style>
    <number:number-style style:name="N1004">
      <number:text>700</number:text>
    </number:number-style>
    <number:number-style style:name="N1005">
      <number:text>701</number:text>
    </number:number-style>
    <number:number-style style:name="N1006">
      <number:text>702</number:text>
    </number:number-style>
    <number:number-style style:name="N1007">
      <number:text>703</number:text>
    </number:number-style>
    <number:number-style style:name="N1008">
      <number:text>704</number:text>
    </number:number-style>
    <number:number-style style:name="N1009">
      <number:text>705</number:text>
    </number:number-style>
    <number:number-style style:name="N1010">
      <number:text>706</number:text>
    </number:number-style>
    <number:number-style style:name="N1011">
      <number:text>267 698,15</number:text>
    </number:number-style>
    <number:number-style style:name="N1012">
      <number:text>707</number:text>
    </number:number-style>
    <number:number-style style:name="N1013">
      <number:text>708</number:text>
    </number:number-style>
    <number:number-style style:name="N1014">
      <number:text>709</number:text>
    </number:number-style>
    <number:number-style style:name="N1015">
      <number:text>710</number:text>
    </number:number-style>
    <number:number-style style:name="N1016">
      <number:text>711</number:text>
    </number:number-style>
    <number:number-style style:name="N1017">
      <number:text>712</number:text>
    </number:number-style>
    <number:number-style style:name="N1018">
      <number:text>713</number:text>
    </number:number-style>
    <number:number-style style:name="N1019">
      <number:text>714</number:text>
    </number:number-style>
    <number:number-style style:name="N1020">
      <number:text>715</number:text>
    </number:number-style>
    <number:number-style style:name="N1021">
      <number:text>716</number:text>
    </number:number-style>
    <number:number-style style:name="N1022">
      <number:text>166 713,38</number:text>
    </number:number-style>
    <number:number-style style:name="N1023">
      <number:text>717</number:text>
    </number:number-style>
    <number:number-style style:name="N1024">
      <number:text>718</number:text>
    </number:number-style>
    <number:number-style style:name="N1025">
      <number:text>719</number:text>
    </number:number-style>
    <number:number-style style:name="N1026">
      <number:text>720</number:text>
    </number:number-style>
    <number:number-style style:name="N1027">
      <number:text>721</number:text>
    </number:number-style>
    <number:number-style style:name="N1028">
      <number:text>722</number:text>
    </number:number-style>
    <number:number-style style:name="N1029">
      <number:text>723</number:text>
    </number:number-style>
    <number:number-style style:name="N1030">
      <number:text>724</number:text>
    </number:number-style>
    <number:number-style style:name="N1031">
      <number:text>725</number:text>
    </number:number-style>
    <number:number-style style:name="N1032">
      <number:text>726</number:text>
    </number:number-style>
    <number:number-style style:name="N1033">
      <number:text>1 899 430,34</number:text>
    </number:number-style>
    <number:number-style style:name="N1034">
      <number:text>727</number:text>
    </number:number-style>
    <number:number-style style:name="N1035">
      <number:text>728</number:text>
    </number:number-style>
    <number:number-style style:name="N1036">
      <number:text>729</number:text>
    </number:number-style>
    <number:number-style style:name="N1037">
      <number:text>730</number:text>
    </number:number-style>
    <number:number-style style:name="N1038">
      <number:text>731</number:text>
    </number:number-style>
    <number:number-style style:name="N1039">
      <number:text>732</number:text>
    </number:number-style>
    <number:number-style style:name="N1040">
      <number:text>733</number:text>
    </number:number-style>
    <number:number-style style:name="N1041">
      <number:text>734</number:text>
    </number:number-style>
    <number:number-style style:name="N1042">
      <number:text>735</number:text>
    </number:number-style>
    <number:number-style style:name="N1043">
      <number:text>736</number:text>
    </number:number-style>
    <number:number-style style:name="N1044">
      <number:text>4 336,39</number:text>
    </number:number-style>
    <number:number-style style:name="N1045">
      <number:text>737</number:text>
    </number:number-style>
    <number:number-style style:name="N1046">
      <number:text>738</number:text>
    </number:number-style>
    <number:number-style style:name="N1047">
      <number:text>739</number:text>
    </number:number-style>
    <number:number-style style:name="N1048">
      <number:text>740</number:text>
    </number:number-style>
    <number:number-style style:name="N1049">
      <number:text>741</number:text>
    </number:number-style>
    <number:number-style style:name="N1050">
      <number:text>742</number:text>
    </number:number-style>
    <number:number-style style:name="N1051">
      <number:text>743</number:text>
    </number:number-style>
    <number:number-style style:name="N1052">
      <number:text>744</number:text>
    </number:number-style>
    <number:number-style style:name="N1053">
      <number:text>745</number:text>
    </number:number-style>
    <number:number-style style:name="N1054">
      <number:text>746</number:text>
    </number:number-style>
    <number:number-style style:name="N1055">
      <number:text>747</number:text>
    </number:number-style>
    <number:number-style style:name="N1056">
      <number:text>748</number:text>
    </number:number-style>
    <number:number-style style:name="N1057">
      <number:text>749</number:text>
    </number:number-style>
    <number:number-style style:name="N1058">
      <number:text>750</number:text>
    </number:number-style>
    <number:number-style style:name="N1059">
      <number:text>751</number:text>
    </number:number-style>
    <number:number-style style:name="N1060">
      <number:text>752</number:text>
    </number:number-style>
    <number:number-style style:name="N1061">
      <number:text>753</number:text>
    </number:number-style>
    <number:number-style style:name="N1062">
      <number:text>754</number:text>
    </number:number-style>
    <number:number-style style:name="N1063">
      <number:text>755</number:text>
    </number:number-style>
    <number:number-style style:name="N1064">
      <number:text>756</number:text>
    </number:number-style>
    <number:number-style style:name="N1065">
      <number:text>757</number:text>
    </number:number-style>
    <number:number-style style:name="N1066">
      <number:text>758</number:text>
    </number:number-style>
    <number:number-style style:name="N1067">
      <number:text>759</number:text>
    </number:number-style>
    <number:number-style style:name="N1068">
      <number:text>760</number:text>
    </number:number-style>
    <number:number-style style:name="N1069">
      <number:text>761</number:text>
    </number:number-style>
    <number:number-style style:name="N1070">
      <number:text>762</number:text>
    </number:number-style>
    <number:number-style style:name="N1071">
      <number:text>763</number:text>
    </number:number-style>
    <number:number-style style:name="N1072">
      <number:text>764</number:text>
    </number:number-style>
    <number:number-style style:name="N1073">
      <number:text>765</number:text>
    </number:number-style>
    <number:number-style style:name="N1074">
      <number:text>766</number:text>
    </number:number-style>
    <number:number-style style:name="N1075">
      <number:text>2 660 684,43</number:text>
    </number:number-style>
    <number:number-style style:name="N1076">
      <number:text>767</number:text>
    </number:number-style>
    <number:number-style style:name="N1077">
      <number:text>768</number:text>
    </number:number-style>
    <number:number-style style:name="N1078">
      <number:text>769</number:text>
    </number:number-style>
    <number:number-style style:name="N1079">
      <number:text>770</number:text>
    </number:number-style>
    <number:number-style style:name="N1080">
      <number:text>771</number:text>
    </number:number-style>
    <number:number-style style:name="N1081">
      <number:text>772</number:text>
    </number:number-style>
    <number:number-style style:name="N1082">
      <number:text>773</number:text>
    </number:number-style>
    <number:number-style style:name="N1083">
      <number:text>774</number:text>
    </number:number-style>
    <number:number-style style:name="N1084">
      <number:text>775</number:text>
    </number:number-style>
    <number:number-style style:name="N1085">
      <number:text>776</number:text>
    </number:number-style>
    <number:number-style style:name="N1086">
      <number:text>20 164,22</number:text>
    </number:number-style>
    <number:number-style style:name="N1087">
      <number:text>777</number:text>
    </number:number-style>
    <number:number-style style:name="N1088">
      <number:text>778</number:text>
    </number:number-style>
    <number:number-style style:name="N1089">
      <number:text>779</number:text>
    </number:number-style>
    <number:number-style style:name="N1090">
      <number:text>780</number:text>
    </number:number-style>
    <number:number-style style:name="N1091">
      <number:text>781</number:text>
    </number:number-style>
    <number:number-style style:name="N1092">
      <number:text>782</number:text>
    </number:number-style>
    <number:number-style style:name="N1093">
      <number:text>783</number:text>
    </number:number-style>
    <number:number-style style:name="N1094">
      <number:text>784</number:text>
    </number:number-style>
    <number:number-style style:name="N1095">
      <number:text>785</number:text>
    </number:number-style>
    <number:number-style style:name="N1096">
      <number:text>786</number:text>
    </number:number-style>
    <number:number-style style:name="N1097">
      <number:text>445 138,00</number:text>
    </number:number-style>
    <number:number-style style:name="N1098">
      <number:text>787</number:text>
    </number:number-style>
    <number:number-style style:name="N1099">
      <number:text>788</number:text>
    </number:number-style>
    <number:number-style style:name="N1100">
      <number:text>789</number:text>
    </number:number-style>
    <number:number-style style:name="N1101">
      <number:text>790</number:text>
    </number:number-style>
    <number:number-style style:name="N1102">
      <number:text>791</number:text>
    </number:number-style>
    <number:number-style style:name="N1103">
      <number:text>792</number:text>
    </number:number-style>
    <number:number-style style:name="N1104">
      <number:text>793</number:text>
    </number:number-style>
    <number:number-style style:name="N1105">
      <number:text>794</number:text>
    </number:number-style>
    <number:number-style style:name="N1106">
      <number:text>795</number:text>
    </number:number-style>
    <number:number-style style:name="N1107">
      <number:text>796</number:text>
    </number:number-style>
    <number:number-style style:name="N1108">
      <number:text>53 879,67</number:text>
    </number:number-style>
    <number:number-style style:name="N1109">
      <number:text>797</number:text>
    </number:number-style>
    <number:number-style style:name="N1110">
      <number:text>798</number:text>
    </number:number-style>
    <number:number-style style:name="N1111">
      <number:text>799</number:text>
    </number:number-style>
    <number:number-style style:name="N1112">
      <number:text>800</number:text>
    </number:number-style>
    <number:number-style style:name="N1113">
      <number:text>801</number:text>
    </number:number-style>
    <number:number-style style:name="N1114">
      <number:text>802</number:text>
    </number:number-style>
    <number:number-style style:name="N1115">
      <number:text>803</number:text>
    </number:number-style>
    <number:number-style style:name="N1116">
      <number:text>804</number:text>
    </number:number-style>
    <number:number-style style:name="N1117">
      <number:text>805</number:text>
    </number:number-style>
    <number:number-style style:name="N1118">
      <number:text>806</number:text>
    </number:number-style>
    <number:number-style style:name="N1119">
      <number:text>3 243 648,69</number:text>
    </number:number-style>
    <number:number-style style:name="N1120">
      <number:text>807</number:text>
    </number:number-style>
    <number:number-style style:name="N1121">
      <number:text>808</number:text>
    </number:number-style>
    <number:number-style style:name="N1122">
      <number:text>809</number:text>
    </number:number-style>
    <number:number-style style:name="N1123">
      <number:text>810</number:text>
    </number:number-style>
    <number:number-style style:name="N1124">
      <number:text>811</number:text>
    </number:number-style>
    <number:number-style style:name="N1125">
      <number:text>812</number:text>
    </number:number-style>
    <number:number-style style:name="N1126">
      <number:text>813</number:text>
    </number:number-style>
    <number:number-style style:name="N1127">
      <number:text>814</number:text>
    </number:number-style>
    <number:number-style style:name="N1128">
      <number:text>815</number:text>
    </number:number-style>
    <number:number-style style:name="N1129">
      <number:text>816</number:text>
    </number:number-style>
    <number:number-style style:name="N1130">
      <number:text>504 741,71</number:text>
    </number:number-style>
    <number:number-style style:name="N1131">
      <number:text>817</number:text>
    </number:number-style>
    <number:number-style style:name="N1132">
      <number:text>818</number:text>
    </number:number-style>
    <number:number-style style:name="N1133">
      <number:text>819</number:text>
    </number:number-style>
    <number:number-style style:name="N1134">
      <number:text>820</number:text>
    </number:number-style>
    <number:number-style style:name="N1135">
      <number:text>821</number:text>
    </number:number-style>
    <number:number-style style:name="N1136">
      <number:text>822</number:text>
    </number:number-style>
    <number:number-style style:name="N1137">
      <number:text>823</number:text>
    </number:number-style>
    <number:number-style style:name="N1138">
      <number:text>824</number:text>
    </number:number-style>
    <number:number-style style:name="N1139">
      <number:text>825</number:text>
    </number:number-style>
    <number:number-style style:name="N1140">
      <number:text>826</number:text>
    </number:number-style>
    <number:number-style style:name="N1141">
      <number:text>1 391 989,50</number:text>
    </number:number-style>
    <number:number-style style:name="N1142">
      <number:text>827</number:text>
    </number:number-style>
    <number:number-style style:name="N1143">
      <number:text>828</number:text>
    </number:number-style>
    <number:number-style style:name="N1144">
      <number:text>829</number:text>
    </number:number-style>
    <number:number-style style:name="N1145">
      <number:text>830</number:text>
    </number:number-style>
    <number:number-style style:name="N1146">
      <number:text>831</number:text>
    </number:number-style>
    <number:number-style style:name="N1147">
      <number:text>832</number:text>
    </number:number-style>
    <number:number-style style:name="N1148">
      <number:text>833</number:text>
    </number:number-style>
    <number:number-style style:name="N1149">
      <number:text>834</number:text>
    </number:number-style>
    <number:number-style style:name="N1150">
      <number:text>835</number:text>
    </number:number-style>
    <number:number-style style:name="N1151">
      <number:text>836</number:text>
    </number:number-style>
    <number:number-style style:name="N1152">
      <number:text>4 475 323,78</number:text>
    </number:number-style>
    <number:number-style style:name="N1153">
      <number:text>837</number:text>
    </number:number-style>
    <number:number-style style:name="N1154">
      <number:text>838</number:text>
    </number:number-style>
    <number:number-style style:name="N1155">
      <number:text>839</number:text>
    </number:number-style>
    <number:number-style style:name="N1156">
      <number:text>840</number:text>
    </number:number-style>
    <number:number-style style:name="N1157">
      <number:text>841</number:text>
    </number:number-style>
    <number:number-style style:name="N1158">
      <number:text>842</number:text>
    </number:number-style>
    <number:number-style style:name="N1159">
      <number:text>843</number:text>
    </number:number-style>
    <number:number-style style:name="N1160">
      <number:text>844</number:text>
    </number:number-style>
    <number:number-style style:name="N1161">
      <number:text>845</number:text>
    </number:number-style>
    <number:number-style style:name="N1162">
      <number:text>846</number:text>
    </number:number-style>
    <number:number-style style:name="N1163">
      <number:text>186 464,87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2-17T15:11:06.961000000</dc:date>
    <meta:editing-duration>PT53S</meta:editing-duration>
    <meta:editing-cycles>2</meta:editing-cycles>
    <meta:generator>LibreOffice/6.3.3.2$Windows_X86_64 LibreOffice_project/a64200df03143b798afd1ec74a12ab50359878ed</meta:generator>
    <meta:document-statistic meta:table-count="1" meta:cell-count="4409" meta:object-count="0"/>
  </office:meta>
</office:document-meta>
</file>