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7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2.12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9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" calcext:value-type="float">
            <text:p>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82" calcext:value-type="float">
            <text:p>68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9:010505:2679</text:p>
          </table:table-cell>
          <table:covered-table-cell table:style-name="ce14"/>
          <table:table-cell table:style-name="ce15" office:value-type="float" office:value="202816.66" calcext:value-type="float">
            <text:p>202 816,66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9:010603:348</text:p>
          </table:table-cell>
          <table:covered-table-cell table:style-name="ce14"/>
          <table:table-cell table:style-name="ce15" office:value-type="float" office:value="8022522.37" calcext:value-type="float">
            <text:p>8 022 522,3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701:317</text:p>
          </table:table-cell>
          <table:covered-table-cell table:style-name="ce14"/>
          <table:table-cell table:style-name="ce15" office:value-type="float" office:value="1115422.05" calcext:value-type="float">
            <text:p>1 115 422,0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9:010605:6239</text:p>
          </table:table-cell>
          <table:covered-table-cell table:style-name="ce14"/>
          <table:table-cell table:style-name="ce15" office:value-type="float" office:value="2446801.35" calcext:value-type="float">
            <text:p>2 446 801,35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102:6857</text:p>
          </table:table-cell>
          <table:covered-table-cell table:style-name="ce14"/>
          <table:table-cell table:style-name="ce15" office:value-type="float" office:value="357013.37" calcext:value-type="float">
            <text:p>357 013,37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9:010603:748</text:p>
          </table:table-cell>
          <table:covered-table-cell table:style-name="ce14"/>
          <table:table-cell table:style-name="ce15" office:value-type="float" office:value="2463661.04" calcext:value-type="float">
            <text:p>2 463 661,04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9:010506:5186</text:p>
          </table:table-cell>
          <table:covered-table-cell table:style-name="ce14"/>
          <table:table-cell table:style-name="ce15" office:value-type="float" office:value="3460930.19" calcext:value-type="float">
            <text:p>3 460 930,19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6:010304:629</text:p>
          </table:table-cell>
          <table:covered-table-cell table:style-name="ce14"/>
          <table:table-cell table:style-name="ce15" office:value-type="float" office:value="1271061.13" calcext:value-type="float">
            <text:p>1 271 061,1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5:030501:1931</text:p>
          </table:table-cell>
          <table:covered-table-cell table:style-name="ce14"/>
          <table:table-cell table:style-name="ce15" office:value-type="float" office:value="5870696.53" calcext:value-type="float">
            <text:p>5 870 696,53</text:p>
          </table:table-cell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>
            <text:p>13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5:050105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5:070203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5:060606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5:070203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6:040303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40306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40306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50512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5:050105:1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50105:1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50105: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60606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5:070203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5:050105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5:050105:1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5:07020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5:000000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5:050105: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50105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5:0303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70201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5:050105:10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6:010304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5:0303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50105:1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6:040302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50105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6:040302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50105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5:050105:1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50105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5:040306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5051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5:070203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5:070203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50105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10209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50105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50105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9:010609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5:050105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5:050105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5:050105: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5:020101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5:070203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50105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5:050105: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50105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5:050105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5:030302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70203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5:070201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5:050105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5:0303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5:050105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5:050105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40302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60403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9:010506:4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5:070203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5:060606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5:050105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50105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5:050105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5:050105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50105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5:05051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10209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50105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5:070203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5:060309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50105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50105:1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5:060606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5:040306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5:070203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5:050105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50105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50105:1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5:040306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5:060309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5:050105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60606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5:050105: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10209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5:050105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5:050503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5:070203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5:070203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5:040306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5:050105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6:020504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40306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5:050105:1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5:060824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5:050105: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5:060606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5:050105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5:070203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5:040306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60824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5:060606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50512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6:040302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5:050105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10209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5:05051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5:050105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5:05051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5:060309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4030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5:050105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5:040306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5:050105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5:05051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5:030302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5:070203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5:040306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5:050105:1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5:0702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50105:1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5:060606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5:050105:1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5:070203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5:060606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5:050105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5:050105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5:050105:1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5:050105:1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5:050105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5:03030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5:050105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5:060309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5:050105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5:050105: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5:050105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5:040306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5:060309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5:040306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5:050105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5:050105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5:050105:1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5:050105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5:060606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5:040306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5:060801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5:070203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5:050105:1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9:010502:1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5:070203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5:050105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5:060606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5:030302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5:05050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5:050105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5:05051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5:070203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5:050105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5:060606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5:070203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5:050105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00000:9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5:070203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5:070203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5:060403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5:050105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5:050512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4030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40306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5:050105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5:050105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5:060606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5:050105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5:050105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5:0303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6:040302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5:050105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5:050105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5:040306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5:060606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5:050105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5:0303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5:05050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5:050105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5:000000:4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5:070203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10102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5:050105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5:040306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5:050105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5:050105:1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5:040306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5:070203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6:040303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5:050105:1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5:050105: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6:040302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5:060309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6:040303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5:070203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5:05051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5:050105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5:060606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5:050105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5:040306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5:050105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5:070203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5:050105:1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5:050105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5:060824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5:050105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5:050105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5:050105: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5:040306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5:040306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6:040302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5:060824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5:0303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5:050105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5:070203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5:060309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10209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5:070203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5:050105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5:040306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5:050105:1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00000:8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10209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5:070203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5:050105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6:040303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5:07020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5:070203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10209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5:050105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00000:10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5:030302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5:050105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5:040306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5:0505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5:070203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9:010603:1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6:040303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6:040303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5:060606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5:050105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5:030302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9:010506:3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5:050105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5:050105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9:010603:1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5:050105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5:050105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5:050105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5:050105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5:050512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4:040303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5:070203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5:050105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5:050105:1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6:010207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0:000000:110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5:050105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5:040306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5:05051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5:040306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5:050105: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5:050512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5:070201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5:040306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5:050105:1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5:050105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5:000000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10209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5:020101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5:050105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5:050105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5:050105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5:050105: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9:010605:4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5:050105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5:050105: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5:050105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5:070203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6:000000:2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5:050503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5:050105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5:050503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5:050105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5:050105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1010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5:060606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5:050105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5:03030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6:030204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6:040303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5:070203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5:050105: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5:050105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5:050105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5:030302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5:050105:1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5:050105: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5:050105:1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5:000000: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5:050105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5:050105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5:070203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5:0303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5:050105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5:050105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5:050105:1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5:050105:1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5:0303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5:000000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6:030204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5:050105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5:050105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5:070203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5:050105: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5:050105: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5:040306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5:050105:1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5:060606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05:040306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5:040306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5:050105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5:0505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5:050105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5:050105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5:050105: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5:060606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5:070203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5:050105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5:050105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5:05051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5:030302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5:060606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5:050105: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5:050105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5:050105:1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5:050105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0:000000:91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6:040302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5:050512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05:050105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5:050105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29:010605:4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5:040306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5:040306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5:040304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5:060606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5:050512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5:050105:1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5:070203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0:000000:93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5:0303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5:070203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5:050503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5:050105:1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5:040307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5:060309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05:040306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5:070203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5:050105:1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5:050105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5:050105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30:010209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5:070201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5:050105:1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5:050105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9:010603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5:050105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5:060824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5:050105:1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5:060309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5:050105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05:060606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5:050105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5:040306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5:040306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5:070201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5:050105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5:040306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5:050105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5:0702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6:040302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5:050105: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5:050105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5:050105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5:060309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5:030302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5:03030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5:070203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5:050105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30:010209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05:050105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5:050105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5:040309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5:050503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5:030302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6:040303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5:050105:1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5:070203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5:040306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5:050105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5:050105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5:050105:1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5:05051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5:060309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5:040306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10209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05:050105: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5:050105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5:040306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5:0303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5:050105:1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9:010107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5:050105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5:050105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5:050105:1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5:060309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5:040306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5:060606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5:050105: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5:050105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5:0303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05:050105: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5:050105: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5:070203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05:060606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5:050105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5:050512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5:07020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5:050105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9:010506:4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4:030205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12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5:070203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5:050105: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5:030302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5:050105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5:070203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5:050503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05:060606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0:010209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5:000000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29:010301:3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5:070203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5:050105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5:050105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5:060606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5:050105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9:010307: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5:050105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5:050105:1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5:050105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5:050105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5:050105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5:060403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5:050105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5:070201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5:070203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5:050105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5:040306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5:0303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26:020108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5:05051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05:050105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5:000000:3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5:000000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5:050512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5:050105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5:06030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5:070203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05:050105: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05:050105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5:050105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9:010603:1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5:030302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5:050105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05:0505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5:050512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5:050105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5:060606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5:000000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05:050105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5:05050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5:050105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9:0201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05:040306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05:050105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5:050503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05:050105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5:060606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5:050105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5:060606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5:000000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15:0702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5:0303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6:040303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05:050512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6:010107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5:070203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9:010603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05:050105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5:07020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05:040306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5:070203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5:020101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5:050105: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5:070203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05:040306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05:050512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5:050105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5:050105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05:050105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5:050105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5:050105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5:060309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05:050105:1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05:050105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5:030302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05:050105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05:050105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9:010603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05:050105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05:050105:1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05:050105:1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05:040306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26:040303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5:070203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5:050105:1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05:050105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05:050105:1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26:040302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05:040306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5:050105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5:050105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05:050105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5:050105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05:060606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5:030302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10102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05:050105:1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05:050105:1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05:050512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5:050105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5:050503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05:050105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14:010701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00:000000:112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05:050105:1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5:070203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5:070203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05:050512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05:050105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5:070203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05:050105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5:0702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05:050105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5:030302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00:000000:9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5:070203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6:010207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5:030302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5:050105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05:050105:1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29:010603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05:050105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05:05051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5:050103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05:050512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05:050105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5:050512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05:050503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5:070203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05:050105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05:050105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05:060601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5:03030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05:050105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05:040311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05:05050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05:050105: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05:050105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05:060309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05:050105:1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05:050105:1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5:020104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5:070203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05:060606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05:050105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05:060606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05:050105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05:040306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05:040306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05:050105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05:050105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05:050105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0:010209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05:050105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00:000000:88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05:050105:1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05:050105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5:07020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05:050105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15:020101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5:070203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05:050105: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05:040306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05:050105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26:040303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05:060606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5:070203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05:060606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05:050105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16:030204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5:030302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15:07020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5:070203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05:050105:1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29:010502:1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15:070201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05:050105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05:050105:1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5:050105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05:040306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05:040306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05:050105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05:05011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05:050105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05:060606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05:050503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16:010207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05:0606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05:050105: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05:050105:1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05:050105:1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05:050512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05:050105:1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26:040303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29:010307:2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05:050105: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05:000000:3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5:060606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05:050105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05:050105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05:050105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05:050512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05:050105:1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05:050105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26:040302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5:070203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05:050105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05:050105: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05:050105:1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00:000000:145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05:05050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05:040306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05:060606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15:0303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15:0303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05:050105: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05:050105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05:040306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05:050105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05:050105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05:050503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26:040302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05:050105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5:030302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05:050105:1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05:050105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05:050105:1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26:040303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05:060606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05:040306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5:07020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05:060309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05:050105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05:050105:1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05:050105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C4D4422E939761375721C38F6BBE6F713F3BB2A67644617266751B05F55F2DBC7CAEA982EC9D673B730A62188F3418B51E6569519F5DD800FA22252130A187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6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22:TDSheet.F70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2T12:20:26.402108515</dc:date>
    <meta:editing-duration>PT2M59S</meta:editing-duration>
    <meta:editing-cycles>2</meta:editing-cycles>
    <meta:generator>LibreOffice/7.6.7.2$Linux_X86_64 LibreOffice_project/60$Build-2</meta:generator>
    <meta:document-statistic meta:table-count="1" meta:cell-count="2805" meta:object-count="0"/>
  </office:meta>
</office:document-meta>
</file>