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18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88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5.12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78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32" calcext:value-type="float">
            <text:p>13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650" calcext:value-type="float">
            <text:p>2 65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10901:2640</text:p>
          </table:table-cell>
          <table:covered-table-cell table:style-name="ce15"/>
          <table:table-cell table:style-name="ce16" office:value-type="float" office:value="61187.81" calcext:value-type="float">
            <text:p>61 187,8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9:010606:2889</text:p>
          </table:table-cell>
          <table:covered-table-cell table:style-name="ce15"/>
          <table:table-cell table:style-name="ce16" office:value-type="float" office:value="1518845.04" calcext:value-type="float">
            <text:p>1 518 845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30301:6319</text:p>
          </table:table-cell>
          <table:covered-table-cell table:style-name="ce15"/>
          <table:table-cell table:style-name="ce16" office:value-type="float" office:value="4150284.27" calcext:value-type="float">
            <text:p>4 150 284,2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20801:2069</text:p>
          </table:table-cell>
          <table:covered-table-cell table:style-name="ce15"/>
          <table:table-cell table:style-name="ce16" office:value-type="float" office:value="253678.95" calcext:value-type="float">
            <text:p>253 678,9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609:1727</text:p>
          </table:table-cell>
          <table:covered-table-cell table:style-name="ce15"/>
          <table:table-cell table:style-name="ce16" office:value-type="float" office:value="2604359.12" calcext:value-type="float">
            <text:p>2 604 359,1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2:060407:1752</text:p>
          </table:table-cell>
          <table:covered-table-cell table:style-name="ce15"/>
          <table:table-cell table:style-name="ce16" office:value-type="float" office:value="1061050.41" calcext:value-type="float">
            <text:p>1 061 050,4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40203:2956</text:p>
          </table:table-cell>
          <table:covered-table-cell table:style-name="ce15"/>
          <table:table-cell table:style-name="ce16" office:value-type="float" office:value="1399118.07" calcext:value-type="float">
            <text:p>1 399 118,0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30804:333</text:p>
          </table:table-cell>
          <table:covered-table-cell table:style-name="ce15"/>
          <table:table-cell table:style-name="ce16" office:value-type="float" office:value="10840.98" calcext:value-type="float">
            <text:p>10 840,9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8:060207:896</text:p>
          </table:table-cell>
          <table:covered-table-cell table:style-name="ce15"/>
          <table:table-cell table:style-name="ce16" office:value-type="float" office:value="972162.9" calcext:value-type="float">
            <text:p>972 162,9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1:020604:683</text:p>
          </table:table-cell>
          <table:covered-table-cell table:style-name="ce15"/>
          <table:table-cell table:style-name="ce16" office:value-type="float" office:value="395448.86" calcext:value-type="float">
            <text:p>395 448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11121:952</text:p>
          </table:table-cell>
          <table:covered-table-cell table:style-name="ce15"/>
          <table:table-cell table:style-name="ce16" office:value-type="float" office:value="155201.83" calcext:value-type="float">
            <text:p>155 201,8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2:060201:432</text:p>
          </table:table-cell>
          <table:covered-table-cell table:style-name="ce15"/>
          <table:table-cell table:style-name="ce16" office:value-type="float" office:value="2486582.52" calcext:value-type="float">
            <text:p>2 486 582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30713:206</text:p>
          </table:table-cell>
          <table:covered-table-cell table:style-name="ce15"/>
          <table:table-cell table:style-name="ce16" office:value-type="float" office:value="4643784.19" calcext:value-type="float">
            <text:p>4 643 784,1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8:010307:1288</text:p>
          </table:table-cell>
          <table:covered-table-cell table:style-name="ce15"/>
          <table:table-cell table:style-name="ce16" office:value-type="float" office:value="935154.63" calcext:value-type="float">
            <text:p>935 154,6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30704:484</text:p>
          </table:table-cell>
          <table:covered-table-cell table:style-name="ce15"/>
          <table:table-cell table:style-name="ce16" office:value-type="float" office:value="572009.7" calcext:value-type="float">
            <text:p>572 009,7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0:011101:2778</text:p>
          </table:table-cell>
          <table:covered-table-cell table:style-name="ce15"/>
          <table:table-cell table:style-name="ce16" office:value-type="float" office:value="4562199.9" calcext:value-type="float">
            <text:p>4 562 199,9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20216:603</text:p>
          </table:table-cell>
          <table:covered-table-cell table:style-name="ce15"/>
          <table:table-cell table:style-name="ce16" office:value-type="float" office:value="3893786.92" calcext:value-type="float">
            <text:p>3 893 786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9:010101:5886</text:p>
          </table:table-cell>
          <table:covered-table-cell table:style-name="ce15"/>
          <table:table-cell table:style-name="ce16" office:value-type="float" office:value="2459022.23" calcext:value-type="float">
            <text:p>2 459 022,2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9:020101:10913</text:p>
          </table:table-cell>
          <table:covered-table-cell table:style-name="ce15"/>
          <table:table-cell table:style-name="ce16" office:value-type="float" office:value="1222526.74" calcext:value-type="float">
            <text:p>1 222 526,7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40203:2953</text:p>
          </table:table-cell>
          <table:covered-table-cell table:style-name="ce15"/>
          <table:table-cell table:style-name="ce16" office:value-type="float" office:value="1326624.9" calcext:value-type="float">
            <text:p>1 326 624,9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9:010301:2437</text:p>
          </table:table-cell>
          <table:covered-table-cell table:style-name="ce15"/>
          <table:table-cell table:style-name="ce16" office:value-type="float" office:value="1589575.52" calcext:value-type="float">
            <text:p>1 589 575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9:010302:5588</text:p>
          </table:table-cell>
          <table:covered-table-cell table:style-name="ce15"/>
          <table:table-cell table:style-name="ce16" office:value-type="float" office:value="898559.72" calcext:value-type="float">
            <text:p>898 559,7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20617:566</text:p>
          </table:table-cell>
          <table:covered-table-cell table:style-name="ce15"/>
          <table:table-cell table:style-name="ce16" office:value-type="float" office:value="266279.36" calcext:value-type="float">
            <text:p>266 279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6:030202:266</text:p>
          </table:table-cell>
          <table:covered-table-cell table:style-name="ce15"/>
          <table:table-cell table:style-name="ce16" office:value-type="float" office:value="169948.31" calcext:value-type="float">
            <text:p>169 948,3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9:010301:3126</text:p>
          </table:table-cell>
          <table:covered-table-cell table:style-name="ce15"/>
          <table:table-cell table:style-name="ce16" office:value-type="float" office:value="3020239.51" calcext:value-type="float">
            <text:p>3 020 239,5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1:020301:1084</text:p>
          </table:table-cell>
          <table:covered-table-cell table:style-name="ce15"/>
          <table:table-cell table:style-name="ce16" office:value-type="float" office:value="28186.55" calcext:value-type="float">
            <text:p>28 186,5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2:090306:2777</text:p>
          </table:table-cell>
          <table:covered-table-cell table:style-name="ce15"/>
          <table:table-cell table:style-name="ce16" office:value-type="float" office:value="1446762.02" calcext:value-type="float">
            <text:p>1 446 762,0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5:050702:3913</text:p>
          </table:table-cell>
          <table:covered-table-cell table:style-name="ce15"/>
          <table:table-cell table:style-name="ce16" office:value-type="float" office:value="129502.02" calcext:value-type="float">
            <text:p>129 502,0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9:010301:2461</text:p>
          </table:table-cell>
          <table:covered-table-cell table:style-name="ce15"/>
          <table:table-cell table:style-name="ce16" office:value-type="float" office:value="723576.27" calcext:value-type="float">
            <text:p>723 576,2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40203:2949</text:p>
          </table:table-cell>
          <table:covered-table-cell table:style-name="ce15"/>
          <table:table-cell table:style-name="ce16" office:value-type="float" office:value="1384619.43" calcext:value-type="float">
            <text:p>1 384 619,4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40203:2955</text:p>
          </table:table-cell>
          <table:covered-table-cell table:style-name="ce15"/>
          <table:table-cell table:style-name="ce16" office:value-type="float" office:value="1355622.17" calcext:value-type="float">
            <text:p>1 355 622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2:090306:2778</text:p>
          </table:table-cell>
          <table:covered-table-cell table:style-name="ce15"/>
          <table:table-cell table:style-name="ce16" office:value-type="float" office:value="1384685.8" calcext:value-type="float">
            <text:p>1 384 685,8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40203:2952</text:p>
          </table:table-cell>
          <table:covered-table-cell table:style-name="ce15"/>
          <table:table-cell table:style-name="ce16" office:value-type="float" office:value="1326624.9" calcext:value-type="float">
            <text:p>1 326 624,9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10901:3416</text:p>
          </table:table-cell>
          <table:covered-table-cell table:style-name="ce15"/>
          <table:table-cell table:style-name="ce16" office:value-type="float" office:value="63041.98" calcext:value-type="float">
            <text:p>63 041,9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10901:3687</text:p>
          </table:table-cell>
          <table:covered-table-cell table:style-name="ce15"/>
          <table:table-cell table:style-name="ce16" office:value-type="float" office:value="2526567.66" calcext:value-type="float">
            <text:p>2 526 567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7:040305:392</text:p>
          </table:table-cell>
          <table:covered-table-cell table:style-name="ce15"/>
          <table:table-cell table:style-name="ce16" office:value-type="float" office:value="208787.67" calcext:value-type="float">
            <text:p>208 787,6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7:020202:322</text:p>
          </table:table-cell>
          <table:covered-table-cell table:style-name="ce15"/>
          <table:table-cell table:style-name="ce16" office:value-type="float" office:value="752164.92" calcext:value-type="float">
            <text:p>752 164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50409:1949</text:p>
          </table:table-cell>
          <table:covered-table-cell table:style-name="ce15"/>
          <table:table-cell table:style-name="ce16" office:value-type="float" office:value="984309.65" calcext:value-type="float">
            <text:p>984 309,6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4:040201:4829</text:p>
          </table:table-cell>
          <table:covered-table-cell table:style-name="ce15"/>
          <table:table-cell table:style-name="ce16" office:value-type="float" office:value="1824348.84" calcext:value-type="float">
            <text:p>1 824 348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40203:2950</text:p>
          </table:table-cell>
          <table:covered-table-cell table:style-name="ce15"/>
          <table:table-cell table:style-name="ce16" office:value-type="float" office:value="2783737.5" calcext:value-type="float">
            <text:p>2 783 737,5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10701:1628</text:p>
          </table:table-cell>
          <table:covered-table-cell table:style-name="ce15"/>
          <table:table-cell table:style-name="ce16" office:value-type="float" office:value="4835861.36" calcext:value-type="float">
            <text:p>4 835 861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4:050111:178</text:p>
          </table:table-cell>
          <table:covered-table-cell table:style-name="ce15"/>
          <table:table-cell table:style-name="ce16" office:value-type="float" office:value="448149.78" calcext:value-type="float">
            <text:p>448 149,7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9:030201:3017</text:p>
          </table:table-cell>
          <table:covered-table-cell table:style-name="ce15"/>
          <table:table-cell table:style-name="ce16" office:value-type="float" office:value="1116756.31" calcext:value-type="float">
            <text:p>1 116 756,3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10702:8249</text:p>
          </table:table-cell>
          <table:covered-table-cell table:style-name="ce15"/>
          <table:table-cell table:style-name="ce16" office:value-type="float" office:value="2012014.16" calcext:value-type="float">
            <text:p>2 012 014,1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3:000000:1451</text:p>
          </table:table-cell>
          <table:covered-table-cell table:style-name="ce15"/>
          <table:table-cell table:style-name="ce16" office:value-type="float" office:value="10035806.26" calcext:value-type="float">
            <text:p>10 035 806,2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5:010305:4710</text:p>
          </table:table-cell>
          <table:covered-table-cell table:style-name="ce15"/>
          <table:table-cell table:style-name="ce16" office:value-type="float" office:value="362732.84" calcext:value-type="float">
            <text:p>362 732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10901:3615</text:p>
          </table:table-cell>
          <table:covered-table-cell table:style-name="ce15"/>
          <table:table-cell table:style-name="ce16" office:value-type="float" office:value="72312.86" calcext:value-type="float">
            <text:p>72 312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80301:724</text:p>
          </table:table-cell>
          <table:covered-table-cell table:style-name="ce15"/>
          <table:table-cell table:style-name="ce16" office:value-type="float" office:value="283017.47" calcext:value-type="float">
            <text:p>283 017,4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30603:587</text:p>
          </table:table-cell>
          <table:covered-table-cell table:style-name="ce15"/>
          <table:table-cell table:style-name="ce16" office:value-type="float" office:value="851296.52" calcext:value-type="float">
            <text:p>851 296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10901:3569</text:p>
          </table:table-cell>
          <table:covered-table-cell table:style-name="ce15"/>
          <table:table-cell table:style-name="ce16" office:value-type="float" office:value="64432.62" calcext:value-type="float">
            <text:p>64 432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30602:444</text:p>
          </table:table-cell>
          <table:covered-table-cell table:style-name="ce15"/>
          <table:table-cell table:style-name="ce16" office:value-type="float" office:value="5016816.92" calcext:value-type="float">
            <text:p>5 016 816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8:030404:292</text:p>
          </table:table-cell>
          <table:covered-table-cell table:style-name="ce15"/>
          <table:table-cell table:style-name="ce16" office:value-type="float" office:value="1500744.03" calcext:value-type="float">
            <text:p>1 500 744,0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00000:11088</text:p>
          </table:table-cell>
          <table:covered-table-cell table:style-name="ce15"/>
          <table:table-cell table:style-name="ce16" office:value-type="float" office:value="21507460.47" calcext:value-type="float">
            <text:p>21 507 460,4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2:060407:1747</text:p>
          </table:table-cell>
          <table:covered-table-cell table:style-name="ce15"/>
          <table:table-cell table:style-name="ce16" office:value-type="float" office:value="741956.1" calcext:value-type="float">
            <text:p>741 956,1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9:010401:4750</text:p>
          </table:table-cell>
          <table:covered-table-cell table:style-name="ce15"/>
          <table:table-cell table:style-name="ce16" office:value-type="float" office:value="1133631.59" calcext:value-type="float">
            <text:p>1 133 631,5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2:060407:1754</text:p>
          </table:table-cell>
          <table:covered-table-cell table:style-name="ce15"/>
          <table:table-cell table:style-name="ce16" office:value-type="float" office:value="1006656.43" calcext:value-type="float">
            <text:p>1 006 656,4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10901:3196</text:p>
          </table:table-cell>
          <table:covered-table-cell table:style-name="ce15"/>
          <table:table-cell table:style-name="ce16" office:value-type="float" office:value="5461943.4" calcext:value-type="float">
            <text:p>5 461 943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40203:2948</text:p>
          </table:table-cell>
          <table:covered-table-cell table:style-name="ce15"/>
          <table:table-cell table:style-name="ce16" office:value-type="float" office:value="1507857.81" calcext:value-type="float">
            <text:p>1 507 857,8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0:000000:146923</text:p>
          </table:table-cell>
          <table:covered-table-cell table:style-name="ce15"/>
          <table:table-cell table:style-name="ce16" office:value-type="float" office:value="23308210.87" calcext:value-type="float">
            <text:p>23 308 210,8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30404:523</text:p>
          </table:table-cell>
          <table:covered-table-cell table:style-name="ce15"/>
          <table:table-cell table:style-name="ce16" office:value-type="float" office:value="3457361.13" calcext:value-type="float">
            <text:p>3 457 361,1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4:030302:1001</text:p>
          </table:table-cell>
          <table:covered-table-cell table:style-name="ce15"/>
          <table:table-cell table:style-name="ce16" office:value-type="float" office:value="1555845.42" calcext:value-type="float">
            <text:p>1 555 845,4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10225:220</text:p>
          </table:table-cell>
          <table:covered-table-cell table:style-name="ce15"/>
          <table:table-cell table:style-name="ce16" office:value-type="float" office:value="126971.25" calcext:value-type="float">
            <text:p>126 971,2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20708:655</text:p>
          </table:table-cell>
          <table:covered-table-cell table:style-name="ce15"/>
          <table:table-cell table:style-name="ce16" office:value-type="float" office:value="4456906.97" calcext:value-type="float">
            <text:p>4 456 906,9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0:010305:681</text:p>
          </table:table-cell>
          <table:covered-table-cell table:style-name="ce15"/>
          <table:table-cell table:style-name="ce16" office:value-type="float" office:value="490951.72" calcext:value-type="float">
            <text:p>490 951,7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2:060407:1756</text:p>
          </table:table-cell>
          <table:covered-table-cell table:style-name="ce15"/>
          <table:table-cell table:style-name="ce16" office:value-type="float" office:value="975476.81" calcext:value-type="float">
            <text:p>975 476,8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11003:760</text:p>
          </table:table-cell>
          <table:covered-table-cell table:style-name="ce15"/>
          <table:table-cell table:style-name="ce16" office:value-type="float" office:value="669516.1" calcext:value-type="float">
            <text:p>669 516,1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10702:8250</text:p>
          </table:table-cell>
          <table:covered-table-cell table:style-name="ce15"/>
          <table:table-cell table:style-name="ce16" office:value-type="float" office:value="980313.87" calcext:value-type="float">
            <text:p>980 313,8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3:030406:133</text:p>
          </table:table-cell>
          <table:covered-table-cell table:style-name="ce15"/>
          <table:table-cell table:style-name="ce16" office:value-type="float" office:value="318114.39" calcext:value-type="float">
            <text:p>318 114,3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5:030701:511</text:p>
          </table:table-cell>
          <table:covered-table-cell table:style-name="ce15"/>
          <table:table-cell table:style-name="ce16" office:value-type="float" office:value="2877574.77" calcext:value-type="float">
            <text:p>2 877 574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3:030114:843</text:p>
          </table:table-cell>
          <table:covered-table-cell table:style-name="ce15"/>
          <table:table-cell table:style-name="ce16" office:value-type="float" office:value="22657.65" calcext:value-type="float">
            <text:p>22 657,6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2:060407:1757</text:p>
          </table:table-cell>
          <table:covered-table-cell table:style-name="ce15"/>
          <table:table-cell table:style-name="ce16" office:value-type="float" office:value="1335197.92" calcext:value-type="float">
            <text:p>1 335 197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4:030302:998</text:p>
          </table:table-cell>
          <table:covered-table-cell table:style-name="ce15"/>
          <table:table-cell table:style-name="ce16" office:value-type="float" office:value="1528389.64" calcext:value-type="float">
            <text:p>1 528 389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5:030305:895</text:p>
          </table:table-cell>
          <table:covered-table-cell table:style-name="ce15"/>
          <table:table-cell table:style-name="ce16" office:value-type="float" office:value="1191468.32" calcext:value-type="float">
            <text:p>1 191 468,3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3:050117:807</text:p>
          </table:table-cell>
          <table:covered-table-cell table:style-name="ce15"/>
          <table:table-cell table:style-name="ce16" office:value-type="float" office:value="2480804.86" calcext:value-type="float">
            <text:p>2 480 804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1:020203:3284</text:p>
          </table:table-cell>
          <table:covered-table-cell table:style-name="ce15"/>
          <table:table-cell table:style-name="ce16" office:value-type="float" office:value="921020.64" calcext:value-type="float">
            <text:p>921 020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11001:1133</text:p>
          </table:table-cell>
          <table:covered-table-cell table:style-name="ce15"/>
          <table:table-cell table:style-name="ce16" office:value-type="float" office:value="215351.18" calcext:value-type="float">
            <text:p>215 351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30301:6318</text:p>
          </table:table-cell>
          <table:covered-table-cell table:style-name="ce15"/>
          <table:table-cell table:style-name="ce16" office:value-type="float" office:value="2214179.68" calcext:value-type="float">
            <text:p>2 214 179,6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9:010201:5246</text:p>
          </table:table-cell>
          <table:covered-table-cell table:style-name="ce15"/>
          <table:table-cell table:style-name="ce16" office:value-type="float" office:value="840473.69" calcext:value-type="float">
            <text:p>840 473,6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8:040104:167</text:p>
          </table:table-cell>
          <table:covered-table-cell table:style-name="ce15"/>
          <table:table-cell table:style-name="ce16" office:value-type="float" office:value="4154466.53" calcext:value-type="float">
            <text:p>4 154 466,5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50201:2638</text:p>
          </table:table-cell>
          <table:covered-table-cell table:style-name="ce15"/>
          <table:table-cell table:style-name="ce16" office:value-type="float" office:value="287482.13" calcext:value-type="float">
            <text:p>287 482,1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40206:726</text:p>
          </table:table-cell>
          <table:covered-table-cell table:style-name="ce15"/>
          <table:table-cell table:style-name="ce16" office:value-type="float" office:value="3624756.81" calcext:value-type="float">
            <text:p>3 624 756,8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1:010308:368</text:p>
          </table:table-cell>
          <table:covered-table-cell table:style-name="ce15"/>
          <table:table-cell table:style-name="ce16" office:value-type="float" office:value="357487.35" calcext:value-type="float">
            <text:p>357 487,3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10901:3685</text:p>
          </table:table-cell>
          <table:covered-table-cell table:style-name="ce15"/>
          <table:table-cell table:style-name="ce16" office:value-type="float" office:value="3029134.93" calcext:value-type="float">
            <text:p>3 029 134,9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10901:3570</text:p>
          </table:table-cell>
          <table:covered-table-cell table:style-name="ce15"/>
          <table:table-cell table:style-name="ce16" office:value-type="float" office:value="63505.53" calcext:value-type="float">
            <text:p>63 505,5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20801:2068</text:p>
          </table:table-cell>
          <table:covered-table-cell table:style-name="ce15"/>
          <table:table-cell table:style-name="ce16" office:value-type="float" office:value="1314282.67" calcext:value-type="float">
            <text:p>1 314 282,6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9:010606:2888</text:p>
          </table:table-cell>
          <table:covered-table-cell table:style-name="ce15"/>
          <table:table-cell table:style-name="ce16" office:value-type="float" office:value="2075633.03" calcext:value-type="float">
            <text:p>2 075 633,0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4:030302:1000</text:p>
          </table:table-cell>
          <table:covered-table-cell table:style-name="ce15"/>
          <table:table-cell table:style-name="ce16" office:value-type="float" office:value="1484431.53" calcext:value-type="float">
            <text:p>1 484 431,5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2:060407:1749</text:p>
          </table:table-cell>
          <table:covered-table-cell table:style-name="ce15"/>
          <table:table-cell table:style-name="ce16" office:value-type="float" office:value="1058644.4" calcext:value-type="float">
            <text:p>1 058 644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3:030114:842</text:p>
          </table:table-cell>
          <table:covered-table-cell table:style-name="ce15"/>
          <table:table-cell table:style-name="ce16" office:value-type="float" office:value="20597.86" calcext:value-type="float">
            <text:p>20 597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8:010603:638</text:p>
          </table:table-cell>
          <table:covered-table-cell table:style-name="ce15"/>
          <table:table-cell table:style-name="ce16" office:value-type="float" office:value="718883.11" calcext:value-type="float">
            <text:p>718 883,1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4:040407:245</text:p>
          </table:table-cell>
          <table:covered-table-cell table:style-name="ce15"/>
          <table:table-cell table:style-name="ce16" office:value-type="float" office:value="287978.73" calcext:value-type="float">
            <text:p>287 978,7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2:020311:482</text:p>
          </table:table-cell>
          <table:covered-table-cell table:style-name="ce15"/>
          <table:table-cell table:style-name="ce16" office:value-type="float" office:value="6396.18" calcext:value-type="float">
            <text:p>6 396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40203:2958</text:p>
          </table:table-cell>
          <table:covered-table-cell table:style-name="ce15"/>
          <table:table-cell table:style-name="ce16" office:value-type="float" office:value="1348372.85" calcext:value-type="float">
            <text:p>1 348 372,8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2:030512:839</text:p>
          </table:table-cell>
          <table:covered-table-cell table:style-name="ce15"/>
          <table:table-cell table:style-name="ce16" office:value-type="float" office:value="732595.18" calcext:value-type="float">
            <text:p>732 595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10505:120</text:p>
          </table:table-cell>
          <table:covered-table-cell table:style-name="ce15"/>
          <table:table-cell table:style-name="ce16" office:value-type="float" office:value="770702.71" calcext:value-type="float">
            <text:p>770 702,7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2:090306:2779</text:p>
          </table:table-cell>
          <table:covered-table-cell table:style-name="ce15"/>
          <table:table-cell table:style-name="ce16" office:value-type="float" office:value="1197134.7" calcext:value-type="float">
            <text:p>1 197 134,7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10901:3568</text:p>
          </table:table-cell>
          <table:covered-table-cell table:style-name="ce15"/>
          <table:table-cell table:style-name="ce16" office:value-type="float" office:value="63041.98" calcext:value-type="float">
            <text:p>63 041,9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10901:3686</text:p>
          </table:table-cell>
          <table:covered-table-cell table:style-name="ce15"/>
          <table:table-cell table:style-name="ce16" office:value-type="float" office:value="715656.48" calcext:value-type="float">
            <text:p>715 656,4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10901:2639</text:p>
          </table:table-cell>
          <table:covered-table-cell table:style-name="ce15"/>
          <table:table-cell table:style-name="ce16" office:value-type="float" office:value="137672.57" calcext:value-type="float">
            <text:p>137 672,5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2:060407:1748</text:p>
          </table:table-cell>
          <table:covered-table-cell table:style-name="ce15"/>
          <table:table-cell table:style-name="ce16" office:value-type="float" office:value="1147666.77" calcext:value-type="float">
            <text:p>1 147 666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1:010201:4593</text:p>
          </table:table-cell>
          <table:covered-table-cell table:style-name="ce15"/>
          <table:table-cell table:style-name="ce16" office:value-type="float" office:value="69769.14" calcext:value-type="float">
            <text:p>69 769,1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8:050302:342</text:p>
          </table:table-cell>
          <table:covered-table-cell table:style-name="ce15"/>
          <table:table-cell table:style-name="ce16" office:value-type="float" office:value="399086.9" calcext:value-type="float">
            <text:p>399 086,9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9:010612:3332</text:p>
          </table:table-cell>
          <table:covered-table-cell table:style-name="ce15"/>
          <table:table-cell table:style-name="ce16" office:value-type="float" office:value="2275730.7" calcext:value-type="float">
            <text:p>2 275 730,7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10225:221</text:p>
          </table:table-cell>
          <table:covered-table-cell table:style-name="ce15"/>
          <table:table-cell table:style-name="ce16" office:value-type="float" office:value="125236.01" calcext:value-type="float">
            <text:p>125 236,0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0:040203:2951</text:p>
          </table:table-cell>
          <table:covered-table-cell table:style-name="ce15"/>
          <table:table-cell table:style-name="ce16" office:value-type="float" office:value="1515107.13" calcext:value-type="float">
            <text:p>1 515 107,1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2:060407:1755</text:p>
          </table:table-cell>
          <table:covered-table-cell table:style-name="ce15"/>
          <table:table-cell table:style-name="ce16" office:value-type="float" office:value="976840.06" calcext:value-type="float">
            <text:p>976 840,0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9:010608:3514</text:p>
          </table:table-cell>
          <table:covered-table-cell table:style-name="ce15"/>
          <table:table-cell table:style-name="ce16" office:value-type="float" office:value="1801863.64" calcext:value-type="float">
            <text:p>1 801 863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3:070401:1707</text:p>
          </table:table-cell>
          <table:covered-table-cell table:style-name="ce15"/>
          <table:table-cell table:style-name="ce16" office:value-type="float" office:value="309580.94" calcext:value-type="float">
            <text:p>309 580,9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4:010901:3394</text:p>
          </table:table-cell>
          <table:covered-table-cell table:style-name="ce15"/>
          <table:table-cell table:style-name="ce16" office:value-type="float" office:value="127011.06" calcext:value-type="float">
            <text:p>127 011,0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10702:10742</text:p>
          </table:table-cell>
          <table:covered-table-cell table:style-name="ce15"/>
          <table:table-cell table:style-name="ce16" office:value-type="float" office:value="2704470.31" calcext:value-type="float">
            <text:p>2 704 470,3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4:030801:1838</text:p>
          </table:table-cell>
          <table:covered-table-cell table:style-name="ce15"/>
          <table:table-cell table:style-name="ce16" office:value-type="float" office:value="4198941.4" calcext:value-type="float">
            <text:p>4 198 941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1:030502:1337</text:p>
          </table:table-cell>
          <table:covered-table-cell table:style-name="ce15"/>
          <table:table-cell table:style-name="ce16" office:value-type="float" office:value="206412.27" calcext:value-type="float">
            <text:p>206 412,2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4:010702:8248</text:p>
          </table:table-cell>
          <table:covered-table-cell table:style-name="ce15"/>
          <table:table-cell table:style-name="ce16" office:value-type="float" office:value="626690.9" calcext:value-type="float">
            <text:p>626 690,9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9:010201:5247</text:p>
          </table:table-cell>
          <table:covered-table-cell table:style-name="ce15"/>
          <table:table-cell table:style-name="ce16" office:value-type="float" office:value="1700678.65" calcext:value-type="float">
            <text:p>1 700 678,6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1:010401:4362</text:p>
          </table:table-cell>
          <table:covered-table-cell table:style-name="ce15"/>
          <table:table-cell table:style-name="ce16" office:value-type="float" office:value="970598.48" calcext:value-type="float">
            <text:p>970 598,4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40203:2957</text:p>
          </table:table-cell>
          <table:covered-table-cell table:style-name="ce15"/>
          <table:table-cell table:style-name="ce16" office:value-type="float" office:value="1348372.85" calcext:value-type="float">
            <text:p>1 348 372,8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4:010901:3393</text:p>
          </table:table-cell>
          <table:covered-table-cell table:style-name="ce15"/>
          <table:table-cell table:style-name="ce16" office:value-type="float" office:value="62114.9" calcext:value-type="float">
            <text:p>62 114,9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30916:1196</text:p>
          </table:table-cell>
          <table:covered-table-cell table:style-name="ce15"/>
          <table:table-cell table:style-name="ce16" office:value-type="float" office:value="12182131.14" calcext:value-type="float">
            <text:p>12 182 131,1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2:060407:1753</text:p>
          </table:table-cell>
          <table:covered-table-cell table:style-name="ce15"/>
          <table:table-cell table:style-name="ce16" office:value-type="float" office:value="1024473.36" calcext:value-type="float">
            <text:p>1 024 473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10901:3371</text:p>
          </table:table-cell>
          <table:covered-table-cell table:style-name="ce15"/>
          <table:table-cell table:style-name="ce16" office:value-type="float" office:value="179391.53" calcext:value-type="float">
            <text:p>179 391,5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6:020102:2197</text:p>
          </table:table-cell>
          <table:covered-table-cell table:style-name="ce15"/>
          <table:table-cell table:style-name="ce16" office:value-type="float" office:value="1752276.12" calcext:value-type="float">
            <text:p>1 752 276,1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10901:3427</text:p>
          </table:table-cell>
          <table:covered-table-cell table:style-name="ce15"/>
          <table:table-cell table:style-name="ce16" office:value-type="float" office:value="62578.44" calcext:value-type="float">
            <text:p>62 578,4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4:030302:999</text:p>
          </table:table-cell>
          <table:covered-table-cell table:style-name="ce15"/>
          <table:table-cell table:style-name="ce16" office:value-type="float" office:value="1185379.43" calcext:value-type="float">
            <text:p>1 185 379,4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2:030512:811</text:p>
          </table:table-cell>
          <table:covered-table-cell table:style-name="ce15"/>
          <table:table-cell table:style-name="ce16" office:value-type="float" office:value="4796081.04" calcext:value-type="float">
            <text:p>4 796 081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50201:4277</text:p>
          </table:table-cell>
          <table:covered-table-cell table:style-name="ce15"/>
          <table:table-cell table:style-name="ce16" office:value-type="float" office:value="12618137.58" calcext:value-type="float">
            <text:p>12 618 137,5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70708:455</text:p>
          </table:table-cell>
          <table:covered-table-cell table:style-name="ce15"/>
          <table:table-cell table:style-name="ce16" office:value-type="float" office:value="719790.12" calcext:value-type="float">
            <text:p>719 790,1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20502:1897</text:p>
          </table:table-cell>
          <table:covered-table-cell table:style-name="ce15"/>
          <table:table-cell table:style-name="ce16" office:value-type="float" office:value="3007856.09" calcext:value-type="float">
            <text:p>3 007 856,0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2:060407:1751</text:p>
          </table:table-cell>
          <table:covered-table-cell table:style-name="ce15"/>
          <table:table-cell table:style-name="ce16" office:value-type="float" office:value="1077892.48" calcext:value-type="float">
            <text:p>1 077 892,4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4:020201:4210</text:p>
          </table:table-cell>
          <table:covered-table-cell table:style-name="ce15"/>
          <table:table-cell table:style-name="ce16" office:value-type="float" office:value="256264.22" calcext:value-type="float">
            <text:p>256 264,2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2:060407:1750</text:p>
          </table:table-cell>
          <table:covered-table-cell table:style-name="ce15"/>
          <table:table-cell table:style-name="ce16" office:value-type="float" office:value="1075486.47" calcext:value-type="float">
            <text:p>1 075 486,4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40203:2954</text:p>
          </table:table-cell>
          <table:covered-table-cell table:style-name="ce15"/>
          <table:table-cell table:style-name="ce16" office:value-type="float" office:value="1377370.12" calcext:value-type="float">
            <text:p>1 377 370,1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30908:239</text:p>
          </table:table-cell>
          <table:covered-table-cell table:style-name="ce15"/>
          <table:table-cell table:style-name="ce16" office:value-type="float" office:value="780671.85" calcext:value-type="float">
            <text:p>780 671,8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6:02011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30509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5:030509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302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7:01041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6:02011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6:010520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30203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0:000000:67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30212:9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00000:4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5:030509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0:000000:40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601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6:010509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302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0:000000:40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5:030509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00000:5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6:030110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7:000000:5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6:0105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6:01051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20401:4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7:000000:5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7:000000:5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6:010509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6:01050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302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00000:5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5:0204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00000:4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5:030509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302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302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00000:5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4:03050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20404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6:02011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6:010108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6:010508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6:02011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302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0:000000:40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6:010520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9:010301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6:010509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204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601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6:0104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5:02040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40306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6:01051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7:000000:5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30203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00000:5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6:010520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6:010520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6:010512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20401:4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6:010508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30212:8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6:020111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8:030507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6:010510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6:020111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9:010301:1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5:02040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6:020103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601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302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5:0403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00000:4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6:010512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6:010507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302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6:040602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6:010520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00000:7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6:010509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6:010504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6:02011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5:0204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0:000000:40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6:030110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8:0412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6:0405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302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5:04030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00000:5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5:030509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6:010509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0:000000:40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5:030509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6:0105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6:010509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6:010508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6:0402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6:02011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601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6:010509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30212:7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5:040304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6:010510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6:010512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6:01051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6:0105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6:030110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204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0:000000:40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6:010509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0:000000:59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6:010507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3:010205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6:0405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6:010108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6:030110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6:010512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6:010520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601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6:010509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5:030509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6:010510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4:010901:3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5:030509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6:010520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6:010512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6:0105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6:010514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6:0405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5:04030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6:070110:3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5:0604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6:010508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7:000000:5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302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20401:4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6:01051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6:02011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6:01051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6:010520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6:010509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5:0207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5:030509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5:040304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6:0105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7:01041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6:01051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6:01051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30212:7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5:030509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6:02011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302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00000:5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6:010507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6:010520:1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6:010510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6:010520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302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4:000000:5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6:010513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5:030509:1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0:000000:73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302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0:000000:56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6:01051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0:000000:40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6:030110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6:010507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302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0:000000:63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6:010512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0:000000:63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0:000000:40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6:010504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05:020101:1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6:060114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7:000000:5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6:02011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4:020206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6:010509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6:010509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6:010508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6:010507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6:01051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4:000000:4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5:03050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30212:7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7:01041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0:030212:8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6:010508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6:010520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0:0302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6:01050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9:010301:3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5:040304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0:000000:40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9:010301:2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0:030203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6:010520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2:090307:2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6:030110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6:010512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6:01051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6:030102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6:020111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6:010520:1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6:010507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6:010510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7:01041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5:030509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7:000000:5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302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6:02011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6:010507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00000:4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20401:3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4:000000:5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0:000000:63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6:010507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0:000000:40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6:010510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0:000000:40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6:010508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5:030509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6:02011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20404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6:010509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4:021037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3020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302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4:01051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6:040602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7:01041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6:01050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2:020608:1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6:01050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4:000000:5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6:02011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302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6:010512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6:010509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30203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0:030212:7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0:000000:64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7:000000:5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6:02011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5:0204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6:060114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20401:3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6:020302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6:010520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5:03050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6:010520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5:030509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6:010509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5:030509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6:010508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50104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6:0405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6:010520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30212:8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3:04031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0:010209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0:000000:47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6:010509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0:000000:4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6:010510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00000:5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5:030509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6:010509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6:01050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3020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0:000000:40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6:010520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4:020801:2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4:000000:4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6:030110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6:010508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4:000000:5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302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6:01051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6:010507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4:000000:5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8:010509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6:01051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7:000000:2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6:010509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30:030203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6:010508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302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6:030110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0:000000:29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0:0302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6:010504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6:010520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302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6:010509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5:030509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6:01051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6:010512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0:0204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6:01051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5:030509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6:010504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6:010520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7:000000:5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0:0302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0:000000:67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302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5:040304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6:010509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4:000000:5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0:030212:7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6:010509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7:000000:5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6:070110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9:010301:2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6:01051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4:000000:5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302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30203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5:0204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5:030509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6:02011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6:010512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6:010510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6:010204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4:010818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0:000000:40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5:030509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2040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06:0206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6:010504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20401:3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6:02011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0:000000:40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6:02011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6:010520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6:010520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6:010508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30203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6:030204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1:010401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4:0206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30203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4:000000:5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5:040304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302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6:010509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5:040304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6:02011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6:010520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601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6:070110:1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302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6:010507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0:0302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20401:3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00:000000:74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6:010520:1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60102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5:030509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0:0302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5:04030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4:030502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4:000000:4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601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4:000000:4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4:000000:5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5:03050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3020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7:000000:5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6:010512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5:020101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30:0302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50301:2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302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6:010519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6:010512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601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0:000000:24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7:03030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60102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6:01051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6:020111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6:010509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00000:5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5:0204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0:000000:2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00000:3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9:010301:1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30212:10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6:0104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2:010301:2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9:010403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6:070110:1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6:02011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6:01051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5:030509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6:0104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6:01050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6:010520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6:02011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20401:5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6:010108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6:010509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6:02030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5:040304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5:030509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0:000000:40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00:000000:53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4:000000:5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6:030110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0:000000:40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6:010520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6:01051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6:010512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7:000000:5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6:01051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6:01051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0:000000:40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4:000000:5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6:010520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7:020309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5:030509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0:000000:9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5:04030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5:030509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0:030828:10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6:02011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5:0204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4:000000:4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6:010507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6:010508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5:030509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5:030509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5:0204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5:000000:10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20401:5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4:000000:5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30:0302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5:0403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6:0104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5:030509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6:02011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6:0402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1:00000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6:01050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4:000000:5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4:021037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20401:3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6:02011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6:010520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302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9:010301:3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60202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6:020111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0:000000:74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5:040304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6:010509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6:020111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4:000000:4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6:020102:3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00000:4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6:01051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5:030509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6:000000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3020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30:0302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6:010507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6:010507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6:010509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6:01051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6:000000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4:000000:4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6:01051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6:010522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3020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6:0104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6:030110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6:02011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6:010108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6:010507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5:04030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6:01050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6:030110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6:01051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4:000000:5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6:010507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30203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20401:3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5:030509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5:030509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6:0708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302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0:030204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6:02011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20401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20401:4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6:010520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6:01051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6:010509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7:000000:5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30212:7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6:01051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302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6:030110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302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0:0302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5:030509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30203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6:030110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6:02011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0:000000:58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6:02011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3020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6:060114:7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6:020108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6:010508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7:000000:5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6:020111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6:01051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8:000000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302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6:030110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6:01050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6:010510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30212:8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6:070110:1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20401:4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0:000000:59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0:000000:36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6:02011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6:030110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60102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6:02011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6:0104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302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4:000000:4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6:01051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302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20401:4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6:01051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0:000000:40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6:01051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6:030110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6:01051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6:010507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0:020401:3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30212:9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5:030509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6:010520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6:010108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6:010509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00000:5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5:030509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5:030509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6:010510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6:030110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30:020401:3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5:0604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6:010510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6:040410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6:010509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20401:3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7:01041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4:000000:5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4:000000:5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6:010519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6:01051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0:000000:40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302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6:020108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7:000000:5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5:0604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5:030509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5:040304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6:020111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4:040509:3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6:020111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6:010520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4:000000:5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30212:7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6:020113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4:000000:5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6:010507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0:0302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0:000000:40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0:02040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5:030509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5:0204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4:021037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6:020111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6:010509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6:01050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0:000000:40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6:010504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5:040304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6:020111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302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6:010507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9:010503:10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6:010510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0:000000:55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6:030110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0:000000:15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6:0105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20401:3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20401:3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6:010509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6:010108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0:000000:74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6:03011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6:0105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4:000000:5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6:010520:1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6:010507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00:000000:65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6:030110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6:010512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5:000000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302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0:000000:40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6:02011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4:000000:4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4:010901:3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4:000000:4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5:030509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30212:7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6:01050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7:020206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0:030212:8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20216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6:010507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0:000000:45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6:010520:1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3020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0302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6:020111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7:000000:5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5:0204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5:030509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2:080503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5:040304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20401:4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7:01041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6:01051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302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0:030212:7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04:020606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5:030509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4:000000:4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6:01051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7:000000:5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6:010520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0:030212:7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6:010507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6:030110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6:010509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6:0203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6:01051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6:01051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0:000000:67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6:030110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6:010520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7:000000:5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6:010509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6:0104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6:010514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6:02011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7:000000:5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6:010508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5:040304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204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3020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0:000000:40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00000:7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6:0101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0:0302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6:0104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4:0206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6:02011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6:02011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6:030110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30212:8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6:030110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2:090304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0:000000:40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6:010508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4:000000:5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00:000000:104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6:010514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5:030509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6:02011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6:010509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6:010509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4:000000:5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06:020205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6:010507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20401:3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0:000000:40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7:000000:6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6:010509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4:000000:5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6:010509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4:040201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00:000000:40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302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6:010507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7:000000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6:070110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30:000000:10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0:000000:13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5:0604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9:010301:3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30212:7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6:02011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5:030509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00:000000:93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302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6:010520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9:010301:3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30:020404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7:000000:3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6:030110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6:010108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16:01051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9:010301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302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0:000000:74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5:0403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6:010520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6:010507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6:01051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6:02011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6:010520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5:030509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302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20404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5:030509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7:000000:5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6:030110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5:030509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7:000000:5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6:000000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5:030509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4:000000:5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6:010509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6:000000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6:02011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60102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6:030110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6:010509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6:070110:1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6:010520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6:010509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6:010504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6:010513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6:010507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6:010512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5:040304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302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6:010520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7:01041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6:010509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6:010504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4:000000:5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302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9:000000:1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302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30212:10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5:030509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6:010108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5:040304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6:03011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6:010108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6:010108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6:030110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7:000000:5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6:01051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6:02011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20401:3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5:000000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8:010604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30:0202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5:030509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20401:3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00000:4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6:000000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5:030509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6:010520:1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0:000000:74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6:010520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9:010301:3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302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6:010520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30212:9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5:030509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6:010508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6:010108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6:010520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6:010513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302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30:030212:7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6:030110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302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6:010509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5:030509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6:020111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6:030110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7:000000:5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30203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6:000000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6:0402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6:010520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6:010514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6:01050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5:0604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2:0301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5:030509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6:01051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0:030203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302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5:0403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0:020401:3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0:0302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4:010901:3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5:000000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6:010520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0:000000:40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6:010509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302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30212:7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6:02011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6:010504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6:0105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6:010520:1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6:01051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6:02011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7:000000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6:010510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6:02011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6:010512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6:010507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2:070304:2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6:020111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5:030509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5:04030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6:010520:1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6:010512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5:030509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0:000000:19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60202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4:000000:5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6:010520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6:010507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5:030509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4:021037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6:010509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5:030509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4:000000:5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6:010509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0:0601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6:020111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6:070110:3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09:030302:1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5:0604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20401:4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6:01051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0:000000:40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30:0302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6:01051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6:010520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6:030110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6:010507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6:010510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6:010507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5:030509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5:030509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6:010519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6:02011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5:030509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6:02011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6:01052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00:000000:40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2:020105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6:02011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00:000000:38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0:000000:63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5:030509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6:000000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5:030509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6:010520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6:0105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00000:5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0:000000:6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7:000000:5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0:000000:40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6:01050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30:030212:8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6:010504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3020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6:010507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302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302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6:020111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6:010507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4:000000:5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6:010512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0:0302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6:010108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6:010513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6:030110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5:030509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6:010513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6:010507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20401:3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6:010504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06:000000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5:030509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0:020401:3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7:000000:5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4:000000:5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6:010508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6:010512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302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5:030509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6:020111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00000:5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6:010507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6:070110:1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0:000000:65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20401:3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30212:9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00:000000:64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6:010520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00:000000:40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302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302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6:01051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10901:3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20401:4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6:01051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4:000000:4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7:000000:5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5:030509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20401:3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5:04030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302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4:000000:5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6:010520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0:0302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6:070110:1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6:010508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0:000000:73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0:0204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4:000000:5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4:000000:5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30:03020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0:000000:40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06:000000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0:000000:40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6010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6:02011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5:0204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0:0302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5:030509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302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6:070110:1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6:010520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7:000000:5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6:01052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00:000000:66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6:010504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5:0605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6:010512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0:030212:9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6:01051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5:000000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00000:5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6:02011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6:01051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6:010520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5:03050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2:090201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6:0402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6:010511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6:010507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6:010509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6:010520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6:03011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6:020108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9:010301:3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6:020113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6:040207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0:000000:40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4:030303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6:020111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0:000000:40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20105: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6:010520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6:030110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0:000000:73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302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5:040304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00:000000:40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6:01052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0601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4:010405:3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6:030110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030203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6:010507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6:010509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30203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6:020111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4:000000:5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4:000000:5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6:0101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5:030509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6:02011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6:010507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4:000000:5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30:020401:3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0302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5:030509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6:01051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6:010520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5:030509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70110:1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6:010520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0:000000:44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6:010520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6:010509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4:000000:5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5:04030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16:010520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5:030509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4:000000:5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6:010108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4:000000:4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6:02011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0:000000:40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6:030110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6:010108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20401:3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9:010301:2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4:04032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6:010512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10403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6:02011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30:030203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5:030509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6:010520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0:030203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6:01051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5:0204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5:030509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6:000000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0601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5:0204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6:010509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5:000000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9:010301:3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6:010507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4:0303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20401:3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4:000000:5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16:01051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7:01041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30:020216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8:03020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6:010520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0204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4:021037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4:040201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6:010509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6:020108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6:010108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5:030509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6:010520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6:02011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6:010105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6:000000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4:010610:2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6:010514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5:030509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16:02011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6:010507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5:030509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6:010108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15:030509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30212:7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6:010508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6:010519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0:0302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6:010507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5:020101:1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5:030509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6:020111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15:030509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5:030509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0:0302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6:010510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0:030212:7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32:010204:3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16:010520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6:01050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6:010509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16:02011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6:030110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7:000000:5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16:010512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6:02011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0:0601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6:010508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6:010512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6:010509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0:0601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6:02011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0:0302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6:010507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9:010301:2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30:0302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6:010508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6:010513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6:02011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00:000000:40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30:0601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6:010510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6:0105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6:030110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6:010520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0:020401:4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00:000000:40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9:010801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6:010509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6:010507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6:030110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6:010510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7:000000:4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9:010301:3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6:02011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6:0402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6:010512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7:000000:5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30:020401:3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5:030509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6:01051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6:0104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6:010509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16:010509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6:000000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3020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6:030110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30:020404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5:030509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4:000000:5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6:01051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0:0302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6:0104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6:02011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00:000000:40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4:000000:5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6:010108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6:030110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0:000000:75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6:010520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00:000000:40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6:010514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6:010507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5:030509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4:000000:5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16:01051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9:010301:3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16:03011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6:010507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16:010509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5:030509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6:030110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5:030509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302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17:0107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9:010204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6:02011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0:000000:40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6:01050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6:010520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4:000000:5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80305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0:050204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5:030509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6:010520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6:010504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6:01051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6:010509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30:0204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0:02040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6:010507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7:000000:5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6:01051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6:01050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6:010509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6:02011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7:000000:2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6:030110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6:010510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6:010509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16:02011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4:000000:4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14:000000:5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6:01051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5:040304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6:010108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30:000000:9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5:030509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14:000000:5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16:01051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16:01050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6:000000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6:000000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6:010520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6:0104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30:0302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0:03020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0:000000:40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6:010520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00:000000:40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8:0302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6:020108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5:030509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7:000000:5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5:030509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6:010510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6:010520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6:010509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5:030509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6:010510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16:010509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0:000000:40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6:02011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30:0302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5:030509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0:0302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06:0206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00:000000:40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6:010508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0:040201:10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30:03020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16:010520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30:0302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5:030509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6:01051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5:04030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6:01051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30212:7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6:010504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6:010520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16:02011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30:040114:2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4:000000:5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6:030110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6:010512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16:010508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4:000000:5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6:02011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6:02011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06:000000:1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6:010520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6:01050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16:010509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30:0302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6:010512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6:010520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6:01051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6:010520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14:000000:4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6:02010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6:030110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16:010510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0601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2:01030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6:02011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5:030509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9:01080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16:020111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6:010510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6:01051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6:010520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6:010520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15:030509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6:01051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15:030509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30:0302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7:000000:5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20404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16:010509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6:010508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6:010509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16:010108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6:060114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3:02041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6:010520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00:000000:40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9:010301:3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6:030110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9:010201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16:010520:1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4:000000:4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0:000000:72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5:030509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7:000000:5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6:010504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6:010509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5:030509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5:030509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30:030203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27:01041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6:010509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6:02011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4:020201:4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14:000000:4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9:010301:3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6:010520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06:020102:2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4:04032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6:010520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6:010512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6:010507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6:030110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0:000000:40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6:01051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30:0302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12:080504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5:030509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9:010301:3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6:02011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0:000000:21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6:010507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30:030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6:070110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14:000000:4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5:030509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6:030110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16:010507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6:010520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3020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7:000000:2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0:000000:40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4:000000:5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06:000000:1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4:000000:4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6:010520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6:000000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6:010504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7:000000:5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9:010503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5:030509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6:02011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00:000000:75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9:010801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16:01050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4:010610:3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16:030110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0:000000:75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00:000000:40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15:030509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30:030212:7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4:000000:5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00:000000:13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16:02011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6:010520:1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30:020401:5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00:000000:61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30:030203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6:010520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15:030509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16:01051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14:000000:5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09:010301:9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16:01051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16:010509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5:030509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5:030509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16:0405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7:01041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30:020404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0:020404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16:010520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16:010108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30:030212:7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12:09030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00:000000:10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4:000000:4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6:0105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30:03020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6:030110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14:000000:5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30:030816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6:010520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4:000000:5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16:010508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16:02011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6:010507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0:0302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6:010509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16:020111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12:090305:1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5:030509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16:010520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5:040304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00:000000:40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302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6:010504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5:030509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30:0302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16:01050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6:060114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6:01051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00:000000:6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16:01051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16:010520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16:02011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6:020111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7:000000:5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15:0604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30:0302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16:010504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6:020111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6:000000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4:000000:5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14:000000:5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15:030509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16:010512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30:0302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30:030212:8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16:0101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5:0604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16:02011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302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16:010504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16:01051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6:01051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7:000000:5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16:010520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16:01051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6:010520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6:070110:1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0:030203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08:0302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0:03020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16:010520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4:000000:5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14:000000:5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30:0606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6:010520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6:010507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6:01010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16:020113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16:010520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4:000000:5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15:030509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6:010510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16:010509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14:000000:4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16:020108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6:010507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6:020111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00:000000:40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6:010520:1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00:000000:19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5:030509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6:0405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04:0206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16:000000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6:010509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14:000000:5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16:010507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6:010508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15:030509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6:000000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07:04020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30:030212:7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6:010520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6:070110:1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00:000000:40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6:01050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6:000000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6:03011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16:000000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6:01051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6:010512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30:030212:10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16:01051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6:010509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6:01051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14:000000:4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30:0302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16:010512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16:010509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00:000000:31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00:000000:6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6:010508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00:000000:68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6:010504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00:000000:64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16:010520:1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7:000000:5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30:03051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16:0105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30:0302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06:000000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14:000000:4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6:010507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16:010520:1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5:030509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09:010401:4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30:030212:9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14:000000:5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5:030509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5:03050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16:01050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16:01051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15:030509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15:040304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14:000000:5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5:030509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5:030509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30:03020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6:010520:1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16:0105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16:010512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6:070110:1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0:030212:9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16:010508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16:010520:1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4:030501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7:000000:5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30:010808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16:02011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16:010520:1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16:010507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16:010509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16:010510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15:030509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4:000000:5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6:010508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16:010509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00:000000:40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15:030509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16:010512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6:060114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16:02011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30:030212:8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15:030509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15:030509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16:030110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16:0105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14:000000:5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26:070110:1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06:020205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09:020101:10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30:0302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3020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30:03020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30:030203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00:000000:40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29:010801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30:030212:7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30:0204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6:0104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16:030110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14:000000:4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15:04030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16:010510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16:000000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14:000000:4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16:0105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15:030509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6:010509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16:010108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16:010509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15:030509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16:01051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16:01051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16:030110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16:010508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15:030509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00:000000:40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16:010508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06:020102:3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16:000000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16:020111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30:030212:10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16:0301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16:010514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16:030110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00:000000:40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15:0204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16:010509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6:010520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16:010520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7:01041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30:030203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30:030204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6:010507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15:030509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15:0204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16:010507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24:04032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30:0401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16:010507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14:000000:5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7:020103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16:01051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30:03020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6:010509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16:01051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15:030509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30:030212:9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16:01051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30:030212:7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10:020102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0:0302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16:010507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16:010520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0:0302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16:010510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16:010520:1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30:03020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00:000000:73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16:010520:1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6:01051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30:0302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14:000000:5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15:0204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14:000000:5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16:010507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30:0302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16:010507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15:030509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12:090101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16:010507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9:010301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16:030110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00:000000:67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6:070110:1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16:010520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15:030509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16:0104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16:0101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00:000000:40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6:000000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00:000000:40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15:04030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30:020401:5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16:010520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16:030110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30:0601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15:0403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7:000000:5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16:010520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30:0302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26:070110:3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16:0105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15:030509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14:000000:5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16:010510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30:020401:3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16:010108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16:020111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30:0302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15:030509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16:010508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16:020111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30:030212:7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15:030509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15:030509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16:020108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14:000000:5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16:010507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30:0204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00:000000:40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16:02011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27:000000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30:0601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5:0604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16:01051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15:000000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16:030110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15:030509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30:030212:8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7:000000:5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26:070110:2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30:030212:8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16:010509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15:030509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14:000000:5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16:010510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16:0105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27:000000:6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15:030509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16:01051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14:000000:5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30:030212:8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6:01050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00:000000:56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16:010507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30:03020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16:020111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16:010507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15:040304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16:02011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16:020111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14:000000:5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15:0204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25:010203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16:010510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30:000000:4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16:0405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16:010508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30:020401:3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14:000000:5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16:010509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14:000000:5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14:000000:4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16:02011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16:010520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16:01051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16:0105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16:000000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15:030509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14:000000:5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30:020401:3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16:010507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08:0302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30:03020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16:02011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30:030212:10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15:030509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26:060114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15:0204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14:000000:5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30:0302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29:010301:3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00:000000:40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30:0302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15:030509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16:010508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16:010520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16:030110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29:010301:1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14:000000:9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30:020401:4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16:02011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00:000000:40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15:030509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30:0601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30:02040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16:02011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27:000000:5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00:000000:40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12:06050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30:030212:7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16:01051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15:0204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30:0302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14:000000:5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16:0105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16:010513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15:0305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14:000000:5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16:010108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15:030509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16:01051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16:0105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30:0302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16:01051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00:000000:40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16:01050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16:02011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16:02011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00:000000:40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16:010510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15:030509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16:010520:1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16:010508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15:040304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29:010301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14:03032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5:030509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16:01051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16:010520:1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15:030509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16:010507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16:02011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16:010520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16:010509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15:0204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00:000000:40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14:000000:5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30:0302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16:02011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16:010509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30:000000:4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16:010508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30:000000:7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27:020105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16:01010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16:010509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15:030509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14:000000:5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24:04032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08:020504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14:000000:5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16:020113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16:010507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30:06010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30:020401:3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16:02011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30:000000:8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30:030212:7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12:000000:1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00:000000:40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16:02011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30:030203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7:000000:5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16:010512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00:000000:40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16:010509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16:010510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16:010507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16:030110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27:000000:5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16:010509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16:01051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16:040602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12:090307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30:030212:8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15:040304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27:000000:5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14:040601:4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00:000000:17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00:000000:60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16:010509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16:010513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16:010510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16:0105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16:010520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16:02011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14:000000:4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16:02011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27:000000:5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00:000000:63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15:030509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16:000000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00:000000:58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16:010520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16:010520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16:010507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16:010507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15:040304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30:030212:7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00:000000:53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26:070110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16:010512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30:0204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30:0302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16:030110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16:010509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16:010520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16:010520:1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30:0302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30:020401:3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14:000000:4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30:030212:7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30:020401:4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16:010520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14:020701:8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30:06010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16:0105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30:030212:7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15:030509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16:010520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16:01050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30:0302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30:0302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16:010512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16:010507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27:010206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16:010507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27:000000:5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16:010520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16:010509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16:01051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15:030509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30:020401:3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16:030110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16:010520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16:01050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30:030212:8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16:010509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30:030210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16:010108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27:000000:5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05:030204:2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06:02030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16:010509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16:01051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30:0302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15:030509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15:030509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23:070208:2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16:02011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15:040304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16:01051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30:0302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16:01051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16:02011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00:000000:62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16:02011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16:020111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16:010509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16:01051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16:01051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16:010520: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16:01051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00:000000:40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16:010509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30:020401:3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27:000000:3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16:010513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16:030110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16:010513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26:070110:3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14:000000:5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00:000000:40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30:0302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27:000000:5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30:0302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15:030509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16:010512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16:010108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30:000000:10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16:01051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00:000000:58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16:0402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16:01051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00:000000:40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16:01051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16:0105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16:02011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27:000000:5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15:030509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16:0104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30:030212:7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16:01051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14:000000:5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16:010507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12:090306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16:020111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15:030509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30:0302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15:0204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16:0105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00:000000:40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16:030110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16:010510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00:000000:40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24:050207:1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16:01051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15:030509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14:000000:5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16:02011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14:010702:10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16:010510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26:070110:2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16:010504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16:02011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15:040304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30:030204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16:030110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16:0105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15:050105:2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15:030509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30:0302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30:03020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14:000000:5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00:000000:40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15:030509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16:010510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15:030509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30:0302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30:0601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16:01051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08:050304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14:000000:5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16:010520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16:030110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16:010520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16:010520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30:02040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30:0302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15:03050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16:01051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16:010108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10:0302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27:01041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16:010520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00:000000:40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16:010520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16:010520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16:01050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16:0104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15:030509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16:010508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15:030509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16:02011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16:01010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30:02040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27:000000:5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30:020401:3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16:0402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16:01051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15:040304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00:000000:40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30:020404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16:010520:1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27:000000:5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16:010520:1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16:010514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16:010520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16:010510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16:010507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16:010520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29:010301:1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00:000000:15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16:010510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30:020401:3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16:0105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15:030509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16:010507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30:020401:4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16:010204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15:030509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27:000000:5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30:0302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16:010510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16:01050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16:01051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16:010520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15:030509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16:03011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26:070110:1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30:020401:3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00:000000:55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16:010509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16:010507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30:030212:9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14:000000:4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27:000000:5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15:04030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16:01051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16:02011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16:030110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16:010512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16:0105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16:030110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15:030509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30:0302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30:010808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30:030212:9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30:030212:7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24:04032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16:020108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30:020401:3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30:03020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15:030509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06:000000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27:000000:5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16:010520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16:010507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16:010509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16:010509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16:010508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16:01051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30:0302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16:010507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15:0204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16:01051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16:020111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16:0104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29:010301:3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16:010510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16:02011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15:030509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16:010514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16:010510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29:010301:3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00:000000:40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16:000000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16:030110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16:010509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16:010520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30:0302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16:010507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16:01050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16:010509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16:010510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15:030509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16:010509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00:000000:7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00:000000:50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16:010507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00:000000:60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16:010508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16:01051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16:010507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16:020111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04:040201:3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15:030509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30:050201: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16:02011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16:010509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16:010520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16:010513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30:010502:1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30:020401:3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16:01051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16:02011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15:04030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26:070110:1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16:010510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16:010520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16:010507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16:01051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16:010504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16:010509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14:000000:5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29:010301:2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16:030110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16:010504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16:0405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16:010513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16:030110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26:070110:1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30:02040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15:0403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16:01051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15:030509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16:010507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30:0302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00:000000:60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30:020401:3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27:000000:5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16:010512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16:01051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27:000000:5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16:010508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27:000000:5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30:0302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16:01051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00:000000:5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16:020111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16:01051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15:030509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16:010509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16:010512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30:000000:4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00:000000:43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06:000000: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15:04030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29:010703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26:070110:1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30:020401:3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30:020401:3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16:010510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15:03050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16:010509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30:0302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16:010510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16:02011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30:020401:4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00:000000:40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16:010108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16:010520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16:020111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16:010510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00:000000:40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16:010512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16:010508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04:0402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15:030509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00:000000:40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30:030212:7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16:01051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15:030509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00:000000:40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16:010512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16:010509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30:0302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16:010508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16:02011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16:010513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15:0604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15:04030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16:01051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30:03020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00:000000:40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14:000000:4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30:0302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30:030203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30:000000:4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16:010512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30:0606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30:020401:3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16:010507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30:0302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15:030509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00:000000:62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16:010509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16:02011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15:030509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16:0104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30:020401:5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16:020111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27:000000:5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16:010509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16:02011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14:021037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30:0601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30:030212:8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16:01051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00:000000:40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16:010520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16:030110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15" office:value-type="string" calcext:value-type="string" table:number-columns-spanned="2" table:number-rows-spanned="1">
            <text:p>71:16:0402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15" office:value-type="string" calcext:value-type="string" table:number-columns-spanned="2" table:number-rows-spanned="1">
            <text:p>71:16:010513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15" office:value-type="string" calcext:value-type="string" table:number-columns-spanned="2" table:number-rows-spanned="1">
            <text:p>71:00:000000:64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15" office:value-type="string" calcext:value-type="string" table:number-columns-spanned="2" table:number-rows-spanned="1">
            <text:p>71:16:01051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15" office:value-type="string" calcext:value-type="string" table:number-columns-spanned="2" table:number-rows-spanned="1">
            <text:p>71:00:000000:14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15" office:value-type="string" calcext:value-type="string" table:number-columns-spanned="2" table:number-rows-spanned="1">
            <text:p>71:30:0302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15" office:value-type="string" calcext:value-type="string" table:number-columns-spanned="2" table:number-rows-spanned="1">
            <text:p>71:00:000000:40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15" office:value-type="string" calcext:value-type="string" table:number-columns-spanned="2" table:number-rows-spanned="1">
            <text:p>71:18:05020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15" office:value-type="string" calcext:value-type="string" table:number-columns-spanned="2" table:number-rows-spanned="1">
            <text:p>71:16:010507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15" office:value-type="string" calcext:value-type="string" table:number-columns-spanned="2" table:number-rows-spanned="1">
            <text:p>71:16:030110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15" office:value-type="string" calcext:value-type="string" table:number-columns-spanned="2" table:number-rows-spanned="1">
            <text:p>71:16:000000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15" office:value-type="string" calcext:value-type="string" table:number-columns-spanned="2" table:number-rows-spanned="1">
            <text:p>71:30:020404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15" office:value-type="string" calcext:value-type="string" table:number-columns-spanned="2" table:number-rows-spanned="1">
            <text:p>71:14:000000:4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15" office:value-type="string" calcext:value-type="string" table:number-columns-spanned="2" table:number-rows-spanned="1">
            <text:p>71:16:010512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15" office:value-type="string" calcext:value-type="string" table:number-columns-spanned="2" table:number-rows-spanned="1">
            <text:p>71:14:000000:5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15" office:value-type="string" calcext:value-type="string" table:number-columns-spanned="2" table:number-rows-spanned="1">
            <text:p>71:29:010305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15" office:value-type="string" calcext:value-type="string" table:number-columns-spanned="2" table:number-rows-spanned="1">
            <text:p>71:16:010507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15" office:value-type="string" calcext:value-type="string" table:number-columns-spanned="2" table:number-rows-spanned="1">
            <text:p>71:30:030203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15" office:value-type="string" calcext:value-type="string" table:number-columns-spanned="2" table:number-rows-spanned="1">
            <text:p>71:30:02040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15" office:value-type="string" calcext:value-type="string" table:number-columns-spanned="2" table:number-rows-spanned="1">
            <text:p>71:16:010508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15" office:value-type="string" calcext:value-type="string" table:number-columns-spanned="2" table:number-rows-spanned="1">
            <text:p>71:16:020111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15" office:value-type="string" calcext:value-type="string" table:number-columns-spanned="2" table:number-rows-spanned="1">
            <text:p>71:30:0302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15" office:value-type="string" calcext:value-type="string" table:number-columns-spanned="2" table:number-rows-spanned="1">
            <text:p>71:16:01051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15" office:value-type="string" calcext:value-type="string" table:number-columns-spanned="2" table:number-rows-spanned="1">
            <text:p>71:15:030509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15" office:value-type="string" calcext:value-type="string" table:number-columns-spanned="2" table:number-rows-spanned="1">
            <text:p>71:16:0104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15" office:value-type="string" calcext:value-type="string" table:number-columns-spanned="2" table:number-rows-spanned="1">
            <text:p>71:16:010520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15" office:value-type="string" calcext:value-type="string" table:number-columns-spanned="2" table:number-rows-spanned="1">
            <text:p>71:16:020111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15" office:value-type="string" calcext:value-type="string" table:number-columns-spanned="2" table:number-rows-spanned="1">
            <text:p>71:16:010520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15" office:value-type="string" calcext:value-type="string" table:number-columns-spanned="2" table:number-rows-spanned="1">
            <text:p>71:16:010508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15" office:value-type="string" calcext:value-type="string" table:number-columns-spanned="2" table:number-rows-spanned="1">
            <text:p>71:16:030110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15" office:value-type="string" calcext:value-type="string" table:number-columns-spanned="2" table:number-rows-spanned="1">
            <text:p>71:14:000000:5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15" office:value-type="string" calcext:value-type="string" table:number-columns-spanned="2" table:number-rows-spanned="1">
            <text:p>71:16:010510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15" office:value-type="string" calcext:value-type="string" table:number-columns-spanned="2" table:number-rows-spanned="1">
            <text:p>71:16:010108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15" office:value-type="string" calcext:value-type="string" table:number-columns-spanned="2" table:number-rows-spanned="1">
            <text:p>71:15:030509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15" office:value-type="string" calcext:value-type="string" table:number-columns-spanned="2" table:number-rows-spanned="1">
            <text:p>71:16:010507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15" office:value-type="string" calcext:value-type="string" table:number-columns-spanned="2" table:number-rows-spanned="1">
            <text:p>71:27:020301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15" office:value-type="string" calcext:value-type="string" table:number-columns-spanned="2" table:number-rows-spanned="1">
            <text:p>71:05:050205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15" office:value-type="string" calcext:value-type="string" table:number-columns-spanned="2" table:number-rows-spanned="1">
            <text:p>71:16:010520:1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15" office:value-type="string" calcext:value-type="string" table:number-columns-spanned="2" table:number-rows-spanned="1">
            <text:p>71:30:030212:8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15" office:value-type="string" calcext:value-type="string" table:number-columns-spanned="2" table:number-rows-spanned="1">
            <text:p>71:16:030110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15" office:value-type="string" calcext:value-type="string" table:number-columns-spanned="2" table:number-rows-spanned="1">
            <text:p>71:16:020111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15" office:value-type="string" calcext:value-type="string" table:number-columns-spanned="2" table:number-rows-spanned="1">
            <text:p>71:16:020111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15" office:value-type="string" calcext:value-type="string" table:number-columns-spanned="2" table:number-rows-spanned="1">
            <text:p>71:16:010507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15" office:value-type="string" calcext:value-type="string" table:number-columns-spanned="2" table:number-rows-spanned="1">
            <text:p>71:27:020107:2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15" office:value-type="string" calcext:value-type="string" table:number-columns-spanned="2" table:number-rows-spanned="1">
            <text:p>71:26:070110:1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15" office:value-type="string" calcext:value-type="string" table:number-columns-spanned="2" table:number-rows-spanned="1">
            <text:p>71:16:010507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15" office:value-type="string" calcext:value-type="string" table:number-columns-spanned="2" table:number-rows-spanned="1">
            <text:p>71:16:010512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15" office:value-type="string" calcext:value-type="string" table:number-columns-spanned="2" table:number-rows-spanned="1">
            <text:p>71:00:000000:74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15" office:value-type="string" calcext:value-type="string" table:number-columns-spanned="2" table:number-rows-spanned="1">
            <text:p>71:16:010520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15" office:value-type="string" calcext:value-type="string" table:number-columns-spanned="2" table:number-rows-spanned="1">
            <text:p>71:16:010512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15" office:value-type="string" calcext:value-type="string" table:number-columns-spanned="2" table:number-rows-spanned="1">
            <text:p>71:30:030212:7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15" office:value-type="string" calcext:value-type="string" table:number-columns-spanned="2" table:number-rows-spanned="1">
            <text:p>71:00:000000:40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15" office:value-type="string" calcext:value-type="string" table:number-columns-spanned="2" table:number-rows-spanned="1">
            <text:p>71:16:010520:1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15" office:value-type="string" calcext:value-type="string" table:number-columns-spanned="2" table:number-rows-spanned="1">
            <text:p>71:26:070110:1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15" office:value-type="string" calcext:value-type="string" table:number-columns-spanned="2" table:number-rows-spanned="1">
            <text:p>71:16:0405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15" office:value-type="string" calcext:value-type="string" table:number-columns-spanned="2" table:number-rows-spanned="1">
            <text:p>71:30:020401:3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15" office:value-type="string" calcext:value-type="string" table:number-columns-spanned="2" table:number-rows-spanned="1">
            <text:p>71:16:010513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15" office:value-type="string" calcext:value-type="string" table:number-columns-spanned="2" table:number-rows-spanned="1">
            <text:p>71:15:030509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15" office:value-type="string" calcext:value-type="string" table:number-columns-spanned="2" table:number-rows-spanned="1">
            <text:p>71:30:020401:3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15" office:value-type="string" calcext:value-type="string" table:number-columns-spanned="2" table:number-rows-spanned="1">
            <text:p>71:16:01010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15" office:value-type="string" calcext:value-type="string" table:number-columns-spanned="2" table:number-rows-spanned="1">
            <text:p>71:30:0204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15" office:value-type="string" calcext:value-type="string" table:number-columns-spanned="2" table:number-rows-spanned="1">
            <text:p>71:30:030212:8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15" office:value-type="string" calcext:value-type="string" table:number-columns-spanned="2" table:number-rows-spanned="1">
            <text:p>71:00:000000:58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15" office:value-type="string" calcext:value-type="string" table:number-columns-spanned="2" table:number-rows-spanned="1">
            <text:p>71:16:000000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15" office:value-type="string" calcext:value-type="string" table:number-columns-spanned="2" table:number-rows-spanned="1">
            <text:p>71:30:0302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15" office:value-type="string" calcext:value-type="string" table:number-columns-spanned="2" table:number-rows-spanned="1">
            <text:p>71:16:010507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15" office:value-type="string" calcext:value-type="string" table:number-columns-spanned="2" table:number-rows-spanned="1">
            <text:p>71:16:010507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15" office:value-type="string" calcext:value-type="string" table:number-columns-spanned="2" table:number-rows-spanned="1">
            <text:p>71:30:030212:7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15" office:value-type="string" calcext:value-type="string" table:number-columns-spanned="2" table:number-rows-spanned="1">
            <text:p>71:14:000000:5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15" office:value-type="string" calcext:value-type="string" table:number-columns-spanned="2" table:number-rows-spanned="1">
            <text:p>71:15:040304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15" office:value-type="string" calcext:value-type="string" table:number-columns-spanned="2" table:number-rows-spanned="1">
            <text:p>71:00:000000:60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15" office:value-type="string" calcext:value-type="string" table:number-columns-spanned="2" table:number-rows-spanned="1">
            <text:p>71:12:090305:1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15" office:value-type="string" calcext:value-type="string" table:number-columns-spanned="2" table:number-rows-spanned="1">
            <text:p>71:27:000000:3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15" office:value-type="string" calcext:value-type="string" table:number-columns-spanned="2" table:number-rows-spanned="1">
            <text:p>71:16:010513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15" office:value-type="string" calcext:value-type="string" table:number-columns-spanned="2" table:number-rows-spanned="1">
            <text:p>71:16:010509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15" office:value-type="string" calcext:value-type="string" table:number-columns-spanned="2" table:number-rows-spanned="1">
            <text:p>71:15:030509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15" office:value-type="string" calcext:value-type="string" table:number-columns-spanned="2" table:number-rows-spanned="1">
            <text:p>71:16:020111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15" office:value-type="string" calcext:value-type="string" table:number-columns-spanned="2" table:number-rows-spanned="1">
            <text:p>71:30:02040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15" office:value-type="string" calcext:value-type="string" table:number-columns-spanned="2" table:number-rows-spanned="1">
            <text:p>71:16:010512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15" office:value-type="string" calcext:value-type="string" table:number-columns-spanned="2" table:number-rows-spanned="1">
            <text:p>71:30:03020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15" office:value-type="string" calcext:value-type="string" table:number-columns-spanned="2" table:number-rows-spanned="1">
            <text:p>71:14:000000:5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15" office:value-type="string" calcext:value-type="string" table:number-columns-spanned="2" table:number-rows-spanned="1">
            <text:p>71:14:010901:3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15" office:value-type="string" calcext:value-type="string" table:number-columns-spanned="2" table:number-rows-spanned="1">
            <text:p>71:30:0302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15" office:value-type="string" calcext:value-type="string" table:number-columns-spanned="2" table:number-rows-spanned="1">
            <text:p>71:16:010507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15" office:value-type="string" calcext:value-type="string" table:number-columns-spanned="2" table:number-rows-spanned="1">
            <text:p>71:15:030509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15" office:value-type="string" calcext:value-type="string" table:number-columns-spanned="2" table:number-rows-spanned="1">
            <text:p>71:16:010509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15" office:value-type="string" calcext:value-type="string" table:number-columns-spanned="2" table:number-rows-spanned="1">
            <text:p>71:30:0302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15" office:value-type="string" calcext:value-type="string" table:number-columns-spanned="2" table:number-rows-spanned="1">
            <text:p>71:16:02011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15" office:value-type="string" calcext:value-type="string" table:number-columns-spanned="2" table:number-rows-spanned="1">
            <text:p>71:30:030203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15" office:value-type="string" calcext:value-type="string" table:number-columns-spanned="2" table:number-rows-spanned="1">
            <text:p>71:27:000000:5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15" office:value-type="string" calcext:value-type="string" table:number-columns-spanned="2" table:number-rows-spanned="1">
            <text:p>71:16:020111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15" office:value-type="string" calcext:value-type="string" table:number-columns-spanned="2" table:number-rows-spanned="1">
            <text:p>71:15:000000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15" office:value-type="string" calcext:value-type="string" table:number-columns-spanned="2" table:number-rows-spanned="1">
            <text:p>71:15:030509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15" office:value-type="string" calcext:value-type="string" table:number-columns-spanned="2" table:number-rows-spanned="1">
            <text:p>71:16:02011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15" office:value-type="string" calcext:value-type="string" table:number-columns-spanned="2" table:number-rows-spanned="1">
            <text:p>71:30:030212:8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15" office:value-type="string" calcext:value-type="string" table:number-columns-spanned="2" table:number-rows-spanned="1">
            <text:p>71:16:01051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15" office:value-type="string" calcext:value-type="string" table:number-columns-spanned="2" table:number-rows-spanned="1">
            <text:p>71:14:030502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15" office:value-type="string" calcext:value-type="string" table:number-columns-spanned="2" table:number-rows-spanned="1">
            <text:p>71:14:000000:5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15" office:value-type="string" calcext:value-type="string" table:number-columns-spanned="2" table:number-rows-spanned="1">
            <text:p>71:16:010520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15" office:value-type="string" calcext:value-type="string" table:number-columns-spanned="2" table:number-rows-spanned="1">
            <text:p>71:00:000000:40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15" office:value-type="string" calcext:value-type="string" table:number-columns-spanned="2" table:number-rows-spanned="1">
            <text:p>71:30:020401:5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15" office:value-type="string" calcext:value-type="string" table:number-columns-spanned="2" table:number-rows-spanned="1">
            <text:p>71:16:010507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15" office:value-type="string" calcext:value-type="string" table:number-columns-spanned="2" table:number-rows-spanned="1">
            <text:p>71:30:030203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15" office:value-type="string" calcext:value-type="string" table:number-columns-spanned="2" table:number-rows-spanned="1">
            <text:p>71:27:010411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15" office:value-type="string" calcext:value-type="string" table:number-columns-spanned="2" table:number-rows-spanned="1">
            <text:p>71:27:000000:5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15" office:value-type="string" calcext:value-type="string" table:number-columns-spanned="2" table:number-rows-spanned="1">
            <text:p>71:30:030203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15" office:value-type="string" calcext:value-type="string" table:number-columns-spanned="2" table:number-rows-spanned="1">
            <text:p>71:00:000000:40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15" office:value-type="string" calcext:value-type="string" table:number-columns-spanned="2" table:number-rows-spanned="1">
            <text:p>71:16:02011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15" office:value-type="string" calcext:value-type="string" table:number-columns-spanned="2" table:number-rows-spanned="1">
            <text:p>71:16:01051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15" office:value-type="string" calcext:value-type="string" table:number-columns-spanned="2" table:number-rows-spanned="1">
            <text:p>71:00:000000:40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15" office:value-type="string" calcext:value-type="string" table:number-columns-spanned="2" table:number-rows-spanned="1">
            <text:p>71:00:000000:6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15" office:value-type="string" calcext:value-type="string" table:number-columns-spanned="2" table:number-rows-spanned="1">
            <text:p>71:15:030509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15" office:value-type="string" calcext:value-type="string" table:number-columns-spanned="2" table:number-rows-spanned="1">
            <text:p>71:16:010509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15" office:value-type="string" calcext:value-type="string" table:number-columns-spanned="2" table:number-rows-spanned="1">
            <text:p>71:16:010509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15" office:value-type="string" calcext:value-type="string" table:number-columns-spanned="2" table:number-rows-spanned="1">
            <text:p>71:08:0302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15" office:value-type="string" calcext:value-type="string" table:number-columns-spanned="2" table:number-rows-spanned="1">
            <text:p>71:16:02011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15" office:value-type="string" calcext:value-type="string" table:number-columns-spanned="2" table:number-rows-spanned="1">
            <text:p>71:24:04032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15" office:value-type="string" calcext:value-type="string" table:number-columns-spanned="2" table:number-rows-spanned="1">
            <text:p>71:14:000000:5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15" office:value-type="string" calcext:value-type="string" table:number-columns-spanned="2" table:number-rows-spanned="1">
            <text:p>71:00:000000:40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15" office:value-type="string" calcext:value-type="string" table:number-columns-spanned="2" table:number-rows-spanned="1">
            <text:p>71:14:000000:4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15" office:value-type="string" calcext:value-type="string" table:number-columns-spanned="2" table:number-rows-spanned="1">
            <text:p>71:16:010513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15" office:value-type="string" calcext:value-type="string" table:number-columns-spanned="2" table:number-rows-spanned="1">
            <text:p>71:16:010510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15" office:value-type="string" calcext:value-type="string" table:number-columns-spanned="2" table:number-rows-spanned="1">
            <text:p>71:16:020111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15" office:value-type="string" calcext:value-type="string" table:number-columns-spanned="2" table:number-rows-spanned="1">
            <text:p>71:15:040304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15" office:value-type="string" calcext:value-type="string" table:number-columns-spanned="2" table:number-rows-spanned="1">
            <text:p>71:15:030509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15" office:value-type="string" calcext:value-type="string" table:number-columns-spanned="2" table:number-rows-spanned="1">
            <text:p>71:15:030509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15" office:value-type="string" calcext:value-type="string" table:number-columns-spanned="2" table:number-rows-spanned="1">
            <text:p>71:27:000000:5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15" office:value-type="string" calcext:value-type="string" table:number-columns-spanned="2" table:number-rows-spanned="1">
            <text:p>71:30:030212:10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15" office:value-type="string" calcext:value-type="string" table:number-columns-spanned="2" table:number-rows-spanned="1">
            <text:p>71:16:010509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15" office:value-type="string" calcext:value-type="string" table:number-columns-spanned="2" table:number-rows-spanned="1">
            <text:p>71:14:000000:4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15" office:value-type="string" calcext:value-type="string" table:number-columns-spanned="2" table:number-rows-spanned="1">
            <text:p>71:29:010605:5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15" office:value-type="string" calcext:value-type="string" table:number-columns-spanned="2" table:number-rows-spanned="1">
            <text:p>71:16:010520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15" office:value-type="string" calcext:value-type="string" table:number-columns-spanned="2" table:number-rows-spanned="1">
            <text:p>71:16:020111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15" office:value-type="string" calcext:value-type="string" table:number-columns-spanned="2" table:number-rows-spanned="1">
            <text:p>71:15:030509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15" office:value-type="string" calcext:value-type="string" table:number-columns-spanned="2" table:number-rows-spanned="1">
            <text:p>71:00:000000:40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15" office:value-type="string" calcext:value-type="string" table:number-columns-spanned="2" table:number-rows-spanned="1">
            <text:p>71:16:01051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15" office:value-type="string" calcext:value-type="string" table:number-columns-spanned="2" table:number-rows-spanned="1">
            <text:p>71:30:030212:8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15" office:value-type="string" calcext:value-type="string" table:number-columns-spanned="2" table:number-rows-spanned="1">
            <text:p>71:30:020401:3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15" office:value-type="string" calcext:value-type="string" table:number-columns-spanned="2" table:number-rows-spanned="1">
            <text:p>71:30:030203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15" office:value-type="string" calcext:value-type="string" table:number-columns-spanned="2" table:number-rows-spanned="1">
            <text:p>71:00:000000:40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15" office:value-type="string" calcext:value-type="string" table:number-columns-spanned="2" table:number-rows-spanned="1">
            <text:p>71:29:010301:1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15" office:value-type="string" calcext:value-type="string" table:number-columns-spanned="2" table:number-rows-spanned="1">
            <text:p>71:00:000000:40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15" office:value-type="string" calcext:value-type="string" table:number-columns-spanned="2" table:number-rows-spanned="1">
            <text:p>71:16:02011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15" office:value-type="string" calcext:value-type="string" table:number-columns-spanned="2" table:number-rows-spanned="1">
            <text:p>71:30:0302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15" office:value-type="string" calcext:value-type="string" table:number-columns-spanned="2" table:number-rows-spanned="1">
            <text:p>71:26:07011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15" office:value-type="string" calcext:value-type="string" table:number-columns-spanned="2" table:number-rows-spanned="1">
            <text:p>71:00:000000:40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15" office:value-type="string" calcext:value-type="string" table:number-columns-spanned="2" table:number-rows-spanned="1">
            <text:p>71:00:000000:40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15" office:value-type="string" calcext:value-type="string" table:number-columns-spanned="2" table:number-rows-spanned="1">
            <text:p>71:16:010520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15" office:value-type="string" calcext:value-type="string" table:number-columns-spanned="2" table:number-rows-spanned="1">
            <text:p>71:16:010508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15" office:value-type="string" calcext:value-type="string" table:number-columns-spanned="2" table:number-rows-spanned="1">
            <text:p>71:14:000000:5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15" office:value-type="string" calcext:value-type="string" table:number-columns-spanned="2" table:number-rows-spanned="1">
            <text:p>71:30:0204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15" office:value-type="string" calcext:value-type="string" table:number-columns-spanned="2" table:number-rows-spanned="1">
            <text:p>71:16:02011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15" office:value-type="string" calcext:value-type="string" table:number-columns-spanned="2" table:number-rows-spanned="1">
            <text:p>71:27:000000:5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15" office:value-type="string" calcext:value-type="string" table:number-columns-spanned="2" table:number-rows-spanned="1">
            <text:p>71:15:030509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15" office:value-type="string" calcext:value-type="string" table:number-columns-spanned="2" table:number-rows-spanned="1">
            <text:p>71:16:010515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15" office:value-type="string" calcext:value-type="string" table:number-columns-spanned="2" table:number-rows-spanned="1">
            <text:p>71:14:000000:5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15" office:value-type="string" calcext:value-type="string" table:number-columns-spanned="2" table:number-rows-spanned="1">
            <text:p>71:16:010514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15" office:value-type="string" calcext:value-type="string" table:number-columns-spanned="2" table:number-rows-spanned="1">
            <text:p>71:16:010520:1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15" office:value-type="string" calcext:value-type="string" table:number-columns-spanned="2" table:number-rows-spanned="1">
            <text:p>71:16:010513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15" office:value-type="string" calcext:value-type="string" table:number-columns-spanned="2" table:number-rows-spanned="1">
            <text:p>71:14:000000:5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15" office:value-type="string" calcext:value-type="string" table:number-columns-spanned="2" table:number-rows-spanned="1">
            <text:p>71:15:030509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15" office:value-type="string" calcext:value-type="string" table:number-columns-spanned="2" table:number-rows-spanned="1">
            <text:p>71:16:0104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15" office:value-type="string" calcext:value-type="string" table:number-columns-spanned="2" table:number-rows-spanned="1">
            <text:p>71:15:030509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15" office:value-type="string" calcext:value-type="string" table:number-columns-spanned="2" table:number-rows-spanned="1">
            <text:p>71:14:000000:5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15" office:value-type="string" calcext:value-type="string" table:number-columns-spanned="2" table:number-rows-spanned="1">
            <text:p>71:16:010512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15" office:value-type="string" calcext:value-type="string" table:number-columns-spanned="2" table:number-rows-spanned="1">
            <text:p>71:16:010507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15" office:value-type="string" calcext:value-type="string" table:number-columns-spanned="2" table:number-rows-spanned="1">
            <text:p>71:16:010507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15" office:value-type="string" calcext:value-type="string" table:number-columns-spanned="2" table:number-rows-spanned="1">
            <text:p>71:16:010508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15" office:value-type="string" calcext:value-type="string" table:number-columns-spanned="2" table:number-rows-spanned="1">
            <text:p>71:16:01051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15" office:value-type="string" calcext:value-type="string" table:number-columns-spanned="2" table:number-rows-spanned="1">
            <text:p>71:16:010507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15" office:value-type="string" calcext:value-type="string" table:number-columns-spanned="2" table:number-rows-spanned="1">
            <text:p>71:15:04030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15" office:value-type="string" calcext:value-type="string" table:number-columns-spanned="2" table:number-rows-spanned="1">
            <text:p>71:16:010520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15" office:value-type="string" calcext:value-type="string" table:number-columns-spanned="2" table:number-rows-spanned="1">
            <text:p>71:16:010520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15" office:value-type="string" calcext:value-type="string" table:number-columns-spanned="2" table:number-rows-spanned="1">
            <text:p>71:16:010520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15" office:value-type="string" calcext:value-type="string" table:number-columns-spanned="2" table:number-rows-spanned="1">
            <text:p>71:14:000000:3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15" office:value-type="string" calcext:value-type="string" table:number-columns-spanned="2" table:number-rows-spanned="1">
            <text:p>71:16:010513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15" office:value-type="string" calcext:value-type="string" table:number-columns-spanned="2" table:number-rows-spanned="1">
            <text:p>71:16:010509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15" office:value-type="string" calcext:value-type="string" table:number-columns-spanned="2" table:number-rows-spanned="1">
            <text:p>71:16:010520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15" office:value-type="string" calcext:value-type="string" table:number-columns-spanned="2" table:number-rows-spanned="1">
            <text:p>71:16:01051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15" office:value-type="string" calcext:value-type="string" table:number-columns-spanned="2" table:number-rows-spanned="1">
            <text:p>71:27:000000:5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15" office:value-type="string" calcext:value-type="string" table:number-columns-spanned="2" table:number-rows-spanned="1">
            <text:p>71:30:030212:7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15" office:value-type="string" calcext:value-type="string" table:number-columns-spanned="2" table:number-rows-spanned="1">
            <text:p>71:30:030212:7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15" office:value-type="string" calcext:value-type="string" table:number-columns-spanned="2" table:number-rows-spanned="1">
            <text:p>71:14:000000:5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15" office:value-type="string" calcext:value-type="string" table:number-columns-spanned="2" table:number-rows-spanned="1">
            <text:p>71:30:030212:7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15" office:value-type="string" calcext:value-type="string" table:number-columns-spanned="2" table:number-rows-spanned="1">
            <text:p>71:16:01051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15" office:value-type="string" calcext:value-type="string" table:number-columns-spanned="2" table:number-rows-spanned="1">
            <text:p>71:16:010512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15" office:value-type="string" calcext:value-type="string" table:number-columns-spanned="2" table:number-rows-spanned="1">
            <text:p>71:16:020111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15" office:value-type="string" calcext:value-type="string" table:number-columns-spanned="2" table:number-rows-spanned="1">
            <text:p>71:00:000000:40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15" office:value-type="string" calcext:value-type="string" table:number-columns-spanned="2" table:number-rows-spanned="1">
            <text:p>71:30:000000:7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15" office:value-type="string" calcext:value-type="string" table:number-columns-spanned="2" table:number-rows-spanned="1">
            <text:p>71:30:03020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15" office:value-type="string" calcext:value-type="string" table:number-columns-spanned="2" table:number-rows-spanned="1">
            <text:p>71:14:000000:5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15" office:value-type="string" calcext:value-type="string" table:number-columns-spanned="2" table:number-rows-spanned="1">
            <text:p>71:30:030203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15" office:value-type="string" calcext:value-type="string" table:number-columns-spanned="2" table:number-rows-spanned="1">
            <text:p>71:15:030509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15" office:value-type="string" calcext:value-type="string" table:number-columns-spanned="2" table:number-rows-spanned="1">
            <text:p>71:16:010509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15" office:value-type="string" calcext:value-type="string" table:number-columns-spanned="2" table:number-rows-spanned="1">
            <text:p>71:15:030509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15" office:value-type="string" calcext:value-type="string" table:number-columns-spanned="2" table:number-rows-spanned="1">
            <text:p>71:16:020108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15" office:value-type="string" calcext:value-type="string" table:number-columns-spanned="2" table:number-rows-spanned="1">
            <text:p>71:26:070110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15" office:value-type="string" calcext:value-type="string" table:number-columns-spanned="2" table:number-rows-spanned="1">
            <text:p>71:16:010508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15" office:value-type="string" calcext:value-type="string" table:number-columns-spanned="2" table:number-rows-spanned="1">
            <text:p>71:30:020401:3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15" office:value-type="string" calcext:value-type="string" table:number-columns-spanned="2" table:number-rows-spanned="1">
            <text:p>71:30:030212:10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15" office:value-type="string" calcext:value-type="string" table:number-columns-spanned="2" table:number-rows-spanned="1">
            <text:p>71:16:010520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15" office:value-type="string" calcext:value-type="string" table:number-columns-spanned="2" table:number-rows-spanned="1">
            <text:p>71:30:0302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15" office:value-type="string" calcext:value-type="string" table:number-columns-spanned="2" table:number-rows-spanned="1">
            <text:p>71:30:020401:4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15" office:value-type="string" calcext:value-type="string" table:number-columns-spanned="2" table:number-rows-spanned="1">
            <text:p>71:16:01051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15" office:value-type="string" calcext:value-type="string" table:number-columns-spanned="2" table:number-rows-spanned="1">
            <text:p>71:16:010509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15" office:value-type="string" calcext:value-type="string" table:number-columns-spanned="2" table:number-rows-spanned="1">
            <text:p>71:16:010513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15" office:value-type="string" calcext:value-type="string" table:number-columns-spanned="2" table:number-rows-spanned="1">
            <text:p>71:16:010507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15" office:value-type="string" calcext:value-type="string" table:number-columns-spanned="2" table:number-rows-spanned="1">
            <text:p>71:15:0604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15" office:value-type="string" calcext:value-type="string" table:number-columns-spanned="2" table:number-rows-spanned="1">
            <text:p>71:30:0302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15" office:value-type="string" calcext:value-type="string" table:number-columns-spanned="2" table:number-rows-spanned="1">
            <text:p>71:15:030509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15" office:value-type="string" calcext:value-type="string" table:number-columns-spanned="2" table:number-rows-spanned="1">
            <text:p>71:14:010301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15" office:value-type="string" calcext:value-type="string" table:number-columns-spanned="2" table:number-rows-spanned="1">
            <text:p>71:30:030212:9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15" office:value-type="string" calcext:value-type="string" table:number-columns-spanned="2" table:number-rows-spanned="1">
            <text:p>71:30:020401:3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15" office:value-type="string" calcext:value-type="string" table:number-columns-spanned="2" table:number-rows-spanned="1">
            <text:p>71:16:0105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15" office:value-type="string" calcext:value-type="string" table:number-columns-spanned="2" table:number-rows-spanned="1">
            <text:p>71:27:010411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15" office:value-type="string" calcext:value-type="string" table:number-columns-spanned="2" table:number-rows-spanned="1">
            <text:p>71:00:000000:22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15" office:value-type="string" calcext:value-type="string" table:number-columns-spanned="2" table:number-rows-spanned="1">
            <text:p>71:16:010507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15" office:value-type="string" calcext:value-type="string" table:number-columns-spanned="2" table:number-rows-spanned="1">
            <text:p>71:15:030509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15" office:value-type="string" calcext:value-type="string" table:number-columns-spanned="2" table:number-rows-spanned="1">
            <text:p>71:16:010504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15" office:value-type="string" calcext:value-type="string" table:number-columns-spanned="2" table:number-rows-spanned="1">
            <text:p>71:16:030110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15" office:value-type="string" calcext:value-type="string" table:number-columns-spanned="2" table:number-rows-spanned="1">
            <text:p>71:16:010510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15" office:value-type="string" calcext:value-type="string" table:number-columns-spanned="2" table:number-rows-spanned="1">
            <text:p>71:16:010512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15" office:value-type="string" calcext:value-type="string" table:number-columns-spanned="2" table:number-rows-spanned="1">
            <text:p>71:16:010108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15" office:value-type="string" calcext:value-type="string" table:number-columns-spanned="2" table:number-rows-spanned="1">
            <text:p>71:26:070110:1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15" office:value-type="string" calcext:value-type="string" table:number-columns-spanned="2" table:number-rows-spanned="1">
            <text:p>71:16:01050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15" office:value-type="string" calcext:value-type="string" table:number-columns-spanned="2" table:number-rows-spanned="1">
            <text:p>71:16:010508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15" office:value-type="string" calcext:value-type="string" table:number-columns-spanned="2" table:number-rows-spanned="1">
            <text:p>71:30:030203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15" office:value-type="string" calcext:value-type="string" table:number-columns-spanned="2" table:number-rows-spanned="1">
            <text:p>71:14:000000:5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15" office:value-type="string" calcext:value-type="string" table:number-columns-spanned="2" table:number-rows-spanned="1">
            <text:p>71:16:010509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15" office:value-type="string" calcext:value-type="string" table:number-columns-spanned="2" table:number-rows-spanned="1">
            <text:p>71:16:02011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15" office:value-type="string" calcext:value-type="string" table:number-columns-spanned="2" table:number-rows-spanned="1">
            <text:p>71:16:010512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15" office:value-type="string" calcext:value-type="string" table:number-columns-spanned="2" table:number-rows-spanned="1">
            <text:p>71:16:010512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15" office:value-type="string" calcext:value-type="string" table:number-columns-spanned="2" table:number-rows-spanned="1">
            <text:p>71:30:03020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15" office:value-type="string" calcext:value-type="string" table:number-columns-spanned="2" table:number-rows-spanned="1">
            <text:p>71:00:000000:40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15" office:value-type="string" calcext:value-type="string" table:number-columns-spanned="2" table:number-rows-spanned="1">
            <text:p>71:15:0403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15" office:value-type="string" calcext:value-type="string" table:number-columns-spanned="2" table:number-rows-spanned="1">
            <text:p>71:16:02011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15" office:value-type="string" calcext:value-type="string" table:number-columns-spanned="2" table:number-rows-spanned="1">
            <text:p>71:16:01051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15" office:value-type="string" calcext:value-type="string" table:number-columns-spanned="2" table:number-rows-spanned="1">
            <text:p>71:16:010507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15" office:value-type="string" calcext:value-type="string" table:number-columns-spanned="2" table:number-rows-spanned="1">
            <text:p>71:15:030509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15" office:value-type="string" calcext:value-type="string" table:number-columns-spanned="2" table:number-rows-spanned="1">
            <text:p>71:14:020701:4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15" office:value-type="string" calcext:value-type="string" table:number-columns-spanned="2" table:number-rows-spanned="1">
            <text:p>71:16:01050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15" office:value-type="string" calcext:value-type="string" table:number-columns-spanned="2" table:number-rows-spanned="1">
            <text:p>71:16:010509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15" office:value-type="string" calcext:value-type="string" table:number-columns-spanned="2" table:number-rows-spanned="1">
            <text:p>71:14:020701:8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15" office:value-type="string" calcext:value-type="string" table:number-columns-spanned="2" table:number-rows-spanned="1">
            <text:p>71:00:000000:74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15" office:value-type="string" calcext:value-type="string" table:number-columns-spanned="2" table:number-rows-spanned="1">
            <text:p>71:16:02011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15" office:value-type="string" calcext:value-type="string" table:number-columns-spanned="2" table:number-rows-spanned="1">
            <text:p>71:16:010509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15" office:value-type="string" calcext:value-type="string" table:number-columns-spanned="2" table:number-rows-spanned="1">
            <text:p>71:30:0302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15" office:value-type="string" calcext:value-type="string" table:number-columns-spanned="2" table:number-rows-spanned="1">
            <text:p>71:30:0302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15" office:value-type="string" calcext:value-type="string" table:number-columns-spanned="2" table:number-rows-spanned="1">
            <text:p>71:30:0302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15" office:value-type="string" calcext:value-type="string" table:number-columns-spanned="2" table:number-rows-spanned="1">
            <text:p>71:30:030212:7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15" office:value-type="string" calcext:value-type="string" table:number-columns-spanned="2" table:number-rows-spanned="1">
            <text:p>71:00:000000:74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15" office:value-type="string" calcext:value-type="string" table:number-columns-spanned="2" table:number-rows-spanned="1">
            <text:p>71:16:010507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15" office:value-type="string" calcext:value-type="string" table:number-columns-spanned="2" table:number-rows-spanned="1">
            <text:p>71:16:010507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15" office:value-type="string" calcext:value-type="string" table:number-columns-spanned="2" table:number-rows-spanned="1">
            <text:p>71:16:010507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15" office:value-type="string" calcext:value-type="string" table:number-columns-spanned="2" table:number-rows-spanned="1">
            <text:p>71:16:010509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15" office:value-type="string" calcext:value-type="string" table:number-columns-spanned="2" table:number-rows-spanned="1">
            <text:p>71:16:010507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15" office:value-type="string" calcext:value-type="string" table:number-columns-spanned="2" table:number-rows-spanned="1">
            <text:p>71:26:070110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15" office:value-type="string" calcext:value-type="string" table:number-columns-spanned="2" table:number-rows-spanned="1">
            <text:p>71:16:030110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15" office:value-type="string" calcext:value-type="string" table:number-columns-spanned="2" table:number-rows-spanned="1">
            <text:p>71:16:01051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15" office:value-type="string" calcext:value-type="string" table:number-columns-spanned="2" table:number-rows-spanned="1">
            <text:p>71:16:020111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15" office:value-type="string" calcext:value-type="string" table:number-columns-spanned="2" table:number-rows-spanned="1">
            <text:p>71:24:0503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15" office:value-type="string" calcext:value-type="string" table:number-columns-spanned="2" table:number-rows-spanned="1">
            <text:p>71:30:030212:7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15" office:value-type="string" calcext:value-type="string" table:number-columns-spanned="2" table:number-rows-spanned="1">
            <text:p>71:16:010507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15" office:value-type="string" calcext:value-type="string" table:number-columns-spanned="2" table:number-rows-spanned="1">
            <text:p>71:16:010507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15" office:value-type="string" calcext:value-type="string" table:number-columns-spanned="2" table:number-rows-spanned="1">
            <text:p>71:00:000000:40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15" office:value-type="string" calcext:value-type="string" table:number-columns-spanned="2" table:number-rows-spanned="1">
            <text:p>71:14:010604:1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15" office:value-type="string" calcext:value-type="string" table:number-columns-spanned="2" table:number-rows-spanned="1">
            <text:p>71:16:0104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15" office:value-type="string" calcext:value-type="string" table:number-columns-spanned="2" table:number-rows-spanned="1">
            <text:p>71:15:000000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15" office:value-type="string" calcext:value-type="string" table:number-columns-spanned="2" table:number-rows-spanned="1">
            <text:p>71:14:000000:5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15" office:value-type="string" calcext:value-type="string" table:number-columns-spanned="2" table:number-rows-spanned="1">
            <text:p>71:14:000000:5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15" office:value-type="string" calcext:value-type="string" table:number-columns-spanned="2" table:number-rows-spanned="1">
            <text:p>71:16:030110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15" office:value-type="string" calcext:value-type="string" table:number-columns-spanned="2" table:number-rows-spanned="1">
            <text:p>71:14:000000:5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15" office:value-type="string" calcext:value-type="string" table:number-columns-spanned="2" table:number-rows-spanned="1">
            <text:p>71:00:000000:40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15" office:value-type="string" calcext:value-type="string" table:number-columns-spanned="2" table:number-rows-spanned="1">
            <text:p>71:16:010509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15" office:value-type="string" calcext:value-type="string" table:number-columns-spanned="2" table:number-rows-spanned="1">
            <text:p>71:15:030509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15" office:value-type="string" calcext:value-type="string" table:number-columns-spanned="2" table:number-rows-spanned="1">
            <text:p>71:16:030110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15" office:value-type="string" calcext:value-type="string" table:number-columns-spanned="2" table:number-rows-spanned="1">
            <text:p>71:15:030509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15" office:value-type="string" calcext:value-type="string" table:number-columns-spanned="2" table:number-rows-spanned="1">
            <text:p>71:30:030212:7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15" office:value-type="string" calcext:value-type="string" table:number-columns-spanned="2" table:number-rows-spanned="1">
            <text:p>71:30:060102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15" office:value-type="string" calcext:value-type="string" table:number-columns-spanned="2" table:number-rows-spanned="1">
            <text:p>71:16:01051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15" office:value-type="string" calcext:value-type="string" table:number-columns-spanned="2" table:number-rows-spanned="1">
            <text:p>71:30:030212:8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15" office:value-type="string" calcext:value-type="string" table:number-columns-spanned="2" table:number-rows-spanned="1">
            <text:p>71:30:030212:8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15" office:value-type="string" calcext:value-type="string" table:number-columns-spanned="2" table:number-rows-spanned="1">
            <text:p>71:00:000000:40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15" office:value-type="string" calcext:value-type="string" table:number-columns-spanned="2" table:number-rows-spanned="1">
            <text:p>71:16:0405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15" office:value-type="string" calcext:value-type="string" table:number-columns-spanned="2" table:number-rows-spanned="1">
            <text:p>71:16:0405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15" office:value-type="string" calcext:value-type="string" table:number-columns-spanned="2" table:number-rows-spanned="1">
            <text:p>71:16:010520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15" office:value-type="string" calcext:value-type="string" table:number-columns-spanned="2" table:number-rows-spanned="1">
            <text:p>71:14:000000:5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15" office:value-type="string" calcext:value-type="string" table:number-columns-spanned="2" table:number-rows-spanned="1">
            <text:p>71:29:010502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15" office:value-type="string" calcext:value-type="string" table:number-columns-spanned="2" table:number-rows-spanned="1">
            <text:p>71:16:010509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15" office:value-type="string" calcext:value-type="string" table:number-columns-spanned="2" table:number-rows-spanned="1">
            <text:p>71:16:010520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15" office:value-type="string" calcext:value-type="string" table:number-columns-spanned="2" table:number-rows-spanned="1">
            <text:p>71:16:01051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15" office:value-type="string" calcext:value-type="string" table:number-columns-spanned="2" table:number-rows-spanned="1">
            <text:p>71:16:02011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15" office:value-type="string" calcext:value-type="string" table:number-columns-spanned="2" table:number-rows-spanned="1">
            <text:p>71:15:0403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15" office:value-type="string" calcext:value-type="string" table:number-columns-spanned="2" table:number-rows-spanned="1">
            <text:p>71:27:000000:6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15" office:value-type="string" calcext:value-type="string" table:number-columns-spanned="2" table:number-rows-spanned="1">
            <text:p>71:27:000000:5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15" office:value-type="string" calcext:value-type="string" table:number-columns-spanned="2" table:number-rows-spanned="1">
            <text:p>71:29:010301:3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3" calcext:value-type="float">
            <text:p>2 533</text:p>
          </table:table-cell>
          <table:table-cell table:style-name="ce15" office:value-type="string" calcext:value-type="string" table:number-columns-spanned="2" table:number-rows-spanned="1">
            <text:p>71:00:000000:72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4" calcext:value-type="float">
            <text:p>2 534</text:p>
          </table:table-cell>
          <table:table-cell table:style-name="ce15" office:value-type="string" calcext:value-type="string" table:number-columns-spanned="2" table:number-rows-spanned="1">
            <text:p>71:16:010509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5" calcext:value-type="float">
            <text:p>2 535</text:p>
          </table:table-cell>
          <table:table-cell table:style-name="ce15" office:value-type="string" calcext:value-type="string" table:number-columns-spanned="2" table:number-rows-spanned="1">
            <text:p>71:26:060114:2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6" calcext:value-type="float">
            <text:p>2 536</text:p>
          </table:table-cell>
          <table:table-cell table:style-name="ce15" office:value-type="string" calcext:value-type="string" table:number-columns-spanned="2" table:number-rows-spanned="1">
            <text:p>71:16:010507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7" calcext:value-type="float">
            <text:p>2 537</text:p>
          </table:table-cell>
          <table:table-cell table:style-name="ce15" office:value-type="string" calcext:value-type="string" table:number-columns-spanned="2" table:number-rows-spanned="1">
            <text:p>71:14:000000:5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8" calcext:value-type="float">
            <text:p>2 538</text:p>
          </table:table-cell>
          <table:table-cell table:style-name="ce15" office:value-type="string" calcext:value-type="string" table:number-columns-spanned="2" table:number-rows-spanned="1">
            <text:p>71:30:030212:8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39" calcext:value-type="float">
            <text:p>2 539</text:p>
          </table:table-cell>
          <table:table-cell table:style-name="ce15" office:value-type="string" calcext:value-type="string" table:number-columns-spanned="2" table:number-rows-spanned="1">
            <text:p>71:00:000000:37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0" calcext:value-type="float">
            <text:p>2 540</text:p>
          </table:table-cell>
          <table:table-cell table:style-name="ce15" office:value-type="string" calcext:value-type="string" table:number-columns-spanned="2" table:number-rows-spanned="1">
            <text:p>71:14:000000:5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1" calcext:value-type="float">
            <text:p>2 541</text:p>
          </table:table-cell>
          <table:table-cell table:style-name="ce15" office:value-type="string" calcext:value-type="string" table:number-columns-spanned="2" table:number-rows-spanned="1">
            <text:p>71:16:010507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2" calcext:value-type="float">
            <text:p>2 542</text:p>
          </table:table-cell>
          <table:table-cell table:style-name="ce15" office:value-type="string" calcext:value-type="string" table:number-columns-spanned="2" table:number-rows-spanned="1">
            <text:p>71:00:000000:40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3" calcext:value-type="float">
            <text:p>2 543</text:p>
          </table:table-cell>
          <table:table-cell table:style-name="ce15" office:value-type="string" calcext:value-type="string" table:number-columns-spanned="2" table:number-rows-spanned="1">
            <text:p>71:16:010508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4" calcext:value-type="float">
            <text:p>2 544</text:p>
          </table:table-cell>
          <table:table-cell table:style-name="ce15" office:value-type="string" calcext:value-type="string" table:number-columns-spanned="2" table:number-rows-spanned="1">
            <text:p>71:30:030212:10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5" calcext:value-type="float">
            <text:p>2 545</text:p>
          </table:table-cell>
          <table:table-cell table:style-name="ce15" office:value-type="string" calcext:value-type="string" table:number-columns-spanned="2" table:number-rows-spanned="1">
            <text:p>71:14:000000:5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6" calcext:value-type="float">
            <text:p>2 546</text:p>
          </table:table-cell>
          <table:table-cell table:style-name="ce15" office:value-type="string" calcext:value-type="string" table:number-columns-spanned="2" table:number-rows-spanned="1">
            <text:p>71:16:010507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7" calcext:value-type="float">
            <text:p>2 547</text:p>
          </table:table-cell>
          <table:table-cell table:style-name="ce15" office:value-type="string" calcext:value-type="string" table:number-columns-spanned="2" table:number-rows-spanned="1">
            <text:p>71:26:070110:1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8" calcext:value-type="float">
            <text:p>2 548</text:p>
          </table:table-cell>
          <table:table-cell table:style-name="ce15" office:value-type="string" calcext:value-type="string" table:number-columns-spanned="2" table:number-rows-spanned="1">
            <text:p>71:15:030509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49" calcext:value-type="float">
            <text:p>2 549</text:p>
          </table:table-cell>
          <table:table-cell table:style-name="ce15" office:value-type="string" calcext:value-type="string" table:number-columns-spanned="2" table:number-rows-spanned="1">
            <text:p>71:00:000000:40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0" calcext:value-type="float">
            <text:p>2 550</text:p>
          </table:table-cell>
          <table:table-cell table:style-name="ce15" office:value-type="string" calcext:value-type="string" table:number-columns-spanned="2" table:number-rows-spanned="1">
            <text:p>71:15:030509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1" calcext:value-type="float">
            <text:p>2 551</text:p>
          </table:table-cell>
          <table:table-cell table:style-name="ce15" office:value-type="string" calcext:value-type="string" table:number-columns-spanned="2" table:number-rows-spanned="1">
            <text:p>71:15:030509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2" calcext:value-type="float">
            <text:p>2 552</text:p>
          </table:table-cell>
          <table:table-cell table:style-name="ce15" office:value-type="string" calcext:value-type="string" table:number-columns-spanned="2" table:number-rows-spanned="1">
            <text:p>71:16:02011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3" calcext:value-type="float">
            <text:p>2 553</text:p>
          </table:table-cell>
          <table:table-cell table:style-name="ce15" office:value-type="string" calcext:value-type="string" table:number-columns-spanned="2" table:number-rows-spanned="1">
            <text:p>71:16:010509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4" calcext:value-type="float">
            <text:p>2 554</text:p>
          </table:table-cell>
          <table:table-cell table:style-name="ce15" office:value-type="string" calcext:value-type="string" table:number-columns-spanned="2" table:number-rows-spanned="1">
            <text:p>71:16:010507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5" calcext:value-type="float">
            <text:p>2 555</text:p>
          </table:table-cell>
          <table:table-cell table:style-name="ce15" office:value-type="string" calcext:value-type="string" table:number-columns-spanned="2" table:number-rows-spanned="1">
            <text:p>71:14:000000:5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6" calcext:value-type="float">
            <text:p>2 556</text:p>
          </table:table-cell>
          <table:table-cell table:style-name="ce15" office:value-type="string" calcext:value-type="string" table:number-columns-spanned="2" table:number-rows-spanned="1">
            <text:p>71:16:020111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7" calcext:value-type="float">
            <text:p>2 557</text:p>
          </table:table-cell>
          <table:table-cell table:style-name="ce15" office:value-type="string" calcext:value-type="string" table:number-columns-spanned="2" table:number-rows-spanned="1">
            <text:p>71:30:0302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8" calcext:value-type="float">
            <text:p>2 558</text:p>
          </table:table-cell>
          <table:table-cell table:style-name="ce15" office:value-type="string" calcext:value-type="string" table:number-columns-spanned="2" table:number-rows-spanned="1">
            <text:p>71:30:020404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59" calcext:value-type="float">
            <text:p>2 559</text:p>
          </table:table-cell>
          <table:table-cell table:style-name="ce15" office:value-type="string" calcext:value-type="string" table:number-columns-spanned="2" table:number-rows-spanned="1">
            <text:p>71:16:01051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0" calcext:value-type="float">
            <text:p>2 560</text:p>
          </table:table-cell>
          <table:table-cell table:style-name="ce15" office:value-type="string" calcext:value-type="string" table:number-columns-spanned="2" table:number-rows-spanned="1">
            <text:p>71:09:000000:2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1" calcext:value-type="float">
            <text:p>2 561</text:p>
          </table:table-cell>
          <table:table-cell table:style-name="ce15" office:value-type="string" calcext:value-type="string" table:number-columns-spanned="2" table:number-rows-spanned="1">
            <text:p>71:30:03020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2" calcext:value-type="float">
            <text:p>2 562</text:p>
          </table:table-cell>
          <table:table-cell table:style-name="ce15" office:value-type="string" calcext:value-type="string" table:number-columns-spanned="2" table:number-rows-spanned="1">
            <text:p>71:14:03034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3" calcext:value-type="float">
            <text:p>2 563</text:p>
          </table:table-cell>
          <table:table-cell table:style-name="ce15" office:value-type="string" calcext:value-type="string" table:number-columns-spanned="2" table:number-rows-spanned="1">
            <text:p>71:16:02011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4" calcext:value-type="float">
            <text:p>2 564</text:p>
          </table:table-cell>
          <table:table-cell table:style-name="ce15" office:value-type="string" calcext:value-type="string" table:number-columns-spanned="2" table:number-rows-spanned="1">
            <text:p>71:16:010508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5" calcext:value-type="float">
            <text:p>2 565</text:p>
          </table:table-cell>
          <table:table-cell table:style-name="ce15" office:value-type="string" calcext:value-type="string" table:number-columns-spanned="2" table:number-rows-spanned="1">
            <text:p>71:16:01051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6" calcext:value-type="float">
            <text:p>2 566</text:p>
          </table:table-cell>
          <table:table-cell table:style-name="ce15" office:value-type="string" calcext:value-type="string" table:number-columns-spanned="2" table:number-rows-spanned="1">
            <text:p>71:15:030509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7" calcext:value-type="float">
            <text:p>2 567</text:p>
          </table:table-cell>
          <table:table-cell table:style-name="ce15" office:value-type="string" calcext:value-type="string" table:number-columns-spanned="2" table:number-rows-spanned="1">
            <text:p>71:16:010512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8" calcext:value-type="float">
            <text:p>2 568</text:p>
          </table:table-cell>
          <table:table-cell table:style-name="ce15" office:value-type="string" calcext:value-type="string" table:number-columns-spanned="2" table:number-rows-spanned="1">
            <text:p>71:00:000000:14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69" calcext:value-type="float">
            <text:p>2 569</text:p>
          </table:table-cell>
          <table:table-cell table:style-name="ce15" office:value-type="string" calcext:value-type="string" table:number-columns-spanned="2" table:number-rows-spanned="1">
            <text:p>71:15:030509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0" calcext:value-type="float">
            <text:p>2 570</text:p>
          </table:table-cell>
          <table:table-cell table:style-name="ce15" office:value-type="string" calcext:value-type="string" table:number-columns-spanned="2" table:number-rows-spanned="1">
            <text:p>71:00:000000:40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1" calcext:value-type="float">
            <text:p>2 571</text:p>
          </table:table-cell>
          <table:table-cell table:style-name="ce15" office:value-type="string" calcext:value-type="string" table:number-columns-spanned="2" table:number-rows-spanned="1">
            <text:p>71:16:010507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2" calcext:value-type="float">
            <text:p>2 572</text:p>
          </table:table-cell>
          <table:table-cell table:style-name="ce15" office:value-type="string" calcext:value-type="string" table:number-columns-spanned="2" table:number-rows-spanned="1">
            <text:p>71:16:010520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3" calcext:value-type="float">
            <text:p>2 573</text:p>
          </table:table-cell>
          <table:table-cell table:style-name="ce15" office:value-type="string" calcext:value-type="string" table:number-columns-spanned="2" table:number-rows-spanned="1">
            <text:p>71:15:030509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4" calcext:value-type="float">
            <text:p>2 574</text:p>
          </table:table-cell>
          <table:table-cell table:style-name="ce15" office:value-type="string" calcext:value-type="string" table:number-columns-spanned="2" table:number-rows-spanned="1">
            <text:p>71:16:010509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5" calcext:value-type="float">
            <text:p>2 575</text:p>
          </table:table-cell>
          <table:table-cell table:style-name="ce15" office:value-type="string" calcext:value-type="string" table:number-columns-spanned="2" table:number-rows-spanned="1">
            <text:p>71:30:020404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6" calcext:value-type="float">
            <text:p>2 576</text:p>
          </table:table-cell>
          <table:table-cell table:style-name="ce15" office:value-type="string" calcext:value-type="string" table:number-columns-spanned="2" table:number-rows-spanned="1">
            <text:p>71:16:030204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7" calcext:value-type="float">
            <text:p>2 577</text:p>
          </table:table-cell>
          <table:table-cell table:style-name="ce15" office:value-type="string" calcext:value-type="string" table:number-columns-spanned="2" table:number-rows-spanned="1">
            <text:p>71:16:0105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8" calcext:value-type="float">
            <text:p>2 578</text:p>
          </table:table-cell>
          <table:table-cell table:style-name="ce15" office:value-type="string" calcext:value-type="string" table:number-columns-spanned="2" table:number-rows-spanned="1">
            <text:p>71:15:040304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79" calcext:value-type="float">
            <text:p>2 579</text:p>
          </table:table-cell>
          <table:table-cell table:style-name="ce15" office:value-type="string" calcext:value-type="string" table:number-columns-spanned="2" table:number-rows-spanned="1">
            <text:p>71:14:000000:5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0" calcext:value-type="float">
            <text:p>2 580</text:p>
          </table:table-cell>
          <table:table-cell table:style-name="ce15" office:value-type="string" calcext:value-type="string" table:number-columns-spanned="2" table:number-rows-spanned="1">
            <text:p>71:16:010520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1" calcext:value-type="float">
            <text:p>2 581</text:p>
          </table:table-cell>
          <table:table-cell table:style-name="ce15" office:value-type="string" calcext:value-type="string" table:number-columns-spanned="2" table:number-rows-spanned="1">
            <text:p>71:00:000000:18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2" calcext:value-type="float">
            <text:p>2 582</text:p>
          </table:table-cell>
          <table:table-cell table:style-name="ce15" office:value-type="string" calcext:value-type="string" table:number-columns-spanned="2" table:number-rows-spanned="1">
            <text:p>71:15:030509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3" calcext:value-type="float">
            <text:p>2 583</text:p>
          </table:table-cell>
          <table:table-cell table:style-name="ce15" office:value-type="string" calcext:value-type="string" table:number-columns-spanned="2" table:number-rows-spanned="1">
            <text:p>71:16:010510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4" calcext:value-type="float">
            <text:p>2 584</text:p>
          </table:table-cell>
          <table:table-cell table:style-name="ce15" office:value-type="string" calcext:value-type="string" table:number-columns-spanned="2" table:number-rows-spanned="1">
            <text:p>71:16:010520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5" calcext:value-type="float">
            <text:p>2 585</text:p>
          </table:table-cell>
          <table:table-cell table:style-name="ce15" office:value-type="string" calcext:value-type="string" table:number-columns-spanned="2" table:number-rows-spanned="1">
            <text:p>71:00:000000:40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6" calcext:value-type="float">
            <text:p>2 586</text:p>
          </table:table-cell>
          <table:table-cell table:style-name="ce15" office:value-type="string" calcext:value-type="string" table:number-columns-spanned="2" table:number-rows-spanned="1">
            <text:p>71:30:030203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7" calcext:value-type="float">
            <text:p>2 587</text:p>
          </table:table-cell>
          <table:table-cell table:style-name="ce15" office:value-type="string" calcext:value-type="string" table:number-columns-spanned="2" table:number-rows-spanned="1">
            <text:p>71:15:000000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8" calcext:value-type="float">
            <text:p>2 588</text:p>
          </table:table-cell>
          <table:table-cell table:style-name="ce15" office:value-type="string" calcext:value-type="string" table:number-columns-spanned="2" table:number-rows-spanned="1">
            <text:p>71:16:010520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89" calcext:value-type="float">
            <text:p>2 589</text:p>
          </table:table-cell>
          <table:table-cell table:style-name="ce15" office:value-type="string" calcext:value-type="string" table:number-columns-spanned="2" table:number-rows-spanned="1">
            <text:p>71:27:000000:5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0" calcext:value-type="float">
            <text:p>2 590</text:p>
          </table:table-cell>
          <table:table-cell table:style-name="ce15" office:value-type="string" calcext:value-type="string" table:number-columns-spanned="2" table:number-rows-spanned="1">
            <text:p>71:16:010504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1" calcext:value-type="float">
            <text:p>2 591</text:p>
          </table:table-cell>
          <table:table-cell table:style-name="ce15" office:value-type="string" calcext:value-type="string" table:number-columns-spanned="2" table:number-rows-spanned="1">
            <text:p>71:16:010520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2" calcext:value-type="float">
            <text:p>2 592</text:p>
          </table:table-cell>
          <table:table-cell table:style-name="ce15" office:value-type="string" calcext:value-type="string" table:number-columns-spanned="2" table:number-rows-spanned="1">
            <text:p>71:00:000000:43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3" calcext:value-type="float">
            <text:p>2 593</text:p>
          </table:table-cell>
          <table:table-cell table:style-name="ce15" office:value-type="string" calcext:value-type="string" table:number-columns-spanned="2" table:number-rows-spanned="1">
            <text:p>71:16:010509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4" calcext:value-type="float">
            <text:p>2 594</text:p>
          </table:table-cell>
          <table:table-cell table:style-name="ce15" office:value-type="string" calcext:value-type="string" table:number-columns-spanned="2" table:number-rows-spanned="1">
            <text:p>71:16:010512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5" calcext:value-type="float">
            <text:p>2 595</text:p>
          </table:table-cell>
          <table:table-cell table:style-name="ce15" office:value-type="string" calcext:value-type="string" table:number-columns-spanned="2" table:number-rows-spanned="1">
            <text:p>71:30:03020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6" calcext:value-type="float">
            <text:p>2 596</text:p>
          </table:table-cell>
          <table:table-cell table:style-name="ce15" office:value-type="string" calcext:value-type="string" table:number-columns-spanned="2" table:number-rows-spanned="1">
            <text:p>71:16:01010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7" calcext:value-type="float">
            <text:p>2 597</text:p>
          </table:table-cell>
          <table:table-cell table:style-name="ce15" office:value-type="string" calcext:value-type="string" table:number-columns-spanned="2" table:number-rows-spanned="1">
            <text:p>71:30:020401:3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8" calcext:value-type="float">
            <text:p>2 598</text:p>
          </table:table-cell>
          <table:table-cell table:style-name="ce15" office:value-type="string" calcext:value-type="string" table:number-columns-spanned="2" table:number-rows-spanned="1">
            <text:p>71:14:000000:5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599" calcext:value-type="float">
            <text:p>2 599</text:p>
          </table:table-cell>
          <table:table-cell table:style-name="ce15" office:value-type="string" calcext:value-type="string" table:number-columns-spanned="2" table:number-rows-spanned="1">
            <text:p>71:15:0204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0" calcext:value-type="float">
            <text:p>2 600</text:p>
          </table:table-cell>
          <table:table-cell table:style-name="ce15" office:value-type="string" calcext:value-type="string" table:number-columns-spanned="2" table:number-rows-spanned="1">
            <text:p>71:30:020401:4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1" calcext:value-type="float">
            <text:p>2 601</text:p>
          </table:table-cell>
          <table:table-cell table:style-name="ce15" office:value-type="string" calcext:value-type="string" table:number-columns-spanned="2" table:number-rows-spanned="1">
            <text:p>71:30:030212:7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2" calcext:value-type="float">
            <text:p>2 602</text:p>
          </table:table-cell>
          <table:table-cell table:style-name="ce15" office:value-type="string" calcext:value-type="string" table:number-columns-spanned="2" table:number-rows-spanned="1">
            <text:p>71:14:000000:5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3" calcext:value-type="float">
            <text:p>2 603</text:p>
          </table:table-cell>
          <table:table-cell table:style-name="ce15" office:value-type="string" calcext:value-type="string" table:number-columns-spanned="2" table:number-rows-spanned="1">
            <text:p>71:00:000000:40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4" calcext:value-type="float">
            <text:p>2 604</text:p>
          </table:table-cell>
          <table:table-cell table:style-name="ce15" office:value-type="string" calcext:value-type="string" table:number-columns-spanned="2" table:number-rows-spanned="1">
            <text:p>71:30:030212:8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5" calcext:value-type="float">
            <text:p>2 605</text:p>
          </table:table-cell>
          <table:table-cell table:style-name="ce15" office:value-type="string" calcext:value-type="string" table:number-columns-spanned="2" table:number-rows-spanned="1">
            <text:p>71:16:030110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6" calcext:value-type="float">
            <text:p>2 606</text:p>
          </table:table-cell>
          <table:table-cell table:style-name="ce15" office:value-type="string" calcext:value-type="string" table:number-columns-spanned="2" table:number-rows-spanned="1">
            <text:p>71:16:010510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7" calcext:value-type="float">
            <text:p>2 607</text:p>
          </table:table-cell>
          <table:table-cell table:style-name="ce15" office:value-type="string" calcext:value-type="string" table:number-columns-spanned="2" table:number-rows-spanned="1">
            <text:p>71:00:000000:57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8" calcext:value-type="float">
            <text:p>2 608</text:p>
          </table:table-cell>
          <table:table-cell table:style-name="ce15" office:value-type="string" calcext:value-type="string" table:number-columns-spanned="2" table:number-rows-spanned="1">
            <text:p>71:16:010510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09" calcext:value-type="float">
            <text:p>2 609</text:p>
          </table:table-cell>
          <table:table-cell table:style-name="ce15" office:value-type="string" calcext:value-type="string" table:number-columns-spanned="2" table:number-rows-spanned="1">
            <text:p>71:16:030110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0" calcext:value-type="float">
            <text:p>2 610</text:p>
          </table:table-cell>
          <table:table-cell table:style-name="ce15" office:value-type="string" calcext:value-type="string" table:number-columns-spanned="2" table:number-rows-spanned="1">
            <text:p>71:30:000000:4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1" calcext:value-type="float">
            <text:p>2 611</text:p>
          </table:table-cell>
          <table:table-cell table:style-name="ce15" office:value-type="string" calcext:value-type="string" table:number-columns-spanned="2" table:number-rows-spanned="1">
            <text:p>71:30:0302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2" calcext:value-type="float">
            <text:p>2 612</text:p>
          </table:table-cell>
          <table:table-cell table:style-name="ce15" office:value-type="string" calcext:value-type="string" table:number-columns-spanned="2" table:number-rows-spanned="1">
            <text:p>71:16:01051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3" calcext:value-type="float">
            <text:p>2 613</text:p>
          </table:table-cell>
          <table:table-cell table:style-name="ce15" office:value-type="string" calcext:value-type="string" table:number-columns-spanned="2" table:number-rows-spanned="1">
            <text:p>71:16:01051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4" calcext:value-type="float">
            <text:p>2 614</text:p>
          </table:table-cell>
          <table:table-cell table:style-name="ce15" office:value-type="string" calcext:value-type="string" table:number-columns-spanned="2" table:number-rows-spanned="1">
            <text:p>71:16:010520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5" calcext:value-type="float">
            <text:p>2 615</text:p>
          </table:table-cell>
          <table:table-cell table:style-name="ce15" office:value-type="string" calcext:value-type="string" table:number-columns-spanned="2" table:number-rows-spanned="1">
            <text:p>71:00:000000:40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6" calcext:value-type="float">
            <text:p>2 616</text:p>
          </table:table-cell>
          <table:table-cell table:style-name="ce15" office:value-type="string" calcext:value-type="string" table:number-columns-spanned="2" table:number-rows-spanned="1">
            <text:p>71:30:0302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7" calcext:value-type="float">
            <text:p>2 617</text:p>
          </table:table-cell>
          <table:table-cell table:style-name="ce15" office:value-type="string" calcext:value-type="string" table:number-columns-spanned="2" table:number-rows-spanned="1">
            <text:p>71:16:010520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8" calcext:value-type="float">
            <text:p>2 618</text:p>
          </table:table-cell>
          <table:table-cell table:style-name="ce15" office:value-type="string" calcext:value-type="string" table:number-columns-spanned="2" table:number-rows-spanned="1">
            <text:p>71:16:010512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19" calcext:value-type="float">
            <text:p>2 619</text:p>
          </table:table-cell>
          <table:table-cell table:style-name="ce15" office:value-type="string" calcext:value-type="string" table:number-columns-spanned="2" table:number-rows-spanned="1">
            <text:p>71:16:01051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0" calcext:value-type="float">
            <text:p>2 620</text:p>
          </table:table-cell>
          <table:table-cell table:style-name="ce15" office:value-type="string" calcext:value-type="string" table:number-columns-spanned="2" table:number-rows-spanned="1">
            <text:p>71:00:000000:40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1" calcext:value-type="float">
            <text:p>2 621</text:p>
          </table:table-cell>
          <table:table-cell table:style-name="ce15" office:value-type="string" calcext:value-type="string" table:number-columns-spanned="2" table:number-rows-spanned="1">
            <text:p>71:00:000000:30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2" calcext:value-type="float">
            <text:p>2 622</text:p>
          </table:table-cell>
          <table:table-cell table:style-name="ce15" office:value-type="string" calcext:value-type="string" table:number-columns-spanned="2" table:number-rows-spanned="1">
            <text:p>71:16:010108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3" calcext:value-type="float">
            <text:p>2 623</text:p>
          </table:table-cell>
          <table:table-cell table:style-name="ce15" office:value-type="string" calcext:value-type="string" table:number-columns-spanned="2" table:number-rows-spanned="1">
            <text:p>71:30:06010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4" calcext:value-type="float">
            <text:p>2 624</text:p>
          </table:table-cell>
          <table:table-cell table:style-name="ce15" office:value-type="string" calcext:value-type="string" table:number-columns-spanned="2" table:number-rows-spanned="1">
            <text:p>71:16:010520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5" calcext:value-type="float">
            <text:p>2 625</text:p>
          </table:table-cell>
          <table:table-cell table:style-name="ce15" office:value-type="string" calcext:value-type="string" table:number-columns-spanned="2" table:number-rows-spanned="1">
            <text:p>71:30:000000:6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6" calcext:value-type="float">
            <text:p>2 626</text:p>
          </table:table-cell>
          <table:table-cell table:style-name="ce15" office:value-type="string" calcext:value-type="string" table:number-columns-spanned="2" table:number-rows-spanned="1">
            <text:p>71:15:030509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7" calcext:value-type="float">
            <text:p>2 627</text:p>
          </table:table-cell>
          <table:table-cell table:style-name="ce15" office:value-type="string" calcext:value-type="string" table:number-columns-spanned="2" table:number-rows-spanned="1">
            <text:p>71:30:020205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8" calcext:value-type="float">
            <text:p>2 628</text:p>
          </table:table-cell>
          <table:table-cell table:style-name="ce15" office:value-type="string" calcext:value-type="string" table:number-columns-spanned="2" table:number-rows-spanned="1">
            <text:p>71:16:010520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29" calcext:value-type="float">
            <text:p>2 629</text:p>
          </table:table-cell>
          <table:table-cell table:style-name="ce15" office:value-type="string" calcext:value-type="string" table:number-columns-spanned="2" table:number-rows-spanned="1">
            <text:p>71:16:01052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0" calcext:value-type="float">
            <text:p>2 630</text:p>
          </table:table-cell>
          <table:table-cell table:style-name="ce15" office:value-type="string" calcext:value-type="string" table:number-columns-spanned="2" table:number-rows-spanned="1">
            <text:p>71:15:030509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1" calcext:value-type="float">
            <text:p>2 631</text:p>
          </table:table-cell>
          <table:table-cell table:style-name="ce15" office:value-type="string" calcext:value-type="string" table:number-columns-spanned="2" table:number-rows-spanned="1">
            <text:p>71:16:02011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2" calcext:value-type="float">
            <text:p>2 632</text:p>
          </table:table-cell>
          <table:table-cell table:style-name="ce15" office:value-type="string" calcext:value-type="string" table:number-columns-spanned="2" table:number-rows-spanned="1">
            <text:p>71:00:000000:40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3" calcext:value-type="float">
            <text:p>2 633</text:p>
          </table:table-cell>
          <table:table-cell table:style-name="ce15" office:value-type="string" calcext:value-type="string" table:number-columns-spanned="2" table:number-rows-spanned="1">
            <text:p>71:15:030509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4" calcext:value-type="float">
            <text:p>2 634</text:p>
          </table:table-cell>
          <table:table-cell table:style-name="ce15" office:value-type="string" calcext:value-type="string" table:number-columns-spanned="2" table:number-rows-spanned="1">
            <text:p>71:23:010302:5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5" calcext:value-type="float">
            <text:p>2 635</text:p>
          </table:table-cell>
          <table:table-cell table:style-name="ce15" office:value-type="string" calcext:value-type="string" table:number-columns-spanned="2" table:number-rows-spanned="1">
            <text:p>71:25:030303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6" calcext:value-type="float">
            <text:p>2 636</text:p>
          </table:table-cell>
          <table:table-cell table:style-name="ce15" office:value-type="string" calcext:value-type="string" table:number-columns-spanned="2" table:number-rows-spanned="1">
            <text:p>71:16:010520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7" calcext:value-type="float">
            <text:p>2 637</text:p>
          </table:table-cell>
          <table:table-cell table:style-name="ce15" office:value-type="string" calcext:value-type="string" table:number-columns-spanned="2" table:number-rows-spanned="1">
            <text:p>71:14:000000:5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8" calcext:value-type="float">
            <text:p>2 638</text:p>
          </table:table-cell>
          <table:table-cell table:style-name="ce15" office:value-type="string" calcext:value-type="string" table:number-columns-spanned="2" table:number-rows-spanned="1">
            <text:p>71:16:0104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39" calcext:value-type="float">
            <text:p>2 639</text:p>
          </table:table-cell>
          <table:table-cell table:style-name="ce15" office:value-type="string" calcext:value-type="string" table:number-columns-spanned="2" table:number-rows-spanned="1">
            <text:p>71:30:030203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0" calcext:value-type="float">
            <text:p>2 640</text:p>
          </table:table-cell>
          <table:table-cell table:style-name="ce15" office:value-type="string" calcext:value-type="string" table:number-columns-spanned="2" table:number-rows-spanned="1">
            <text:p>71:15:030509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1" calcext:value-type="float">
            <text:p>2 641</text:p>
          </table:table-cell>
          <table:table-cell table:style-name="ce15" office:value-type="string" calcext:value-type="string" table:number-columns-spanned="2" table:number-rows-spanned="1">
            <text:p>71:16:030110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2" calcext:value-type="float">
            <text:p>2 642</text:p>
          </table:table-cell>
          <table:table-cell table:style-name="ce15" office:value-type="string" calcext:value-type="string" table:number-columns-spanned="2" table:number-rows-spanned="1">
            <text:p>71:16:010520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3" calcext:value-type="float">
            <text:p>2 643</text:p>
          </table:table-cell>
          <table:table-cell table:style-name="ce15" office:value-type="string" calcext:value-type="string" table:number-columns-spanned="2" table:number-rows-spanned="1">
            <text:p>71:16:010507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4" calcext:value-type="float">
            <text:p>2 644</text:p>
          </table:table-cell>
          <table:table-cell table:style-name="ce15" office:value-type="string" calcext:value-type="string" table:number-columns-spanned="2" table:number-rows-spanned="1">
            <text:p>71:14:000000:1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5" calcext:value-type="float">
            <text:p>2 645</text:p>
          </table:table-cell>
          <table:table-cell table:style-name="ce15" office:value-type="string" calcext:value-type="string" table:number-columns-spanned="2" table:number-rows-spanned="1">
            <text:p>71:00:000000:12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6" calcext:value-type="float">
            <text:p>2 646</text:p>
          </table:table-cell>
          <table:table-cell table:style-name="ce15" office:value-type="string" calcext:value-type="string" table:number-columns-spanned="2" table:number-rows-spanned="1">
            <text:p>71:16:0105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7" calcext:value-type="float">
            <text:p>2 647</text:p>
          </table:table-cell>
          <table:table-cell table:style-name="ce15" office:value-type="string" calcext:value-type="string" table:number-columns-spanned="2" table:number-rows-spanned="1">
            <text:p>71:16:010520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8" calcext:value-type="float">
            <text:p>2 648</text:p>
          </table:table-cell>
          <table:table-cell table:style-name="ce15" office:value-type="string" calcext:value-type="string" table:number-columns-spanned="2" table:number-rows-spanned="1">
            <text:p>71:30:0302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49" calcext:value-type="float">
            <text:p>2 649</text:p>
          </table:table-cell>
          <table:table-cell table:style-name="ce15" office:value-type="string" calcext:value-type="string" table:number-columns-spanned="2" table:number-rows-spanned="1">
            <text:p>71:16:010520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2650" calcext:value-type="float">
            <text:p>2 650</text:p>
          </table:table-cell>
          <table:table-cell table:style-name="ce15" office:value-type="string" calcext:value-type="string" table:number-columns-spanned="2" table:number-rows-spanned="1">
            <text:p>71:30:06010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C8AAD04291D1F057E54677A0F53B0BE105D58F775606475B1F8B8CD8A78F66771851AD128B9239E23A7615BB6581351F3EFDA784EF5436815F8377BAFF2C0A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577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45:TDSheet.F279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5T11:37:01.132142320</dc:date>
    <meta:editing-duration>PT3M56S</meta:editing-duration>
    <meta:editing-cycles>1</meta:editing-cycles>
    <meta:generator>LibreOffice/7.6.7.2$Linux_X86_64 LibreOffice_project/60$Build-2</meta:generator>
    <meta:document-statistic meta:table-count="1" meta:cell-count="11292" meta:object-count="0"/>
  </office:meta>
</office:document-meta>
</file>