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8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27.04.2026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1 695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92" calcext:value-type="float">
            <text:p>9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1603" calcext:value-type="float">
            <text:p>1 603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03:060101:415</text:p>
          </table:table-cell>
          <table:covered-table-cell table:style-name="ce30"/>
          <table:table-cell table:style-name="ce16" office:value-type="float" office:value="26571.78" calcext:value-type="float">
            <text:p>26 571,7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07:040303:847</text:p>
          </table:table-cell>
          <table:covered-table-cell table:style-name="ce30"/>
          <table:table-cell table:style-name="ce16" office:value-type="float" office:value="253776.93" calcext:value-type="float">
            <text:p>253 776,9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4:010207:577</text:p>
          </table:table-cell>
          <table:covered-table-cell table:style-name="ce30"/>
          <table:table-cell table:style-name="ce16" office:value-type="float" office:value="321418.62" calcext:value-type="float">
            <text:p>321 418,6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3:050211:789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8:020101:962</text:p>
          </table:table-cell>
          <table:covered-table-cell table:style-name="ce30"/>
          <table:table-cell table:style-name="ce16" office:value-type="float" office:value="3681.74" calcext:value-type="float">
            <text:p>3 681,7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22:080302:302</text:p>
          </table:table-cell>
          <table:covered-table-cell table:style-name="ce30"/>
          <table:table-cell table:style-name="ce16" office:value-type="float" office:value="486165" calcext:value-type="float">
            <text:p>486 165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03:060101:417</text:p>
          </table:table-cell>
          <table:covered-table-cell table:style-name="ce30"/>
          <table:table-cell table:style-name="ce16" office:value-type="float" office:value="46773.47" calcext:value-type="float">
            <text:p>46 773,4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4:021003:1017</text:p>
          </table:table-cell>
          <table:covered-table-cell table:style-name="ce30"/>
          <table:table-cell table:style-name="ce16" office:value-type="float" office:value="22078.56" calcext:value-type="float">
            <text:p>22 078,5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09:020113:309</text:p>
          </table:table-cell>
          <table:covered-table-cell table:style-name="ce30"/>
          <table:table-cell table:style-name="ce16" office:value-type="float" office:value="621450" calcext:value-type="float">
            <text:p>621 45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09:030304:250</text:p>
          </table:table-cell>
          <table:covered-table-cell table:style-name="ce30"/>
          <table:table-cell table:style-name="ce16" office:value-type="float" office:value="479631.28" calcext:value-type="float">
            <text:p>479 631,2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09:010102:9754</text:p>
          </table:table-cell>
          <table:covered-table-cell table:style-name="ce30"/>
          <table:table-cell table:style-name="ce16" office:value-type="float" office:value="1323443.04" calcext:value-type="float">
            <text:p>1 323 443,0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3:010301:333</text:p>
          </table:table-cell>
          <table:covered-table-cell table:style-name="ce30"/>
          <table:table-cell table:style-name="ce16" office:value-type="float" office:value="162813.5" calcext:value-type="float">
            <text:p>162 813,5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5:070301:787</text:p>
          </table:table-cell>
          <table:covered-table-cell table:style-name="ce30"/>
          <table:table-cell table:style-name="ce16" office:value-type="float" office:value="457483.95" calcext:value-type="float">
            <text:p>457 483,9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0:011022:483</text:p>
          </table:table-cell>
          <table:covered-table-cell table:style-name="ce30"/>
          <table:table-cell table:style-name="ce16" office:value-type="float" office:value="800887.2" calcext:value-type="float">
            <text:p>800 887,2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03:010201:394</text:p>
          </table:table-cell>
          <table:covered-table-cell table:style-name="ce30"/>
          <table:table-cell table:style-name="ce16" office:value-type="float" office:value="1474255.11" calcext:value-type="float">
            <text:p>1 474 255,1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23:020210:193</text:p>
          </table:table-cell>
          <table:covered-table-cell table:style-name="ce30"/>
          <table:table-cell table:style-name="ce16" office:value-type="float" office:value="354129.41" calcext:value-type="float">
            <text:p>354 129,4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23:050211:715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20:011044:7</text:p>
          </table:table-cell>
          <table:covered-table-cell table:style-name="ce30"/>
          <table:table-cell table:style-name="ce16" office:value-type="float" office:value="488832" calcext:value-type="float">
            <text:p>488 832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4:020401:299</text:p>
          </table:table-cell>
          <table:covered-table-cell table:style-name="ce30"/>
          <table:table-cell table:style-name="ce16" office:value-type="float" office:value="178481.43" calcext:value-type="float">
            <text:p>178 481,4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22:030401:524</text:p>
          </table:table-cell>
          <table:covered-table-cell table:style-name="ce30"/>
          <table:table-cell table:style-name="ce16" office:value-type="float" office:value="18915.4" calcext:value-type="float">
            <text:p>18 915,4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30:030114:110</text:p>
          </table:table-cell>
          <table:covered-table-cell table:style-name="ce30"/>
          <table:table-cell table:style-name="ce16" office:value-type="float" office:value="2002526.51" calcext:value-type="float">
            <text:p>2 002 526,5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30:030212:10157</text:p>
          </table:table-cell>
          <table:covered-table-cell table:style-name="ce30"/>
          <table:table-cell table:style-name="ce16" office:value-type="float" office:value="101483.31" calcext:value-type="float">
            <text:p>101 483,3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3:060101:411</text:p>
          </table:table-cell>
          <table:covered-table-cell table:style-name="ce30"/>
          <table:table-cell table:style-name="ce16" office:value-type="float" office:value="84637.7" calcext:value-type="float">
            <text:p>84 637,7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8:010302:87</text:p>
          </table:table-cell>
          <table:covered-table-cell table:style-name="ce30"/>
          <table:table-cell table:style-name="ce16" office:value-type="float" office:value="663004.98" calcext:value-type="float">
            <text:p>663 004,9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30:030212:9713</text:p>
          </table:table-cell>
          <table:covered-table-cell table:style-name="ce30"/>
          <table:table-cell table:style-name="ce16" office:value-type="float" office:value="44048143.44" calcext:value-type="float">
            <text:p>44 048 143,4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23:050211:805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31:030102:2889</text:p>
          </table:table-cell>
          <table:covered-table-cell table:style-name="ce30"/>
          <table:table-cell table:style-name="ce16" office:value-type="float" office:value="75430.61" calcext:value-type="float">
            <text:p>75 430,6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04:040904:435</text:p>
          </table:table-cell>
          <table:covered-table-cell table:style-name="ce30"/>
          <table:table-cell table:style-name="ce16" office:value-type="float" office:value="518061.02" calcext:value-type="float">
            <text:p>518 061,0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4:011202:219</text:p>
          </table:table-cell>
          <table:covered-table-cell table:style-name="ce30"/>
          <table:table-cell table:style-name="ce16" office:value-type="float" office:value="66890.88" calcext:value-type="float">
            <text:p>66 890,8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03:000000:28</text:p>
          </table:table-cell>
          <table:covered-table-cell table:style-name="ce30"/>
          <table:table-cell table:style-name="ce16" office:value-type="float" office:value="30011375.68" calcext:value-type="float">
            <text:p>30 011 375,6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32:010302:103</text:p>
          </table:table-cell>
          <table:covered-table-cell table:style-name="ce30"/>
          <table:table-cell table:style-name="ce16" office:value-type="float" office:value="4863817.42" calcext:value-type="float">
            <text:p>4 863 817,4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31:030102:2890</text:p>
          </table:table-cell>
          <table:covered-table-cell table:style-name="ce30"/>
          <table:table-cell table:style-name="ce16" office:value-type="float" office:value="75430.61" calcext:value-type="float">
            <text:p>75 430,6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03:060101:420</text:p>
          </table:table-cell>
          <table:covered-table-cell table:style-name="ce30"/>
          <table:table-cell table:style-name="ce16" office:value-type="float" office:value="465507.36" calcext:value-type="float">
            <text:p>465 507,3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09:020113:311</text:p>
          </table:table-cell>
          <table:covered-table-cell table:style-name="ce30"/>
          <table:table-cell table:style-name="ce16" office:value-type="float" office:value="423012.59" calcext:value-type="float">
            <text:p>423 012,5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03:060101:418</text:p>
          </table:table-cell>
          <table:covered-table-cell table:style-name="ce30"/>
          <table:table-cell table:style-name="ce16" office:value-type="float" office:value="99337.93" calcext:value-type="float">
            <text:p>99 337,9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5:030510:382</text:p>
          </table:table-cell>
          <table:covered-table-cell table:style-name="ce30"/>
          <table:table-cell table:style-name="ce16" office:value-type="float" office:value="303875" calcext:value-type="float">
            <text:p>303 875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09:030601:667</text:p>
          </table:table-cell>
          <table:covered-table-cell table:style-name="ce30"/>
          <table:table-cell table:style-name="ce16" office:value-type="float" office:value="166947.95" calcext:value-type="float">
            <text:p>166 947,9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8:020101:964</text:p>
          </table:table-cell>
          <table:covered-table-cell table:style-name="ce30"/>
          <table:table-cell table:style-name="ce16" office:value-type="float" office:value="22902.2" calcext:value-type="float">
            <text:p>22 902,2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5:070301:789</text:p>
          </table:table-cell>
          <table:covered-table-cell table:style-name="ce30"/>
          <table:table-cell table:style-name="ce16" office:value-type="float" office:value="447317.64" calcext:value-type="float">
            <text:p>447 317,6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01:020306:1268</text:p>
          </table:table-cell>
          <table:covered-table-cell table:style-name="ce30"/>
          <table:table-cell table:style-name="ce16" office:value-type="float" office:value="97032.32" calcext:value-type="float">
            <text:p>97 032,3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03:010201:395</text:p>
          </table:table-cell>
          <table:covered-table-cell table:style-name="ce30"/>
          <table:table-cell table:style-name="ce16" office:value-type="float" office:value="588009.29" calcext:value-type="float">
            <text:p>588 009,2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30:020612:2624</text:p>
          </table:table-cell>
          <table:covered-table-cell table:style-name="ce30"/>
          <table:table-cell table:style-name="ce16" office:value-type="float" office:value="2057739.33" calcext:value-type="float">
            <text:p>2 057 739,3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3:060101:412</text:p>
          </table:table-cell>
          <table:covered-table-cell table:style-name="ce30"/>
          <table:table-cell table:style-name="ce16" office:value-type="float" office:value="33409.62" calcext:value-type="float">
            <text:p>33 409,6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03:060101:413</text:p>
          </table:table-cell>
          <table:covered-table-cell table:style-name="ce30"/>
          <table:table-cell table:style-name="ce16" office:value-type="float" office:value="20045.77" calcext:value-type="float">
            <text:p>20 045,7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7:030103:4771</text:p>
          </table:table-cell>
          <table:covered-table-cell table:style-name="ce30"/>
          <table:table-cell table:style-name="ce16" office:value-type="float" office:value="61304.91" calcext:value-type="float">
            <text:p>61 304,9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30:030212:151</text:p>
          </table:table-cell>
          <table:covered-table-cell table:style-name="ce30"/>
          <table:table-cell table:style-name="ce16" office:value-type="float" office:value="62298.15" calcext:value-type="float">
            <text:p>62 298,1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0:010225:245</text:p>
          </table:table-cell>
          <table:covered-table-cell table:style-name="ce30"/>
          <table:table-cell table:style-name="ce16" office:value-type="float" office:value="85396.26" calcext:value-type="float">
            <text:p>85 396,2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30:020612:2623</text:p>
          </table:table-cell>
          <table:covered-table-cell table:style-name="ce30"/>
          <table:table-cell table:style-name="ce16" office:value-type="float" office:value="1371826.22" calcext:value-type="float">
            <text:p>1 371 826,2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07:040304:566</text:p>
          </table:table-cell>
          <table:covered-table-cell table:style-name="ce30"/>
          <table:table-cell table:style-name="ce16" office:value-type="float" office:value="310559.45" calcext:value-type="float">
            <text:p>310 559,4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01:010213:331</text:p>
          </table:table-cell>
          <table:covered-table-cell table:style-name="ce30"/>
          <table:table-cell table:style-name="ce16" office:value-type="float" office:value="55850.39" calcext:value-type="float">
            <text:p>55 850,3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03:060101:419</text:p>
          </table:table-cell>
          <table:covered-table-cell table:style-name="ce30"/>
          <table:table-cell table:style-name="ce16" office:value-type="float" office:value="57019.08" calcext:value-type="float">
            <text:p>57 019,0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4:030300:75</text:p>
          </table:table-cell>
          <table:covered-table-cell table:style-name="ce30"/>
          <table:table-cell table:style-name="ce16" office:value-type="float" office:value="102575.64" calcext:value-type="float">
            <text:p>102 575,6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4:020115:975</text:p>
          </table:table-cell>
          <table:covered-table-cell table:style-name="ce30"/>
          <table:table-cell table:style-name="ce16" office:value-type="float" office:value="617057.44" calcext:value-type="float">
            <text:p>617 057,4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21:010206:1079</text:p>
          </table:table-cell>
          <table:covered-table-cell table:style-name="ce30"/>
          <table:table-cell table:style-name="ce16" office:value-type="float" office:value="1190151" calcext:value-type="float">
            <text:p>1 190 151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22:030209:36</text:p>
          </table:table-cell>
          <table:covered-table-cell table:style-name="ce30"/>
          <table:table-cell table:style-name="ce16" office:value-type="float" office:value="867839.61" calcext:value-type="float">
            <text:p>867 839,6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03:010201:390</text:p>
          </table:table-cell>
          <table:covered-table-cell table:style-name="ce30"/>
          <table:table-cell table:style-name="ce16" office:value-type="float" office:value="4231885.05" calcext:value-type="float">
            <text:p>4 231 885,0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03:060101:421</text:p>
          </table:table-cell>
          <table:covered-table-cell table:style-name="ce30"/>
          <table:table-cell table:style-name="ce16" office:value-type="float" office:value="46773.47" calcext:value-type="float">
            <text:p>46 773,4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30:080109:946</text:p>
          </table:table-cell>
          <table:covered-table-cell table:style-name="ce30"/>
          <table:table-cell table:style-name="ce16" office:value-type="float" office:value="1777303.95" calcext:value-type="float">
            <text:p>1 777 303,9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03:060101:414</text:p>
          </table:table-cell>
          <table:covered-table-cell table:style-name="ce30"/>
          <table:table-cell table:style-name="ce16" office:value-type="float" office:value="22273.08" calcext:value-type="float">
            <text:p>22 273,0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03:010201:392</text:p>
          </table:table-cell>
          <table:covered-table-cell table:style-name="ce30"/>
          <table:table-cell table:style-name="ce16" office:value-type="float" office:value="441006.97" calcext:value-type="float">
            <text:p>441 006,9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24:030202:153</text:p>
          </table:table-cell>
          <table:covered-table-cell table:style-name="ce30"/>
          <table:table-cell table:style-name="ce16" office:value-type="float" office:value="75040.89" calcext:value-type="float">
            <text:p>75 040,8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09:020113:310</text:p>
          </table:table-cell>
          <table:covered-table-cell table:style-name="ce30"/>
          <table:table-cell table:style-name="ce16" office:value-type="float" office:value="211295" calcext:value-type="float">
            <text:p>211 295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23:000000:59</text:p>
          </table:table-cell>
          <table:covered-table-cell table:style-name="ce30"/>
          <table:table-cell table:style-name="ce16" office:value-type="float" office:value="41498611.36" calcext:value-type="float">
            <text:p>41 498 611,3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30:030508:464</text:p>
          </table:table-cell>
          <table:covered-table-cell table:style-name="ce30"/>
          <table:table-cell table:style-name="ce16" office:value-type="float" office:value="49620.48" calcext:value-type="float">
            <text:p>49 620,4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5:030510:383</text:p>
          </table:table-cell>
          <table:covered-table-cell table:style-name="ce30"/>
          <table:table-cell table:style-name="ce16" office:value-type="float" office:value="276250" calcext:value-type="float">
            <text:p>276 25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2:050301:363</text:p>
          </table:table-cell>
          <table:covered-table-cell table:style-name="ce30"/>
          <table:table-cell table:style-name="ce16" office:value-type="float" office:value="1957285.76" calcext:value-type="float">
            <text:p>1 957 285,7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08:060203:55</text:p>
          </table:table-cell>
          <table:covered-table-cell table:style-name="ce30"/>
          <table:table-cell table:style-name="ce16" office:value-type="float" office:value="255890" calcext:value-type="float">
            <text:p>255 89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30:050409:1989</text:p>
          </table:table-cell>
          <table:covered-table-cell table:style-name="ce30"/>
          <table:table-cell table:style-name="ce16" office:value-type="float" office:value="58982.32" calcext:value-type="float">
            <text:p>58 982,3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03:010201:391</text:p>
          </table:table-cell>
          <table:covered-table-cell table:style-name="ce30"/>
          <table:table-cell table:style-name="ce16" office:value-type="float" office:value="1294288.63" calcext:value-type="float">
            <text:p>1 294 288,6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3:050211:730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03:010201:393</text:p>
          </table:table-cell>
          <table:covered-table-cell table:style-name="ce30"/>
          <table:table-cell table:style-name="ce16" office:value-type="float" office:value="901614.25" calcext:value-type="float">
            <text:p>901 614,2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09:010801:2978</text:p>
          </table:table-cell>
          <table:covered-table-cell table:style-name="ce30"/>
          <table:table-cell table:style-name="ce16" office:value-type="float" office:value="507108" calcext:value-type="float">
            <text:p>507 108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29:010501:1959</text:p>
          </table:table-cell>
          <table:covered-table-cell table:style-name="ce30"/>
          <table:table-cell table:style-name="ce16" office:value-type="float" office:value="5198655" calcext:value-type="float">
            <text:p>5 198 655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03:060101:410</text:p>
          </table:table-cell>
          <table:covered-table-cell table:style-name="ce30"/>
          <table:table-cell table:style-name="ce16" office:value-type="float" office:value="269949.72" calcext:value-type="float">
            <text:p>269 949,7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23:050211:781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03:060101:422</text:p>
          </table:table-cell>
          <table:covered-table-cell table:style-name="ce30"/>
          <table:table-cell table:style-name="ce16" office:value-type="float" office:value="73501.16" calcext:value-type="float">
            <text:p>73 501,1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29:010505:2712</text:p>
          </table:table-cell>
          <table:covered-table-cell table:style-name="ce30"/>
          <table:table-cell table:style-name="ce16" office:value-type="float" office:value="54818.17" calcext:value-type="float">
            <text:p>54 818,1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3:050211:716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03:010201:389</text:p>
          </table:table-cell>
          <table:covered-table-cell table:style-name="ce30"/>
          <table:table-cell table:style-name="ce16" office:value-type="float" office:value="4195134.47" calcext:value-type="float">
            <text:p>4 195 134,4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03:060101:416</text:p>
          </table:table-cell>
          <table:covered-table-cell table:style-name="ce30"/>
          <table:table-cell table:style-name="ce16" office:value-type="float" office:value="490007.74" calcext:value-type="float">
            <text:p>490 007,7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20:011101:5799</text:p>
          </table:table-cell>
          <table:covered-table-cell table:style-name="ce30"/>
          <table:table-cell table:style-name="ce16" office:value-type="float" office:value="643173.06" calcext:value-type="float">
            <text:p>643 173,0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23:050211:804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27:020104:930</text:p>
          </table:table-cell>
          <table:covered-table-cell table:style-name="ce30"/>
          <table:table-cell table:style-name="ce16" office:value-type="float" office:value="368651.5" calcext:value-type="float">
            <text:p>368 651,5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08:050308:99</text:p>
          </table:table-cell>
          <table:covered-table-cell table:style-name="ce30"/>
          <table:table-cell table:style-name="ce16" office:value-type="float" office:value="1422353" calcext:value-type="float">
            <text:p>1 422 353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23:040202:321</text:p>
          </table:table-cell>
          <table:covered-table-cell table:style-name="ce30"/>
          <table:table-cell table:style-name="ce16" office:value-type="float" office:value="207860" calcext:value-type="float">
            <text:p>207 86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7:020104:8</text:p>
          </table:table-cell>
          <table:covered-table-cell table:style-name="ce30"/>
          <table:table-cell table:style-name="ce16" office:value-type="float" office:value="368651.5" calcext:value-type="float">
            <text:p>368 651,5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23:020210:192</text:p>
          </table:table-cell>
          <table:covered-table-cell table:style-name="ce30"/>
          <table:table-cell table:style-name="ce16" office:value-type="float" office:value="707547.35" calcext:value-type="float">
            <text:p>707 547,3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28:020206:27</text:p>
          </table:table-cell>
          <table:covered-table-cell table:style-name="ce30"/>
          <table:table-cell table:style-name="ce16" office:value-type="float" office:value="1230242.72" calcext:value-type="float">
            <text:p>1 230 242,7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09:010802:65</text:p>
          </table:table-cell>
          <table:covered-table-cell table:style-name="ce30"/>
          <table:table-cell table:style-name="ce16" office:value-type="float" office:value="792477.69" calcext:value-type="float">
            <text:p>792 477,6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4:000000:364</text:p>
          </table:table-cell>
          <table:covered-table-cell table:style-name="ce30"/>
          <table:table-cell table:style-name="ce16" office:value-type="float" office:value="59837453.96" calcext:value-type="float">
            <text:p>59 837 453,9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07:000000:1094</text:p>
          </table:table-cell>
          <table:covered-table-cell table:style-name="ce30"/>
          <table:table-cell table:style-name="ce16" office:value-type="float" office:value="1145100" calcext:value-type="float">
            <text:p>1 145 100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4:030108:105</text:p>
          </table:table-cell>
          <table:covered-table-cell table:style-name="ce30"/>
          <table:table-cell table:style-name="ce16" office:value-type="float" office:value="852265.92" calcext:value-type="float">
            <text:p>852 265,9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4:020627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24:050206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4:020627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1:010504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4:020627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4:020627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4:020627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4:020630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4:020630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14:020630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4:020630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7:010305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1:010504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4:020627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4:050206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4:020627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4:020627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4:020630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09:010411: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25:030303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14:020627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4:020627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9:020202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4:020629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4:020630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09:020202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09:010401:2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1:010504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4:020630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09:010401:4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20630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4:020627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05:030204:2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4:020627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9:010606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29:010605:5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29:010605:5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9:010605:59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09:020202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4:020630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09:020202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9:010701:1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29:010605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4:020630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4:020627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4:020630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4:020630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4:020627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4:020630:1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08:060206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4:020627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4:020627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4:020627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4:020627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4:040306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4:020630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24:050206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4:020627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4:020630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09:010331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4:020627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4:020630:1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4:020630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4:020627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09:010331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4:020630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09:020202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09:010411:2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09:010411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4:020630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09:010401:3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14:020627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4:020627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20627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1:010504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14:020630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09:020202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09:010411:2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14:020630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4:020627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29:010605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09:010331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4:020627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4:020629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4:020627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9:010605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09:010411:1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09:000000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14:020630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4:020630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24:050206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4:020629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09:010515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03:030215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09:010401:3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09:010901:1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14:020627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09:020202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09:000000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09:010401:2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09:010411: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4:020627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32:010204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09:010515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09:010331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14:020630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09:010513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4:020630:1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24:030215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14:020627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14:020627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14:020627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09:010411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4:020627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09:020202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14:020627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09:020202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24:050206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09:010901:1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14:020630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15:03050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4:020630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24:030215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4:020630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14:020630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4:020630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14:020630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29:010605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21:010407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24:030215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1:010504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14:020630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4:020630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09:010411:3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09:020101:4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09:020202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4:020630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29:010605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4:020627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09:010411:1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4:020627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11:010504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09:010411:1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14:020630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14:020627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14:020629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11:01061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29:000000:11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4:020630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4:020630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09:010411:2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14:020630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14:020627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09:010515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14:020627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4:020630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14:020629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14:020627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09:010411:3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11:01050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09:000000:2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09:010411:1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14:020627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14:020630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1:010612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09:020202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24:050206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4:050206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14:020627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14:020630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4:020627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14:020627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14:020630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01:020201: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14:010407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14:020627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14:020630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14:020630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14:020627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29:010606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09:020101:5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14:020630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14:020627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07:010210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14:030601:50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14:020630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09:010411:3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14:020630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24:030215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14:020630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14:020627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11:0105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29:010605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09:020202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09:010411: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09:010411:3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09:010331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14:020627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4:020630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5:070301:1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14:020630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09:020202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29:010605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11:010504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14:020630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14:020627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14:020629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14:020630: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14:000000:9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4:020627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14:020630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07:010305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09:010401:3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14:020630:1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14:020630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09:010411:3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14:020627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09:020101:8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4:020630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09:010411:1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14:020627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4:020630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14:020630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14:020630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14:020629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14:020627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14:020630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09:010516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29:010605:6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09:010515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14:020630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11:010504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09:020202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4:020627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14:020627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14:020627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29:010605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14:020630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14:020630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4:020627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14:020629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08:030204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14:020627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24:050206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4:020630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18:030104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14:020630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14:020630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09:010411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09:010401:2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14:020627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14:020630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14:020630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11:010306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09:010301:8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4:020630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14:020627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09:010411:3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14:020630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29:010605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09:010411:1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4:010404:1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11:010504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14:020627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14:020627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09:020202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4:020627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29:010605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09:000000:1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09:010401:2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09:010331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14:020630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14:020629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14:020630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11:010504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14:020629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09:010401:1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09:030108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09:010411:2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09:010411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14:020627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14:020630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11:010504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14:020630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09:010411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14:020627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14:020630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29:010605:6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14:020627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14:020630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14:020630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24:030215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09:010411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09:010331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09:010411: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14:020630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14:020629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09:010411:29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09:010515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14:020627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07:010304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30:030212:9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24:050206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11:010504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14:020630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14:020629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24:030215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14:020627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09:030504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09:010411:3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09:010401:3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24:050206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14:020630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1:010612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14:020630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09:000000:2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09:010401:2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09:010901:1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14:020629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14:020630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14:020630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14:020627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14:020627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09:020202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09:010411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24:050206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24:050206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14:020630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09:010515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14:020630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14:020630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09:010301:4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29:010605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09:010401:2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24:030215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09:010411:1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1:010504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14:020630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09:030504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14:020630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11:010504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07:010305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24:030215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09:010411:1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14:020630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09:010401:3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14:020630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09:010401:2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29:010605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4:020627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14:020629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14:020630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09:010331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14:020630:1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09:010401:2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14:020630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30:050104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14:020630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14:020630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14:020627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29:010605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09:020202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14:020630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14:020630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03:030215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09:010411:1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09:020202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14:020627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4:020627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05:050702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14:020630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09:010331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24:030215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09:010515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09:010515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4:020627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14:020630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09:020202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09:000000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14:020627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09:010515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03:030215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14:020630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14:020630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14:020630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09:010411:3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09:010411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14:020627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07:010305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14:020629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29:010606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09:010411:3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14:020630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11:010504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14:020630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30:080401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30:010802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09:030401:1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14:000000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4:020630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14:020630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29:010606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09:010411:1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14:020627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14:020627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14:020629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14:020630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29:010605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14:020630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09:020202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09:020202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11:010504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14:020630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14:020629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24:050206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09:000000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14:020630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14:020630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11:010504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16:030402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4:020627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14:020630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14:020630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11:010504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09:010801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14:020630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09:020202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14:020630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14:020630:1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09:010901:1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14:020630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14:020630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24:050206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14:020629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09:020202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14:000000:8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14:020627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14:020630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14:020627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14:020609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09:020101:4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14:020630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14:020630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09:020202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14:020627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09:010411:1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24:050206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14:020630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09:020101:5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14:020629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4:020630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07:030201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11:010504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14:020630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11:010504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09:010401:4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4:020630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14:020630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24:030215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24:030215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14:020627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20:011022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29:000000:1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09:010411:1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14:020630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09:020202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14:020630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09:010411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08:060206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14:020627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14:020630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14:020627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09:020202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09:010401:3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14:020630:1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14:020627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14:020629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14:020626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14:020630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14:020627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24:030215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09:010515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29:010606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14:020627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29:010605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4:020630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24:050206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03:01011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11:010504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14:020630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4:020629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14:020629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4:020630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4:020627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24:030215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09:02020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14:020627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14:020630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14:020630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11:010504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14:020630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14:020630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14:020630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09:010411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11:010605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14:020630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1:010204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29:010606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14:020627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14:000000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14:020627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24:050206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14:020630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14:020630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29:010606:2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14:020630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09:010401:2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14:020630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11:010612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09:020202: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24:050206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09:010411:3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14:020627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14:020627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14:020627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14:020630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12:000000:2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22:030402:1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4:020630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14:020627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14:020630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4:020627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14:020630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14:020627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09:010411:1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14:020630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24:050206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14:020630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24:050206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14:020627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14:020627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09:010411:2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14:020630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09:010411:3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29:010610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14:020627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09:020202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11:010201:3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09:020202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09:020202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14:020627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14:020630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09:010401:3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29:010605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4:020630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4:020630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11:010504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4:020630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09:020202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14:020629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09:010401:4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29:010605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14:020630:1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14:020627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07:010305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09:010515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4:020630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24:030215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11:010203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14:020629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24:050206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11:010504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14:020627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14:020630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14:020630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14:020630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09:010901:1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4:020630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14:020630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14:020629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14:020627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14:020630:1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14:020630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14:020629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09:010411:1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29:010605:5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14:020630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14:020627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14:020627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14:020630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14:020630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07:010305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14:020630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14:020630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09:010411:3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14:020630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09:010101:1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14:020630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14:020630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4:020630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09:02020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14:020630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11:010504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4:020630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14:020627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24:030215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08:0102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20:011102:9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14:020627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14:020630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14:020630:1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24:030215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09:010411:1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11:010612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20:010303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09:000000:2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14:020627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09:010301:7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14:020630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11:010504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14:020630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14:020630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14:020630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09:020202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09:010401:3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30:020215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29:01060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14:020629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09:010401:2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14:020627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14:020630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14:020630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14:020630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12:070606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24:030215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11:010504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14:020901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14:020630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14:020630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14:020630: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09:010401:3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09:010515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09:020202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03:000000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29:000000:11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09:010515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14:020627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29:010609:1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14:020630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11:010504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11:010504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4:020627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03:030222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09:020202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14:020630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14:020630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14:020630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11:010504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4:020629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14:020630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09:010411: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09:020202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14:020627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11:010504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03:030208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4:020627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14:020627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14:020630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14:020901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14:020627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14:020627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14:020630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14:020630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07:010305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11:010504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24:030215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09:010411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14:020630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14:020627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09:010515: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14:020627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14:020630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14:020630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09:020101:4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09:020202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09:020202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14:020627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10:020204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14:020627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14:020630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09:010401:2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14:030401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14:020630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14:020630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14:020630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14:020630: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14:020627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09:010901:2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14:020630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14:020630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14:020630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09:010411:3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32:010302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14:020630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09:010411:3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29:010605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14:020627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12:090305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14:020629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14:020630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24:030215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14:020630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11:010504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09:010401:3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14:020627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14:020630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29:010606:2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14:020630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09:010301:6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12:070114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14:020630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09:601002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14:020630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14:020630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09:020101:5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14:020630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14:020630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14:010404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05:010608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4:020627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14:020630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14:020630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09:010401:2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14:020627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14:020630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14:020630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14:020627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14:020626: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14:020627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09:020202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03:030214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14:020627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14:020630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09:010411:3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4:020630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09:030504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24:050206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14:020630:10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14:020630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29:010605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14:020630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14:020627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14:020627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09:010901:1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14:020630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14:020630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07:010210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05:010604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14:020630: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14:020630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22:020302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09:020202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11:010504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4:020629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14:020627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14:020630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09:010411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11:010605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14:020629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14:020627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11:000000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14:020627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29:010606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14:020630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14:020627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11:010504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14:020630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14:020630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09:01033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24:050206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4:020630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09:010802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29:010609:1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14:000000:10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09:010411:3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11:010612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14:020630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09:010901:2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14:020630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14:020627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11:010504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14:030713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14:020630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14:020627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14:020627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14:020630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09:010411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4:020630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14:020629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09:010331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14:020630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1:010504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11:010612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14:000000: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09:020202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14:020629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24:050206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14:020630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09:020101:4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14:020630: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14:020630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14:020630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14:020630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14:020629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14:020627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29:010606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11:040407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09:020201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09:020202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14:020627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30:030103:1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14:020630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11:010504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14:020627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29:010609:1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11:010612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09:010331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14:020627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4:020627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14:020630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09:020202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29:510536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14:020630:1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14:020630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24:050206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09:020202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14:020627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01:020201: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24:030213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14:020630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09:010411:1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11:010504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14:020629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1:010204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4:020630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14:020627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14:020627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14:020630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09:020202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14:020630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4:020627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01:021103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14:020630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30:030508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14:020601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02:010712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12:040304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14:020627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14:020630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14:020630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11:010605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14:020630:1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14:020629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09:010701:3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14:020630:1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24:030215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09:010411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09:020202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14:020630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14:020630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14:020630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4:020627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14:020627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14:020627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24:050206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03:030214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14:020630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14:020630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14:020630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03:030211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24:050206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14:040101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24:050206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4:020630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11:010504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4:020629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14:020627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09:020202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14:020630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14:020630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09:000000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09:010411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09:010401:2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14:020630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11:010504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07:010304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4:020630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09:030504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24:030215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14:020630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07:010304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09:010411:2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14:020630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14:020630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09:010411:2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09:510601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4:020630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14:020627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09:020202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14:020627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09:010411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14:020629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09:010411:1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14:020630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24:050206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11:010504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14:020630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11:010504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09:010901:2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14:020630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09:010411:3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09:010401:2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14:020629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14:020627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14:020630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24:050206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14:020630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14:020630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14:020629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14:020629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14:020630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14:020630:1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29:010606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14:020630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09:010901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14:020627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14:020627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09:020202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14:020627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09:010401:4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14:020630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24:050206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4:020630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29:010609:1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09:010411: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14:020630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14:020627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14:020627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09:020202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09:010411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11:010504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14:020630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14:020627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12:010203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14:020630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09:020202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4:020627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14:02062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14:020630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14:020630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11:010504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14:010404:1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14:020630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29:010605:4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29:010605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14:020627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11:010612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14:020630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29:010605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14:020627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09:010331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1:010504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14:020627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29:010605:5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1:010504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09:010401:2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11:010504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09:010411:3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09:010411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09:010411:1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14:020630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14:020627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09:010401:2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29:010609:1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30:020215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14:020630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09:010401:3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24:050206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14:020630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09:020202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14:020630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24:050206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29:010609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14:021051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15:040304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14:020630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4:020630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14:020627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4:010311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09:010411:3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14:020630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14:010817:1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14:020630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14:020627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14:020630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14:020630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09:020202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2:090305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09:010331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14:020630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14:020630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24:030215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14:020630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07:010210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14:020627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14:020630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09:020202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09:020101:5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14:020629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09:010411:1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14:020630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14:020627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14:020630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11:010504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14:020630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14:020630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14:020630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07:010305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09:020202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09:010701:3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09:010401:2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09:020202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14:020627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14:020627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12:090202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24:030215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14:010404:1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11:010504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29:010605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14:020630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14:020627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14:020630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14:020627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09:020202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14:020630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24:050206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11:010504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09:020202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09:010411:1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29:010605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24:050206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14:020630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09:020101:4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14:020630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14:020630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14:000000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14:020630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14:020630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09:010411:2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4:020627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14:020630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4:020630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14:020630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14:020627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14:020630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24:030215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12:000000:2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14:020630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24:030215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14:020627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30:030506: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09:010411:1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09:020202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14:020627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14:020629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14:020630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14:020627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09:010401:2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14:020627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09:010411:3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14:020629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14:020627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14:020630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09:010411: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14:020630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09:010516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14:020629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09:010515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01:020209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14:020629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11:010504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14:020630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14:020630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4:020627: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14:020630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14:020630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14:020630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24:030215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09:010401:2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29:010606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14:000000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29:010605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14:020630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14:030337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09:010401:2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29:010605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14:020627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14:020630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4:020630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14:020630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09:010411:3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09:010701:3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14:020627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14:020627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14:020630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09:020202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14:000000:10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29:010607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11:010504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14:020627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14:010101:1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14:020630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14:020630: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14:020630:1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14:020630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07:010305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14:020627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08:050402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29:010605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24:050206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09:020202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14:020627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14:020630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14:020630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14:020630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24:030215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09:010411:2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14:020630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22:020608:2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24:050206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14:020630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14:02062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14:020630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14:020627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11:010504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4:020630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30:010225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12:090202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14:020630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14:020627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09:010411:1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14:020630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14:020630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14:020630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12:03050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09:010515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14:020630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29:010203:1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14:020629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14:020630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14:020630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09:010411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14:020627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30:030212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14:020627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24:050206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09:010401:3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14:020630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24:030215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14:020627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14:020627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01:010311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14:020627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09:020202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14:020630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14:020627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14:020630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14:020630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29:010403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15:050101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14:020630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14:020630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14:020630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14:020630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1:010504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14:020627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14:020630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4:020630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09:020202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09:010515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14:020627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09:010513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14:020627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14:020627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14:020630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14:020630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12:090307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14:010404:1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14:020630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09:010401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14:020630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14:020629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14:020630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11:010612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14:020630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14:020630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14:020630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09:010411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14:020627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11:010504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29:010606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14:020630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09:020202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09:020101:4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14:020627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09:010411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14:020627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14:020627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09:010411:3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14:020630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01:021103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24:050206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14:020630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09:010411:3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09:010701:3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14:020630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14:020627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29:010605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24:050206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14:020630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11:010504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11:010504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09:010411:2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4:020630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4:020627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4:020630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14:020630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09:020101:4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24:050206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14:020630: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14:020629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14:020630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14:020627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29:010605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24:050206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29:010701:1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03:030211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14:020627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14:020629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14:020630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4:020627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09:020202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14:020630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14:020627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14:020630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09:010515: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14:020627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32:010302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14:020627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03:030214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14:020627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14:020630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14:020630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14:020630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4:020630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14:020627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09:020202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14:020630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15:050105:30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24:050206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14:020627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14:020629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09:010411: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12:090306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14:020629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14:020630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14:020630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14:020627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09:020202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29:010605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09:020202: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09:020202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14:020629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14:020627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14:020630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03:000000:1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14:020627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14:02062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14:020627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09:010411:2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18:040603:1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14:020630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14:020630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4:020627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09:010516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14:020630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14:020627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14:020630:1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14:020627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09:020202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14:020630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09:020202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14:020630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14:020627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09:020202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14:020630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11:010504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14:020827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24:050206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09:010901:20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12:0102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14:030501:18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09:020202: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29:010606:2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29:010605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09:010411:1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14:020630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11:010504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09:010515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24:030215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24:030215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09:020202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14:020630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09:010411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14:020630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09:020202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01:010209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14:020627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09:000000:2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11:010504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29:010606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14:020630: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14:020629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14:020629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14:020630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29:010605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14:020630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24:030215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14:020630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14:020630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14:030303:1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09:020101:5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09:010411:1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14:020630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14:020627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09:01051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14:020630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14:020627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14:020630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30:050409:1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09:010411:3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14:020701:3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09:010515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09:020202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14:020629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14:020630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14:020630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14:020629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24:030215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14:020630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09:010401:3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14:020627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4:020630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14:020629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14:020630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14:020630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14:020630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14:020630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14:020630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29:010605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14:020630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30:030911: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14:020629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14:020630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29:010606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29:010605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14:020629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14:020630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14:020627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11:010504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14:020630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14:020627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09:010411:3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09:020202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14:020627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14:020630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07:010305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14:020630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14:020630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03:030215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09:010515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11:010501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14:020630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11:010504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14:020630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14:020630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09:010411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14:020629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14:020630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09:020202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14:020627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14:020627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14:020627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09:010701:3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14:020630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14:020630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14:020630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14:020630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14:020630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09:02010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14:020627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10:020308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14:020630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14:020627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14:020630: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09:010401:4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03:010110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21:010304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14:020630: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14:020630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29:010606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09:010701:3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09:010802:1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29:000000:110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14:020630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14:020630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09:010411:2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24:030215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14:020630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09:020202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14:020627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14:020630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09:020202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14:020630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14:020630: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09:020101:4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14:020630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29:010606:2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14:020630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29:010605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14:020627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14:020629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14:020630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09:010411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14:020630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14:020630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24:050206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14:020627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14:020629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09:010401:3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14:020630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09:010401:2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14:020630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09:010331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14:020630:1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08:020504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09:020202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03:060126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11:010504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14:020630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14:020627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14:020629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14:020627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14:020630:1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14:020630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14:020630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29:010606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11:010504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14:020627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14:020629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24:050206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29:010606:2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24:030215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14:020630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14:020630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14:020630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14:021051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09:010331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14:020627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14:020627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14:020627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29:010605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14:020630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14:020630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14:020629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14:020627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30:070701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24:030215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24:030215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14:020630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09:030403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09:010401:2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14:020630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14:020627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14:020627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11:010504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09:010411:1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14:020630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14:020630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14:020627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29:010605:3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09:010331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09:000000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14:020627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14:020630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11:010504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14:020627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29:010605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24:050206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14:020627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09:010331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14:020627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14:020627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14:020630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32:020103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14:020630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14:020630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11:010504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09:010411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14:020627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14:020630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14:020627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14:020630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09:010411: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09:010515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14:020627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14:020630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09:020202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14:020630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14:020627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14:020627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24:030215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29:010609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09:010411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14:020627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14:020627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11:010504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09:020202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14:020627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14:020627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09:020202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14:000000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14:020630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24:020330:1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14:020630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03:03022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11:010504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09:010331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07:010304:1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14:020627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14:020627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09:020202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14:020630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05:040102: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14:020627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24:030215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14:020627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29:010609:1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14:020627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14:000000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14:020629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14:020630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11:020209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24:040327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14:020630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09:010411:1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14:020627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29:010605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09:020202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09:010331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29:010606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09:020202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29:010605:5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09:020101:4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14:020627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14:020627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09:020202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12:030102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14:010407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09:010401:3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09:010401:2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14:020629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09:010411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14:020630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09:020202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09:010401:2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29:010605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14:020630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29:010606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14:020630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14:020627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14:020630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24:000000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11:010504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09:010401:3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11:010504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29:010605: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14:020630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14:020630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14:020630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14:020630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09:020511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14:020627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C936B86808B87E79C79E1A409C306A94523662D753D316EC9882917192F36639075BCB043ECA54BBA5A19A6D7BC994F929F800D33349C75457946DE3041DB411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9" table:number-rows-repeated="10468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05:TDSheet.F170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7T16:14:43.140000000</dc:date>
    <meta:editing-duration>PT3M35S</meta:editing-duration>
    <meta:editing-cycles>2</meta:editing-cycles>
    <meta:generator>LibreOffice/6.3.3.2$Windows_X86_64 LibreOffice_project/a64200df03143b798afd1ec74a12ab50359878ed</meta:generator>
    <meta:document-statistic meta:table-count="1" meta:cell-count="6904" meta:object-count="0"/>
  </office:meta>
</office:document-meta>
</file>