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64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02</text:p>
          </table:table-cell>
          <table:covered-table-cell table:number-columns-repeated="2" table:style-name="ce2"/>
          <table:table-cell/>
          <table:table-cell table:style-name="ce20" office:value-type="string" calcext:value-type="string" table:number-columns-spanned="3" table:number-rows-spanned="1">
            <text:p>12.01.2026</text:p>
          </table:table-cell>
          <table:covered-table-cell table:number-columns-repeated="2" table:style-name="ce20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10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4" office:value-type="float" office:value="589" calcext:value-type="float">
            <text:p>58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5" office:value-type="float" office:value="1519" calcext:value-type="float">
            <text:p>1 51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60619:207</text:p>
          </table:table-cell>
          <table:covered-table-cell table:style-name="ce15"/>
          <table:table-cell table:style-name="ce16" office:value-type="float" office:value="98049.51" calcext:value-type="float">
            <text:p>98 049,5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1:010306:149</text:p>
          </table:table-cell>
          <table:covered-table-cell table:style-name="ce15"/>
          <table:table-cell table:style-name="ce16" office:value-type="float" office:value="729051.5" calcext:value-type="float">
            <text:p>729 051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6:000000:1058</text:p>
          </table:table-cell>
          <table:covered-table-cell table:style-name="ce15"/>
          <table:table-cell table:style-name="ce16" office:value-type="float" office:value="25950313.05" calcext:value-type="float">
            <text:p>25 950 313,0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6:020603:134</text:p>
          </table:table-cell>
          <table:covered-table-cell table:style-name="ce15"/>
          <table:table-cell table:style-name="ce16" office:value-type="float" office:value="759537.95" calcext:value-type="float">
            <text:p>759 537,9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3:000000:19</text:p>
          </table:table-cell>
          <table:covered-table-cell table:style-name="ce15"/>
          <table:table-cell table:style-name="ce16" office:value-type="float" office:value="31734684" calcext:value-type="float">
            <text:p>31 734 68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6:020603:233</text:p>
          </table:table-cell>
          <table:covered-table-cell table:style-name="ce15"/>
          <table:table-cell table:style-name="ce16" office:value-type="float" office:value="364800" calcext:value-type="float">
            <text:p>364 80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6:020603:234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6:010506:35</text:p>
          </table:table-cell>
          <table:covered-table-cell table:style-name="ce15"/>
          <table:table-cell table:style-name="ce16" office:value-type="float" office:value="67566.63" calcext:value-type="float">
            <text:p>67 566,6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6:010522:96</text:p>
          </table:table-cell>
          <table:covered-table-cell table:style-name="ce15"/>
          <table:table-cell table:style-name="ce16" office:value-type="float" office:value="613413.4" calcext:value-type="float">
            <text:p>613 413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5:060303:942</text:p>
          </table:table-cell>
          <table:covered-table-cell table:style-name="ce15"/>
          <table:table-cell table:style-name="ce16" office:value-type="float" office:value="408682.47" calcext:value-type="float">
            <text:p>408 682,4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5:040203:329</text:p>
          </table:table-cell>
          <table:covered-table-cell table:style-name="ce15"/>
          <table:table-cell table:style-name="ce16" office:value-type="float" office:value="1215194" calcext:value-type="float">
            <text:p>1 215 19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5:040303:134</text:p>
          </table:table-cell>
          <table:covered-table-cell table:style-name="ce15"/>
          <table:table-cell table:style-name="ce16" office:value-type="float" office:value="937246.46" calcext:value-type="float">
            <text:p>937 246,4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6:010522:681</text:p>
          </table:table-cell>
          <table:covered-table-cell table:style-name="ce15"/>
          <table:table-cell table:style-name="ce16" office:value-type="float" office:value="76524.84" calcext:value-type="float">
            <text:p>76 524,8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6:020603:104</text:p>
          </table:table-cell>
          <table:covered-table-cell table:style-name="ce15"/>
          <table:table-cell table:style-name="ce16" office:value-type="float" office:value="3087500" calcext:value-type="float">
            <text:p>3 087 50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5:030502:42</text:p>
          </table:table-cell>
          <table:covered-table-cell table:style-name="ce15"/>
          <table:table-cell table:style-name="ce16" office:value-type="float" office:value="361440.8" calcext:value-type="float">
            <text:p>361 440,8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5:010202:17</text:p>
          </table:table-cell>
          <table:covered-table-cell table:style-name="ce15"/>
          <table:table-cell table:style-name="ce16" office:value-type="float" office:value="1119611.68" calcext:value-type="float">
            <text:p>1 119 611,6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5:060303:867</text:p>
          </table:table-cell>
          <table:covered-table-cell table:style-name="ce15"/>
          <table:table-cell table:style-name="ce16" office:value-type="float" office:value="278183.75" calcext:value-type="float">
            <text:p>278 183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5:040303:76</text:p>
          </table:table-cell>
          <table:covered-table-cell table:style-name="ce15"/>
          <table:table-cell table:style-name="ce16" office:value-type="float" office:value="1084722" calcext:value-type="float">
            <text:p>1 084 72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5:030622:47</text:p>
          </table:table-cell>
          <table:covered-table-cell table:style-name="ce15"/>
          <table:table-cell table:style-name="ce16" office:value-type="float" office:value="34772.09" calcext:value-type="float">
            <text:p>34 772,0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5:040302:341</text:p>
          </table:table-cell>
          <table:covered-table-cell table:style-name="ce15"/>
          <table:table-cell table:style-name="ce16" office:value-type="float" office:value="1216582" calcext:value-type="float">
            <text:p>1 216 58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6:010522:63</text:p>
          </table:table-cell>
          <table:covered-table-cell table:style-name="ce15"/>
          <table:table-cell table:style-name="ce16" office:value-type="float" office:value="743991.5" calcext:value-type="float">
            <text:p>743 991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3:010313:1776</text:p>
          </table:table-cell>
          <table:covered-table-cell table:style-name="ce15"/>
          <table:table-cell table:style-name="ce16" office:value-type="float" office:value="1096305" calcext:value-type="float">
            <text:p>1 096 3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5:020403:29</text:p>
          </table:table-cell>
          <table:covered-table-cell table:style-name="ce15"/>
          <table:table-cell table:style-name="ce16" office:value-type="float" office:value="484258.32" calcext:value-type="float">
            <text:p>484 258,3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5:020510:105</text:p>
          </table:table-cell>
          <table:covered-table-cell table:style-name="ce15"/>
          <table:table-cell table:style-name="ce16" office:value-type="float" office:value="296003.58" calcext:value-type="float">
            <text:p>296 003,5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5:040203:179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5:020403:105</text:p>
          </table:table-cell>
          <table:covered-table-cell table:style-name="ce15"/>
          <table:table-cell table:style-name="ce16" office:value-type="float" office:value="593930.19" calcext:value-type="float">
            <text:p>593 930,1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6:010522:72</text:p>
          </table:table-cell>
          <table:covered-table-cell table:style-name="ce15"/>
          <table:table-cell table:style-name="ce16" office:value-type="float" office:value="731844.7" calcext:value-type="float">
            <text:p>731 844,7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5:040303:104</text:p>
          </table:table-cell>
          <table:covered-table-cell table:style-name="ce15"/>
          <table:table-cell table:style-name="ce16" office:value-type="float" office:value="786268.2" calcext:value-type="float">
            <text:p>786 268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2:040310:2</text:p>
          </table:table-cell>
          <table:covered-table-cell table:style-name="ce15"/>
          <table:table-cell table:style-name="ce16" office:value-type="float" office:value="38625.13" calcext:value-type="float">
            <text:p>38 625,1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5:030708:54</text:p>
          </table:table-cell>
          <table:covered-table-cell table:style-name="ce15"/>
          <table:table-cell table:style-name="ce16" office:value-type="float" office:value="738649.14" calcext:value-type="float">
            <text:p>738 649,1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5:040203:79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6:010522:533</text:p>
          </table:table-cell>
          <table:covered-table-cell table:style-name="ce15"/>
          <table:table-cell table:style-name="ce16" office:value-type="float" office:value="694796.96" calcext:value-type="float">
            <text:p>694 796,9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5:040303:130</text:p>
          </table:table-cell>
          <table:covered-table-cell table:style-name="ce15"/>
          <table:table-cell table:style-name="ce16" office:value-type="float" office:value="1226645" calcext:value-type="float">
            <text:p>1 226 64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5:040203:308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2:611204:1</text:p>
          </table:table-cell>
          <table:covered-table-cell table:style-name="ce15"/>
          <table:table-cell table:style-name="ce16" office:value-type="float" office:value="150530914.46" calcext:value-type="float">
            <text:p>150 530 914,4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6:020603:209</text:p>
          </table:table-cell>
          <table:covered-table-cell table:style-name="ce15"/>
          <table:table-cell table:style-name="ce16" office:value-type="float" office:value="1577123.19" calcext:value-type="float">
            <text:p>1 577 123,1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9:000000:11155</text:p>
          </table:table-cell>
          <table:covered-table-cell table:style-name="ce15"/>
          <table:table-cell table:style-name="ce16" office:value-type="float" office:value="184304.35" calcext:value-type="float">
            <text:p>184 304,3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5:020303:175</text:p>
          </table:table-cell>
          <table:covered-table-cell table:style-name="ce15"/>
          <table:table-cell table:style-name="ce16" office:value-type="float" office:value="351585.36" calcext:value-type="float">
            <text:p>351 585,3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6:020603:696</text:p>
          </table:table-cell>
          <table:covered-table-cell table:style-name="ce15"/>
          <table:table-cell table:style-name="ce16" office:value-type="float" office:value="550392" calcext:value-type="float">
            <text:p>550 39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5:040203:259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5:030502:99</text:p>
          </table:table-cell>
          <table:covered-table-cell table:style-name="ce15"/>
          <table:table-cell table:style-name="ce16" office:value-type="float" office:value="767791.2" calcext:value-type="float">
            <text:p>767 791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5:040203:52</text:p>
          </table:table-cell>
          <table:covered-table-cell table:style-name="ce15"/>
          <table:table-cell table:style-name="ce16" office:value-type="float" office:value="921004.3" calcext:value-type="float">
            <text:p>921 004,3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5:040302:106</text:p>
          </table:table-cell>
          <table:covered-table-cell table:style-name="ce15"/>
          <table:table-cell table:style-name="ce16" office:value-type="float" office:value="492501.24" calcext:value-type="float">
            <text:p>492 501,2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6:010105:36</text:p>
          </table:table-cell>
          <table:covered-table-cell table:style-name="ce15"/>
          <table:table-cell table:style-name="ce16" office:value-type="float" office:value="527576.84" calcext:value-type="float">
            <text:p>527 576,8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5:030502:479</text:p>
          </table:table-cell>
          <table:covered-table-cell table:style-name="ce15"/>
          <table:table-cell table:style-name="ce16" office:value-type="float" office:value="641795.21" calcext:value-type="float">
            <text:p>641 795,2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5:030502:62</text:p>
          </table:table-cell>
          <table:covered-table-cell table:style-name="ce15"/>
          <table:table-cell table:style-name="ce16" office:value-type="float" office:value="206788.4" calcext:value-type="float">
            <text:p>206 788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5:010513:946</text:p>
          </table:table-cell>
          <table:covered-table-cell table:style-name="ce15"/>
          <table:table-cell table:style-name="ce16" office:value-type="float" office:value="405855" calcext:value-type="float">
            <text:p>405 85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6:010522:91</text:p>
          </table:table-cell>
          <table:covered-table-cell table:style-name="ce15"/>
          <table:table-cell table:style-name="ce16" office:value-type="float" office:value="694796.96" calcext:value-type="float">
            <text:p>694 796,9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5:030502:472</text:p>
          </table:table-cell>
          <table:covered-table-cell table:style-name="ce15"/>
          <table:table-cell table:style-name="ce16" office:value-type="float" office:value="475104.42" calcext:value-type="float">
            <text:p>475 104,4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5:040203:96</text:p>
          </table:table-cell>
          <table:covered-table-cell table:style-name="ce15"/>
          <table:table-cell table:style-name="ce16" office:value-type="float" office:value="1241913" calcext:value-type="float">
            <text:p>1 241 913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5:040303:73</text:p>
          </table:table-cell>
          <table:covered-table-cell table:style-name="ce15"/>
          <table:table-cell table:style-name="ce16" office:value-type="float" office:value="1219358" calcext:value-type="float">
            <text:p>1 219 35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2:000000:2933</text:p>
          </table:table-cell>
          <table:covered-table-cell table:style-name="ce15"/>
          <table:table-cell table:style-name="ce16" office:value-type="float" office:value="6332138.15" calcext:value-type="float">
            <text:p>6 332 138,1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5:040203:138</text:p>
          </table:table-cell>
          <table:covered-table-cell table:style-name="ce15"/>
          <table:table-cell table:style-name="ce16" office:value-type="float" office:value="876707.5" calcext:value-type="float">
            <text:p>876 707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5:040203:262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2:070109:48</text:p>
          </table:table-cell>
          <table:covered-table-cell table:style-name="ce15"/>
          <table:table-cell table:style-name="ce16" office:value-type="float" office:value="33269.16" calcext:value-type="float">
            <text:p>33 269,1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5:020403:3</text:p>
          </table:table-cell>
          <table:covered-table-cell table:style-name="ce15"/>
          <table:table-cell table:style-name="ce16" office:value-type="float" office:value="417078.2" calcext:value-type="float">
            <text:p>417 078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3:010102:1265</text:p>
          </table:table-cell>
          <table:covered-table-cell table:style-name="ce15"/>
          <table:table-cell table:style-name="ce16" office:value-type="float" office:value="6007672.44" calcext:value-type="float">
            <text:p>6 007 672,4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5:020303:1071</text:p>
          </table:table-cell>
          <table:covered-table-cell table:style-name="ce15"/>
          <table:table-cell table:style-name="ce16" office:value-type="float" office:value="445837.52" calcext:value-type="float">
            <text:p>445 837,5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0:000000:112124</text:p>
          </table:table-cell>
          <table:covered-table-cell table:style-name="ce15"/>
          <table:table-cell table:style-name="ce16" office:value-type="float" office:value="223576375.59" calcext:value-type="float">
            <text:p>223 576 375,5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5:040303:218</text:p>
          </table:table-cell>
          <table:covered-table-cell table:style-name="ce15"/>
          <table:table-cell table:style-name="ce16" office:value-type="float" office:value="1219358" calcext:value-type="float">
            <text:p>1 219 35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5:010202:205</text:p>
          </table:table-cell>
          <table:covered-table-cell table:style-name="ce15"/>
          <table:table-cell table:style-name="ce16" office:value-type="float" office:value="133397" calcext:value-type="float">
            <text:p>133 397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5:030511:431</text:p>
          </table:table-cell>
          <table:covered-table-cell table:style-name="ce15"/>
          <table:table-cell table:style-name="ce16" office:value-type="float" office:value="207480" calcext:value-type="float">
            <text:p>207 48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5:040302:70</text:p>
          </table:table-cell>
          <table:covered-table-cell table:style-name="ce15"/>
          <table:table-cell table:style-name="ce16" office:value-type="float" office:value="444305.4" calcext:value-type="float">
            <text:p>444 305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7:000000:7559</text:p>
          </table:table-cell>
          <table:covered-table-cell table:style-name="ce15"/>
          <table:table-cell table:style-name="ce16" office:value-type="float" office:value="19318326.51" calcext:value-type="float">
            <text:p>19 318 326,5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5:040501:312</text:p>
          </table:table-cell>
          <table:covered-table-cell table:style-name="ce15"/>
          <table:table-cell table:style-name="ce16" office:value-type="float" office:value="11989312.14" calcext:value-type="float">
            <text:p>11 989 312,1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6:020603:9</text:p>
          </table:table-cell>
          <table:covered-table-cell table:style-name="ce15"/>
          <table:table-cell table:style-name="ce16" office:value-type="float" office:value="663480" calcext:value-type="float">
            <text:p>663 48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5:030201:216</text:p>
          </table:table-cell>
          <table:covered-table-cell table:style-name="ce15"/>
          <table:table-cell table:style-name="ce16" office:value-type="float" office:value="63538.64" calcext:value-type="float">
            <text:p>63 538,6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6:010522:34</text:p>
          </table:table-cell>
          <table:covered-table-cell table:style-name="ce15"/>
          <table:table-cell table:style-name="ce16" office:value-type="float" office:value="760997.02" calcext:value-type="float">
            <text:p>760 997,0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6:020603:12</text:p>
          </table:table-cell>
          <table:covered-table-cell table:style-name="ce15"/>
          <table:table-cell table:style-name="ce16" office:value-type="float" office:value="683544" calcext:value-type="float">
            <text:p>683 54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5:060303:449</text:p>
          </table:table-cell>
          <table:covered-table-cell table:style-name="ce15"/>
          <table:table-cell table:style-name="ce16" office:value-type="float" office:value="986242.92" calcext:value-type="float">
            <text:p>986 242,9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5:020403:35</text:p>
          </table:table-cell>
          <table:covered-table-cell table:style-name="ce15"/>
          <table:table-cell table:style-name="ce16" office:value-type="float" office:value="203607.04" calcext:value-type="float">
            <text:p>203 607,0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70403:115</text:p>
          </table:table-cell>
          <table:covered-table-cell table:style-name="ce15"/>
          <table:table-cell table:style-name="ce16" office:value-type="float" office:value="109658.88" calcext:value-type="float">
            <text:p>109 658,8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5:060303:4</text:p>
          </table:table-cell>
          <table:covered-table-cell table:style-name="ce15"/>
          <table:table-cell table:style-name="ce16" office:value-type="float" office:value="371003.75" calcext:value-type="float">
            <text:p>371 003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5:040303:141</text:p>
          </table:table-cell>
          <table:covered-table-cell table:style-name="ce15"/>
          <table:table-cell table:style-name="ce16" office:value-type="float" office:value="564415.06" calcext:value-type="float">
            <text:p>564 415,0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5:060303:72</text:p>
          </table:table-cell>
          <table:covered-table-cell table:style-name="ce15"/>
          <table:table-cell table:style-name="ce16" office:value-type="float" office:value="96962.32" calcext:value-type="float">
            <text:p>96 962,3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6:000000:1060</text:p>
          </table:table-cell>
          <table:covered-table-cell table:style-name="ce15"/>
          <table:table-cell table:style-name="ce16" office:value-type="float" office:value="12542726.6" calcext:value-type="float">
            <text:p>12 542 726,6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6:020603:133</text:p>
          </table:table-cell>
          <table:covered-table-cell table:style-name="ce15"/>
          <table:table-cell table:style-name="ce16" office:value-type="float" office:value="1117177.95" calcext:value-type="float">
            <text:p>1 117 177,9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5:040302:102</text:p>
          </table:table-cell>
          <table:covered-table-cell table:style-name="ce15"/>
          <table:table-cell table:style-name="ce16" office:value-type="float" office:value="12048.96" calcext:value-type="float">
            <text:p>12 048,9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5:040203:304</text:p>
          </table:table-cell>
          <table:covered-table-cell table:style-name="ce15"/>
          <table:table-cell table:style-name="ce16" office:value-type="float" office:value="1155857" calcext:value-type="float">
            <text:p>1 155 857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4:020107:27</text:p>
          </table:table-cell>
          <table:covered-table-cell table:style-name="ce15"/>
          <table:table-cell table:style-name="ce16" office:value-type="float" office:value="879347.35" calcext:value-type="float">
            <text:p>879 347,3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5:040303:18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5:040303:173</text:p>
          </table:table-cell>
          <table:covered-table-cell table:style-name="ce15"/>
          <table:table-cell table:style-name="ce16" office:value-type="float" office:value="1231156" calcext:value-type="float">
            <text:p>1 231 15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5:040302:29</text:p>
          </table:table-cell>
          <table:covered-table-cell table:style-name="ce15"/>
          <table:table-cell table:style-name="ce16" office:value-type="float" office:value="1243995" calcext:value-type="float">
            <text:p>1 243 99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6:010506:205</text:p>
          </table:table-cell>
          <table:covered-table-cell table:style-name="ce15"/>
          <table:table-cell table:style-name="ce16" office:value-type="float" office:value="57678.83" calcext:value-type="float">
            <text:p>57 678,8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5:040203:123</text:p>
          </table:table-cell>
          <table:covered-table-cell table:style-name="ce15"/>
          <table:table-cell table:style-name="ce16" office:value-type="float" office:value="1130179" calcext:value-type="float">
            <text:p>1 130 17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5:060303:53</text:p>
          </table:table-cell>
          <table:covered-table-cell table:style-name="ce15"/>
          <table:table-cell table:style-name="ce16" office:value-type="float" office:value="166122.32" calcext:value-type="float">
            <text:p>166 122,3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5:060303:28</text:p>
          </table:table-cell>
          <table:covered-table-cell table:style-name="ce15"/>
          <table:table-cell table:style-name="ce16" office:value-type="float" office:value="283985" calcext:value-type="float">
            <text:p>283 98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5:040203:92</text:p>
          </table:table-cell>
          <table:covered-table-cell table:style-name="ce15"/>
          <table:table-cell table:style-name="ce16" office:value-type="float" office:value="1221787" calcext:value-type="float">
            <text:p>1 221 787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5:030502:57</text:p>
          </table:table-cell>
          <table:covered-table-cell table:style-name="ce15"/>
          <table:table-cell table:style-name="ce16" office:value-type="float" office:value="136660.16" calcext:value-type="float">
            <text:p>136 660,1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5:030502:83</text:p>
          </table:table-cell>
          <table:covered-table-cell table:style-name="ce15"/>
          <table:table-cell table:style-name="ce16" office:value-type="float" office:value="433253.38" calcext:value-type="float">
            <text:p>433 253,3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5:040203:311</text:p>
          </table:table-cell>
          <table:covered-table-cell table:style-name="ce15"/>
          <table:table-cell table:style-name="ce16" office:value-type="float" office:value="1203396" calcext:value-type="float">
            <text:p>1 203 39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5:030708:44</text:p>
          </table:table-cell>
          <table:covered-table-cell table:style-name="ce15"/>
          <table:table-cell table:style-name="ce16" office:value-type="float" office:value="743817.1" calcext:value-type="float">
            <text:p>743 817,1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5:020403:11</text:p>
          </table:table-cell>
          <table:covered-table-cell table:style-name="ce15"/>
          <table:table-cell table:style-name="ce16" office:value-type="float" office:value="443868.88" calcext:value-type="float">
            <text:p>443 868,8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6:611614:1</text:p>
          </table:table-cell>
          <table:covered-table-cell table:style-name="ce15"/>
          <table:table-cell table:style-name="ce16" office:value-type="float" office:value="292149958.5" calcext:value-type="float">
            <text:p>292 149 958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5:030708:213</text:p>
          </table:table-cell>
          <table:covered-table-cell table:style-name="ce15"/>
          <table:table-cell table:style-name="ce16" office:value-type="float" office:value="146093.64" calcext:value-type="float">
            <text:p>146 093,6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5:030708:71</text:p>
          </table:table-cell>
          <table:covered-table-cell table:style-name="ce15"/>
          <table:table-cell table:style-name="ce16" office:value-type="float" office:value="711332.78" calcext:value-type="float">
            <text:p>711 332,7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5:030502:63</text:p>
          </table:table-cell>
          <table:covered-table-cell table:style-name="ce15"/>
          <table:table-cell table:style-name="ce16" office:value-type="float" office:value="665574.21" calcext:value-type="float">
            <text:p>665 574,2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5:010305:4715</text:p>
          </table:table-cell>
          <table:covered-table-cell table:style-name="ce15"/>
          <table:table-cell table:style-name="ce16" office:value-type="float" office:value="734134.8" calcext:value-type="float">
            <text:p>734 134,8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6:020603:159</text:p>
          </table:table-cell>
          <table:covered-table-cell table:style-name="ce15"/>
          <table:table-cell table:style-name="ce16" office:value-type="float" office:value="62928" calcext:value-type="float">
            <text:p>62 92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8:000000:2450</text:p>
          </table:table-cell>
          <table:covered-table-cell table:style-name="ce15"/>
          <table:table-cell table:style-name="ce16" office:value-type="float" office:value="3002343.33" calcext:value-type="float">
            <text:p>3 002 343,3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5:060303:132</text:p>
          </table:table-cell>
          <table:covered-table-cell table:style-name="ce15"/>
          <table:table-cell table:style-name="ce16" office:value-type="float" office:value="595284.34" calcext:value-type="float">
            <text:p>595 284,3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5:010202:7</text:p>
          </table:table-cell>
          <table:covered-table-cell table:style-name="ce15"/>
          <table:table-cell table:style-name="ce16" office:value-type="float" office:value="169778" calcext:value-type="float">
            <text:p>169 77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9:010201:5250</text:p>
          </table:table-cell>
          <table:covered-table-cell table:style-name="ce15"/>
          <table:table-cell table:style-name="ce16" office:value-type="float" office:value="127938.33" calcext:value-type="float">
            <text:p>127 938,3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5:060303:220</text:p>
          </table:table-cell>
          <table:covered-table-cell table:style-name="ce15"/>
          <table:table-cell table:style-name="ce16" office:value-type="float" office:value="275973.75" calcext:value-type="float">
            <text:p>275 973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5:040302:109</text:p>
          </table:table-cell>
          <table:covered-table-cell table:style-name="ce15"/>
          <table:table-cell table:style-name="ce16" office:value-type="float" office:value="466520.67" calcext:value-type="float">
            <text:p>466 520,6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6:010522:51</text:p>
          </table:table-cell>
          <table:covered-table-cell table:style-name="ce15"/>
          <table:table-cell table:style-name="ce16" office:value-type="float" office:value="712409.82" calcext:value-type="float">
            <text:p>712 409,8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5:040203:193</text:p>
          </table:table-cell>
          <table:covered-table-cell table:style-name="ce15"/>
          <table:table-cell table:style-name="ce16" office:value-type="float" office:value="682539.86" calcext:value-type="float">
            <text:p>682 539,8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7:010401:236</text:p>
          </table:table-cell>
          <table:covered-table-cell table:style-name="ce15"/>
          <table:table-cell table:style-name="ce16" office:value-type="float" office:value="1635814.41" calcext:value-type="float">
            <text:p>1 635 814,4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5:060303:189</text:p>
          </table:table-cell>
          <table:covered-table-cell table:style-name="ce15"/>
          <table:table-cell table:style-name="ce16" office:value-type="float" office:value="201393.92" calcext:value-type="float">
            <text:p>201 393,9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6:020603:229</text:p>
          </table:table-cell>
          <table:covered-table-cell table:style-name="ce15"/>
          <table:table-cell table:style-name="ce16" office:value-type="float" office:value="692480.45" calcext:value-type="float">
            <text:p>692 480,4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3:610317:1</text:p>
          </table:table-cell>
          <table:covered-table-cell table:style-name="ce15"/>
          <table:table-cell table:style-name="ce16" office:value-type="float" office:value="1206849.6" calcext:value-type="float">
            <text:p>1 206 849,6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5:040203:56</text:p>
          </table:table-cell>
          <table:covered-table-cell table:style-name="ce15"/>
          <table:table-cell table:style-name="ce16" office:value-type="float" office:value="1207213" calcext:value-type="float">
            <text:p>1 207 213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5:060303:188</text:p>
          </table:table-cell>
          <table:covered-table-cell table:style-name="ce15"/>
          <table:table-cell table:style-name="ce16" office:value-type="float" office:value="417588.08" calcext:value-type="float">
            <text:p>417 588,0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7:010401:238</text:p>
          </table:table-cell>
          <table:covered-table-cell table:style-name="ce15"/>
          <table:table-cell table:style-name="ce16" office:value-type="float" office:value="144388.69" calcext:value-type="float">
            <text:p>144 388,6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6:010522:3</text:p>
          </table:table-cell>
          <table:covered-table-cell table:style-name="ce15"/>
          <table:table-cell table:style-name="ce16" office:value-type="float" office:value="1528324.48" calcext:value-type="float">
            <text:p>1 528 324,4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4:050211:384</text:p>
          </table:table-cell>
          <table:covered-table-cell table:style-name="ce15"/>
          <table:table-cell table:style-name="ce16" office:value-type="float" office:value="144520" calcext:value-type="float">
            <text:p>144 52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5:040303:126</text:p>
          </table:table-cell>
          <table:covered-table-cell table:style-name="ce15"/>
          <table:table-cell table:style-name="ce16" office:value-type="float" office:value="1214847" calcext:value-type="float">
            <text:p>1 214 847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5:040203:42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5:010405:2864</text:p>
          </table:table-cell>
          <table:covered-table-cell table:style-name="ce15"/>
          <table:table-cell table:style-name="ce16" office:value-type="float" office:value="216456" calcext:value-type="float">
            <text:p>216 45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9:020103:357</text:p>
          </table:table-cell>
          <table:covered-table-cell table:style-name="ce15"/>
          <table:table-cell table:style-name="ce16" office:value-type="float" office:value="627538" calcext:value-type="float">
            <text:p>627 53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7:050507:410</text:p>
          </table:table-cell>
          <table:covered-table-cell table:style-name="ce15"/>
          <table:table-cell table:style-name="ce16" office:value-type="float" office:value="423307.29" calcext:value-type="float">
            <text:p>423 307,2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5:040303:125</text:p>
          </table:table-cell>
          <table:covered-table-cell table:style-name="ce15"/>
          <table:table-cell table:style-name="ce16" office:value-type="float" office:value="1225951" calcext:value-type="float">
            <text:p>1 225 95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5:060303:46</text:p>
          </table:table-cell>
          <table:covered-table-cell table:style-name="ce15"/>
          <table:table-cell table:style-name="ce16" office:value-type="float" office:value="150768.8" calcext:value-type="float">
            <text:p>150 768,8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5:030502:332</text:p>
          </table:table-cell>
          <table:covered-table-cell table:style-name="ce15"/>
          <table:table-cell table:style-name="ce16" office:value-type="float" office:value="355321.1" calcext:value-type="float">
            <text:p>355 321,1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5:060705:344</text:p>
          </table:table-cell>
          <table:covered-table-cell table:style-name="ce15"/>
          <table:table-cell table:style-name="ce16" office:value-type="float" office:value="52119.04" calcext:value-type="float">
            <text:p>52 119,0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5:020303:167</text:p>
          </table:table-cell>
          <table:covered-table-cell table:style-name="ce15"/>
          <table:table-cell table:style-name="ce16" office:value-type="float" office:value="1036020.72" calcext:value-type="float">
            <text:p>1 036 020,7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5:040303:132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6:020603:207</text:p>
          </table:table-cell>
          <table:covered-table-cell table:style-name="ce15"/>
          <table:table-cell table:style-name="ce16" office:value-type="float" office:value="3797340" calcext:value-type="float">
            <text:p>3 797 34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5:030502:123</text:p>
          </table:table-cell>
          <table:covered-table-cell table:style-name="ce15"/>
          <table:table-cell table:style-name="ce16" office:value-type="float" office:value="679277.28" calcext:value-type="float">
            <text:p>679 277,2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6:010522:102</text:p>
          </table:table-cell>
          <table:covered-table-cell table:style-name="ce15"/>
          <table:table-cell table:style-name="ce16" office:value-type="float" office:value="712409.82" calcext:value-type="float">
            <text:p>712 409,8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5:030708:52</text:p>
          </table:table-cell>
          <table:covered-table-cell table:style-name="ce15"/>
          <table:table-cell table:style-name="ce16" office:value-type="float" office:value="567737.32" calcext:value-type="float">
            <text:p>567 737,3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5:040203:765</text:p>
          </table:table-cell>
          <table:covered-table-cell table:style-name="ce15"/>
          <table:table-cell table:style-name="ce16" office:value-type="float" office:value="13442.1" calcext:value-type="float">
            <text:p>13 442,1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5:060303:874</text:p>
          </table:table-cell>
          <table:covered-table-cell table:style-name="ce15"/>
          <table:table-cell table:style-name="ce16" office:value-type="float" office:value="652158.64" calcext:value-type="float">
            <text:p>652 158,6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6:010522:538</text:p>
          </table:table-cell>
          <table:covered-table-cell table:style-name="ce15"/>
          <table:table-cell table:style-name="ce16" office:value-type="float" office:value="691152.92" calcext:value-type="float">
            <text:p>691 152,9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5:040303:10</text:p>
          </table:table-cell>
          <table:covered-table-cell table:style-name="ce15"/>
          <table:table-cell table:style-name="ce16" office:value-type="float" office:value="1226645" calcext:value-type="float">
            <text:p>1 226 64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5:040303:23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1:020701:292</text:p>
          </table:table-cell>
          <table:covered-table-cell table:style-name="ce15"/>
          <table:table-cell table:style-name="ce16" office:value-type="float" office:value="1452972.72" calcext:value-type="float">
            <text:p>1 452 972,7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5:020403:10</text:p>
          </table:table-cell>
          <table:covered-table-cell table:style-name="ce15"/>
          <table:table-cell table:style-name="ce16" office:value-type="float" office:value="1272645.42" calcext:value-type="float">
            <text:p>1 272 645,4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5:010202:11</text:p>
          </table:table-cell>
          <table:covered-table-cell table:style-name="ce15"/>
          <table:table-cell table:style-name="ce16" office:value-type="float" office:value="145524" calcext:value-type="float">
            <text:p>145 52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6:020603:232</text:p>
          </table:table-cell>
          <table:covered-table-cell table:style-name="ce15"/>
          <table:table-cell table:style-name="ce16" office:value-type="float" office:value="893652.95" calcext:value-type="float">
            <text:p>893 652,9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5:010202:35</text:p>
          </table:table-cell>
          <table:covered-table-cell table:style-name="ce15"/>
          <table:table-cell table:style-name="ce16" office:value-type="float" office:value="157651" calcext:value-type="float">
            <text:p>157 65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5:030502:122</text:p>
          </table:table-cell>
          <table:covered-table-cell table:style-name="ce15"/>
          <table:table-cell table:style-name="ce16" office:value-type="float" office:value="640606.26" calcext:value-type="float">
            <text:p>640 606,2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5:040303:117</text:p>
          </table:table-cell>
          <table:covered-table-cell table:style-name="ce15"/>
          <table:table-cell table:style-name="ce16" office:value-type="float" office:value="1060779" calcext:value-type="float">
            <text:p>1 060 77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5:040203:114</text:p>
          </table:table-cell>
          <table:covered-table-cell table:style-name="ce15"/>
          <table:table-cell table:style-name="ce16" office:value-type="float" office:value="864156.74" calcext:value-type="float">
            <text:p>864 156,7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5:040303:139</text:p>
          </table:table-cell>
          <table:covered-table-cell table:style-name="ce15"/>
          <table:table-cell table:style-name="ce16" office:value-type="float" office:value="1052104" calcext:value-type="float">
            <text:p>1 052 10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5:010202:73</text:p>
          </table:table-cell>
          <table:covered-table-cell table:style-name="ce15"/>
          <table:table-cell table:style-name="ce16" office:value-type="float" office:value="452038.79" calcext:value-type="float">
            <text:p>452 038,7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5:040303:98</text:p>
          </table:table-cell>
          <table:covered-table-cell table:style-name="ce15"/>
          <table:table-cell table:style-name="ce16" office:value-type="float" office:value="1230462" calcext:value-type="float">
            <text:p>1 230 46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5:030502:107</text:p>
          </table:table-cell>
          <table:covered-table-cell table:style-name="ce15"/>
          <table:table-cell table:style-name="ce16" office:value-type="float" office:value="547154.79" calcext:value-type="float">
            <text:p>547 154,7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5:040203:254</text:p>
          </table:table-cell>
          <table:covered-table-cell table:style-name="ce15"/>
          <table:table-cell table:style-name="ce16" office:value-type="float" office:value="1155857" calcext:value-type="float">
            <text:p>1 155 857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2:070601:237</text:p>
          </table:table-cell>
          <table:covered-table-cell table:style-name="ce15"/>
          <table:table-cell table:style-name="ce16" office:value-type="float" office:value="311042.89" calcext:value-type="float">
            <text:p>311 042,8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1:020701:294</text:p>
          </table:table-cell>
          <table:covered-table-cell table:style-name="ce15"/>
          <table:table-cell table:style-name="ce16" office:value-type="float" office:value="52221.3" calcext:value-type="float">
            <text:p>52 221,3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5:040203:66</text:p>
          </table:table-cell>
          <table:covered-table-cell table:style-name="ce15"/>
          <table:table-cell table:style-name="ce16" office:value-type="float" office:value="693614.06" calcext:value-type="float">
            <text:p>693 614,0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6:010522:541</text:p>
          </table:table-cell>
          <table:covered-table-cell table:style-name="ce15"/>
          <table:table-cell table:style-name="ce16" office:value-type="float" office:value="496804.12" calcext:value-type="float">
            <text:p>496 804,1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9:010801:88</text:p>
          </table:table-cell>
          <table:covered-table-cell table:style-name="ce15"/>
          <table:table-cell table:style-name="ce16" office:value-type="float" office:value="78552" calcext:value-type="float">
            <text:p>78 55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5:010513:945</text:p>
          </table:table-cell>
          <table:covered-table-cell table:style-name="ce15"/>
          <table:table-cell table:style-name="ce16" office:value-type="float" office:value="676425" calcext:value-type="float">
            <text:p>676 42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5:040303:143</text:p>
          </table:table-cell>
          <table:covered-table-cell table:style-name="ce15"/>
          <table:table-cell table:style-name="ce16" office:value-type="float" office:value="953857.76" calcext:value-type="float">
            <text:p>953 857,7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5:040203:288</text:p>
          </table:table-cell>
          <table:covered-table-cell table:style-name="ce15"/>
          <table:table-cell table:style-name="ce16" office:value-type="float" office:value="1216582" calcext:value-type="float">
            <text:p>1 216 58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09:020101:10917</text:p>
          </table:table-cell>
          <table:covered-table-cell table:style-name="ce15"/>
          <table:table-cell table:style-name="ce16" office:value-type="float" office:value="32050.94" calcext:value-type="float">
            <text:p>32 050,9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3:070207:527</text:p>
          </table:table-cell>
          <table:covered-table-cell table:style-name="ce15"/>
          <table:table-cell table:style-name="ce16" office:value-type="float" office:value="1833536.06" calcext:value-type="float">
            <text:p>1 833 536,0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03:010313:1775</text:p>
          </table:table-cell>
          <table:covered-table-cell table:style-name="ce15"/>
          <table:table-cell table:style-name="ce16" office:value-type="float" office:value="1096305" calcext:value-type="float">
            <text:p>1 096 3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1:020701:293</text:p>
          </table:table-cell>
          <table:covered-table-cell table:style-name="ce15"/>
          <table:table-cell table:style-name="ce16" office:value-type="float" office:value="15406.59" calcext:value-type="float">
            <text:p>15 406,5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5:060303:69</text:p>
          </table:table-cell>
          <table:covered-table-cell table:style-name="ce15"/>
          <table:table-cell table:style-name="ce16" office:value-type="float" office:value="173314.96" calcext:value-type="float">
            <text:p>173 314,9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6:020603:236</text:p>
          </table:table-cell>
          <table:covered-table-cell table:style-name="ce15"/>
          <table:table-cell table:style-name="ce16" office:value-type="float" office:value="1122989.6" calcext:value-type="float">
            <text:p>1 122 989,6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5:040203:85</text:p>
          </table:table-cell>
          <table:covered-table-cell table:style-name="ce15"/>
          <table:table-cell table:style-name="ce16" office:value-type="float" office:value="1096520" calcext:value-type="float">
            <text:p>1 096 52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6:020603:412</text:p>
          </table:table-cell>
          <table:covered-table-cell table:style-name="ce15"/>
          <table:table-cell table:style-name="ce16" office:value-type="float" office:value="850289.1" calcext:value-type="float">
            <text:p>850 289,1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09:010201:5251</text:p>
          </table:table-cell>
          <table:covered-table-cell table:style-name="ce15"/>
          <table:table-cell table:style-name="ce16" office:value-type="float" office:value="11554999.56" calcext:value-type="float">
            <text:p>11 554 999,5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6:010522:64</text:p>
          </table:table-cell>
          <table:covered-table-cell table:style-name="ce15"/>
          <table:table-cell table:style-name="ce16" office:value-type="float" office:value="808976.88" calcext:value-type="float">
            <text:p>808 976,8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5:040302:4</text:p>
          </table:table-cell>
          <table:covered-table-cell table:style-name="ce15"/>
          <table:table-cell table:style-name="ce16" office:value-type="float" office:value="960133.14" calcext:value-type="float">
            <text:p>960 133,1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5:010202:8</text:p>
          </table:table-cell>
          <table:covered-table-cell table:style-name="ce15"/>
          <table:table-cell table:style-name="ce16" office:value-type="float" office:value="169778" calcext:value-type="float">
            <text:p>169 77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5:040303:14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3:030207:742</text:p>
          </table:table-cell>
          <table:covered-table-cell table:style-name="ce15"/>
          <table:table-cell table:style-name="ce16" office:value-type="float" office:value="6802854.18" calcext:value-type="float">
            <text:p>6 802 854,1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5:040203:331</text:p>
          </table:table-cell>
          <table:covered-table-cell table:style-name="ce15"/>
          <table:table-cell table:style-name="ce16" office:value-type="float" office:value="1262386" calcext:value-type="float">
            <text:p>1 262 38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3:050107:847</text:p>
          </table:table-cell>
          <table:covered-table-cell table:style-name="ce15"/>
          <table:table-cell table:style-name="ce16" office:value-type="float" office:value="186147.08" calcext:value-type="float">
            <text:p>186 147,0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5:040203:185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5:030502:164</text:p>
          </table:table-cell>
          <table:covered-table-cell table:style-name="ce15"/>
          <table:table-cell table:style-name="ce16" office:value-type="float" office:value="793272.48" calcext:value-type="float">
            <text:p>793 272,4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5:040203:35</text:p>
          </table:table-cell>
          <table:covered-table-cell table:style-name="ce15"/>
          <table:table-cell table:style-name="ce16" office:value-type="float" office:value="1064596" calcext:value-type="float">
            <text:p>1 064 59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6:020603:186</text:p>
          </table:table-cell>
          <table:covered-table-cell table:style-name="ce15"/>
          <table:table-cell table:style-name="ce16" office:value-type="float" office:value="671469.1" calcext:value-type="float">
            <text:p>671 469,1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5:040203:33</text:p>
          </table:table-cell>
          <table:covered-table-cell table:style-name="ce15"/>
          <table:table-cell table:style-name="ce16" office:value-type="float" office:value="738649.14" calcext:value-type="float">
            <text:p>738 649,1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5:040303:21</text:p>
          </table:table-cell>
          <table:covered-table-cell table:style-name="ce15"/>
          <table:table-cell table:style-name="ce16" office:value-type="float" office:value="1219358" calcext:value-type="float">
            <text:p>1 219 35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8:000000:2452</text:p>
          </table:table-cell>
          <table:covered-table-cell table:style-name="ce15"/>
          <table:table-cell table:style-name="ce16" office:value-type="float" office:value="17158308.72" calcext:value-type="float">
            <text:p>17 158 308,7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5:060303:103</text:p>
          </table:table-cell>
          <table:covered-table-cell table:style-name="ce15"/>
          <table:table-cell table:style-name="ce16" office:value-type="float" office:value="918270.06" calcext:value-type="float">
            <text:p>918 270,0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5:030708:330</text:p>
          </table:table-cell>
          <table:covered-table-cell table:style-name="ce15"/>
          <table:table-cell table:style-name="ce16" office:value-type="float" office:value="132648.88" calcext:value-type="float">
            <text:p>132 648,8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5:040303:153</text:p>
          </table:table-cell>
          <table:covered-table-cell table:style-name="ce15"/>
          <table:table-cell table:style-name="ce16" office:value-type="float" office:value="406652.4" calcext:value-type="float">
            <text:p>406 652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5:010202:206</text:p>
          </table:table-cell>
          <table:covered-table-cell table:style-name="ce15"/>
          <table:table-cell table:style-name="ce16" office:value-type="float" office:value="53358.8" calcext:value-type="float">
            <text:p>53 358,8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5:040501:311</text:p>
          </table:table-cell>
          <table:covered-table-cell table:style-name="ce15"/>
          <table:table-cell table:style-name="ce16" office:value-type="float" office:value="3461543.28" calcext:value-type="float">
            <text:p>3 461 543,2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07:030217:469</text:p>
          </table:table-cell>
          <table:covered-table-cell table:style-name="ce15"/>
          <table:table-cell table:style-name="ce16" office:value-type="float" office:value="16492890" calcext:value-type="float">
            <text:p>16 492 89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5:020403:2</text:p>
          </table:table-cell>
          <table:covered-table-cell table:style-name="ce15"/>
          <table:table-cell table:style-name="ce16" office:value-type="float" office:value="221173.68" calcext:value-type="float">
            <text:p>221 173,6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5:060303:923</text:p>
          </table:table-cell>
          <table:covered-table-cell table:style-name="ce15"/>
          <table:table-cell table:style-name="ce16" office:value-type="float" office:value="276250" calcext:value-type="float">
            <text:p>276 25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5:040303:179</text:p>
          </table:table-cell>
          <table:covered-table-cell table:style-name="ce15"/>
          <table:table-cell table:style-name="ce16" office:value-type="float" office:value="1219358" calcext:value-type="float">
            <text:p>1 219 35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3:612302:1</text:p>
          </table:table-cell>
          <table:covered-table-cell table:style-name="ce15"/>
          <table:table-cell table:style-name="ce16" office:value-type="float" office:value="97731372.6" calcext:value-type="float">
            <text:p>97 731 372,6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5:060303:889</text:p>
          </table:table-cell>
          <table:covered-table-cell table:style-name="ce15"/>
          <table:table-cell table:style-name="ce16" office:value-type="float" office:value="210502.5" calcext:value-type="float">
            <text:p>210 502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8:040602:43</text:p>
          </table:table-cell>
          <table:covered-table-cell table:style-name="ce15"/>
          <table:table-cell table:style-name="ce16" office:value-type="float" office:value="874569.6" calcext:value-type="float">
            <text:p>874 569,6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6:020603:123</text:p>
          </table:table-cell>
          <table:covered-table-cell table:style-name="ce15"/>
          <table:table-cell table:style-name="ce16" office:value-type="float" office:value="671022.05" calcext:value-type="float">
            <text:p>671 022,0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5:040203:182</text:p>
          </table:table-cell>
          <table:covered-table-cell table:style-name="ce15"/>
          <table:table-cell table:style-name="ce16" office:value-type="float" office:value="915467.2" calcext:value-type="float">
            <text:p>915 467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2:070510:114</text:p>
          </table:table-cell>
          <table:covered-table-cell table:style-name="ce15"/>
          <table:table-cell table:style-name="ce16" office:value-type="float" office:value="33284.7" calcext:value-type="float">
            <text:p>33 284,7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5:030708:69</text:p>
          </table:table-cell>
          <table:covered-table-cell table:style-name="ce15"/>
          <table:table-cell table:style-name="ce16" office:value-type="float" office:value="582872.06" calcext:value-type="float">
            <text:p>582 872,0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7:010301:246</text:p>
          </table:table-cell>
          <table:covered-table-cell table:style-name="ce15"/>
          <table:table-cell table:style-name="ce16" office:value-type="float" office:value="264352.68" calcext:value-type="float">
            <text:p>264 352,6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5:020403:20</text:p>
          </table:table-cell>
          <table:covered-table-cell table:style-name="ce15"/>
          <table:table-cell table:style-name="ce16" office:value-type="float" office:value="423307.29" calcext:value-type="float">
            <text:p>423 307,2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5:010202:46</text:p>
          </table:table-cell>
          <table:covered-table-cell table:style-name="ce15"/>
          <table:table-cell table:style-name="ce16" office:value-type="float" office:value="145524" calcext:value-type="float">
            <text:p>145 52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5:040203:251</text:p>
          </table:table-cell>
          <table:covered-table-cell table:style-name="ce15"/>
          <table:table-cell table:style-name="ce16" office:value-type="float" office:value="1262386" calcext:value-type="float">
            <text:p>1 262 38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5:040302:532</text:p>
          </table:table-cell>
          <table:covered-table-cell table:style-name="ce15"/>
          <table:table-cell table:style-name="ce16" office:value-type="float" office:value="513210.39" calcext:value-type="float">
            <text:p>513 210,3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5:040302:63</text:p>
          </table:table-cell>
          <table:covered-table-cell table:style-name="ce15"/>
          <table:table-cell table:style-name="ce16" office:value-type="float" office:value="1056962" calcext:value-type="float">
            <text:p>1 056 96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5:010202:108</text:p>
          </table:table-cell>
          <table:covered-table-cell table:style-name="ce15"/>
          <table:table-cell table:style-name="ce16" office:value-type="float" office:value="242540" calcext:value-type="float">
            <text:p>242 54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07:010201:1522</text:p>
          </table:table-cell>
          <table:covered-table-cell table:style-name="ce15"/>
          <table:table-cell table:style-name="ce16" office:value-type="float" office:value="318212.48" calcext:value-type="float">
            <text:p>318 212,4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5:060303:66</text:p>
          </table:table-cell>
          <table:covered-table-cell table:style-name="ce15"/>
          <table:table-cell table:style-name="ce16" office:value-type="float" office:value="195031.2" calcext:value-type="float">
            <text:p>195 031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5:040303:178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5:030502:31</text:p>
          </table:table-cell>
          <table:covered-table-cell table:style-name="ce15"/>
          <table:table-cell table:style-name="ce16" office:value-type="float" office:value="356922.79" calcext:value-type="float">
            <text:p>356 922,7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5:000000:10372</text:p>
          </table:table-cell>
          <table:covered-table-cell table:style-name="ce15"/>
          <table:table-cell table:style-name="ce16" office:value-type="float" office:value="394990.96" calcext:value-type="float">
            <text:p>394 990,9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5:040203:50</text:p>
          </table:table-cell>
          <table:covered-table-cell table:style-name="ce15"/>
          <table:table-cell table:style-name="ce16" office:value-type="float" office:value="1203396" calcext:value-type="float">
            <text:p>1 203 39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6:010522:100</text:p>
          </table:table-cell>
          <table:covered-table-cell table:style-name="ce15"/>
          <table:table-cell table:style-name="ce16" office:value-type="float" office:value="877606.3" calcext:value-type="float">
            <text:p>877 606,3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5:030502:15</text:p>
          </table:table-cell>
          <table:covered-table-cell table:style-name="ce15"/>
          <table:table-cell table:style-name="ce16" office:value-type="float" office:value="408285.43" calcext:value-type="float">
            <text:p>408 285,4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7:010201:1480</text:p>
          </table:table-cell>
          <table:covered-table-cell table:style-name="ce15"/>
          <table:table-cell table:style-name="ce16" office:value-type="float" office:value="412565.65" calcext:value-type="float">
            <text:p>412 565,6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5:040303:83</text:p>
          </table:table-cell>
          <table:covered-table-cell table:style-name="ce15"/>
          <table:table-cell table:style-name="ce16" office:value-type="float" office:value="1044470" calcext:value-type="float">
            <text:p>1 044 47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5:040203:119</text:p>
          </table:table-cell>
          <table:covered-table-cell table:style-name="ce15"/>
          <table:table-cell table:style-name="ce16" office:value-type="float" office:value="1229074" calcext:value-type="float">
            <text:p>1 229 07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3:050107:848</text:p>
          </table:table-cell>
          <table:covered-table-cell table:style-name="ce15"/>
          <table:table-cell table:style-name="ce16" office:value-type="float" office:value="391296" calcext:value-type="float">
            <text:p>391 29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5:060303:105</text:p>
          </table:table-cell>
          <table:covered-table-cell table:style-name="ce15"/>
          <table:table-cell table:style-name="ce16" office:value-type="float" office:value="348075" calcext:value-type="float">
            <text:p>348 07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9:010201:5252</text:p>
          </table:table-cell>
          <table:covered-table-cell table:style-name="ce15"/>
          <table:table-cell table:style-name="ce16" office:value-type="float" office:value="29753.1" calcext:value-type="float">
            <text:p>29 753,1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7:010401:234</text:p>
          </table:table-cell>
          <table:covered-table-cell table:style-name="ce15"/>
          <table:table-cell table:style-name="ce16" office:value-type="float" office:value="144798.25" calcext:value-type="float">
            <text:p>144 798,2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7:010401:235</text:p>
          </table:table-cell>
          <table:covered-table-cell table:style-name="ce15"/>
          <table:table-cell table:style-name="ce16" office:value-type="float" office:value="781895.67" calcext:value-type="float">
            <text:p>781 895,6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6:010522:7</text:p>
          </table:table-cell>
          <table:covered-table-cell table:style-name="ce15"/>
          <table:table-cell table:style-name="ce16" office:value-type="float" office:value="662607.94" calcext:value-type="float">
            <text:p>662 607,9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6:010524:251</text:p>
          </table:table-cell>
          <table:covered-table-cell table:style-name="ce15"/>
          <table:table-cell table:style-name="ce16" office:value-type="float" office:value="1430572.5" calcext:value-type="float">
            <text:p>1 430 572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6:020603:29</text:p>
          </table:table-cell>
          <table:covered-table-cell table:style-name="ce15"/>
          <table:table-cell table:style-name="ce16" office:value-type="float" office:value="683544" calcext:value-type="float">
            <text:p>683 54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5:040203:62</text:p>
          </table:table-cell>
          <table:covered-table-cell table:style-name="ce15"/>
          <table:table-cell table:style-name="ce16" office:value-type="float" office:value="1219011" calcext:value-type="float">
            <text:p>1 219 01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5:030502:125</text:p>
          </table:table-cell>
          <table:covered-table-cell table:style-name="ce15"/>
          <table:table-cell table:style-name="ce16" office:value-type="float" office:value="689591" calcext:value-type="float">
            <text:p>689 59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15:040203:246</text:p>
          </table:table-cell>
          <table:covered-table-cell table:style-name="ce15"/>
          <table:table-cell table:style-name="ce16" office:value-type="float" office:value="1043558.78" calcext:value-type="float">
            <text:p>1 043 558,7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5:040303:140</text:p>
          </table:table-cell>
          <table:covered-table-cell table:style-name="ce15"/>
          <table:table-cell table:style-name="ce16" office:value-type="float" office:value="1220746" calcext:value-type="float">
            <text:p>1 220 74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5:060303:126</text:p>
          </table:table-cell>
          <table:covered-table-cell table:style-name="ce15"/>
          <table:table-cell table:style-name="ce16" office:value-type="float" office:value="1247696.58" calcext:value-type="float">
            <text:p>1 247 696,5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5:010202:48</text:p>
          </table:table-cell>
          <table:covered-table-cell table:style-name="ce15"/>
          <table:table-cell table:style-name="ce16" office:value-type="float" office:value="155225.6" calcext:value-type="float">
            <text:p>155 225,6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5:060303:139</text:p>
          </table:table-cell>
          <table:covered-table-cell table:style-name="ce15"/>
          <table:table-cell table:style-name="ce16" office:value-type="float" office:value="175418.75" calcext:value-type="float">
            <text:p>175 418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5:040303:20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5:040303:188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6:010103:384</text:p>
          </table:table-cell>
          <table:covered-table-cell table:style-name="ce15"/>
          <table:table-cell table:style-name="ce16" office:value-type="float" office:value="1851501.51" calcext:value-type="float">
            <text:p>1 851 501,5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6:020603:204</text:p>
          </table:table-cell>
          <table:covered-table-cell table:style-name="ce15"/>
          <table:table-cell table:style-name="ce16" office:value-type="float" office:value="671022.05" calcext:value-type="float">
            <text:p>671 022,0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6:020603:238</text:p>
          </table:table-cell>
          <table:covered-table-cell table:style-name="ce15"/>
          <table:table-cell table:style-name="ce16" office:value-type="float" office:value="1107342.85" calcext:value-type="float">
            <text:p>1 107 342,8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5:040203:173</text:p>
          </table:table-cell>
          <table:covered-table-cell table:style-name="ce15"/>
          <table:table-cell table:style-name="ce16" office:value-type="float" office:value="1203396" calcext:value-type="float">
            <text:p>1 203 39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9:010201:898</text:p>
          </table:table-cell>
          <table:covered-table-cell table:style-name="ce15"/>
          <table:table-cell table:style-name="ce16" office:value-type="float" office:value="62120.91" calcext:value-type="float">
            <text:p>62 120,9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5:030502:95</text:p>
          </table:table-cell>
          <table:covered-table-cell table:style-name="ce15"/>
          <table:table-cell table:style-name="ce16" office:value-type="float" office:value="760191.52" calcext:value-type="float">
            <text:p>760 191,5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0:010202:10209</text:p>
          </table:table-cell>
          <table:covered-table-cell table:style-name="ce15"/>
          <table:table-cell table:style-name="ce16" office:value-type="float" office:value="2155315.24" calcext:value-type="float">
            <text:p>2 155 315,2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5:040203:139</text:p>
          </table:table-cell>
          <table:covered-table-cell table:style-name="ce15"/>
          <table:table-cell table:style-name="ce16" office:value-type="float" office:value="1105542" calcext:value-type="float">
            <text:p>1 105 54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15:040203:248</text:p>
          </table:table-cell>
          <table:covered-table-cell table:style-name="ce15"/>
          <table:table-cell table:style-name="ce16" office:value-type="float" office:value="1215194" calcext:value-type="float">
            <text:p>1 215 19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5:060303:225</text:p>
          </table:table-cell>
          <table:covered-table-cell table:style-name="ce15"/>
          <table:table-cell table:style-name="ce16" office:value-type="float" office:value="336748.75" calcext:value-type="float">
            <text:p>336 748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5:010202:61</text:p>
          </table:table-cell>
          <table:covered-table-cell table:style-name="ce15"/>
          <table:table-cell table:style-name="ce16" office:value-type="float" office:value="475580" calcext:value-type="float">
            <text:p>475 58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6:010522:629</text:p>
          </table:table-cell>
          <table:covered-table-cell table:style-name="ce15"/>
          <table:table-cell table:style-name="ce16" office:value-type="float" office:value="625560.2" calcext:value-type="float">
            <text:p>625 560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6:010522:10</text:p>
          </table:table-cell>
          <table:covered-table-cell table:style-name="ce15"/>
          <table:table-cell table:style-name="ce16" office:value-type="float" office:value="353471.88" calcext:value-type="float">
            <text:p>353 471,8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5:020303:1223</text:p>
          </table:table-cell>
          <table:covered-table-cell table:style-name="ce15"/>
          <table:table-cell table:style-name="ce16" office:value-type="float" office:value="1766217.32" calcext:value-type="float">
            <text:p>1 766 217,3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6:000000:1059</text:p>
          </table:table-cell>
          <table:covered-table-cell table:style-name="ce15"/>
          <table:table-cell table:style-name="ce16" office:value-type="float" office:value="20519214.05" calcext:value-type="float">
            <text:p>20 519 214,0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5:040203:284</text:p>
          </table:table-cell>
          <table:covered-table-cell table:style-name="ce15"/>
          <table:table-cell table:style-name="ce16" office:value-type="float" office:value="1303332" calcext:value-type="float">
            <text:p>1 303 33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5:020303:886</text:p>
          </table:table-cell>
          <table:covered-table-cell table:style-name="ce15"/>
          <table:table-cell table:style-name="ce16" office:value-type="float" office:value="738318.84" calcext:value-type="float">
            <text:p>738 318,8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5:020303:70</text:p>
          </table:table-cell>
          <table:covered-table-cell table:style-name="ce15"/>
          <table:table-cell table:style-name="ce16" office:value-type="float" office:value="318411.08" calcext:value-type="float">
            <text:p>318 411,0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5:040203:82</text:p>
          </table:table-cell>
          <table:covered-table-cell table:style-name="ce15"/>
          <table:table-cell table:style-name="ce16" office:value-type="float" office:value="1203396" calcext:value-type="float">
            <text:p>1 203 39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5:020303:1080</text:p>
          </table:table-cell>
          <table:covered-table-cell table:style-name="ce15"/>
          <table:table-cell table:style-name="ce16" office:value-type="float" office:value="621902.16" calcext:value-type="float">
            <text:p>621 902,1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5:040303:26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6:020603:130</text:p>
          </table:table-cell>
          <table:covered-table-cell table:style-name="ce15"/>
          <table:table-cell table:style-name="ce16" office:value-type="float" office:value="163751.85" calcext:value-type="float">
            <text:p>163 751,8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5:030708:2</text:p>
          </table:table-cell>
          <table:covered-table-cell table:style-name="ce15"/>
          <table:table-cell table:style-name="ce16" office:value-type="float" office:value="402887.1" calcext:value-type="float">
            <text:p>402 887,1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5:020303:1056</text:p>
          </table:table-cell>
          <table:covered-table-cell table:style-name="ce15"/>
          <table:table-cell table:style-name="ce16" office:value-type="float" office:value="324301.84" calcext:value-type="float">
            <text:p>324 301,8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5:040203:207</text:p>
          </table:table-cell>
          <table:covered-table-cell table:style-name="ce15"/>
          <table:table-cell table:style-name="ce16" office:value-type="float" office:value="1089580" calcext:value-type="float">
            <text:p>1 089 58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5:040303:183</text:p>
          </table:table-cell>
          <table:covered-table-cell table:style-name="ce15"/>
          <table:table-cell table:style-name="ce16" office:value-type="float" office:value="1219358" calcext:value-type="float">
            <text:p>1 219 35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5:040302:342</text:p>
          </table:table-cell>
          <table:covered-table-cell table:style-name="ce15"/>
          <table:table-cell table:style-name="ce16" office:value-type="float" office:value="1051410" calcext:value-type="float">
            <text:p>1 051 41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5:040203:75</text:p>
          </table:table-cell>
          <table:covered-table-cell table:style-name="ce15"/>
          <table:table-cell table:style-name="ce16" office:value-type="float" office:value="939461.3" calcext:value-type="float">
            <text:p>939 461,3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5:040302:111</text:p>
          </table:table-cell>
          <table:covered-table-cell table:style-name="ce15"/>
          <table:table-cell table:style-name="ce16" office:value-type="float" office:value="433762.56" calcext:value-type="float">
            <text:p>433 762,5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5:020403:22</text:p>
          </table:table-cell>
          <table:covered-table-cell table:style-name="ce15"/>
          <table:table-cell table:style-name="ce16" office:value-type="float" office:value="138458.32" calcext:value-type="float">
            <text:p>138 458,3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5:030708:78</text:p>
          </table:table-cell>
          <table:covered-table-cell table:style-name="ce15"/>
          <table:table-cell table:style-name="ce16" office:value-type="float" office:value="481958.4" calcext:value-type="float">
            <text:p>481 958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5:010202:21</text:p>
          </table:table-cell>
          <table:covered-table-cell table:style-name="ce15"/>
          <table:table-cell table:style-name="ce16" office:value-type="float" office:value="218286" calcext:value-type="float">
            <text:p>218 28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02:010205:179</text:p>
          </table:table-cell>
          <table:covered-table-cell table:style-name="ce15"/>
          <table:table-cell table:style-name="ce16" office:value-type="float" office:value="294284.16" calcext:value-type="float">
            <text:p>294 284,1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5:010202:86</text:p>
          </table:table-cell>
          <table:covered-table-cell table:style-name="ce15"/>
          <table:table-cell table:style-name="ce16" office:value-type="float" office:value="206159" calcext:value-type="float">
            <text:p>206 15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6:020603:111</text:p>
          </table:table-cell>
          <table:covered-table-cell table:style-name="ce15"/>
          <table:table-cell table:style-name="ce16" office:value-type="float" office:value="726009.2" calcext:value-type="float">
            <text:p>726 009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5:060303:47</text:p>
          </table:table-cell>
          <table:covered-table-cell table:style-name="ce15"/>
          <table:table-cell table:style-name="ce16" office:value-type="float" office:value="412744.92" calcext:value-type="float">
            <text:p>412 744,9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5:040303:100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5:040203:136</text:p>
          </table:table-cell>
          <table:covered-table-cell table:style-name="ce15"/>
          <table:table-cell table:style-name="ce16" office:value-type="float" office:value="1155857" calcext:value-type="float">
            <text:p>1 155 857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6:010522:61</text:p>
          </table:table-cell>
          <table:covered-table-cell table:style-name="ce15"/>
          <table:table-cell table:style-name="ce16" office:value-type="float" office:value="45731.27" calcext:value-type="float">
            <text:p>45 731,2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2:060212:414</text:p>
          </table:table-cell>
          <table:covered-table-cell table:style-name="ce15"/>
          <table:table-cell table:style-name="ce16" office:value-type="float" office:value="2359240.73" calcext:value-type="float">
            <text:p>2 359 240,7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5:040303:189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6:020603:177</text:p>
          </table:table-cell>
          <table:covered-table-cell table:style-name="ce15"/>
          <table:table-cell table:style-name="ce16" office:value-type="float" office:value="169308.3" calcext:value-type="float">
            <text:p>169 308,3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8:010510:280</text:p>
          </table:table-cell>
          <table:covered-table-cell table:style-name="ce15"/>
          <table:table-cell table:style-name="ce16" office:value-type="float" office:value="5951324.38" calcext:value-type="float">
            <text:p>5 951 324,3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5:030502:106</text:p>
          </table:table-cell>
          <table:covered-table-cell table:style-name="ce15"/>
          <table:table-cell table:style-name="ce16" office:value-type="float" office:value="804448.48" calcext:value-type="float">
            <text:p>804 448,4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5:030511:430</text:p>
          </table:table-cell>
          <table:covered-table-cell table:style-name="ce15"/>
          <table:table-cell table:style-name="ce16" office:value-type="float" office:value="207480" calcext:value-type="float">
            <text:p>207 48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6:010522:610</text:p>
          </table:table-cell>
          <table:covered-table-cell table:style-name="ce15"/>
          <table:table-cell table:style-name="ce16" office:value-type="float" office:value="666251.98" calcext:value-type="float">
            <text:p>666 251,9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9:030201:382</text:p>
          </table:table-cell>
          <table:covered-table-cell table:style-name="ce15"/>
          <table:table-cell table:style-name="ce16" office:value-type="float" office:value="1141451.4" calcext:value-type="float">
            <text:p>1 141 451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6:010522:542</text:p>
          </table:table-cell>
          <table:covered-table-cell table:style-name="ce15"/>
          <table:table-cell table:style-name="ce16" office:value-type="float" office:value="92315.68" calcext:value-type="float">
            <text:p>92 315,6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5:020303:347</text:p>
          </table:table-cell>
          <table:covered-table-cell table:style-name="ce15"/>
          <table:table-cell table:style-name="ce16" office:value-type="float" office:value="392029.84" calcext:value-type="float">
            <text:p>392 029,8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8:040706:3</text:p>
          </table:table-cell>
          <table:covered-table-cell table:style-name="ce15"/>
          <table:table-cell table:style-name="ce16" office:value-type="float" office:value="787170" calcext:value-type="float">
            <text:p>787 17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1:020102:393</text:p>
          </table:table-cell>
          <table:covered-table-cell table:style-name="ce15"/>
          <table:table-cell table:style-name="ce16" office:value-type="float" office:value="792345.43" calcext:value-type="float">
            <text:p>792 345,4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6:020603:235</text:p>
          </table:table-cell>
          <table:covered-table-cell table:style-name="ce15"/>
          <table:table-cell table:style-name="ce16" office:value-type="float" office:value="683544" calcext:value-type="float">
            <text:p>683 54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5:020403:14</text:p>
          </table:table-cell>
          <table:covered-table-cell table:style-name="ce15"/>
          <table:table-cell table:style-name="ce16" office:value-type="float" office:value="211491.28" calcext:value-type="float">
            <text:p>211 491,2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6:010522:131</text:p>
          </table:table-cell>
          <table:covered-table-cell table:style-name="ce15"/>
          <table:table-cell table:style-name="ce16" office:value-type="float" office:value="691760.26" calcext:value-type="float">
            <text:p>691 760,2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7:030302:1339</text:p>
          </table:table-cell>
          <table:covered-table-cell table:style-name="ce15"/>
          <table:table-cell table:style-name="ce16" office:value-type="float" office:value="350991.52" calcext:value-type="float">
            <text:p>350 991,5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9:020103:358</text:p>
          </table:table-cell>
          <table:covered-table-cell table:style-name="ce15"/>
          <table:table-cell table:style-name="ce16" office:value-type="float" office:value="1110400" calcext:value-type="float">
            <text:p>1 110 40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5:040303:93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5:060303:457</text:p>
          </table:table-cell>
          <table:covered-table-cell table:style-name="ce15"/>
          <table:table-cell table:style-name="ce16" office:value-type="float" office:value="292825" calcext:value-type="float">
            <text:p>292 82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5:020303:350</text:p>
          </table:table-cell>
          <table:covered-table-cell table:style-name="ce15"/>
          <table:table-cell table:style-name="ce16" office:value-type="float" office:value="461715.24" calcext:value-type="float">
            <text:p>461 715,2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5:040303:63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5:020303:891</text:p>
          </table:table-cell>
          <table:covered-table-cell table:style-name="ce15"/>
          <table:table-cell table:style-name="ce16" office:value-type="float" office:value="204030.4" calcext:value-type="float">
            <text:p>204 030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5:040303:152</text:p>
          </table:table-cell>
          <table:covered-table-cell table:style-name="ce15"/>
          <table:table-cell table:style-name="ce16" office:value-type="float" office:value="1129485" calcext:value-type="float">
            <text:p>1 129 48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8:000000:2451</text:p>
          </table:table-cell>
          <table:covered-table-cell table:style-name="ce15"/>
          <table:table-cell table:style-name="ce16" office:value-type="float" office:value="885057.81" calcext:value-type="float">
            <text:p>885 057,8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3:030109:297</text:p>
          </table:table-cell>
          <table:covered-table-cell table:style-name="ce15"/>
          <table:table-cell table:style-name="ce16" office:value-type="float" office:value="253477.58" calcext:value-type="float">
            <text:p>253 477,5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8:010201:56</text:p>
          </table:table-cell>
          <table:covered-table-cell table:style-name="ce15"/>
          <table:table-cell table:style-name="ce16" office:value-type="float" office:value="13899461.97" calcext:value-type="float">
            <text:p>13 899 461,9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5:010202:197</text:p>
          </table:table-cell>
          <table:covered-table-cell table:style-name="ce15"/>
          <table:table-cell table:style-name="ce16" office:value-type="float" office:value="56511.82" calcext:value-type="float">
            <text:p>56 511,8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8:010401:329</text:p>
          </table:table-cell>
          <table:covered-table-cell table:style-name="ce15"/>
          <table:table-cell table:style-name="ce16" office:value-type="float" office:value="1096305" calcext:value-type="float">
            <text:p>1 096 3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1:010103:1018</text:p>
          </table:table-cell>
          <table:covered-table-cell table:style-name="ce15"/>
          <table:table-cell table:style-name="ce16" office:value-type="float" office:value="482033.44" calcext:value-type="float">
            <text:p>482 033,4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5:020403:1</text:p>
          </table:table-cell>
          <table:covered-table-cell table:style-name="ce15"/>
          <table:table-cell table:style-name="ce16" office:value-type="float" office:value="276526.25" calcext:value-type="float">
            <text:p>276 526,2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3:000000:2521</text:p>
          </table:table-cell>
          <table:covered-table-cell table:style-name="ce15"/>
          <table:table-cell table:style-name="ce16" office:value-type="float" office:value="32674543.55" calcext:value-type="float">
            <text:p>32 674 543,5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6:020603:208</text:p>
          </table:table-cell>
          <table:covered-table-cell table:style-name="ce15"/>
          <table:table-cell table:style-name="ce16" office:value-type="float" office:value="1902801.44" calcext:value-type="float">
            <text:p>1 902 801,4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5:040302:123</text:p>
          </table:table-cell>
          <table:covered-table-cell table:style-name="ce15"/>
          <table:table-cell table:style-name="ce16" office:value-type="float" office:value="559523.58" calcext:value-type="float">
            <text:p>559 523,5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5:040303:185</text:p>
          </table:table-cell>
          <table:covered-table-cell table:style-name="ce15"/>
          <table:table-cell table:style-name="ce16" office:value-type="float" office:value="786637.34" calcext:value-type="float">
            <text:p>786 637,3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3:070208:2024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5:040203:212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5:040203:183</text:p>
          </table:table-cell>
          <table:covered-table-cell table:style-name="ce15"/>
          <table:table-cell table:style-name="ce16" office:value-type="float" office:value="1191251" calcext:value-type="float">
            <text:p>1 191 25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5:040303:71</text:p>
          </table:table-cell>
          <table:covered-table-cell table:style-name="ce15"/>
          <table:table-cell table:style-name="ce16" office:value-type="float" office:value="776301.42" calcext:value-type="float">
            <text:p>776 301,4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6:020603:166</text:p>
          </table:table-cell>
          <table:covered-table-cell table:style-name="ce15"/>
          <table:table-cell table:style-name="ce16" office:value-type="float" office:value="2066691.14" calcext:value-type="float">
            <text:p>2 066 691,1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4:020336:272</text:p>
          </table:table-cell>
          <table:covered-table-cell table:style-name="ce15"/>
          <table:table-cell table:style-name="ce16" office:value-type="float" office:value="101072.88" calcext:value-type="float">
            <text:p>101 072,8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2:060203:887</text:p>
          </table:table-cell>
          <table:covered-table-cell table:style-name="ce15"/>
          <table:table-cell table:style-name="ce16" office:value-type="float" office:value="1417937.15" calcext:value-type="float">
            <text:p>1 417 937,1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4:040308:565</text:p>
          </table:table-cell>
          <table:covered-table-cell table:style-name="ce15"/>
          <table:table-cell table:style-name="ce16" office:value-type="float" office:value="97092" calcext:value-type="float">
            <text:p>97 09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5:010202:204</text:p>
          </table:table-cell>
          <table:covered-table-cell table:style-name="ce15"/>
          <table:table-cell table:style-name="ce16" office:value-type="float" office:value="270432.1" calcext:value-type="float">
            <text:p>270 432,1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5:060303:211</text:p>
          </table:table-cell>
          <table:covered-table-cell table:style-name="ce15"/>
          <table:table-cell table:style-name="ce16" office:value-type="float" office:value="239508.75" calcext:value-type="float">
            <text:p>239 508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1:020701:295</text:p>
          </table:table-cell>
          <table:covered-table-cell table:style-name="ce15"/>
          <table:table-cell table:style-name="ce16" office:value-type="float" office:value="5947.82" calcext:value-type="float">
            <text:p>5 947,8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5:030708:336</text:p>
          </table:table-cell>
          <table:covered-table-cell table:style-name="ce15"/>
          <table:table-cell table:style-name="ce16" office:value-type="float" office:value="341889.24" calcext:value-type="float">
            <text:p>341 889,2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5:060303:50</text:p>
          </table:table-cell>
          <table:covered-table-cell table:style-name="ce15"/>
          <table:table-cell table:style-name="ce16" office:value-type="float" office:value="166122.32" calcext:value-type="float">
            <text:p>166 122,3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6:010522:123</text:p>
          </table:table-cell>
          <table:covered-table-cell table:style-name="ce15"/>
          <table:table-cell table:style-name="ce16" office:value-type="float" office:value="706336.42" calcext:value-type="float">
            <text:p>706 336,4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5:060303:9</text:p>
          </table:table-cell>
          <table:covered-table-cell table:style-name="ce15"/>
          <table:table-cell table:style-name="ce16" office:value-type="float" office:value="242823.75" calcext:value-type="float">
            <text:p>242 823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5:040203:318</text:p>
          </table:table-cell>
          <table:covered-table-cell table:style-name="ce15"/>
          <table:table-cell table:style-name="ce16" office:value-type="float" office:value="1215194" calcext:value-type="float">
            <text:p>1 215 19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5:000000:210</text:p>
          </table:table-cell>
          <table:covered-table-cell table:style-name="ce15"/>
          <table:table-cell table:style-name="ce16" office:value-type="float" office:value="89006.13" calcext:value-type="float">
            <text:p>89 006,1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5:040203:63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5:030502:336</text:p>
          </table:table-cell>
          <table:covered-table-cell table:style-name="ce15"/>
          <table:table-cell table:style-name="ce16" office:value-type="float" office:value="685088.8" calcext:value-type="float">
            <text:p>685 088,8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5:030502:162</text:p>
          </table:table-cell>
          <table:covered-table-cell table:style-name="ce15"/>
          <table:table-cell table:style-name="ce16" office:value-type="float" office:value="517906.62" calcext:value-type="float">
            <text:p>517 906,6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5:040203:321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3:030207:743</text:p>
          </table:table-cell>
          <table:covered-table-cell table:style-name="ce15"/>
          <table:table-cell table:style-name="ce16" office:value-type="float" office:value="1041000" calcext:value-type="float">
            <text:p>1 041 00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5:040203:45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6:010522:11</text:p>
          </table:table-cell>
          <table:covered-table-cell table:style-name="ce15"/>
          <table:table-cell table:style-name="ce16" office:value-type="float" office:value="617664.78" calcext:value-type="float">
            <text:p>617 664,7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6:000000:1061</text:p>
          </table:table-cell>
          <table:covered-table-cell table:style-name="ce15"/>
          <table:table-cell table:style-name="ce16" office:value-type="float" office:value="17754975.4" calcext:value-type="float">
            <text:p>17 754 975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5:040303:160</text:p>
          </table:table-cell>
          <table:covered-table-cell table:style-name="ce15"/>
          <table:table-cell table:style-name="ce16" office:value-type="float" office:value="621262.62" calcext:value-type="float">
            <text:p>621 262,6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5:030502:50</text:p>
          </table:table-cell>
          <table:covered-table-cell table:style-name="ce15"/>
          <table:table-cell table:style-name="ce16" office:value-type="float" office:value="182167.44" calcext:value-type="float">
            <text:p>182 167,4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03:040101:462</text:p>
          </table:table-cell>
          <table:covered-table-cell table:style-name="ce15"/>
          <table:table-cell table:style-name="ce16" office:value-type="float" office:value="411104.08" calcext:value-type="float">
            <text:p>411 104,0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5:020303:890</text:p>
          </table:table-cell>
          <table:covered-table-cell table:style-name="ce15"/>
          <table:table-cell table:style-name="ce16" office:value-type="float" office:value="560502.24" calcext:value-type="float">
            <text:p>560 502,2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5:040203:98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6:010522:12</text:p>
          </table:table-cell>
          <table:covered-table-cell table:style-name="ce15"/>
          <table:table-cell table:style-name="ce16" office:value-type="float" office:value="428782.04" calcext:value-type="float">
            <text:p>428 782,0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5:040203:49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9:010201:5249</text:p>
          </table:table-cell>
          <table:covered-table-cell table:style-name="ce15"/>
          <table:table-cell table:style-name="ce16" office:value-type="float" office:value="805089.24" calcext:value-type="float">
            <text:p>805 089,2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5:040302:104</text:p>
          </table:table-cell>
          <table:covered-table-cell table:style-name="ce15"/>
          <table:table-cell table:style-name="ce16" office:value-type="float" office:value="392809.95" calcext:value-type="float">
            <text:p>392 809,9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5:060303:178</text:p>
          </table:table-cell>
          <table:covered-table-cell table:style-name="ce15"/>
          <table:table-cell table:style-name="ce16" office:value-type="float" office:value="323488.75" calcext:value-type="float">
            <text:p>323 488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6:010522:702</text:p>
          </table:table-cell>
          <table:covered-table-cell table:style-name="ce15"/>
          <table:table-cell table:style-name="ce16" office:value-type="float" office:value="621916.16" calcext:value-type="float">
            <text:p>621 916,1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5:030502:163</text:p>
          </table:table-cell>
          <table:covered-table-cell table:style-name="ce15"/>
          <table:table-cell table:style-name="ce16" office:value-type="float" office:value="99441.4" calcext:value-type="float">
            <text:p>99 441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5:040303:90</text:p>
          </table:table-cell>
          <table:covered-table-cell table:style-name="ce15"/>
          <table:table-cell table:style-name="ce16" office:value-type="float" office:value="880029.76" calcext:value-type="float">
            <text:p>880 029,7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30203:417</text:p>
          </table:table-cell>
          <table:covered-table-cell table:style-name="ce15"/>
          <table:table-cell table:style-name="ce16" office:value-type="float" office:value="74023.19" calcext:value-type="float">
            <text:p>74 023,1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50205:2403</text:p>
          </table:table-cell>
          <table:covered-table-cell table:style-name="ce15"/>
          <table:table-cell table:style-name="ce16" office:value-type="float" office:value="2428198.5" calcext:value-type="float">
            <text:p>2 428 198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6:020603:211</text:p>
          </table:table-cell>
          <table:covered-table-cell table:style-name="ce15"/>
          <table:table-cell table:style-name="ce16" office:value-type="float" office:value="1340702.95" calcext:value-type="float">
            <text:p>1 340 702,9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5:040203:325</text:p>
          </table:table-cell>
          <table:covered-table-cell table:style-name="ce15"/>
          <table:table-cell table:style-name="ce16" office:value-type="float" office:value="1203396" calcext:value-type="float">
            <text:p>1 203 39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6:611601:1</text:p>
          </table:table-cell>
          <table:covered-table-cell table:style-name="ce15"/>
          <table:table-cell table:style-name="ce16" office:value-type="float" office:value="430382972.9" calcext:value-type="float">
            <text:p>430 382 972,9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10505:10190</text:p>
          </table:table-cell>
          <table:covered-table-cell table:style-name="ce15"/>
          <table:table-cell table:style-name="ce16" office:value-type="float" office:value="2102334.3" calcext:value-type="float">
            <text:p>2 102 334,3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1:010509:484</text:p>
          </table:table-cell>
          <table:covered-table-cell table:style-name="ce15"/>
          <table:table-cell table:style-name="ce16" office:value-type="float" office:value="1310038" calcext:value-type="float">
            <text:p>1 310 03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5:040303:149</text:p>
          </table:table-cell>
          <table:covered-table-cell table:style-name="ce15"/>
          <table:table-cell table:style-name="ce16" office:value-type="float" office:value="950535.5" calcext:value-type="float">
            <text:p>950 535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3:030108:424</text:p>
          </table:table-cell>
          <table:covered-table-cell table:style-name="ce15"/>
          <table:table-cell table:style-name="ce16" office:value-type="float" office:value="813837.98" calcext:value-type="float">
            <text:p>813 837,9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5:030502:143</text:p>
          </table:table-cell>
          <table:covered-table-cell table:style-name="ce15"/>
          <table:table-cell table:style-name="ce16" office:value-type="float" office:value="207756.64" calcext:value-type="float">
            <text:p>207 756,6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5:040203:81</text:p>
          </table:table-cell>
          <table:covered-table-cell table:style-name="ce15"/>
          <table:table-cell table:style-name="ce16" office:value-type="float" office:value="1214847" calcext:value-type="float">
            <text:p>1 214 847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5:060303:905</text:p>
          </table:table-cell>
          <table:covered-table-cell table:style-name="ce15"/>
          <table:table-cell table:style-name="ce16" office:value-type="float" office:value="765907.24" calcext:value-type="float">
            <text:p>765 907,2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2:020608:2525</text:p>
          </table:table-cell>
          <table:covered-table-cell table:style-name="ce15"/>
          <table:table-cell table:style-name="ce16" office:value-type="float" office:value="578948.3" calcext:value-type="float">
            <text:p>578 948,3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4:030301:5014</text:p>
          </table:table-cell>
          <table:covered-table-cell table:style-name="ce15"/>
          <table:table-cell table:style-name="ce16" office:value-type="float" office:value="672431.98" calcext:value-type="float">
            <text:p>672 431,9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6:020603:410</text:p>
          </table:table-cell>
          <table:covered-table-cell table:style-name="ce15"/>
          <table:table-cell table:style-name="ce16" office:value-type="float" office:value="523326.72" calcext:value-type="float">
            <text:p>523 326,7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5:060303:18</text:p>
          </table:table-cell>
          <table:covered-table-cell table:style-name="ce15"/>
          <table:table-cell table:style-name="ce16" office:value-type="float" office:value="166855" calcext:value-type="float">
            <text:p>166 85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6:020603:190</text:p>
          </table:table-cell>
          <table:covered-table-cell table:style-name="ce15"/>
          <table:table-cell table:style-name="ce16" office:value-type="float" office:value="156452.2" calcext:value-type="float">
            <text:p>156 452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5:020403:96</text:p>
          </table:table-cell>
          <table:covered-table-cell table:style-name="ce15"/>
          <table:table-cell table:style-name="ce16" office:value-type="float" office:value="372937.5" calcext:value-type="float">
            <text:p>372 937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5:010202:45</text:p>
          </table:table-cell>
          <table:covered-table-cell table:style-name="ce15"/>
          <table:table-cell table:style-name="ce16" office:value-type="float" office:value="133154.46" calcext:value-type="float">
            <text:p>133 154,4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9:010326:419</text:p>
          </table:table-cell>
          <table:covered-table-cell table:style-name="ce15"/>
          <table:table-cell table:style-name="ce16" office:value-type="float" office:value="280720" calcext:value-type="float">
            <text:p>280 72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50301:2877</text:p>
          </table:table-cell>
          <table:covered-table-cell table:style-name="ce15"/>
          <table:table-cell table:style-name="ce16" office:value-type="float" office:value="1148001.5" calcext:value-type="float">
            <text:p>1 148 001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1:030205:2100</text:p>
          </table:table-cell>
          <table:covered-table-cell table:style-name="ce15"/>
          <table:table-cell table:style-name="ce16" office:value-type="float" office:value="63567.06" calcext:value-type="float">
            <text:p>63 567,0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6:020603:112</text:p>
          </table:table-cell>
          <table:covered-table-cell table:style-name="ce15"/>
          <table:table-cell table:style-name="ce16" office:value-type="float" office:value="718409.35" calcext:value-type="float">
            <text:p>718 409,3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5:040303:1502</text:p>
          </table:table-cell>
          <table:covered-table-cell table:style-name="ce15"/>
          <table:table-cell table:style-name="ce16" office:value-type="float" office:value="1224910" calcext:value-type="float">
            <text:p>1 224 91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5:040203:303</text:p>
          </table:table-cell>
          <table:covered-table-cell table:style-name="ce15"/>
          <table:table-cell table:style-name="ce16" office:value-type="float" office:value="1215541" calcext:value-type="float">
            <text:p>1 215 54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15:020403:39</text:p>
          </table:table-cell>
          <table:covered-table-cell table:style-name="ce15"/>
          <table:table-cell table:style-name="ce16" office:value-type="float" office:value="320726.25" calcext:value-type="float">
            <text:p>320 726,2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5:060303:79</text:p>
          </table:table-cell>
          <table:covered-table-cell table:style-name="ce15"/>
          <table:table-cell table:style-name="ce16" office:value-type="float" office:value="245932.96" calcext:value-type="float">
            <text:p>245 932,9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5:040303:25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2:030501:471</text:p>
          </table:table-cell>
          <table:covered-table-cell table:style-name="ce15"/>
          <table:table-cell table:style-name="ce16" office:value-type="float" office:value="6866.13" calcext:value-type="float">
            <text:p>6 866,1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5:040303:187</text:p>
          </table:table-cell>
          <table:covered-table-cell table:style-name="ce15"/>
          <table:table-cell table:style-name="ce16" office:value-type="float" office:value="1219358" calcext:value-type="float">
            <text:p>1 219 35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6:010522:118</text:p>
          </table:table-cell>
          <table:covered-table-cell table:style-name="ce15"/>
          <table:table-cell table:style-name="ce16" office:value-type="float" office:value="44098.01" calcext:value-type="float">
            <text:p>44 098,0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5:020303:357</text:p>
          </table:table-cell>
          <table:covered-table-cell table:style-name="ce15"/>
          <table:table-cell table:style-name="ce16" office:value-type="float" office:value="1580880.52" calcext:value-type="float">
            <text:p>1 580 880,5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5:040203:99</text:p>
          </table:table-cell>
          <table:covered-table-cell table:style-name="ce15"/>
          <table:table-cell table:style-name="ce16" office:value-type="float" office:value="1191251" calcext:value-type="float">
            <text:p>1 191 25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7:020308:1281</text:p>
          </table:table-cell>
          <table:covered-table-cell table:style-name="ce15"/>
          <table:table-cell table:style-name="ce16" office:value-type="float" office:value="28369011.2" calcext:value-type="float">
            <text:p>28 369 011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5:040303:75</text:p>
          </table:table-cell>
          <table:covered-table-cell table:style-name="ce15"/>
          <table:table-cell table:style-name="ce16" office:value-type="float" office:value="983019.82" calcext:value-type="float">
            <text:p>983 019,8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5:060303:661</text:p>
          </table:table-cell>
          <table:covered-table-cell table:style-name="ce15"/>
          <table:table-cell table:style-name="ce16" office:value-type="float" office:value="595284.34" calcext:value-type="float">
            <text:p>595 284,3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5:040303:88</text:p>
          </table:table-cell>
          <table:covered-table-cell table:style-name="ce15"/>
          <table:table-cell table:style-name="ce16" office:value-type="float" office:value="778885.4" calcext:value-type="float">
            <text:p>778 885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05:010301:1845</text:p>
          </table:table-cell>
          <table:covered-table-cell table:style-name="ce15"/>
          <table:table-cell table:style-name="ce16" office:value-type="float" office:value="2121411" calcext:value-type="float">
            <text:p>2 121 41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5:040203:282</text:p>
          </table:table-cell>
          <table:covered-table-cell table:style-name="ce15"/>
          <table:table-cell table:style-name="ce16" office:value-type="float" office:value="1203396" calcext:value-type="float">
            <text:p>1 203 39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6:010522:93</text:p>
          </table:table-cell>
          <table:covered-table-cell table:style-name="ce15"/>
          <table:table-cell table:style-name="ce16" office:value-type="float" office:value="657141.88" calcext:value-type="float">
            <text:p>657 141,8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3:030303:956</text:p>
          </table:table-cell>
          <table:covered-table-cell table:style-name="ce15"/>
          <table:table-cell table:style-name="ce16" office:value-type="float" office:value="406245" calcext:value-type="float">
            <text:p>406 24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5:040203:316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5:030708:110</text:p>
          </table:table-cell>
          <table:covered-table-cell table:style-name="ce15"/>
          <table:table-cell table:style-name="ce16" office:value-type="float" office:value="56157.92" calcext:value-type="float">
            <text:p>56 157,9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1:010306:148</text:p>
          </table:table-cell>
          <table:covered-table-cell table:style-name="ce15"/>
          <table:table-cell table:style-name="ce16" office:value-type="float" office:value="437904.39" calcext:value-type="float">
            <text:p>437 904,3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6:020603:172</text:p>
          </table:table-cell>
          <table:covered-table-cell table:style-name="ce15"/>
          <table:table-cell table:style-name="ce16" office:value-type="float" office:value="671022.05" calcext:value-type="float">
            <text:p>671 022,0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5:030502:355</text:p>
          </table:table-cell>
          <table:covered-table-cell table:style-name="ce15"/>
          <table:table-cell table:style-name="ce16" office:value-type="float" office:value="1435254.12" calcext:value-type="float">
            <text:p>1 435 254,1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01:020212:62</text:p>
          </table:table-cell>
          <table:covered-table-cell table:style-name="ce15"/>
          <table:table-cell table:style-name="ce16" office:value-type="float" office:value="103177.83" calcext:value-type="float">
            <text:p>103 177,8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0:000000:83</text:p>
          </table:table-cell>
          <table:covered-table-cell table:style-name="ce15"/>
          <table:table-cell table:style-name="ce16" office:value-type="float" office:value="16369222.5" calcext:value-type="float">
            <text:p>16 369 222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5:040303:157</text:p>
          </table:table-cell>
          <table:covered-table-cell table:style-name="ce15"/>
          <table:table-cell table:style-name="ce16" office:value-type="float" office:value="1069454" calcext:value-type="float">
            <text:p>1 069 45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5:030708:72</text:p>
          </table:table-cell>
          <table:covered-table-cell table:style-name="ce15"/>
          <table:table-cell table:style-name="ce16" office:value-type="float" office:value="626799.72" calcext:value-type="float">
            <text:p>626 799,7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5:030708:53</text:p>
          </table:table-cell>
          <table:covered-table-cell table:style-name="ce15"/>
          <table:table-cell table:style-name="ce16" office:value-type="float" office:value="487982.88" calcext:value-type="float">
            <text:p>487 982,8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5:060303:920</text:p>
          </table:table-cell>
          <table:covered-table-cell table:style-name="ce15"/>
          <table:table-cell table:style-name="ce16" office:value-type="float" office:value="565493.04" calcext:value-type="float">
            <text:p>565 493,0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5:040203:113</text:p>
          </table:table-cell>
          <table:covered-table-cell table:style-name="ce15"/>
          <table:table-cell table:style-name="ce16" office:value-type="float" office:value="700996.86" calcext:value-type="float">
            <text:p>700 996,8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2:611202:1</text:p>
          </table:table-cell>
          <table:covered-table-cell table:style-name="ce15"/>
          <table:table-cell table:style-name="ce16" office:value-type="float" office:value="95627439.33" calcext:value-type="float">
            <text:p>95 627 439,3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6:010522:14</text:p>
          </table:table-cell>
          <table:covered-table-cell table:style-name="ce15"/>
          <table:table-cell table:style-name="ce16" office:value-type="float" office:value="638921.68" calcext:value-type="float">
            <text:p>638 921,6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5:040302:73</text:p>
          </table:table-cell>
          <table:covered-table-cell table:style-name="ce15"/>
          <table:table-cell table:style-name="ce16" office:value-type="float" office:value="1180147" calcext:value-type="float">
            <text:p>1 180 147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6:010506:40</text:p>
          </table:table-cell>
          <table:covered-table-cell table:style-name="ce15"/>
          <table:table-cell table:style-name="ce16" office:value-type="float" office:value="42847.13" calcext:value-type="float">
            <text:p>42 847,1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6:010522:126</text:p>
          </table:table-cell>
          <table:covered-table-cell table:style-name="ce15"/>
          <table:table-cell table:style-name="ce16" office:value-type="float" office:value="37564.97" calcext:value-type="float">
            <text:p>37 564,9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5:030502:3</text:p>
          </table:table-cell>
          <table:covered-table-cell table:style-name="ce15"/>
          <table:table-cell table:style-name="ce16" office:value-type="float" office:value="691255.53" calcext:value-type="float">
            <text:p>691 255,5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07:010304:1482</text:p>
          </table:table-cell>
          <table:covered-table-cell table:style-name="ce15"/>
          <table:table-cell table:style-name="ce16" office:value-type="float" office:value="424536" calcext:value-type="float">
            <text:p>424 53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5:040203:310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7:010401:237</text:p>
          </table:table-cell>
          <table:covered-table-cell table:style-name="ce15"/>
          <table:table-cell table:style-name="ce16" office:value-type="float" office:value="264762.24" calcext:value-type="float">
            <text:p>264 762,2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8:010509:365</text:p>
          </table:table-cell>
          <table:covered-table-cell table:style-name="ce15"/>
          <table:table-cell table:style-name="ce16" office:value-type="float" office:value="10028314.94" calcext:value-type="float">
            <text:p>10 028 314,9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8:010401:202</text:p>
          </table:table-cell>
          <table:covered-table-cell table:style-name="ce15"/>
          <table:table-cell table:style-name="ce16" office:value-type="float" office:value="51843532.58" calcext:value-type="float">
            <text:p>51 843 532,5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6:020603:198</text:p>
          </table:table-cell>
          <table:covered-table-cell table:style-name="ce15"/>
          <table:table-cell table:style-name="ce16" office:value-type="float" office:value="1344315.77" calcext:value-type="float">
            <text:p>1 344 315,7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9:010201:899</text:p>
          </table:table-cell>
          <table:covered-table-cell table:style-name="ce15"/>
          <table:table-cell table:style-name="ce16" office:value-type="float" office:value="58902.21" calcext:value-type="float">
            <text:p>58 902,2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6:070904:115</text:p>
          </table:table-cell>
          <table:covered-table-cell table:style-name="ce15"/>
          <table:table-cell table:style-name="ce16" office:value-type="float" office:value="883072.36" calcext:value-type="float">
            <text:p>883 072,3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5:030502:25</text:p>
          </table:table-cell>
          <table:covered-table-cell table:style-name="ce15"/>
          <table:table-cell table:style-name="ce16" office:value-type="float" office:value="711705.47" calcext:value-type="float">
            <text:p>711 705,4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6:070108:575</text:p>
          </table:table-cell>
          <table:covered-table-cell table:style-name="ce15"/>
          <table:table-cell table:style-name="ce16" office:value-type="float" office:value="58902.21" calcext:value-type="float">
            <text:p>58 902,2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05:010405:2863</text:p>
          </table:table-cell>
          <table:covered-table-cell table:style-name="ce15"/>
          <table:table-cell table:style-name="ce16" office:value-type="float" office:value="595254" calcext:value-type="float">
            <text:p>595 25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3:060309:549</text:p>
          </table:table-cell>
          <table:covered-table-cell table:style-name="ce15"/>
          <table:table-cell table:style-name="ce16" office:value-type="float" office:value="120346.38" calcext:value-type="float">
            <text:p>120 346,3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5:040303:85</text:p>
          </table:table-cell>
          <table:covered-table-cell table:style-name="ce15"/>
          <table:table-cell table:style-name="ce16" office:value-type="float" office:value="1219358" calcext:value-type="float">
            <text:p>1 219 35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5:010303:263</text:p>
          </table:table-cell>
          <table:covered-table-cell table:style-name="ce15"/>
          <table:table-cell table:style-name="ce16" office:value-type="float" office:value="167103.2" calcext:value-type="float">
            <text:p>167 103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5:030708:210</text:p>
          </table:table-cell>
          <table:covered-table-cell table:style-name="ce15"/>
          <table:table-cell table:style-name="ce16" office:value-type="float" office:value="263571" calcext:value-type="float">
            <text:p>263 57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2:000000:2932</text:p>
          </table:table-cell>
          <table:covered-table-cell table:style-name="ce15"/>
          <table:table-cell table:style-name="ce16" office:value-type="float" office:value="5084344.8" calcext:value-type="float">
            <text:p>5 084 344,8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3:070106:640</text:p>
          </table:table-cell>
          <table:covered-table-cell table:style-name="ce15"/>
          <table:table-cell table:style-name="ce16" office:value-type="float" office:value="4091551.7" calcext:value-type="float">
            <text:p>4 091 551,7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5:000000:184</text:p>
          </table:table-cell>
          <table:covered-table-cell table:style-name="ce15"/>
          <table:table-cell table:style-name="ce16" office:value-type="float" office:value="840753.36" calcext:value-type="float">
            <text:p>840 753,3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6:000000:1062</text:p>
          </table:table-cell>
          <table:covered-table-cell table:style-name="ce15"/>
          <table:table-cell table:style-name="ce16" office:value-type="float" office:value="25650648.9" calcext:value-type="float">
            <text:p>25 650 648,9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5:040303:131</text:p>
          </table:table-cell>
          <table:covered-table-cell table:style-name="ce15"/>
          <table:table-cell table:style-name="ce16" office:value-type="float" office:value="877445.78" calcext:value-type="float">
            <text:p>877 445,7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6:010506:36</text:p>
          </table:table-cell>
          <table:covered-table-cell table:style-name="ce15"/>
          <table:table-cell table:style-name="ce16" office:value-type="float" office:value="41199.17" calcext:value-type="float">
            <text:p>41 199,1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5:060303:691</text:p>
          </table:table-cell>
          <table:covered-table-cell table:style-name="ce15"/>
          <table:table-cell table:style-name="ce16" office:value-type="float" office:value="206235.12" calcext:value-type="float">
            <text:p>206 235,1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5:040203:65</text:p>
          </table:table-cell>
          <table:covered-table-cell table:style-name="ce15"/>
          <table:table-cell table:style-name="ce16" office:value-type="float" office:value="454471.71" calcext:value-type="float">
            <text:p>454 471,7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5:040203:80</text:p>
          </table:table-cell>
          <table:covered-table-cell table:style-name="ce15"/>
          <table:table-cell table:style-name="ce16" office:value-type="float" office:value="1191598" calcext:value-type="float">
            <text:p>1 191 59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08:999999:208</text:p>
          </table:table-cell>
          <table:covered-table-cell table:style-name="ce15"/>
          <table:table-cell table:style-name="ce16" office:value-type="float" office:value="78051025" calcext:value-type="float">
            <text:p>78 051 02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5:060303:52</text:p>
          </table:table-cell>
          <table:covered-table-cell table:style-name="ce15"/>
          <table:table-cell table:style-name="ce16" office:value-type="float" office:value="186732" calcext:value-type="float">
            <text:p>186 73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5:030708:104</text:p>
          </table:table-cell>
          <table:covered-table-cell table:style-name="ce15"/>
          <table:table-cell table:style-name="ce16" office:value-type="float" office:value="448070.7" calcext:value-type="float">
            <text:p>448 070,7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5:040303:128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5:040203:48</text:p>
          </table:table-cell>
          <table:covered-table-cell table:style-name="ce15"/>
          <table:table-cell table:style-name="ce16" office:value-type="float" office:value="1191251" calcext:value-type="float">
            <text:p>1 191 25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5:030502:339</text:p>
          </table:table-cell>
          <table:covered-table-cell table:style-name="ce15"/>
          <table:table-cell table:style-name="ce16" office:value-type="float" office:value="55784.2" calcext:value-type="float">
            <text:p>55 784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5:060303:63</text:p>
          </table:table-cell>
          <table:covered-table-cell table:style-name="ce15"/>
          <table:table-cell table:style-name="ce16" office:value-type="float" office:value="165707.36" calcext:value-type="float">
            <text:p>165 707,3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2:000000:235</text:p>
          </table:table-cell>
          <table:covered-table-cell table:style-name="ce15"/>
          <table:table-cell table:style-name="ce16" office:value-type="float" office:value="34911796.48" calcext:value-type="float">
            <text:p>34 911 796,4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5:040203:88</text:p>
          </table:table-cell>
          <table:covered-table-cell table:style-name="ce15"/>
          <table:table-cell table:style-name="ce16" office:value-type="float" office:value="1231850" calcext:value-type="float">
            <text:p>1 231 85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5:060303:224</text:p>
          </table:table-cell>
          <table:covered-table-cell table:style-name="ce15"/>
          <table:table-cell table:style-name="ce16" office:value-type="float" office:value="381501.25" calcext:value-type="float">
            <text:p>381 501,2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5:040203:293</text:p>
          </table:table-cell>
          <table:covered-table-cell table:style-name="ce15"/>
          <table:table-cell table:style-name="ce16" office:value-type="float" office:value="1246424" calcext:value-type="float">
            <text:p>1 246 42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5:060303:101</text:p>
          </table:table-cell>
          <table:covered-table-cell table:style-name="ce15"/>
          <table:table-cell table:style-name="ce16" office:value-type="float" office:value="334538.75" calcext:value-type="float">
            <text:p>334 538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5:000000:10475</text:p>
          </table:table-cell>
          <table:covered-table-cell table:style-name="ce15"/>
          <table:table-cell table:style-name="ce16" office:value-type="float" office:value="465058.8" calcext:value-type="float">
            <text:p>465 058,8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5:020303:61</text:p>
          </table:table-cell>
          <table:covered-table-cell table:style-name="ce15"/>
          <table:table-cell table:style-name="ce16" office:value-type="float" office:value="253922.76" calcext:value-type="float">
            <text:p>253 922,7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3:070110:1345</text:p>
          </table:table-cell>
          <table:covered-table-cell table:style-name="ce15"/>
          <table:table-cell table:style-name="ce16" office:value-type="float" office:value="9661349.92" calcext:value-type="float">
            <text:p>9 661 349,9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5:020303:1066</text:p>
          </table:table-cell>
          <table:covered-table-cell table:style-name="ce15"/>
          <table:table-cell table:style-name="ce16" office:value-type="float" office:value="187884.24" calcext:value-type="float">
            <text:p>187 884,2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5:040303:47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6:010522:90</text:p>
          </table:table-cell>
          <table:covered-table-cell table:style-name="ce15"/>
          <table:table-cell table:style-name="ce16" office:value-type="float" office:value="622523.5" calcext:value-type="float">
            <text:p>622 523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5:010202:208</text:p>
          </table:table-cell>
          <table:covered-table-cell table:style-name="ce15"/>
          <table:table-cell table:style-name="ce16" office:value-type="float" office:value="362629.75" calcext:value-type="float">
            <text:p>362 629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5:040203:159</text:p>
          </table:table-cell>
          <table:covered-table-cell table:style-name="ce15"/>
          <table:table-cell table:style-name="ce16" office:value-type="float" office:value="761166.68" calcext:value-type="float">
            <text:p>761 166,6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6:010522:110</text:p>
          </table:table-cell>
          <table:covered-table-cell table:style-name="ce15"/>
          <table:table-cell table:style-name="ce16" office:value-type="float" office:value="547213.34" calcext:value-type="float">
            <text:p>547 213,3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5:040303:16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6:010506:4</text:p>
          </table:table-cell>
          <table:covered-table-cell table:style-name="ce15"/>
          <table:table-cell table:style-name="ce16" office:value-type="float" office:value="37903.23" calcext:value-type="float">
            <text:p>37 903,2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4:010206:266</text:p>
          </table:table-cell>
          <table:covered-table-cell table:style-name="ce15"/>
          <table:table-cell table:style-name="ce16" office:value-type="float" office:value="56234" calcext:value-type="float">
            <text:p>56 23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5:030502:12</text:p>
          </table:table-cell>
          <table:covered-table-cell table:style-name="ce15"/>
          <table:table-cell table:style-name="ce16" office:value-type="float" office:value="662720.73" calcext:value-type="float">
            <text:p>662 720,7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5:030502:128</text:p>
          </table:table-cell>
          <table:covered-table-cell table:style-name="ce15"/>
          <table:table-cell table:style-name="ce16" office:value-type="float" office:value="826800.48" calcext:value-type="float">
            <text:p>826 800,4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15:040303:127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6:010522:103</text:p>
          </table:table-cell>
          <table:covered-table-cell table:style-name="ce15"/>
          <table:table-cell table:style-name="ce16" office:value-type="float" office:value="716661.2" calcext:value-type="float">
            <text:p>716 661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5:030708:341</text:p>
          </table:table-cell>
          <table:covered-table-cell table:style-name="ce15"/>
          <table:table-cell table:style-name="ce16" office:value-type="float" office:value="313272.96" calcext:value-type="float">
            <text:p>313 272,9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5:060303:138</text:p>
          </table:table-cell>
          <table:covered-table-cell table:style-name="ce15"/>
          <table:table-cell table:style-name="ce16" office:value-type="float" office:value="887211.3" calcext:value-type="float">
            <text:p>887 211,3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6:010522:130</text:p>
          </table:table-cell>
          <table:covered-table-cell table:style-name="ce15"/>
          <table:table-cell table:style-name="ce16" office:value-type="float" office:value="2204214.48" calcext:value-type="float">
            <text:p>2 204 214,4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5:030502:7</text:p>
          </table:table-cell>
          <table:covered-table-cell table:style-name="ce15"/>
          <table:table-cell table:style-name="ce16" office:value-type="float" office:value="290320.38" calcext:value-type="float">
            <text:p>290 320,3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3:030214:338</text:p>
          </table:table-cell>
          <table:covered-table-cell table:style-name="ce15"/>
          <table:table-cell table:style-name="ce16" office:value-type="float" office:value="1207931.82" calcext:value-type="float">
            <text:p>1 207 931,8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5:040203:233</text:p>
          </table:table-cell>
          <table:covered-table-cell table:style-name="ce15"/>
          <table:table-cell table:style-name="ce16" office:value-type="float" office:value="992617.46" calcext:value-type="float">
            <text:p>992 617,4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8:030101:334</text:p>
          </table:table-cell>
          <table:covered-table-cell table:style-name="ce15"/>
          <table:table-cell table:style-name="ce16" office:value-type="float" office:value="432797.4" calcext:value-type="float">
            <text:p>432 797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5:040302:66</text:p>
          </table:table-cell>
          <table:covered-table-cell table:style-name="ce15"/>
          <table:table-cell table:style-name="ce16" office:value-type="float" office:value="1250935" calcext:value-type="float">
            <text:p>1 250 93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5:010202:44</text:p>
          </table:table-cell>
          <table:covered-table-cell table:style-name="ce15"/>
          <table:table-cell table:style-name="ce16" office:value-type="float" office:value="1137269.76" calcext:value-type="float">
            <text:p>1 137 269,7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8:010105:1964</text:p>
          </table:table-cell>
          <table:covered-table-cell table:style-name="ce15"/>
          <table:table-cell table:style-name="ce16" office:value-type="float" office:value="40046.12" calcext:value-type="float">
            <text:p>40 046,1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5:040203:46</text:p>
          </table:table-cell>
          <table:covered-table-cell table:style-name="ce15"/>
          <table:table-cell table:style-name="ce16" office:value-type="float" office:value="852344.26" calcext:value-type="float">
            <text:p>852 344,2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5:040203:238</text:p>
          </table:table-cell>
          <table:covered-table-cell table:style-name="ce15"/>
          <table:table-cell table:style-name="ce16" office:value-type="float" office:value="1219011" calcext:value-type="float">
            <text:p>1 219 01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5:010202:112</text:p>
          </table:table-cell>
          <table:covered-table-cell table:style-name="ce15"/>
          <table:table-cell table:style-name="ce16" office:value-type="float" office:value="1129670.08" calcext:value-type="float">
            <text:p>1 129 670,0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5:040303:11</text:p>
          </table:table-cell>
          <table:covered-table-cell table:style-name="ce15"/>
          <table:table-cell table:style-name="ce16" office:value-type="float" office:value="1224563" calcext:value-type="float">
            <text:p>1 224 563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4:021037:1237</text:p>
          </table:table-cell>
          <table:covered-table-cell table:style-name="ce15"/>
          <table:table-cell table:style-name="ce16" office:value-type="float" office:value="1437130.56" calcext:value-type="float">
            <text:p>1 437 130,5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5:040501:314</text:p>
          </table:table-cell>
          <table:covered-table-cell table:style-name="ce15"/>
          <table:table-cell table:style-name="ce16" office:value-type="float" office:value="5198529.18" calcext:value-type="float">
            <text:p>5 198 529,1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5:040203:283</text:p>
          </table:table-cell>
          <table:covered-table-cell table:style-name="ce15"/>
          <table:table-cell table:style-name="ce16" office:value-type="float" office:value="1277307" calcext:value-type="float">
            <text:p>1 277 307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1:020701:296</text:p>
          </table:table-cell>
          <table:covered-table-cell table:style-name="ce15"/>
          <table:table-cell table:style-name="ce17" office:value-type="float" office:value="53.7" calcext:value-type="float">
            <text:p>53,7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5:040302:7</text:p>
          </table:table-cell>
          <table:covered-table-cell table:style-name="ce15"/>
          <table:table-cell table:style-name="ce16" office:value-type="float" office:value="1215194" calcext:value-type="float">
            <text:p>1 215 19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5:060303:73</text:p>
          </table:table-cell>
          <table:covered-table-cell table:style-name="ce15"/>
          <table:table-cell table:style-name="ce16" office:value-type="float" office:value="664887.65" calcext:value-type="float">
            <text:p>664 887,6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5:040303:113</text:p>
          </table:table-cell>
          <table:covered-table-cell table:style-name="ce15"/>
          <table:table-cell table:style-name="ce16" office:value-type="float" office:value="718346.44" calcext:value-type="float">
            <text:p>718 346,4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5:040303:19</text:p>
          </table:table-cell>
          <table:covered-table-cell table:style-name="ce15"/>
          <table:table-cell table:style-name="ce16" office:value-type="float" office:value="1240872" calcext:value-type="float">
            <text:p>1 240 87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5:030502:76</text:p>
          </table:table-cell>
          <table:covered-table-cell table:style-name="ce15"/>
          <table:table-cell table:style-name="ce16" office:value-type="float" office:value="507100.32" calcext:value-type="float">
            <text:p>507 100,3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5:040501:155</text:p>
          </table:table-cell>
          <table:covered-table-cell table:style-name="ce15"/>
          <table:table-cell table:style-name="ce16" office:value-type="float" office:value="12658.2" calcext:value-type="float">
            <text:p>12 658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16:010522:9</text:p>
          </table:table-cell>
          <table:covered-table-cell table:style-name="ce15"/>
          <table:table-cell table:style-name="ce16" office:value-type="float" office:value="655319.86" calcext:value-type="float">
            <text:p>655 319,8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5:040302:540</text:p>
          </table:table-cell>
          <table:covered-table-cell table:style-name="ce15"/>
          <table:table-cell table:style-name="ce16" office:value-type="float" office:value="434892.15" calcext:value-type="float">
            <text:p>434 892,1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6:010522:56</text:p>
          </table:table-cell>
          <table:covered-table-cell table:style-name="ce15"/>
          <table:table-cell table:style-name="ce16" office:value-type="float" office:value="39198.23" calcext:value-type="float">
            <text:p>39 198,2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5:040203:84</text:p>
          </table:table-cell>
          <table:covered-table-cell table:style-name="ce15"/>
          <table:table-cell table:style-name="ce16" office:value-type="float" office:value="1203049" calcext:value-type="float">
            <text:p>1 203 049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5:040203:324</text:p>
          </table:table-cell>
          <table:covered-table-cell table:style-name="ce15"/>
          <table:table-cell table:style-name="ce16" office:value-type="float" office:value="1203396" calcext:value-type="float">
            <text:p>1 203 39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5:040302:105</text:p>
          </table:table-cell>
          <table:covered-table-cell table:style-name="ce15"/>
          <table:table-cell table:style-name="ce16" office:value-type="float" office:value="373894.29" calcext:value-type="float">
            <text:p>373 894,2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5:040203:30</text:p>
          </table:table-cell>
          <table:covered-table-cell table:style-name="ce15"/>
          <table:table-cell table:style-name="ce16" office:value-type="float" office:value="1243648" calcext:value-type="float">
            <text:p>1 243 648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5:010202:62</text:p>
          </table:table-cell>
          <table:covered-table-cell table:style-name="ce15"/>
          <table:table-cell table:style-name="ce16" office:value-type="float" office:value="475580" calcext:value-type="float">
            <text:p>475 58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5:040303:155</text:p>
          </table:table-cell>
          <table:covered-table-cell table:style-name="ce15"/>
          <table:table-cell table:style-name="ce16" office:value-type="float" office:value="1112135" calcext:value-type="float">
            <text:p>1 112 13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3:000000:2522</text:p>
          </table:table-cell>
          <table:covered-table-cell table:style-name="ce15"/>
          <table:table-cell table:style-name="ce16" office:value-type="float" office:value="5233746.4" calcext:value-type="float">
            <text:p>5 233 746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6:010522:38</text:p>
          </table:table-cell>
          <table:covered-table-cell table:style-name="ce15"/>
          <table:table-cell table:style-name="ce16" office:value-type="float" office:value="784075.94" calcext:value-type="float">
            <text:p>784 075,9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4:010203:167</text:p>
          </table:table-cell>
          <table:covered-table-cell table:style-name="ce15"/>
          <table:table-cell table:style-name="ce16" office:value-type="float" office:value="88957.98" calcext:value-type="float">
            <text:p>88 957,9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5:030502:90</text:p>
          </table:table-cell>
          <table:covered-table-cell table:style-name="ce15"/>
          <table:table-cell table:style-name="ce16" office:value-type="float" office:value="315544.54" calcext:value-type="float">
            <text:p>315 544,5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0:011501:596</text:p>
          </table:table-cell>
          <table:covered-table-cell table:style-name="ce15"/>
          <table:table-cell table:style-name="ce16" office:value-type="float" office:value="152331.8" calcext:value-type="float">
            <text:p>152 331,8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7:020304:642</text:p>
          </table:table-cell>
          <table:covered-table-cell table:style-name="ce15"/>
          <table:table-cell table:style-name="ce16" office:value-type="float" office:value="12562630.08" calcext:value-type="float">
            <text:p>12 562 630,0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5:010202:125</text:p>
          </table:table-cell>
          <table:covered-table-cell table:style-name="ce15"/>
          <table:table-cell table:style-name="ce16" office:value-type="float" office:value="194032" calcext:value-type="float">
            <text:p>194 032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5:040203:97</text:p>
          </table:table-cell>
          <table:covered-table-cell table:style-name="ce15"/>
          <table:table-cell table:style-name="ce16" office:value-type="float" office:value="1190904" calcext:value-type="float">
            <text:p>1 190 90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9:010201:5253</text:p>
          </table:table-cell>
          <table:covered-table-cell table:style-name="ce15"/>
          <table:table-cell table:style-name="ce16" office:value-type="float" office:value="37026.08" calcext:value-type="float">
            <text:p>37 026,0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5:020303:365</text:p>
          </table:table-cell>
          <table:covered-table-cell table:style-name="ce15"/>
          <table:table-cell table:style-name="ce16" office:value-type="float" office:value="466882.56" calcext:value-type="float">
            <text:p>466 882,5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5:040303:123</text:p>
          </table:table-cell>
          <table:covered-table-cell table:style-name="ce15"/>
          <table:table-cell table:style-name="ce16" office:value-type="float" office:value="991510.04" calcext:value-type="float">
            <text:p>991 510,0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0:070712:175</text:p>
          </table:table-cell>
          <table:covered-table-cell table:style-name="ce15"/>
          <table:table-cell table:style-name="ce16" office:value-type="float" office:value="57330.78" calcext:value-type="float">
            <text:p>57 330,7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5:010202:43</text:p>
          </table:table-cell>
          <table:covered-table-cell table:style-name="ce15"/>
          <table:table-cell table:style-name="ce16" office:value-type="float" office:value="242540" calcext:value-type="float">
            <text:p>242 54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3:010313:1774</text:p>
          </table:table-cell>
          <table:covered-table-cell table:style-name="ce15"/>
          <table:table-cell table:style-name="ce16" office:value-type="float" office:value="1096305" calcext:value-type="float">
            <text:p>1 096 3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3:030303:955</text:p>
          </table:table-cell>
          <table:covered-table-cell table:style-name="ce15"/>
          <table:table-cell table:style-name="ce16" office:value-type="float" office:value="406245" calcext:value-type="float">
            <text:p>406 24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6:020603:205</text:p>
          </table:table-cell>
          <table:covered-table-cell table:style-name="ce15"/>
          <table:table-cell table:style-name="ce16" office:value-type="float" office:value="683544" calcext:value-type="float">
            <text:p>683 54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5:010202:77</text:p>
          </table:table-cell>
          <table:covered-table-cell table:style-name="ce15"/>
          <table:table-cell table:style-name="ce16" office:value-type="float" office:value="240357.14" calcext:value-type="float">
            <text:p>240 357,1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5:060303:2</text:p>
          </table:table-cell>
          <table:covered-table-cell table:style-name="ce15"/>
          <table:table-cell table:style-name="ce16" office:value-type="float" office:value="405935.07" calcext:value-type="float">
            <text:p>405 935,0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5:040203:195</text:p>
          </table:table-cell>
          <table:covered-table-cell table:style-name="ce15"/>
          <table:table-cell table:style-name="ce16" office:value-type="float" office:value="1121157" calcext:value-type="float">
            <text:p>1 121 157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5:040303:181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5:060303:519</text:p>
          </table:table-cell>
          <table:covered-table-cell table:style-name="ce15"/>
          <table:table-cell table:style-name="ce16" office:value-type="float" office:value="228735" calcext:value-type="float">
            <text:p>228 73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5:020303:1</text:p>
          </table:table-cell>
          <table:covered-table-cell table:style-name="ce15"/>
          <table:table-cell table:style-name="ce16" office:value-type="float" office:value="266944.44" calcext:value-type="float">
            <text:p>266 944,4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15:040303:99</text:p>
          </table:table-cell>
          <table:covered-table-cell table:style-name="ce15"/>
          <table:table-cell table:style-name="ce16" office:value-type="float" office:value="796234.98" calcext:value-type="float">
            <text:p>796 234,9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5:020403:5</text:p>
          </table:table-cell>
          <table:covered-table-cell table:style-name="ce15"/>
          <table:table-cell table:style-name="ce16" office:value-type="float" office:value="211491.28" calcext:value-type="float">
            <text:p>211 491,2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5:040203:43</text:p>
          </table:table-cell>
          <table:covered-table-cell table:style-name="ce15"/>
          <table:table-cell table:style-name="ce16" office:value-type="float" office:value="1203396" calcext:value-type="float">
            <text:p>1 203 396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2:040303:602</text:p>
          </table:table-cell>
          <table:covered-table-cell table:style-name="ce15"/>
          <table:table-cell table:style-name="ce16" office:value-type="float" office:value="74726.35" calcext:value-type="float">
            <text:p>74 726,3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5:020403:21</text:p>
          </table:table-cell>
          <table:covered-table-cell table:style-name="ce15"/>
          <table:table-cell table:style-name="ce16" office:value-type="float" office:value="139011.6" calcext:value-type="float">
            <text:p>139 011,6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3:030303:957</text:p>
          </table:table-cell>
          <table:covered-table-cell table:style-name="ce15"/>
          <table:table-cell table:style-name="ce16" office:value-type="float" office:value="406245" calcext:value-type="float">
            <text:p>406 24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6:020603:110</text:p>
          </table:table-cell>
          <table:covered-table-cell table:style-name="ce15"/>
          <table:table-cell table:style-name="ce16" office:value-type="float" office:value="671022.05" calcext:value-type="float">
            <text:p>671 022,0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5:030502:69</text:p>
          </table:table-cell>
          <table:covered-table-cell table:style-name="ce15"/>
          <table:table-cell table:style-name="ce16" office:value-type="float" office:value="711017.12" calcext:value-type="float">
            <text:p>711 017,1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5:040303:147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5:060303:222</text:p>
          </table:table-cell>
          <table:covered-table-cell table:style-name="ce15"/>
          <table:table-cell table:style-name="ce16" office:value-type="float" office:value="266857.5" calcext:value-type="float">
            <text:p>266 857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5:030708:20</text:p>
          </table:table-cell>
          <table:covered-table-cell table:style-name="ce15"/>
          <table:table-cell table:style-name="ce16" office:value-type="float" office:value="559616.24" calcext:value-type="float">
            <text:p>559 616,2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5:020403:19</text:p>
          </table:table-cell>
          <table:covered-table-cell table:style-name="ce15"/>
          <table:table-cell table:style-name="ce16" office:value-type="float" office:value="207618.32" calcext:value-type="float">
            <text:p>207 618,3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5:030502:91</text:p>
          </table:table-cell>
          <table:covered-table-cell table:style-name="ce15"/>
          <table:table-cell table:style-name="ce16" office:value-type="float" office:value="606126.71" calcext:value-type="float">
            <text:p>606 126,7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5:040203:68</text:p>
          </table:table-cell>
          <table:covered-table-cell table:style-name="ce15"/>
          <table:table-cell table:style-name="ce16" office:value-type="float" office:value="929125.38" calcext:value-type="float">
            <text:p>929 125,3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08:030101:333</text:p>
          </table:table-cell>
          <table:covered-table-cell table:style-name="ce15"/>
          <table:table-cell table:style-name="ce16" office:value-type="float" office:value="865594.79" calcext:value-type="float">
            <text:p>865 594,7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5:070203:128</text:p>
          </table:table-cell>
          <table:covered-table-cell table:style-name="ce15"/>
          <table:table-cell table:style-name="ce16" office:value-type="float" office:value="345135.96" calcext:value-type="float">
            <text:p>345 135,9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6:010522:50</text:p>
          </table:table-cell>
          <table:covered-table-cell table:style-name="ce15"/>
          <table:table-cell table:style-name="ce16" office:value-type="float" office:value="769499.78" calcext:value-type="float">
            <text:p>769 499,7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5:030708:12</text:p>
          </table:table-cell>
          <table:covered-table-cell table:style-name="ce15"/>
          <table:table-cell table:style-name="ce16" office:value-type="float" office:value="584348.62" calcext:value-type="float">
            <text:p>584 348,6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15:030502:4</text:p>
          </table:table-cell>
          <table:covered-table-cell table:style-name="ce15"/>
          <table:table-cell table:style-name="ce16" office:value-type="float" office:value="203745.36" calcext:value-type="float">
            <text:p>203 745,3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6:020603:96</text:p>
          </table:table-cell>
          <table:covered-table-cell table:style-name="ce15"/>
          <table:table-cell table:style-name="ce16" office:value-type="float" office:value="3799240" calcext:value-type="float">
            <text:p>3 799 24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5:020303:356</text:p>
          </table:table-cell>
          <table:covered-table-cell table:style-name="ce15"/>
          <table:table-cell table:style-name="ce16" office:value-type="float" office:value="404278.56" calcext:value-type="float">
            <text:p>404 278,5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5:010202:58</text:p>
          </table:table-cell>
          <table:covered-table-cell table:style-name="ce15"/>
          <table:table-cell table:style-name="ce16" office:value-type="float" office:value="828812.16" calcext:value-type="float">
            <text:p>828 812,1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5:040203:326</text:p>
          </table:table-cell>
          <table:covered-table-cell table:style-name="ce15"/>
          <table:table-cell table:style-name="ce16" office:value-type="float" office:value="749354.2" calcext:value-type="float">
            <text:p>749 354,2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5:030708:208</text:p>
          </table:table-cell>
          <table:covered-table-cell table:style-name="ce15"/>
          <table:table-cell table:style-name="ce16" office:value-type="float" office:value="331346.4" calcext:value-type="float">
            <text:p>331 346,4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5:030708:75</text:p>
          </table:table-cell>
          <table:covered-table-cell table:style-name="ce15"/>
          <table:table-cell table:style-name="ce16" office:value-type="float" office:value="704319.12" calcext:value-type="float">
            <text:p>704 319,1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5:040501:156</text:p>
          </table:table-cell>
          <table:covered-table-cell table:style-name="ce15"/>
          <table:table-cell table:style-name="ce16" office:value-type="float" office:value="5485.95" calcext:value-type="float">
            <text:p>5 485,9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5:040303:78</text:p>
          </table:table-cell>
          <table:covered-table-cell table:style-name="ce15"/>
          <table:table-cell table:style-name="ce16" office:value-type="float" office:value="1219705" calcext:value-type="float">
            <text:p>1 219 70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8:010201:440</text:p>
          </table:table-cell>
          <table:covered-table-cell table:style-name="ce15"/>
          <table:table-cell table:style-name="ce16" office:value-type="float" office:value="800591.03" calcext:value-type="float">
            <text:p>800 591,0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5:040302:3</text:p>
          </table:table-cell>
          <table:covered-table-cell table:style-name="ce15"/>
          <table:table-cell table:style-name="ce16" office:value-type="float" office:value="445434.99" calcext:value-type="float">
            <text:p>445 434,99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5:030502:120</text:p>
          </table:table-cell>
          <table:covered-table-cell table:style-name="ce15"/>
          <table:table-cell table:style-name="ce16" office:value-type="float" office:value="782543.52" calcext:value-type="float">
            <text:p>782 543,5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6:020603:199</text:p>
          </table:table-cell>
          <table:covered-table-cell table:style-name="ce15"/>
          <table:table-cell table:style-name="ce16" office:value-type="float" office:value="535344" calcext:value-type="float">
            <text:p>535 34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5:060303:547</text:p>
          </table:table-cell>
          <table:covered-table-cell table:style-name="ce15"/>
          <table:table-cell table:style-name="ce16" office:value-type="float" office:value="413546.25" calcext:value-type="float">
            <text:p>413 546,2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5:030502:22</text:p>
          </table:table-cell>
          <table:covered-table-cell table:style-name="ce15"/>
          <table:table-cell table:style-name="ce16" office:value-type="float" office:value="475342.21" calcext:value-type="float">
            <text:p>475 342,21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5:010202:124</text:p>
          </table:table-cell>
          <table:covered-table-cell table:style-name="ce15"/>
          <table:table-cell table:style-name="ce16" office:value-type="float" office:value="155225.6" calcext:value-type="float">
            <text:p>155 225,6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3:030303:958</text:p>
          </table:table-cell>
          <table:covered-table-cell table:style-name="ce15"/>
          <table:table-cell table:style-name="ce16" office:value-type="float" office:value="406245" calcext:value-type="float">
            <text:p>406 24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5:060303:96</text:p>
          </table:table-cell>
          <table:covered-table-cell table:style-name="ce15"/>
          <table:table-cell table:style-name="ce16" office:value-type="float" office:value="286747.5" calcext:value-type="float">
            <text:p>286 747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5:020403:222</text:p>
          </table:table-cell>
          <table:covered-table-cell table:style-name="ce15"/>
          <table:table-cell table:style-name="ce16" office:value-type="float" office:value="604492.56" calcext:value-type="float">
            <text:p>604 492,5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6:020603:28</text:p>
          </table:table-cell>
          <table:covered-table-cell table:style-name="ce15"/>
          <table:table-cell table:style-name="ce16" office:value-type="float" office:value="400824" calcext:value-type="float">
            <text:p>400 82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5:010202:194</text:p>
          </table:table-cell>
          <table:covered-table-cell table:style-name="ce15"/>
          <table:table-cell table:style-name="ce16" office:value-type="float" office:value="53358.8" calcext:value-type="float">
            <text:p>53 358,8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15:040303:177</text:p>
          </table:table-cell>
          <table:covered-table-cell table:style-name="ce15"/>
          <table:table-cell table:style-name="ce16" office:value-type="float" office:value="763750.66" calcext:value-type="float">
            <text:p>763 750,6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5:040303:129</text:p>
          </table:table-cell>
          <table:covered-table-cell table:style-name="ce15"/>
          <table:table-cell table:style-name="ce16" office:value-type="float" office:value="843484.9" calcext:value-type="float">
            <text:p>843 484,9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5:040203:174</text:p>
          </table:table-cell>
          <table:covered-table-cell table:style-name="ce15"/>
          <table:table-cell table:style-name="ce16" office:value-type="float" office:value="1160021" calcext:value-type="float">
            <text:p>1 160 021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5:020403:4</text:p>
          </table:table-cell>
          <table:covered-table-cell table:style-name="ce15"/>
          <table:table-cell table:style-name="ce16" office:value-type="float" office:value="401667.5" calcext:value-type="float">
            <text:p>401 667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6:010522:646</text:p>
          </table:table-cell>
          <table:covered-table-cell table:style-name="ce15"/>
          <table:table-cell table:style-name="ce16" office:value-type="float" office:value="689330.9" calcext:value-type="float">
            <text:p>689 330,9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5:040203:94</text:p>
          </table:table-cell>
          <table:covered-table-cell table:style-name="ce15"/>
          <table:table-cell table:style-name="ce16" office:value-type="float" office:value="1221093" calcext:value-type="float">
            <text:p>1 221 093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01:020101:657</text:p>
          </table:table-cell>
          <table:covered-table-cell table:style-name="ce15"/>
          <table:table-cell table:style-name="ce16" office:value-type="float" office:value="818939.35" calcext:value-type="float">
            <text:p>818 939,3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15:010202:53</text:p>
          </table:table-cell>
          <table:covered-table-cell table:style-name="ce15"/>
          <table:table-cell table:style-name="ce16" office:value-type="float" office:value="227987.6" calcext:value-type="float">
            <text:p>227 987,6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3:070208:2025</text:p>
          </table:table-cell>
          <table:covered-table-cell table:style-name="ce15"/>
          <table:table-cell table:style-name="ce16" office:value-type="float" office:value="316942.5" calcext:value-type="float">
            <text:p>316 942,5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5:060303:164</text:p>
          </table:table-cell>
          <table:covered-table-cell table:style-name="ce15"/>
          <table:table-cell table:style-name="ce16" office:value-type="float" office:value="207756.64" calcext:value-type="float">
            <text:p>207 756,6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5:040302:120</text:p>
          </table:table-cell>
          <table:covered-table-cell table:style-name="ce15"/>
          <table:table-cell table:style-name="ce16" office:value-type="float" office:value="414183" calcext:value-type="float">
            <text:p>414 183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9:020101:10918</text:p>
          </table:table-cell>
          <table:covered-table-cell table:style-name="ce15"/>
          <table:table-cell table:style-name="ce16" office:value-type="float" office:value="1049588.23" calcext:value-type="float">
            <text:p>1 049 588,2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5:020303:173</text:p>
          </table:table-cell>
          <table:covered-table-cell table:style-name="ce15"/>
          <table:table-cell table:style-name="ce16" office:value-type="float" office:value="1496601.36" calcext:value-type="float">
            <text:p>1 496 601,3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5:030502:35</text:p>
          </table:table-cell>
          <table:covered-table-cell table:style-name="ce15"/>
          <table:table-cell table:style-name="ce16" office:value-type="float" office:value="367861.13" calcext:value-type="float">
            <text:p>367 861,1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5:040302:419</text:p>
          </table:table-cell>
          <table:covered-table-cell table:style-name="ce15"/>
          <table:table-cell table:style-name="ce16" office:value-type="float" office:value="323439.27" calcext:value-type="float">
            <text:p>323 439,2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5:010202:63</text:p>
          </table:table-cell>
          <table:covered-table-cell table:style-name="ce15"/>
          <table:table-cell table:style-name="ce16" office:value-type="float" office:value="162744.34" calcext:value-type="float">
            <text:p>162 744,3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15:040302:65</text:p>
          </table:table-cell>
          <table:covered-table-cell table:style-name="ce15"/>
          <table:table-cell table:style-name="ce16" office:value-type="float" office:value="1216235" calcext:value-type="float">
            <text:p>1 216 235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5:040203:129</text:p>
          </table:table-cell>
          <table:covered-table-cell table:style-name="ce15"/>
          <table:table-cell table:style-name="ce16" office:value-type="float" office:value="586563.46" calcext:value-type="float">
            <text:p>586 563,4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5:060303:95</text:p>
          </table:table-cell>
          <table:covered-table-cell table:style-name="ce15"/>
          <table:table-cell table:style-name="ce16" office:value-type="float" office:value="366860" calcext:value-type="float">
            <text:p>366 860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5:030502:60</text:p>
          </table:table-cell>
          <table:covered-table-cell table:style-name="ce15"/>
          <table:table-cell table:style-name="ce16" office:value-type="float" office:value="246178.1" calcext:value-type="float">
            <text:p>246 178,1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6:010105:37</text:p>
          </table:table-cell>
          <table:covered-table-cell table:style-name="ce15"/>
          <table:table-cell table:style-name="ce16" office:value-type="float" office:value="180943.75" calcext:value-type="float">
            <text:p>180 943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5:020303:368</text:p>
          </table:table-cell>
          <table:covered-table-cell table:style-name="ce15"/>
          <table:table-cell table:style-name="ce16" office:value-type="float" office:value="458371.68" calcext:value-type="float">
            <text:p>458 371,6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5:060303:153</text:p>
          </table:table-cell>
          <table:covered-table-cell table:style-name="ce15"/>
          <table:table-cell table:style-name="ce16" office:value-type="float" office:value="538410.04" calcext:value-type="float">
            <text:p>538 410,0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5:040305:12</text:p>
          </table:table-cell>
          <table:covered-table-cell table:style-name="ce15"/>
          <table:table-cell table:style-name="ce16" office:value-type="float" office:value="582109.92" calcext:value-type="float">
            <text:p>582 109,9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5:040303:72</text:p>
          </table:table-cell>
          <table:covered-table-cell table:style-name="ce15"/>
          <table:table-cell table:style-name="ce16" office:value-type="float" office:value="970469.06" calcext:value-type="float">
            <text:p>970 469,0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02:010712:717</text:p>
          </table:table-cell>
          <table:covered-table-cell table:style-name="ce15"/>
          <table:table-cell table:style-name="ce16" office:value-type="float" office:value="909187.98" calcext:value-type="float">
            <text:p>909 187,9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5:020403:86</text:p>
          </table:table-cell>
          <table:covered-table-cell table:style-name="ce15"/>
          <table:table-cell table:style-name="ce16" office:value-type="float" office:value="765094.75" calcext:value-type="float">
            <text:p>765 094,7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6:010522:39</text:p>
          </table:table-cell>
          <table:covered-table-cell table:style-name="ce15"/>
          <table:table-cell table:style-name="ce16" office:value-type="float" office:value="703299.72" calcext:value-type="float">
            <text:p>703 299,7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6:010522:68</text:p>
          </table:table-cell>
          <table:covered-table-cell table:style-name="ce15"/>
          <table:table-cell table:style-name="ce16" office:value-type="float" office:value="508950.92" calcext:value-type="float">
            <text:p>508 950,9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5:040203:320</text:p>
          </table:table-cell>
          <table:covered-table-cell table:style-name="ce15"/>
          <table:table-cell table:style-name="ce16" office:value-type="float" office:value="1190904" calcext:value-type="float">
            <text:p>1 190 904,0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9:010305:5661</text:p>
          </table:table-cell>
          <table:covered-table-cell table:style-name="ce15"/>
          <table:table-cell table:style-name="ce16" office:value-type="float" office:value="104040.53" calcext:value-type="float">
            <text:p>104 040,53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5:030502:82</text:p>
          </table:table-cell>
          <table:covered-table-cell table:style-name="ce15"/>
          <table:table-cell table:style-name="ce16" office:value-type="float" office:value="159833.86" calcext:value-type="float">
            <text:p>159 833,86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4:010702:1960</text:p>
          </table:table-cell>
          <table:covered-table-cell table:style-name="ce15"/>
          <table:table-cell table:style-name="ce16" office:value-type="float" office:value="57430.1" calcext:value-type="float">
            <text:p>57 430,1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7:030202:1178</text:p>
          </table:table-cell>
          <table:covered-table-cell table:style-name="ce15"/>
          <table:table-cell table:style-name="ce16" office:value-type="float" office:value="5071.08" calcext:value-type="float">
            <text:p>5 071,08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5:060303:179</text:p>
          </table:table-cell>
          <table:covered-table-cell table:style-name="ce15"/>
          <table:table-cell table:style-name="ce16" office:value-type="float" office:value="291996.25" calcext:value-type="float">
            <text:p>291 996,2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5:060303:642</text:p>
          </table:table-cell>
          <table:covered-table-cell table:style-name="ce15"/>
          <table:table-cell table:style-name="ce16" office:value-type="float" office:value="407328.32" calcext:value-type="float">
            <text:p>407 328,3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8:030214:1419</text:p>
          </table:table-cell>
          <table:covered-table-cell table:style-name="ce15"/>
          <table:table-cell table:style-name="ce16" office:value-type="float" office:value="762211.7" calcext:value-type="float">
            <text:p>762 211,70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5:020303:358</text:p>
          </table:table-cell>
          <table:covered-table-cell table:style-name="ce15"/>
          <table:table-cell table:style-name="ce16" office:value-type="float" office:value="580259.64" calcext:value-type="float">
            <text:p>580 259,64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03:060301:306</text:p>
          </table:table-cell>
          <table:covered-table-cell table:style-name="ce15"/>
          <table:table-cell table:style-name="ce16" office:value-type="float" office:value="139984.02" calcext:value-type="float">
            <text:p>139 984,02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5:040302:415</text:p>
          </table:table-cell>
          <table:covered-table-cell table:style-name="ce15"/>
          <table:table-cell table:style-name="ce16" office:value-type="float" office:value="306871.95" calcext:value-type="float">
            <text:p>306 871,9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01:020701:291</text:p>
          </table:table-cell>
          <table:covered-table-cell table:style-name="ce15"/>
          <table:table-cell table:style-name="ce16" office:value-type="float" office:value="346973.95" calcext:value-type="float">
            <text:p>346 973,95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6:020603:141</text:p>
          </table:table-cell>
          <table:covered-table-cell table:style-name="ce15"/>
          <table:table-cell table:style-name="ce16" office:value-type="float" office:value="2352867.77" calcext:value-type="float">
            <text:p>2 352 867,77</text:p>
          </table:table-cell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>
            <text:p>22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40420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0:01082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6:0401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6:0105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0:010821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20801:1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3:020101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0:010821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9:0102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9:01020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6:01052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7:0303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5:03050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2:0705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5:02030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2:070502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6:0401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8:050208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2:0705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5:0305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5:020303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5:020303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4:040420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40420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40401:4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40401:10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208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6:0401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4:021001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6:0401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6:010506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5:0305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5:020303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6:0202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2:070502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0:010821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7:030304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5:060303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0:010821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40401:10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6:02050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0:010311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40401:10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40401:10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4:040401:10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40401:10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6:0206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0:000000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40401:10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40401:10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5:0301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6:0105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40401:10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0:01082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40401:10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6:010205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0:01082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40420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40420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40420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4:040401:11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20701:7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6:0206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2:070502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5:060303: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4:0208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9:0102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6:04010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9:0102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5:030502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5:0305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7:0303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6:020603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6:010506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0:0108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2:0901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9:010401:1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5:030708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00000:9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7:0602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5:060303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6:0401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6:0206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40401:12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0:01082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5:0102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40401:10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40420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5:030708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6:0102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6:0206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4:040420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6:0401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7:000000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4:0402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00000:10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40401:15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2:070502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6:61061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6:0202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6:020608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5:0403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40401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2:070502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6:02060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20810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0:010821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2:070502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2:070502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6:0104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14:000000:8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6:020501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2:070502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6:02060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202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40401:2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2:0705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6:0206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6:01052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4:040420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9:020101:10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4:020808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9:0102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6:0206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5:0102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4:040801:2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4:040420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5:0204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6:010205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6:040103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2:070502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14:000000:9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40420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06:020508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2:0705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2:070502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40420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6:0105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20701:7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0:01082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4:040420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0:01082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4:040420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2:0705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2:070502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6:020603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6:0105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6:020508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7:030304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6:020603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20801:1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2:0705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5:020303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0:0108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2:070502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40401:7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7:030304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5:0203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2:07050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5:0305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4:030706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2:070502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6:0205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40401:10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6:0206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2:0705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6:0206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4:040401:17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2:0705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4:040420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0:0802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4:040420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2:0705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8:06010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0:01082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4:040401:7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0:01082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5:02030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9:0102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06:0102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6:010205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9:010201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2:070502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5:0305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4:020701:7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06:0401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7:030304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4:0402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5:0204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6:04010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4:040401:14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06:020603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5:0403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5:04030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4:030301:3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0:010801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2:070502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6:0206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4:040420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5:0307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4:040420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5:0102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6:01050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2:070502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2:070502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2:070502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4:040401:12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2:070502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5:0203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4:040401:16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4:040420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5:0603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06:0401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5:03051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4:040420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5:0203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6:0206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5:0305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5:030708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6:020608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2:0705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0:000000:112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7:030304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2:020406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6:020508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4:020701:7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9:010201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6:0206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31:02030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5:0403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06:020508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6:02060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5:0403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5:0305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0:000000:145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6:040103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4:040401:10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4:040401:7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6:0202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2:0705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06:0206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5:0403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0:010821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06:02050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6:0206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6:020608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2:0705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4:040420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4:040420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06:000000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5:04030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5:0403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2:070502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5:0403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4:040420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4:040420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40420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9:010505:2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5:0305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07:030304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6:0205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5:0403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6:020608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5:030708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0:01082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5:0603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5:0102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0:01082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5:0102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9:01030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7:0303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9:0102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6:010522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4:040201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07:0303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4:04020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06:0401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2:070502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4:04042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5:0403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0:010821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4:000000:10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4:01020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4:040401:15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0:000000:104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06:0401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6:010205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4:040420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4:000000:6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5:01020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0:01082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5:0603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4:040401:10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0:010821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06:0206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5:020303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06:01050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0:0108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6:0401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5:0403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5:0603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4:040401:10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6:01052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6:02060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2:0705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5:030708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2:0705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2:0705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6:01051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0:01082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7:00000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4:020801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4:040420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4:000000:10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6:020603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4:040420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40401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06:0401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4:040420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6:0105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6:01052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06:020608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6:01052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06:0401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9:020101:10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2:070502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4:040420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5:0403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6:0206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06:020608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9:0102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4:040401:13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5:0102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9:020101:10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4:040401:10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5:0203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7:0303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0:01082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2:070502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4:0402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5:0305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6:01052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09:01050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6:040101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7:01040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4:040420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5:0603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6:020608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7:0303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4:040420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6:02060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2:0705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6:020508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6:0206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06:020508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06:0202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8:030214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6:010522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40420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8:0202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0:01082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2:070502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9:010201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1:010401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6:010205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4:040401:6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2:020320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6:01020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6:0401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6:0401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20701:7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7:0303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4:040401:10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4:040420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3:020101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2:0705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0:01082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6:0206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06:0104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4:040420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6:0102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9:010201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7:0602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4:000000:10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9:010201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6:04010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6:0202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4:040401:16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5:0403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4:040401:6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2:07050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06:02060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4:04042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4:040420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4:040401:10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208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0:01082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6:01052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4:040420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3:02011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4:040401:5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9:010201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0:01082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4:030801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4:040420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2:0705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0:01082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07:030304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5:0102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5:020303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06:0102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5:010202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2:070502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4:040420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0:000000:146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4:020801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4:040401:10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06:0104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5:0603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5:0603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2:070502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4:040401:10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4:020801:1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2:070502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06:0206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4:020810:1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5:040302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6:020603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5:030502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5:0102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06:0105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06:0105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2:070502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4:040420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4:040401:12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40401:13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2:090307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4:040205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4:020801:1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50216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5:020303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06:0206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4:0208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2:0705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2:070502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6:0206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6:0206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9:020101:2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5:0403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0:01082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2:0705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6:0102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06:0105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4:020808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5:040302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4:000000:10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6:01052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5:040302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6:0202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0:040114:2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4:040420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06:0206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4:040401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0:01082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6:0401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0:01082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6:0102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2:070502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6:02060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5:020303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6:0206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09:010203:2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2:070502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2:070502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5:0203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6:01040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4:040401:10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6:0401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2:070502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6:0401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6:0105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7:0303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6:020603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0:010821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2:070502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2:070502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06:0401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5:030502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6:01052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6:04010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5:0603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0:010821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0:01082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9:01020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7:030304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6:02060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9:0106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7:0204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5:030513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6:0401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07:030304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4:040201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9:020101:10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9:0102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6:01052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2:0705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4:040401:10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2:070502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0:000000:2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6:02060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4:040420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5:0305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2:0102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7:0502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4:040420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5:0403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2:070502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4:040420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5:060303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7:030304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5:0102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5:0102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0:01082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15:020303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14:020801:1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2:0705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0:01082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4:040401:17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2:0705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6:0206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6:01020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6:020608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0:01082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2:0705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0:01082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6:0206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06:0104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4:040420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06:01040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6:01052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4:000000:10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4:03021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09:020101:2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4:000000:10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6:0102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0:010821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5:0305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07:030304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4:000000:10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4:040420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9:0102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06:020608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2:070502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0:01082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2:0705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5:0305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4:000000:10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6:0401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4:040420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6:01052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2:070502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06:020608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2:070502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6:0102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6:02060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4:040420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4:020701:7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4:0208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2:070502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6:0206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8:0104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06:0401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9:0102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5:0305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09:010901:2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5:0102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06:020608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6:0206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2:070502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5:0403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6:0202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4:020801:1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5:0102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6:02060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4:040420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2:02032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5:0305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5:030708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6:0401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20701:7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6:000000:1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0:01082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6:0401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0:010821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7:0303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06:0401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4:040401:10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6:0401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06:0206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6:020608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06:000000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4:000000:9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4:040401:16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0:01082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9:020101:10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6:020608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2:070502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6:0206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06:02060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6:020603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6:0401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6:0401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402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4:040420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4:040420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4:040420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6:0105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4:040420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6:020603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6:0401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6:0206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6:020608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4:010901:4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9:0102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6:0102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0:0402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6:02060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0:010821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4:040420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4:040401:13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9:0102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4:020624:1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6:0401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2:0705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06:0401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4:0404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7:030304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5:030708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07:0303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14:0402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0:01082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5:0204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09:010701:1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4:040401:10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06:0401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0:010821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6:0105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4:040420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5:0102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4:040401:10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2:070502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14:040420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06:0104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0:010821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4:040401:10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4:040205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4:040420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14:040420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4:040420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06:02050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6:0401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2:070502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2:070502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4:020801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14:01030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6:0206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5:01020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07:000000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5:010202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6:0202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06:0104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06:0401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6:0205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6:0105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6:0401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0:01082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6:0102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4:020808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06:0206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6:01052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0:0108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0:010821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4:040420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4:04040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00:000000:145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2:0705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6:010506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06:020603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2:070502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4:040401:14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2:070502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0:010802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5:030708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6:020508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4:040420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06:0105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7:030304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6:0206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40420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0:01082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2:0701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6:0102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6:0206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06:0401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4:0402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2:0705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0:01082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4:040420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9:0102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2:0102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4:040420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4:020801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0:01082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4:020801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6:01052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0:010821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5:0305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4:040420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2:07050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2:070502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06:0102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6:0105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06:0105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6:0206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07:0303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9:0102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0:01082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0:010821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2:070502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4:040420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6:01052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9:0102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6:01052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0:03030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4:020801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8:0405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6:01052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7:0303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6:020603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0504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4:04020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04:05020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0:01082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2:080301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06:0102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7:000000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6:000000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2:07050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2:070502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9:01020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6:02060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06:0102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4:000000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2:070502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5:030708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9:0102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6:0102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06:0401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4:000000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06:0105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0:010821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06:010205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4:040401:10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07:040208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0:01082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9:01020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2:080501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5:0102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17:000000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6:02060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06:04010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4:040420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14:040420: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06:020508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07:030304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4:040401:10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06:0105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2:0705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1:04010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0:01082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2:0705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5:0204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2:070502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6:010405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4:0208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4:040420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40420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14:021039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2:0705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08:050401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6:02060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0:010821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4:000000:9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9:01020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06:0104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2:000000:2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6:01052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14:020801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4:040420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9:010307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4:040401:1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6:02060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0:01082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6:0206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2:070502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06:0401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2:070502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4:040201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0:01082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6:0104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2:070502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14:000000:9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06:0105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4:040420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6:0206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5:0204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4:04011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4:040420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5:030708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16:010506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6:040103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6:0206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4:020101:2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6:010205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06:0206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5:02030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5:04030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2:06021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9:0102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9:0102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4:020801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5:030502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0:01082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14:040420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9:020101:10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0:01082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14:040401:10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2:070502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06:0104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6:02060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4:040401:11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6:01051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4:040401:17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6:0105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4:020810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402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06:020608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06:0202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2:070502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14:040420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06:020608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06:0105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4:040420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0:01082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5:030502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4:040420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6:01050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06:04010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6:020603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7:0204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06:0206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2:0705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5:0403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6:0202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4:040401:7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06:0206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6:01052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2:0705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5:0102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4:040205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15:0403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0:010821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0:01082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4:040401:10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9:020101:10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6:0206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2:0705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2:070502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6:0206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4:040401:16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2:0705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6:04010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5:010202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4:04020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6:020603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5:01020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8:0101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5:0203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5:0403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6:0102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9:010201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4:040401:10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6:020608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5:010202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4:040420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4:020801:1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14:000000:10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4:040420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06:0206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15:0403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4:020601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2:070502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5:0603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5:0102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0:01082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9:0102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4:040420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4:04020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4:040205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5:0102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4:020808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4:040420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6:010522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06:0202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2:070502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5:0403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3:0701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0:01082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5:0203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5:030708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4:04020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4:040420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0:010821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2:0705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2:070502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6:020608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4:040205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2:070502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5:0305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6:020603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6:0105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06:0102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6:01052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0:01082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6:0206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15:010202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5:0403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9:0102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4:040201: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4:040401:7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6:02060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4:040420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4:040420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4:040420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4:040420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6:0205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2:07050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5:0305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6:01052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4:0402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2:070502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9:010201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1:040104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4:040401:10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07:0303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6:01052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7:000000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16:01052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2:070502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6:02060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2:0705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2:05013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6:01052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16:0105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4:040401:14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5:0204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4:040420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0:01082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5:0102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6:0206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5:0102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4:040401:10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4:0403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17:0502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5:0305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0:01082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5:020303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6:01052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4:040420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6:0206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5:010202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4:040420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5:0203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0:010821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6:02060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06:0401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06:0206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4:040420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08:000000:2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6:02060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6:0206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4:010118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4:040420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7:0303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07:030304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4:040420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2:070502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9:0103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06:0401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2:0705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0:010821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2:0705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06:0206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4:040401:6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5:0203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06:000000: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4:040401:16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5:0603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2:070502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4:02080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06:0206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06:01040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06:010405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7:000000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06:020601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6:0206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0:01082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4:040420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4:0402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06:020508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2:0705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4:040401:13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9:0302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7:0602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0:010801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5:0203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4:040401:10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06:020601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2:0705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4:000000:10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6:0206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0:01082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0:01082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6:020608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6:01020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6:010522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9:0102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5:0305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4:040401:10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4:04042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3:020101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5:0305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4:030202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5:030502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5:030803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4:000000:10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5:03050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5:0102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4:040420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402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6:0102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6:020608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06:02050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06:0206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14:040401:7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6:0206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2:070502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2:070502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6:04010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4:040205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5:0203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4:040420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2:0705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5:060303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06:02060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03:000000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15:0102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6:0205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9:020101:10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06:0401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4:040420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4:04020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2:0705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15:0104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2:070502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2:070502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0:010821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9:0102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10:010301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4:000000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0:0108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06:0401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0:010821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5:0102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5:0102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15:0102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2:0705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15:0403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0:010821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6:010506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6:02060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06:0205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14:04020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4:040420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7:030304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15:0203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7:0303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14:040401:17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2:070502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6:0206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00:000000:146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2:0705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7:030304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6:01052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06:0105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2:0701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6:0401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4:040401:10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4:020624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07:0303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07:0303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0:01082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15:06030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6:0206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4:040401:14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6:02060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4:0208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5:0203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15:020303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0:01082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15:0307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2:0705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15:030502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4:040401:13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5:020303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2:070502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4:02080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16:02060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4:040420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0:01082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6:02060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0:010821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14:040420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07:0303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4:040420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06:0401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4:020810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4:040401:12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0:01082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0:01082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6:0105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5:0204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06:0104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2:070502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4:04020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06:000000:1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0:01082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30:070804:4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6:0206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2:070502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4:0404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2:070502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2:0705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06:0104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5:0305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5:0403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06:000000:1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4:040401:15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5:0603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06:0102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4:040401:10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0:010821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5:0403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4:000000:10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06:0401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14:0402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6:01052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6:020603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0:01082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2:0705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09:020101:10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06:020202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9:020101:10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06:0102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2:0705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2:070502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5:0305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6:0401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2:0705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5:0305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2:070502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15:0403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16:020603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4:000000:10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4:010519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06:020608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06:010205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31:040103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0:010821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14:020701:7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06:0206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2:0705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06:02060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5:0204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0:01082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6:010405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4:040401:12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5:0204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14:040401:14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2:0705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4:040401:10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0:010821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07:030304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5:0203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06:0401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30:03011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07:030304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5:0603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6:020601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06:020608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0:01082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6:0202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2:0705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7:020402:1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0:010821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2:0705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0:0108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06:0401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06:0102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2:0705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07:030304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4:04020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16:010506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6:0102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5:0204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07:030304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4:040420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2:0705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16:010522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5:0204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6:0206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2:070502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06:020608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7:030304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5:030708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06:0401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5:04030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5:020303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0:01082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2:070502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4:040420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4:000000:10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09:0107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5:03070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4:040205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2:0705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4:020808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06:020608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5:06030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15:0603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06:0206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2:070502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2:0705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5:0305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2:070502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5:0102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4:040420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6:0206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2:0705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06:0401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06:0202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2:06041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06:0206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2:0705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06:0401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14:040401:14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15:060202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5:0102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5:010202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06:020608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06:010205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14:04042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4:040401:1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06:0202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2:070502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06:01040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14:040401:10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06:02060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4:040420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15:0603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4:020808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06:020508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5:0203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07:0303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4:040401:16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0:01082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4:0402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06:010205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5:0403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07:03030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2:070502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16:0206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14:040401:10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2:0705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2:0705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4:000000:10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6:030104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6:01052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6:0206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14:040420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6:0206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06:01020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06:0104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0:010821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0:010801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5:04030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7:0102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15:0102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4:040420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15:010202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5:020303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14:040420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16:01052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06:020508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06:0202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6:01052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06:04010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06:04010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9:0102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15:03050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06:020603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06:0206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14:0402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4:020801:1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6:020603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4:040205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06:0306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5:0403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07:0303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2:0402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15:03050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07:030304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05:050702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14:000000:10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5:0305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9:010201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4:0402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2:0705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9:01030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0:010821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9:0102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15:020303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2:070502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4:000000:9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6:0401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0:01040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08:0101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5:03070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0:01082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0:01080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06:0401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4:040420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06:020508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2:0705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14:040420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14:040420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06:0401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6:0105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31:02030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14:040420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4:040401:10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9:0102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06:020508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2:0705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14:040420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06:0401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06:000000:1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4:040401:10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06:02060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14:020801:2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06:0206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4:04042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0:01082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15:0305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14:040420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0:01082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07:0303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15:02030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14:02080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14:000000:9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14:040420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14:040420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0:010821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06:0105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07:030304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2:070502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06:02060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16:020603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15:0403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06:0401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4:040401:1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2:070502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16:01052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07:030304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5:0203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2:07050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5:06030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0:01082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06:0102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06:000000:1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4:040420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15:030502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06:000000:1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4:0208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14:040401:14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4:040420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14:040401:6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06:0202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4:040420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14:040420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14:02082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20:010821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06:040103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5:02030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06:0202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0:01082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14:040401:14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6:02060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6:020603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18:02021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0:01082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06:01020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16:0105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15:060303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15:0307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15:010202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14:040401:10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15:06030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6:02060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2:0705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4:01030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2:0705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06:0401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12:070308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5:0305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06:01020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14:020201:2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15:0305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14:040420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14:040420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2:070502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07:0303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6:02060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30:0108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2:070502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06:020608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13:0105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06:04010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06:0206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14:040420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0:01082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16:01052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06:0104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14:040420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31:0503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6:01052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14:000000:10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4:040420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06:02060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15:020303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2:070502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06:0105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15:03070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9:01020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16:020603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2:0705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4:040420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4:040401:16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16:01052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06:0206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15:0204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0:000000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15:0203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14:040420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0:010821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16:0105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14:040401:10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16:01052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2:070502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06:0206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17:0208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2:07050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9:0102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06:0202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06:0102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16:02060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5:0204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16:01052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15:000000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06:0401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4:000000:6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14:040420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16:0206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9:010201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01:000000:1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06:020608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2:0705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15:0102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15:0403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5:03030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6:01052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2:0705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18:0405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14:02080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6:0105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0:01082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06:0206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0:010821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06:0105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14:030301:3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06:0401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14:040401:10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16:02060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14:040420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0:01082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22:070502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07:030304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4:0402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06:0102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6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4A279B9BDAB8E61EB28178FBAB5F777449F82079A729438695418114B26CCB84FE29F257E2B7B5CFADA32317B78289EB61B06C6608692111F3FEBF87DA2D0EE3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8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9" office:value-type="string" calcext:value-type="string">
            <text:p>(подпись) </text:p>
          </table:table-cell>
          <table:table-cell/>
          <table:table-cell table:style-name="ce2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9"/>
        </table:table-row>
        <table:table-row table:style-name="ro9" table:number-rows-repeated="104644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212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3T09:05:33.588022431</dc:date>
    <meta:editing-duration>PT2M1S</meta:editing-duration>
    <meta:editing-cycles>2</meta:editing-cycles>
    <meta:generator>LibreOffice/7.6.7.2$Linux_X86_64 LibreOffice_project/60$Build-2</meta:generator>
    <meta:document-statistic meta:table-count="1" meta:cell-count="9053" meta:object-count="0"/>
  </office:meta>
</office:document-meta>
</file>