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07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4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18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367" calcext:value-type="float">
            <text:p>36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822" calcext:value-type="float">
            <text:p>1 82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5:060202:264</text:p>
          </table:table-cell>
          <table:covered-table-cell table:style-name="ce15"/>
          <table:table-cell table:style-name="ce16" office:value-type="float" office:value="642165" calcext:value-type="float">
            <text:p>642 16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60202:3399</text:p>
          </table:table-cell>
          <table:covered-table-cell table:style-name="ce15"/>
          <table:table-cell table:style-name="ce16" office:value-type="float" office:value="302574.44" calcext:value-type="float">
            <text:p>302 574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1:020501:624</text:p>
          </table:table-cell>
          <table:covered-table-cell table:style-name="ce15"/>
          <table:table-cell table:style-name="ce16" office:value-type="float" office:value="200894.4" calcext:value-type="float">
            <text:p>200 894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5:030402:190</text:p>
          </table:table-cell>
          <table:covered-table-cell table:style-name="ce15"/>
          <table:table-cell table:style-name="ce16" office:value-type="float" office:value="338607.36" calcext:value-type="float">
            <text:p>338 607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1:000000:1268</text:p>
          </table:table-cell>
          <table:covered-table-cell table:style-name="ce15"/>
          <table:table-cell table:style-name="ce16" office:value-type="float" office:value="1009975.58" calcext:value-type="float">
            <text:p>1 009 975,5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5:060202:2760</text:p>
          </table:table-cell>
          <table:covered-table-cell table:style-name="ce15"/>
          <table:table-cell table:style-name="ce16" office:value-type="float" office:value="664951.5" calcext:value-type="float">
            <text:p>664 951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5:060202:582</text:p>
          </table:table-cell>
          <table:covered-table-cell table:style-name="ce15"/>
          <table:table-cell table:style-name="ce16" office:value-type="float" office:value="427238.49" calcext:value-type="float">
            <text:p>427 238,4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40510:869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9:020101:591</text:p>
          </table:table-cell>
          <table:covered-table-cell table:style-name="ce15"/>
          <table:table-cell table:style-name="ce16" office:value-type="float" office:value="291855.06" calcext:value-type="float">
            <text:p>291 855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5:060202:3248</text:p>
          </table:table-cell>
          <table:covered-table-cell table:style-name="ce15"/>
          <table:table-cell table:style-name="ce16" office:value-type="float" office:value="480484.83" calcext:value-type="float">
            <text:p>480 484,8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5:060202:3249</text:p>
          </table:table-cell>
          <table:covered-table-cell table:style-name="ce15"/>
          <table:table-cell table:style-name="ce16" office:value-type="float" office:value="484288.14" calcext:value-type="float">
            <text:p>484 288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9:020410:376</text:p>
          </table:table-cell>
          <table:covered-table-cell table:style-name="ce15"/>
          <table:table-cell table:style-name="ce16" office:value-type="float" office:value="996802.4" calcext:value-type="float">
            <text:p>996 802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5:060202:3257</text:p>
          </table:table-cell>
          <table:covered-table-cell table:style-name="ce15"/>
          <table:table-cell table:style-name="ce16" office:value-type="float" office:value="312716.6" calcext:value-type="float">
            <text:p>312 716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5:060202:3299</text:p>
          </table:table-cell>
          <table:covered-table-cell table:style-name="ce15"/>
          <table:table-cell table:style-name="ce16" office:value-type="float" office:value="510066.13" calcext:value-type="float">
            <text:p>510 066,1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60202:3424</text:p>
          </table:table-cell>
          <table:covered-table-cell table:style-name="ce15"/>
          <table:table-cell table:style-name="ce16" office:value-type="float" office:value="41667.2" calcext:value-type="float">
            <text:p>41 667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7:000000:7563</text:p>
          </table:table-cell>
          <table:covered-table-cell table:style-name="ce15"/>
          <table:table-cell table:style-name="ce16" office:value-type="float" office:value="7347796.89" calcext:value-type="float">
            <text:p>7 347 796,8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7:000000:7562</text:p>
          </table:table-cell>
          <table:covered-table-cell table:style-name="ce15"/>
          <table:table-cell table:style-name="ce16" office:value-type="float" office:value="21784388.64" calcext:value-type="float">
            <text:p>21 784 388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60202:2399</text:p>
          </table:table-cell>
          <table:covered-table-cell table:style-name="ce15"/>
          <table:table-cell table:style-name="ce16" office:value-type="float" office:value="831500.1" calcext:value-type="float">
            <text:p>831 500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5:060202:859</text:p>
          </table:table-cell>
          <table:covered-table-cell table:style-name="ce15"/>
          <table:table-cell table:style-name="ce16" office:value-type="float" office:value="621864.3" calcext:value-type="float">
            <text:p>621 864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60202:20</text:p>
          </table:table-cell>
          <table:covered-table-cell table:style-name="ce15"/>
          <table:table-cell table:style-name="ce16" office:value-type="float" office:value="1106181" calcext:value-type="float">
            <text:p>1 106 18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5:060202:442</text:p>
          </table:table-cell>
          <table:covered-table-cell table:style-name="ce15"/>
          <table:table-cell table:style-name="ce16" office:value-type="float" office:value="650865.3" calcext:value-type="float">
            <text:p>650 865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5:060202:108</text:p>
          </table:table-cell>
          <table:covered-table-cell table:style-name="ce15"/>
          <table:table-cell table:style-name="ce16" office:value-type="float" office:value="710329.47" calcext:value-type="float">
            <text:p>710 329,4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60202:12</text:p>
          </table:table-cell>
          <table:covered-table-cell table:style-name="ce15"/>
          <table:table-cell table:style-name="ce16" office:value-type="float" office:value="208724.88" calcext:value-type="float">
            <text:p>208 724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5:060202:794</text:p>
          </table:table-cell>
          <table:covered-table-cell table:style-name="ce15"/>
          <table:table-cell table:style-name="ce16" office:value-type="float" office:value="110718.58" calcext:value-type="float">
            <text:p>110 718,5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5:060202:3432</text:p>
          </table:table-cell>
          <table:covered-table-cell table:style-name="ce15"/>
          <table:table-cell table:style-name="ce16" office:value-type="float" office:value="567115.78" calcext:value-type="float">
            <text:p>567 115,7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5:060202:3520</text:p>
          </table:table-cell>
          <table:covered-table-cell table:style-name="ce15"/>
          <table:table-cell table:style-name="ce16" office:value-type="float" office:value="674066.1" calcext:value-type="float">
            <text:p>674 066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901:2922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60202:2820</text:p>
          </table:table-cell>
          <table:covered-table-cell table:style-name="ce15"/>
          <table:table-cell table:style-name="ce16" office:value-type="float" office:value="608952.19" calcext:value-type="float">
            <text:p>608 952,1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5:060202:948</text:p>
          </table:table-cell>
          <table:covered-table-cell table:style-name="ce15"/>
          <table:table-cell table:style-name="ce16" office:value-type="float" office:value="17106.54" calcext:value-type="float">
            <text:p>17 106,5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5:060202:3104</text:p>
          </table:table-cell>
          <table:covered-table-cell table:style-name="ce15"/>
          <table:table-cell table:style-name="ce16" office:value-type="float" office:value="234114.86" calcext:value-type="float">
            <text:p>234 114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5:060202:243</text:p>
          </table:table-cell>
          <table:covered-table-cell table:style-name="ce15"/>
          <table:table-cell table:style-name="ce16" office:value-type="float" office:value="381598.77" calcext:value-type="float">
            <text:p>381 598,7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60202:3452</text:p>
          </table:table-cell>
          <table:covered-table-cell table:style-name="ce15"/>
          <table:table-cell table:style-name="ce16" office:value-type="float" office:value="531195.63" calcext:value-type="float">
            <text:p>531 195,6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60202:3094</text:p>
          </table:table-cell>
          <table:covered-table-cell table:style-name="ce15"/>
          <table:table-cell table:style-name="ce16" office:value-type="float" office:value="581061.25" calcext:value-type="float">
            <text:p>581 061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5:060202:3314</text:p>
          </table:table-cell>
          <table:covered-table-cell table:style-name="ce15"/>
          <table:table-cell table:style-name="ce16" office:value-type="float" office:value="362159.63" calcext:value-type="float">
            <text:p>362 159,6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5:060202:3497</text:p>
          </table:table-cell>
          <table:covered-table-cell table:style-name="ce15"/>
          <table:table-cell table:style-name="ce16" office:value-type="float" office:value="221859.75" calcext:value-type="float">
            <text:p>221 859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5:060202:52</text:p>
          </table:table-cell>
          <table:covered-table-cell table:style-name="ce15"/>
          <table:table-cell table:style-name="ce16" office:value-type="float" office:value="758169" calcext:value-type="float">
            <text:p>758 16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40623:673</text:p>
          </table:table-cell>
          <table:covered-table-cell table:style-name="ce15"/>
          <table:table-cell table:style-name="ce16" office:value-type="float" office:value="74647.16" calcext:value-type="float">
            <text:p>74 647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20701:9218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1:020501:520</text:p>
          </table:table-cell>
          <table:covered-table-cell table:style-name="ce15"/>
          <table:table-cell table:style-name="ce16" office:value-type="float" office:value="15359.85" calcext:value-type="float">
            <text:p>15 359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7:020102:258</text:p>
          </table:table-cell>
          <table:covered-table-cell table:style-name="ce15"/>
          <table:table-cell table:style-name="ce16" office:value-type="float" office:value="295369.06" calcext:value-type="float">
            <text:p>295 369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5:060202:317</text:p>
          </table:table-cell>
          <table:covered-table-cell table:style-name="ce15"/>
          <table:table-cell table:style-name="ce16" office:value-type="float" office:value="605148.88" calcext:value-type="float">
            <text:p>605 148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5:060202:528</text:p>
          </table:table-cell>
          <table:covered-table-cell table:style-name="ce15"/>
          <table:table-cell table:style-name="ce16" office:value-type="float" office:value="545563.69" calcext:value-type="float">
            <text:p>545 563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5:060202:814</text:p>
          </table:table-cell>
          <table:covered-table-cell table:style-name="ce15"/>
          <table:table-cell table:style-name="ce16" office:value-type="float" office:value="729168" calcext:value-type="float">
            <text:p>729 16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5:060202:290</text:p>
          </table:table-cell>
          <table:covered-table-cell table:style-name="ce15"/>
          <table:table-cell table:style-name="ce16" office:value-type="float" office:value="1186555.2" calcext:value-type="float">
            <text:p>1 186 555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5:060202:156</text:p>
          </table:table-cell>
          <table:covered-table-cell table:style-name="ce15"/>
          <table:table-cell table:style-name="ce16" office:value-type="float" office:value="1067236.8" calcext:value-type="float">
            <text:p>1 067 236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5:060202:889</text:p>
          </table:table-cell>
          <table:covered-table-cell table:style-name="ce15"/>
          <table:table-cell table:style-name="ce16" office:value-type="float" office:value="843514.8" calcext:value-type="float">
            <text:p>843 514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701:9215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30819:1040</text:p>
          </table:table-cell>
          <table:covered-table-cell table:style-name="ce15"/>
          <table:table-cell table:style-name="ce16" office:value-type="float" office:value="651935.99" calcext:value-type="float">
            <text:p>651 935,9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5:060202:9</text:p>
          </table:table-cell>
          <table:covered-table-cell table:style-name="ce15"/>
          <table:table-cell table:style-name="ce16" office:value-type="float" office:value="146216.14" calcext:value-type="float">
            <text:p>146 216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5:060202:56</text:p>
          </table:table-cell>
          <table:covered-table-cell table:style-name="ce15"/>
          <table:table-cell table:style-name="ce16" office:value-type="float" office:value="1490425.15" calcext:value-type="float">
            <text:p>1 490 425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3:040210:1125</text:p>
          </table:table-cell>
          <table:covered-table-cell table:style-name="ce15"/>
          <table:table-cell table:style-name="ce16" office:value-type="float" office:value="149327.12" calcext:value-type="float">
            <text:p>149 327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5:060202:3074</text:p>
          </table:table-cell>
          <table:covered-table-cell table:style-name="ce15"/>
          <table:table-cell table:style-name="ce16" office:value-type="float" office:value="713838.9" calcext:value-type="float">
            <text:p>713 838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5:060202:188</text:p>
          </table:table-cell>
          <table:covered-table-cell table:style-name="ce15"/>
          <table:table-cell table:style-name="ce16" office:value-type="float" office:value="622278.6" calcext:value-type="float">
            <text:p>622 278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5:060202:2823</text:p>
          </table:table-cell>
          <table:covered-table-cell table:style-name="ce15"/>
          <table:table-cell table:style-name="ce16" office:value-type="float" office:value="366808.12" calcext:value-type="float">
            <text:p>366 808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5:060202:100</text:p>
          </table:table-cell>
          <table:covered-table-cell table:style-name="ce15"/>
          <table:table-cell table:style-name="ce16" office:value-type="float" office:value="642579.3" calcext:value-type="float">
            <text:p>642 579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9:020101:592</text:p>
          </table:table-cell>
          <table:covered-table-cell table:style-name="ce15"/>
          <table:table-cell table:style-name="ce16" office:value-type="float" office:value="123512.33" calcext:value-type="float">
            <text:p>123 512,3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5:060202:2936</text:p>
          </table:table-cell>
          <table:covered-table-cell table:style-name="ce15"/>
          <table:table-cell table:style-name="ce16" office:value-type="float" office:value="453861.66" calcext:value-type="float">
            <text:p>453 861,6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20701:9207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5:060202:520</text:p>
          </table:table-cell>
          <table:covered-table-cell table:style-name="ce15"/>
          <table:table-cell table:style-name="ce16" office:value-type="float" office:value="380331" calcext:value-type="float">
            <text:p>380 33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5:060202:401</text:p>
          </table:table-cell>
          <table:covered-table-cell table:style-name="ce15"/>
          <table:table-cell table:style-name="ce16" office:value-type="float" office:value="459355.33" calcext:value-type="float">
            <text:p>459 355,3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5:060202:443</text:p>
          </table:table-cell>
          <table:covered-table-cell table:style-name="ce15"/>
          <table:table-cell table:style-name="ce16" office:value-type="float" office:value="660394.2" calcext:value-type="float">
            <text:p>660 394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8:020208:6</text:p>
          </table:table-cell>
          <table:covered-table-cell table:style-name="ce15"/>
          <table:table-cell table:style-name="ce16" office:value-type="float" office:value="1024034.2" calcext:value-type="float">
            <text:p>1 024 034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5:060202:67</text:p>
          </table:table-cell>
          <table:covered-table-cell table:style-name="ce15"/>
          <table:table-cell table:style-name="ce16" office:value-type="float" office:value="1068479.7" calcext:value-type="float">
            <text:p>1 068 479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5:060202:267</text:p>
          </table:table-cell>
          <table:covered-table-cell table:style-name="ce15"/>
          <table:table-cell table:style-name="ce16" office:value-type="float" office:value="808713.6" calcext:value-type="float">
            <text:p>808 713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5:060202:910</text:p>
          </table:table-cell>
          <table:covered-table-cell table:style-name="ce15"/>
          <table:table-cell table:style-name="ce16" office:value-type="float" office:value="291164.51" calcext:value-type="float">
            <text:p>291 164,5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7:020307:1100</text:p>
          </table:table-cell>
          <table:covered-table-cell table:style-name="ce15"/>
          <table:table-cell table:style-name="ce16" office:value-type="float" office:value="43873796.85" calcext:value-type="float">
            <text:p>43 873 796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403:808</text:p>
          </table:table-cell>
          <table:covered-table-cell table:style-name="ce15"/>
          <table:table-cell table:style-name="ce16" office:value-type="float" office:value="692659.2" calcext:value-type="float">
            <text:p>692 65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60202:90</text:p>
          </table:table-cell>
          <table:covered-table-cell table:style-name="ce15"/>
          <table:table-cell table:style-name="ce16" office:value-type="float" office:value="641750.7" calcext:value-type="float">
            <text:p>641 750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5:060202:691</text:p>
          </table:table-cell>
          <table:covered-table-cell table:style-name="ce15"/>
          <table:table-cell table:style-name="ce16" office:value-type="float" office:value="317365.09" calcext:value-type="float">
            <text:p>317 365,0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5:030106:94</text:p>
          </table:table-cell>
          <table:covered-table-cell table:style-name="ce15"/>
          <table:table-cell table:style-name="ce16" office:value-type="float" office:value="222280.24" calcext:value-type="float">
            <text:p>222 280,2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5:060202:130</text:p>
          </table:table-cell>
          <table:covered-table-cell table:style-name="ce15"/>
          <table:table-cell table:style-name="ce16" office:value-type="float" office:value="744603.6" calcext:value-type="float">
            <text:p>744 603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5:060202:2346</text:p>
          </table:table-cell>
          <table:covered-table-cell table:style-name="ce15"/>
          <table:table-cell table:style-name="ce16" office:value-type="float" office:value="846000.6" calcext:value-type="float">
            <text:p>846 000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5:060202:3380</text:p>
          </table:table-cell>
          <table:covered-table-cell table:style-name="ce15"/>
          <table:table-cell table:style-name="ce16" office:value-type="float" office:value="280599.76" calcext:value-type="float">
            <text:p>280 599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5:060202:229</text:p>
          </table:table-cell>
          <table:covered-table-cell table:style-name="ce15"/>
          <table:table-cell table:style-name="ce16" office:value-type="float" office:value="491049.58" calcext:value-type="float">
            <text:p>491 049,5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80217:403</text:p>
          </table:table-cell>
          <table:covered-table-cell table:style-name="ce15"/>
          <table:table-cell table:style-name="ce16" office:value-type="float" office:value="613307.52" calcext:value-type="float">
            <text:p>613 307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5:060202:579</text:p>
          </table:table-cell>
          <table:covered-table-cell table:style-name="ce15"/>
          <table:table-cell table:style-name="ce16" office:value-type="float" office:value="359624.09" calcext:value-type="float">
            <text:p>359 624,0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5:060202:39</text:p>
          </table:table-cell>
          <table:covered-table-cell table:style-name="ce15"/>
          <table:table-cell table:style-name="ce16" office:value-type="float" office:value="683595" calcext:value-type="float">
            <text:p>683 5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2:060407:1758</text:p>
          </table:table-cell>
          <table:covered-table-cell table:style-name="ce15"/>
          <table:table-cell table:style-name="ce16" office:value-type="float" office:value="179562.5" calcext:value-type="float">
            <text:p>179 562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5:060202:140</text:p>
          </table:table-cell>
          <table:covered-table-cell table:style-name="ce15"/>
          <table:table-cell table:style-name="ce16" office:value-type="float" office:value="1045693.2" calcext:value-type="float">
            <text:p>1 045 693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5:060202:219</text:p>
          </table:table-cell>
          <table:covered-table-cell table:style-name="ce15"/>
          <table:table-cell table:style-name="ce16" office:value-type="float" office:value="800427.6" calcext:value-type="float">
            <text:p>800 427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5:060202:505</text:p>
          </table:table-cell>
          <table:covered-table-cell table:style-name="ce15"/>
          <table:table-cell table:style-name="ce16" office:value-type="float" office:value="338494.59" calcext:value-type="float">
            <text:p>338 494,5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20701:9205</text:p>
          </table:table-cell>
          <table:covered-table-cell table:style-name="ce15"/>
          <table:table-cell table:style-name="ce16" office:value-type="float" office:value="931862.5" calcext:value-type="float">
            <text:p>931 862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5:060202:2802</text:p>
          </table:table-cell>
          <table:covered-table-cell table:style-name="ce15"/>
          <table:table-cell table:style-name="ce16" office:value-type="float" office:value="926374.8" calcext:value-type="float">
            <text:p>926 374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20901:2924</text:p>
          </table:table-cell>
          <table:covered-table-cell table:style-name="ce15"/>
          <table:table-cell table:style-name="ce16" office:value-type="float" office:value="372745" calcext:value-type="float">
            <text:p>372 74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5:060202:581</text:p>
          </table:table-cell>
          <table:covered-table-cell table:style-name="ce15"/>
          <table:table-cell table:style-name="ce16" office:value-type="float" office:value="511333.9" calcext:value-type="float">
            <text:p>511 333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5:060202:142</text:p>
          </table:table-cell>
          <table:covered-table-cell table:style-name="ce15"/>
          <table:table-cell table:style-name="ce16" office:value-type="float" office:value="1220536.3" calcext:value-type="float">
            <text:p>1 220 536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2:080501:4029</text:p>
          </table:table-cell>
          <table:covered-table-cell table:style-name="ce15"/>
          <table:table-cell table:style-name="ce16" office:value-type="float" office:value="33670.98" calcext:value-type="float">
            <text:p>33 670,9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5:060202:403</text:p>
          </table:table-cell>
          <table:covered-table-cell table:style-name="ce15"/>
          <table:table-cell table:style-name="ce16" office:value-type="float" office:value="630081.69" calcext:value-type="float">
            <text:p>630 081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5:060202:2423</text:p>
          </table:table-cell>
          <table:covered-table-cell table:style-name="ce15"/>
          <table:table-cell table:style-name="ce16" office:value-type="float" office:value="276916.64" calcext:value-type="float">
            <text:p>276 916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5:060202:46</text:p>
          </table:table-cell>
          <table:covered-table-cell table:style-name="ce15"/>
          <table:table-cell table:style-name="ce16" office:value-type="float" office:value="1153411.2" calcext:value-type="float">
            <text:p>1 153 411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10201:2457</text:p>
          </table:table-cell>
          <table:covered-table-cell table:style-name="ce15"/>
          <table:table-cell table:style-name="ce16" office:value-type="float" office:value="25431.68" calcext:value-type="float">
            <text:p>25 431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60202:87</text:p>
          </table:table-cell>
          <table:covered-table-cell table:style-name="ce15"/>
          <table:table-cell table:style-name="ce16" office:value-type="float" office:value="224216.72" calcext:value-type="float">
            <text:p>224 216,7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5:060202:84</text:p>
          </table:table-cell>
          <table:covered-table-cell table:style-name="ce15"/>
          <table:table-cell table:style-name="ce16" office:value-type="float" office:value="895716.6" calcext:value-type="float">
            <text:p>895 716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5:060202:301</text:p>
          </table:table-cell>
          <table:covered-table-cell table:style-name="ce15"/>
          <table:table-cell table:style-name="ce16" office:value-type="float" office:value="562044.7" calcext:value-type="float">
            <text:p>562 044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60202:592</text:p>
          </table:table-cell>
          <table:covered-table-cell table:style-name="ce15"/>
          <table:table-cell table:style-name="ce16" office:value-type="float" office:value="312294.01" calcext:value-type="float">
            <text:p>312 294,0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2:060202:2339</text:p>
          </table:table-cell>
          <table:covered-table-cell table:style-name="ce15"/>
          <table:table-cell table:style-name="ce16" office:value-type="float" office:value="1229287.5" calcext:value-type="float">
            <text:p>1 229 287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5:060202:53</text:p>
          </table:table-cell>
          <table:covered-table-cell table:style-name="ce15"/>
          <table:table-cell table:style-name="ce16" office:value-type="float" office:value="543873.33" calcext:value-type="float">
            <text:p>543 873,3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5:060202:11</text:p>
          </table:table-cell>
          <table:covered-table-cell table:style-name="ce15"/>
          <table:table-cell table:style-name="ce16" office:value-type="float" office:value="387515.03" calcext:value-type="float">
            <text:p>387 515,0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8:010104:700</text:p>
          </table:table-cell>
          <table:covered-table-cell table:style-name="ce15"/>
          <table:table-cell table:style-name="ce16" office:value-type="float" office:value="537495.9" calcext:value-type="float">
            <text:p>537 495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5:060202:33</text:p>
          </table:table-cell>
          <table:covered-table-cell table:style-name="ce15"/>
          <table:table-cell table:style-name="ce16" office:value-type="float" office:value="2025529.45" calcext:value-type="float">
            <text:p>2 025 529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5:060202:799</text:p>
          </table:table-cell>
          <table:covered-table-cell table:style-name="ce15"/>
          <table:table-cell table:style-name="ce16" office:value-type="float" office:value="533731.17" calcext:value-type="float">
            <text:p>533 731,1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5:060202:851</text:p>
          </table:table-cell>
          <table:covered-table-cell table:style-name="ce15"/>
          <table:table-cell table:style-name="ce16" office:value-type="float" office:value="971533.5" calcext:value-type="float">
            <text:p>971 533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5:060202:414</text:p>
          </table:table-cell>
          <table:covered-table-cell table:style-name="ce15"/>
          <table:table-cell table:style-name="ce16" office:value-type="float" office:value="552325.13" calcext:value-type="float">
            <text:p>552 325,1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20701:9206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5:060202:196</text:p>
          </table:table-cell>
          <table:covered-table-cell table:style-name="ce15"/>
          <table:table-cell table:style-name="ce16" office:value-type="float" office:value="478725.52" calcext:value-type="float">
            <text:p>478 725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5:060202:2807</text:p>
          </table:table-cell>
          <table:covered-table-cell table:style-name="ce15"/>
          <table:table-cell table:style-name="ce16" office:value-type="float" office:value="1240398.25" calcext:value-type="float">
            <text:p>1 240 398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5:060202:101</text:p>
          </table:table-cell>
          <table:covered-table-cell table:style-name="ce15"/>
          <table:table-cell table:style-name="ce16" office:value-type="float" office:value="505417.64" calcext:value-type="float">
            <text:p>505 417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2:070215:548</text:p>
          </table:table-cell>
          <table:covered-table-cell table:style-name="ce15"/>
          <table:table-cell table:style-name="ce16" office:value-type="float" office:value="5666031.36" calcext:value-type="float">
            <text:p>5 666 031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5:060202:293</text:p>
          </table:table-cell>
          <table:covered-table-cell table:style-name="ce15"/>
          <table:table-cell table:style-name="ce16" office:value-type="float" office:value="837714.6" calcext:value-type="float">
            <text:p>837 714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5:060202:158</text:p>
          </table:table-cell>
          <table:covered-table-cell table:style-name="ce15"/>
          <table:table-cell table:style-name="ce16" office:value-type="float" office:value="1012134.9" calcext:value-type="float">
            <text:p>1 012 134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5:060202:258</text:p>
          </table:table-cell>
          <table:covered-table-cell table:style-name="ce15"/>
          <table:table-cell table:style-name="ce16" office:value-type="float" office:value="1275059.3" calcext:value-type="float">
            <text:p>1 275 059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9:010101:3548</text:p>
          </table:table-cell>
          <table:covered-table-cell table:style-name="ce15"/>
          <table:table-cell table:style-name="ce16" office:value-type="float" office:value="54026.2" calcext:value-type="float">
            <text:p>54 026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5:060202:891</text:p>
          </table:table-cell>
          <table:covered-table-cell table:style-name="ce15"/>
          <table:table-cell table:style-name="ce16" office:value-type="float" office:value="399770.14" calcext:value-type="float">
            <text:p>399 770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7:020102:257</text:p>
          </table:table-cell>
          <table:covered-table-cell table:style-name="ce15"/>
          <table:table-cell table:style-name="ce16" office:value-type="float" office:value="299318.4" calcext:value-type="float">
            <text:p>299 318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5:060202:2859</text:p>
          </table:table-cell>
          <table:covered-table-cell table:style-name="ce15"/>
          <table:table-cell table:style-name="ce16" office:value-type="float" office:value="945846.9" calcext:value-type="float">
            <text:p>945 846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5:060202:2742</text:p>
          </table:table-cell>
          <table:covered-table-cell table:style-name="ce15"/>
          <table:table-cell table:style-name="ce16" office:value-type="float" office:value="444564.68" calcext:value-type="float">
            <text:p>444 564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5:060202:151</text:p>
          </table:table-cell>
          <table:covered-table-cell table:style-name="ce15"/>
          <table:table-cell table:style-name="ce16" office:value-type="float" office:value="1201884.3" calcext:value-type="float">
            <text:p>1 201 884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5:060202:615</text:p>
          </table:table-cell>
          <table:covered-table-cell table:style-name="ce15"/>
          <table:table-cell table:style-name="ce16" office:value-type="float" office:value="1071379.8" calcext:value-type="float">
            <text:p>1 071 379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5:060202:431</text:p>
          </table:table-cell>
          <table:covered-table-cell table:style-name="ce15"/>
          <table:table-cell table:style-name="ce16" office:value-type="float" office:value="621207.3" calcext:value-type="float">
            <text:p>621 207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30206:255</text:p>
          </table:table-cell>
          <table:covered-table-cell table:style-name="ce15"/>
          <table:table-cell table:style-name="ce16" office:value-type="float" office:value="56055.25" calcext:value-type="float">
            <text:p>56 05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5:060202:308</text:p>
          </table:table-cell>
          <table:covered-table-cell table:style-name="ce15"/>
          <table:table-cell table:style-name="ce16" office:value-type="float" office:value="626007.3" calcext:value-type="float">
            <text:p>626 007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5:060202:49</text:p>
          </table:table-cell>
          <table:covered-table-cell table:style-name="ce15"/>
          <table:table-cell table:style-name="ce16" office:value-type="float" office:value="1222599.3" calcext:value-type="float">
            <text:p>1 222 599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5:060202:2459</text:p>
          </table:table-cell>
          <table:covered-table-cell table:style-name="ce15"/>
          <table:table-cell table:style-name="ce16" office:value-type="float" office:value="273763.75" calcext:value-type="float">
            <text:p>273 763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4:021037:1242</text:p>
          </table:table-cell>
          <table:covered-table-cell table:style-name="ce15"/>
          <table:table-cell table:style-name="ce16" office:value-type="float" office:value="1240263.36" calcext:value-type="float">
            <text:p>1 240 263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2:030409:522</text:p>
          </table:table-cell>
          <table:covered-table-cell table:style-name="ce15"/>
          <table:table-cell table:style-name="ce16" office:value-type="float" office:value="29724.2" calcext:value-type="float">
            <text:p>29 724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5:060202:990</text:p>
          </table:table-cell>
          <table:covered-table-cell table:style-name="ce15"/>
          <table:table-cell table:style-name="ce16" office:value-type="float" office:value="37166.22" calcext:value-type="float">
            <text:p>37 166,2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5:060202:600</text:p>
          </table:table-cell>
          <table:covered-table-cell table:style-name="ce15"/>
          <table:table-cell table:style-name="ce16" office:value-type="float" office:value="522743.83" calcext:value-type="float">
            <text:p>522 743,8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1:000000:123</text:p>
          </table:table-cell>
          <table:covered-table-cell table:style-name="ce15"/>
          <table:table-cell table:style-name="ce16" office:value-type="float" office:value="6824000" calcext:value-type="float">
            <text:p>6 824 0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5:060202:3381</text:p>
          </table:table-cell>
          <table:covered-table-cell table:style-name="ce15"/>
          <table:table-cell table:style-name="ce16" office:value-type="float" office:value="255666.95" calcext:value-type="float">
            <text:p>255 666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5:060202:879</text:p>
          </table:table-cell>
          <table:covered-table-cell table:style-name="ce15"/>
          <table:table-cell table:style-name="ce16" office:value-type="float" office:value="770183.7" calcext:value-type="float">
            <text:p>770 183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20505:1714</text:p>
          </table:table-cell>
          <table:covered-table-cell table:style-name="ce15"/>
          <table:table-cell table:style-name="ce16" office:value-type="float" office:value="3181107.86" calcext:value-type="float">
            <text:p>3 181 107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5:060202:2950</text:p>
          </table:table-cell>
          <table:covered-table-cell table:style-name="ce15"/>
          <table:table-cell table:style-name="ce16" office:value-type="float" office:value="346523.8" calcext:value-type="float">
            <text:p>346 523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40401:17290</text:p>
          </table:table-cell>
          <table:covered-table-cell table:style-name="ce15"/>
          <table:table-cell table:style-name="ce16" office:value-type="float" office:value="15611618.82" calcext:value-type="float">
            <text:p>15 611 618,8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5:060202:932</text:p>
          </table:table-cell>
          <table:covered-table-cell table:style-name="ce15"/>
          <table:table-cell table:style-name="ce16" office:value-type="float" office:value="415828.56" calcext:value-type="float">
            <text:p>415 828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9:010604:34</text:p>
          </table:table-cell>
          <table:covered-table-cell table:style-name="ce15"/>
          <table:table-cell table:style-name="ce16" office:value-type="float" office:value="464849" calcext:value-type="float">
            <text:p>464 84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3:070403:1047</text:p>
          </table:table-cell>
          <table:covered-table-cell table:style-name="ce15"/>
          <table:table-cell table:style-name="ce16" office:value-type="float" office:value="773101.56" calcext:value-type="float">
            <text:p>773 101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9:010404:1743</text:p>
          </table:table-cell>
          <table:covered-table-cell table:style-name="ce15"/>
          <table:table-cell table:style-name="ce16" office:value-type="float" office:value="1078350.15" calcext:value-type="float">
            <text:p>1 078 350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5:060202:593</text:p>
          </table:table-cell>
          <table:covered-table-cell table:style-name="ce15"/>
          <table:table-cell table:style-name="ce16" office:value-type="float" office:value="304687.39" calcext:value-type="float">
            <text:p>304 687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5:060202:3028</text:p>
          </table:table-cell>
          <table:covered-table-cell table:style-name="ce15"/>
          <table:table-cell table:style-name="ce16" office:value-type="float" office:value="215520.9" calcext:value-type="float">
            <text:p>215 520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5:060405:12</text:p>
          </table:table-cell>
          <table:covered-table-cell table:style-name="ce15"/>
          <table:table-cell table:style-name="ce16" office:value-type="float" office:value="899859.6" calcext:value-type="float">
            <text:p>899 859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60202:192</text:p>
          </table:table-cell>
          <table:covered-table-cell table:style-name="ce15"/>
          <table:table-cell table:style-name="ce16" office:value-type="float" office:value="182305.76" calcext:value-type="float">
            <text:p>182 305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2:030402:1207</text:p>
          </table:table-cell>
          <table:covered-table-cell table:style-name="ce15"/>
          <table:table-cell table:style-name="ce16" office:value-type="float" office:value="29724.2" calcext:value-type="float">
            <text:p>29 724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4:020701:9212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2:090101:1683</text:p>
          </table:table-cell>
          <table:covered-table-cell table:style-name="ce15"/>
          <table:table-cell table:style-name="ce16" office:value-type="float" office:value="1111525.59" calcext:value-type="float">
            <text:p>1 111 525,5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5:060202:611</text:p>
          </table:table-cell>
          <table:covered-table-cell table:style-name="ce15"/>
          <table:table-cell table:style-name="ce16" office:value-type="float" office:value="515559.8" calcext:value-type="float">
            <text:p>515 559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5:060202:1</text:p>
          </table:table-cell>
          <table:covered-table-cell table:style-name="ce15"/>
          <table:table-cell table:style-name="ce16" office:value-type="float" office:value="1114052.7" calcext:value-type="float">
            <text:p>1 114 052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5:060202:3398</text:p>
          </table:table-cell>
          <table:covered-table-cell table:style-name="ce15"/>
          <table:table-cell table:style-name="ce16" office:value-type="float" office:value="793798.8" calcext:value-type="float">
            <text:p>793 798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5:060202:980</text:p>
          </table:table-cell>
          <table:covered-table-cell table:style-name="ce15"/>
          <table:table-cell table:style-name="ce16" office:value-type="float" office:value="446677.63" calcext:value-type="float">
            <text:p>446 677,6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30106:139</text:p>
          </table:table-cell>
          <table:covered-table-cell table:style-name="ce15"/>
          <table:table-cell table:style-name="ce16" office:value-type="float" office:value="2109063.84" calcext:value-type="float">
            <text:p>2 109 063,8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31102:849</text:p>
          </table:table-cell>
          <table:covered-table-cell table:style-name="ce15"/>
          <table:table-cell table:style-name="ce16" office:value-type="float" office:value="2393263.39" calcext:value-type="float">
            <text:p>2 393 263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5:060202:495</text:p>
          </table:table-cell>
          <table:covered-table-cell table:style-name="ce15"/>
          <table:table-cell table:style-name="ce16" office:value-type="float" office:value="376950.28" calcext:value-type="float">
            <text:p>376 950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5:060202:897</text:p>
          </table:table-cell>
          <table:covered-table-cell table:style-name="ce15"/>
          <table:table-cell table:style-name="ce16" office:value-type="float" office:value="448367.99" calcext:value-type="float">
            <text:p>448 367,9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5:060202:2465</text:p>
          </table:table-cell>
          <table:covered-table-cell table:style-name="ce15"/>
          <table:table-cell table:style-name="ce16" office:value-type="float" office:value="459777.92" calcext:value-type="float">
            <text:p>459 777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3:030208:472</text:p>
          </table:table-cell>
          <table:covered-table-cell table:style-name="ce15"/>
          <table:table-cell table:style-name="ce16" office:value-type="float" office:value="604431.4" calcext:value-type="float">
            <text:p>604 431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5:060202:3080</text:p>
          </table:table-cell>
          <table:covered-table-cell table:style-name="ce15"/>
          <table:table-cell table:style-name="ce16" office:value-type="float" office:value="1171855.05" calcext:value-type="float">
            <text:p>1 171 855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1:010401:4369</text:p>
          </table:table-cell>
          <table:covered-table-cell table:style-name="ce15"/>
          <table:table-cell table:style-name="ce16" office:value-type="float" office:value="735488.74" calcext:value-type="float">
            <text:p>735 488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5:060202:171</text:p>
          </table:table-cell>
          <table:covered-table-cell table:style-name="ce15"/>
          <table:table-cell table:style-name="ce16" office:value-type="float" office:value="274288.56" calcext:value-type="float">
            <text:p>274 288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5:060202:524</text:p>
          </table:table-cell>
          <table:covered-table-cell table:style-name="ce15"/>
          <table:table-cell table:style-name="ce16" office:value-type="float" office:value="449635.76" calcext:value-type="float">
            <text:p>449 635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5:060202:102</text:p>
          </table:table-cell>
          <table:covered-table-cell table:style-name="ce15"/>
          <table:table-cell table:style-name="ce16" office:value-type="float" office:value="1405525.05" calcext:value-type="float">
            <text:p>1 405 525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5:060202:235</text:p>
          </table:table-cell>
          <table:covered-table-cell table:style-name="ce15"/>
          <table:table-cell table:style-name="ce16" office:value-type="float" office:value="933417.9" calcext:value-type="float">
            <text:p>933 417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5:060202:3093</text:p>
          </table:table-cell>
          <table:covered-table-cell table:style-name="ce15"/>
          <table:table-cell table:style-name="ce16" office:value-type="float" office:value="466961.95" calcext:value-type="float">
            <text:p>466 961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5:060202:2348</text:p>
          </table:table-cell>
          <table:covered-table-cell table:style-name="ce15"/>
          <table:table-cell table:style-name="ce16" office:value-type="float" office:value="635121.9" calcext:value-type="float">
            <text:p>635 121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5:060202:795</text:p>
          </table:table-cell>
          <table:covered-table-cell table:style-name="ce15"/>
          <table:table-cell table:style-name="ce16" office:value-type="float" office:value="751125.9" calcext:value-type="float">
            <text:p>751 125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2:611203:1</text:p>
          </table:table-cell>
          <table:covered-table-cell table:style-name="ce15"/>
          <table:table-cell table:style-name="ce16" office:value-type="float" office:value="52021141.73" calcext:value-type="float">
            <text:p>52 021 141,7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5:060202:51</text:p>
          </table:table-cell>
          <table:covered-table-cell table:style-name="ce15"/>
          <table:table-cell table:style-name="ce16" office:value-type="float" office:value="1323740.55" calcext:value-type="float">
            <text:p>1 323 740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20701:9219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5:060202:2789</text:p>
          </table:table-cell>
          <table:covered-table-cell table:style-name="ce15"/>
          <table:table-cell table:style-name="ce16" office:value-type="float" office:value="846414.9" calcext:value-type="float">
            <text:p>846 414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5:060202:2726</text:p>
          </table:table-cell>
          <table:covered-table-cell table:style-name="ce15"/>
          <table:table-cell table:style-name="ce16" office:value-type="float" office:value="441606.55" calcext:value-type="float">
            <text:p>441 606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5:060202:730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5:060202:942</text:p>
          </table:table-cell>
          <table:covered-table-cell table:style-name="ce15"/>
          <table:table-cell table:style-name="ce16" office:value-type="float" office:value="390895.75" calcext:value-type="float">
            <text:p>390 895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1:020612:18</text:p>
          </table:table-cell>
          <table:covered-table-cell table:style-name="ce15"/>
          <table:table-cell table:style-name="ce16" office:value-type="float" office:value="97178.76" calcext:value-type="float">
            <text:p>97 178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20701:9208</text:p>
          </table:table-cell>
          <table:covered-table-cell table:style-name="ce15"/>
          <table:table-cell table:style-name="ce16" office:value-type="float" office:value="745490" calcext:value-type="float">
            <text:p>745 49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5:060202:3485</text:p>
          </table:table-cell>
          <table:covered-table-cell table:style-name="ce15"/>
          <table:table-cell table:style-name="ce16" office:value-type="float" office:value="249529.28" calcext:value-type="float">
            <text:p>249 529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5:060202:2948</text:p>
          </table:table-cell>
          <table:covered-table-cell table:style-name="ce15"/>
          <table:table-cell table:style-name="ce16" office:value-type="float" office:value="406531.58" calcext:value-type="float">
            <text:p>406 531,5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5:060202:836</text:p>
          </table:table-cell>
          <table:covered-table-cell table:style-name="ce15"/>
          <table:table-cell table:style-name="ce16" office:value-type="float" office:value="348636.75" calcext:value-type="float">
            <text:p>348 636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5:060202:588</text:p>
          </table:table-cell>
          <table:covered-table-cell table:style-name="ce15"/>
          <table:table-cell table:style-name="ce16" office:value-type="float" office:value="481330.01" calcext:value-type="float">
            <text:p>481 330,0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5:060202:2961</text:p>
          </table:table-cell>
          <table:covered-table-cell table:style-name="ce15"/>
          <table:table-cell table:style-name="ce16" office:value-type="float" office:value="750297.3" calcext:value-type="float">
            <text:p>750 297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5:060202:63</text:p>
          </table:table-cell>
          <table:covered-table-cell table:style-name="ce15"/>
          <table:table-cell table:style-name="ce16" office:value-type="float" office:value="511756.49" calcext:value-type="float">
            <text:p>511 756,4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2:020317:5285</text:p>
          </table:table-cell>
          <table:covered-table-cell table:style-name="ce15"/>
          <table:table-cell table:style-name="ce16" office:value-type="float" office:value="35274.36" calcext:value-type="float">
            <text:p>35 274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5:060202:143</text:p>
          </table:table-cell>
          <table:covered-table-cell table:style-name="ce15"/>
          <table:table-cell table:style-name="ce16" office:value-type="float" office:value="2026308.35" calcext:value-type="float">
            <text:p>2 026 308,3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5:060202:899</text:p>
          </table:table-cell>
          <table:covered-table-cell table:style-name="ce15"/>
          <table:table-cell table:style-name="ce16" office:value-type="float" office:value="1201842.7" calcext:value-type="float">
            <text:p>1 201 842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7:020301:1217</text:p>
          </table:table-cell>
          <table:covered-table-cell table:style-name="ce15"/>
          <table:table-cell table:style-name="ce16" office:value-type="float" office:value="7365876.12" calcext:value-type="float">
            <text:p>7 365 876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9:020408:684</text:p>
          </table:table-cell>
          <table:covered-table-cell table:style-name="ce15"/>
          <table:table-cell table:style-name="ce16" office:value-type="float" office:value="416673.74" calcext:value-type="float">
            <text:p>416 673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5:060202:16</text:p>
          </table:table-cell>
          <table:covered-table-cell table:style-name="ce15"/>
          <table:table-cell table:style-name="ce16" office:value-type="float" office:value="676551.9" calcext:value-type="float">
            <text:p>676 551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5:060202:956</text:p>
          </table:table-cell>
          <table:covered-table-cell table:style-name="ce15"/>
          <table:table-cell table:style-name="ce16" office:value-type="float" office:value="346946.39" calcext:value-type="float">
            <text:p>346 946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0:010801:572</text:p>
          </table:table-cell>
          <table:covered-table-cell table:style-name="ce15"/>
          <table:table-cell table:style-name="ce16" office:value-type="float" office:value="686165.52" calcext:value-type="float">
            <text:p>686 165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5:060202:599</text:p>
          </table:table-cell>
          <table:covered-table-cell table:style-name="ce15"/>
          <table:table-cell table:style-name="ce16" office:value-type="float" office:value="551902.54" calcext:value-type="float">
            <text:p>551 902,5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5:060202:946</text:p>
          </table:table-cell>
          <table:covered-table-cell table:style-name="ce15"/>
          <table:table-cell table:style-name="ce16" office:value-type="float" office:value="262428.39" calcext:value-type="float">
            <text:p>262 428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7:020102:259</text:p>
          </table:table-cell>
          <table:covered-table-cell table:style-name="ce15"/>
          <table:table-cell table:style-name="ce16" office:value-type="float" office:value="299318.4" calcext:value-type="float">
            <text:p>299 318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9:000000:199</text:p>
          </table:table-cell>
          <table:covered-table-cell table:style-name="ce15"/>
          <table:table-cell table:style-name="ce16" office:value-type="float" office:value="159487696.2" calcext:value-type="float">
            <text:p>159 487 696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7:010404:861</text:p>
          </table:table-cell>
          <table:covered-table-cell table:style-name="ce15"/>
          <table:table-cell table:style-name="ce16" office:value-type="float" office:value="467807.13" calcext:value-type="float">
            <text:p>467 807,1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5:060202:884</text:p>
          </table:table-cell>
          <table:covered-table-cell table:style-name="ce15"/>
          <table:table-cell table:style-name="ce16" office:value-type="float" office:value="144103.19" calcext:value-type="float">
            <text:p>144 103,1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5:060202:3055</text:p>
          </table:table-cell>
          <table:covered-table-cell table:style-name="ce15"/>
          <table:table-cell table:style-name="ce16" office:value-type="float" office:value="366385.53" calcext:value-type="float">
            <text:p>366 385,5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5:060202:3031</text:p>
          </table:table-cell>
          <table:covered-table-cell table:style-name="ce15"/>
          <table:table-cell table:style-name="ce16" office:value-type="float" office:value="529505.27" calcext:value-type="float">
            <text:p>529 505,2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5:060202:966</text:p>
          </table:table-cell>
          <table:covered-table-cell table:style-name="ce15"/>
          <table:table-cell table:style-name="ce16" office:value-type="float" office:value="4508588.07" calcext:value-type="float">
            <text:p>4 508 588,0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5:060202:919</text:p>
          </table:table-cell>
          <table:covered-table-cell table:style-name="ce15"/>
          <table:table-cell table:style-name="ce16" office:value-type="float" office:value="683595" calcext:value-type="float">
            <text:p>683 5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9:020408:685</text:p>
          </table:table-cell>
          <table:covered-table-cell table:style-name="ce15"/>
          <table:table-cell table:style-name="ce16" office:value-type="float" office:value="416673.74" calcext:value-type="float">
            <text:p>416 673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10409:436</text:p>
          </table:table-cell>
          <table:covered-table-cell table:style-name="ce15"/>
          <table:table-cell table:style-name="ce16" office:value-type="float" office:value="1646358.21" calcext:value-type="float">
            <text:p>1 646 358,2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2:080501:4030</text:p>
          </table:table-cell>
          <table:covered-table-cell table:style-name="ce15"/>
          <table:table-cell table:style-name="ce16" office:value-type="float" office:value="41687.88" calcext:value-type="float">
            <text:p>41 687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20901:2923</text:p>
          </table:table-cell>
          <table:covered-table-cell table:style-name="ce15"/>
          <table:table-cell table:style-name="ce16" office:value-type="float" office:value="372745" calcext:value-type="float">
            <text:p>372 74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5:060202:824</text:p>
          </table:table-cell>
          <table:covered-table-cell table:style-name="ce15"/>
          <table:table-cell table:style-name="ce16" office:value-type="float" office:value="608529.6" calcext:value-type="float">
            <text:p>608 529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1:050501:226</text:p>
          </table:table-cell>
          <table:covered-table-cell table:style-name="ce15"/>
          <table:table-cell table:style-name="ce16" office:value-type="float" office:value="250093" calcext:value-type="float">
            <text:p>250 093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5:060202:981</text:p>
          </table:table-cell>
          <table:covered-table-cell table:style-name="ce15"/>
          <table:table-cell table:style-name="ce16" office:value-type="float" office:value="321168.4" calcext:value-type="float">
            <text:p>321 168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20203:894</text:p>
          </table:table-cell>
          <table:covered-table-cell table:style-name="ce15"/>
          <table:table-cell table:style-name="ce16" office:value-type="float" office:value="1009541.61" calcext:value-type="float">
            <text:p>1 009 541,6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80217:402</text:p>
          </table:table-cell>
          <table:covered-table-cell table:style-name="ce15"/>
          <table:table-cell table:style-name="ce16" office:value-type="float" office:value="6809356.26" calcext:value-type="float">
            <text:p>6 809 356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2:030407:77</text:p>
          </table:table-cell>
          <table:covered-table-cell table:style-name="ce15"/>
          <table:table-cell table:style-name="ce16" office:value-type="float" office:value="32426.4" calcext:value-type="float">
            <text:p>32 426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21037:1243</text:p>
          </table:table-cell>
          <table:covered-table-cell table:style-name="ce15"/>
          <table:table-cell table:style-name="ce16" office:value-type="float" office:value="1288659.88" calcext:value-type="float">
            <text:p>1 288 659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5:060202:179</text:p>
          </table:table-cell>
          <table:covered-table-cell table:style-name="ce15"/>
          <table:table-cell table:style-name="ce16" office:value-type="float" office:value="56711.2" calcext:value-type="float">
            <text:p>56 711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5:060202:791</text:p>
          </table:table-cell>
          <table:covered-table-cell table:style-name="ce15"/>
          <table:table-cell table:style-name="ce16" office:value-type="float" office:value="2099719.05" calcext:value-type="float">
            <text:p>2 099 719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5:060202:727</text:p>
          </table:table-cell>
          <table:covered-table-cell table:style-name="ce15"/>
          <table:table-cell table:style-name="ce16" office:value-type="float" office:value="342297.9" calcext:value-type="float">
            <text:p>342 297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11101:379</text:p>
          </table:table-cell>
          <table:covered-table-cell table:style-name="ce15"/>
          <table:table-cell table:style-name="ce16" office:value-type="float" office:value="97993" calcext:value-type="float">
            <text:p>97 993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5:060202:3440</text:p>
          </table:table-cell>
          <table:covered-table-cell table:style-name="ce15"/>
          <table:table-cell table:style-name="ce16" office:value-type="float" office:value="409912.3" calcext:value-type="float">
            <text:p>409 912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5:060202:989</text:p>
          </table:table-cell>
          <table:covered-table-cell table:style-name="ce15"/>
          <table:table-cell table:style-name="ce16" office:value-type="float" office:value="218545.6" calcext:value-type="float">
            <text:p>218 545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5:060202:433</text:p>
          </table:table-cell>
          <table:covered-table-cell table:style-name="ce15"/>
          <table:table-cell table:style-name="ce16" office:value-type="float" office:value="259047.67" calcext:value-type="float">
            <text:p>259 047,6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5:060202:558</text:p>
          </table:table-cell>
          <table:covered-table-cell table:style-name="ce15"/>
          <table:table-cell table:style-name="ce16" office:value-type="float" office:value="469497.49" calcext:value-type="float">
            <text:p>469 497,4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3:030215:879</text:p>
          </table:table-cell>
          <table:covered-table-cell table:style-name="ce15"/>
          <table:table-cell table:style-name="ce16" office:value-type="float" office:value="433714.9" calcext:value-type="float">
            <text:p>433 714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5:060202:955</text:p>
          </table:table-cell>
          <table:covered-table-cell table:style-name="ce15"/>
          <table:table-cell table:style-name="ce16" office:value-type="float" office:value="481752.6" calcext:value-type="float">
            <text:p>481 752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5:060202:251</text:p>
          </table:table-cell>
          <table:covered-table-cell table:style-name="ce15"/>
          <table:table-cell table:style-name="ce16" office:value-type="float" office:value="712596" calcext:value-type="float">
            <text:p>712 59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5:610518:1</text:p>
          </table:table-cell>
          <table:covered-table-cell table:style-name="ce15"/>
          <table:table-cell table:style-name="ce16" office:value-type="float" office:value="31811343.82" calcext:value-type="float">
            <text:p>31 811 343,8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20701:9214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20823:550</text:p>
          </table:table-cell>
          <table:covered-table-cell table:style-name="ce15"/>
          <table:table-cell table:style-name="ce16" office:value-type="float" office:value="110810" calcext:value-type="float">
            <text:p>110 81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5:060202:892</text:p>
          </table:table-cell>
          <table:covered-table-cell table:style-name="ce15"/>
          <table:table-cell table:style-name="ce16" office:value-type="float" office:value="200307.66" calcext:value-type="float">
            <text:p>200 307,6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5:060202:554</text:p>
          </table:table-cell>
          <table:covered-table-cell table:style-name="ce15"/>
          <table:table-cell table:style-name="ce16" office:value-type="float" office:value="354130.42" calcext:value-type="float">
            <text:p>354 130,4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5:060202:150</text:p>
          </table:table-cell>
          <table:covered-table-cell table:style-name="ce15"/>
          <table:table-cell table:style-name="ce16" office:value-type="float" office:value="1388389.25" calcext:value-type="float">
            <text:p>1 388 389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5:060202:3445</text:p>
          </table:table-cell>
          <table:covered-table-cell table:style-name="ce15"/>
          <table:table-cell table:style-name="ce16" office:value-type="float" office:value="1941817.55" calcext:value-type="float">
            <text:p>1 941 817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1:010401:4368</text:p>
          </table:table-cell>
          <table:covered-table-cell table:style-name="ce15"/>
          <table:table-cell table:style-name="ce16" office:value-type="float" office:value="853312.7" calcext:value-type="float">
            <text:p>853 312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5:060202:896</text:p>
          </table:table-cell>
          <table:covered-table-cell table:style-name="ce15"/>
          <table:table-cell table:style-name="ce16" office:value-type="float" office:value="1109495.4" calcext:value-type="float">
            <text:p>1 109 495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30701:194</text:p>
          </table:table-cell>
          <table:covered-table-cell table:style-name="ce15"/>
          <table:table-cell table:style-name="ce16" office:value-type="float" office:value="118241.2" calcext:value-type="float">
            <text:p>118 241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5:060202:306</text:p>
          </table:table-cell>
          <table:covered-table-cell table:style-name="ce15"/>
          <table:table-cell table:style-name="ce16" office:value-type="float" office:value="150864.63" calcext:value-type="float">
            <text:p>150 864,6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6:010101:777</text:p>
          </table:table-cell>
          <table:covered-table-cell table:style-name="ce15"/>
          <table:table-cell table:style-name="ce16" office:value-type="float" office:value="58336.2" calcext:value-type="float">
            <text:p>58 336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5:060202:448</text:p>
          </table:table-cell>
          <table:covered-table-cell table:style-name="ce15"/>
          <table:table-cell table:style-name="ce16" office:value-type="float" office:value="352017.47" calcext:value-type="float">
            <text:p>352 017,4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5:060202:253</text:p>
          </table:table-cell>
          <table:covered-table-cell table:style-name="ce15"/>
          <table:table-cell table:style-name="ce16" office:value-type="float" office:value="1176528.45" calcext:value-type="float">
            <text:p>1 176 528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5:060202:3410</text:p>
          </table:table-cell>
          <table:covered-table-cell table:style-name="ce15"/>
          <table:table-cell table:style-name="ce16" office:value-type="float" office:value="886602" calcext:value-type="float">
            <text:p>886 602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5:060202:3289</text:p>
          </table:table-cell>
          <table:covered-table-cell table:style-name="ce15"/>
          <table:table-cell table:style-name="ce16" office:value-type="float" office:value="355820.78" calcext:value-type="float">
            <text:p>355 820,7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4:021037:1240</text:p>
          </table:table-cell>
          <table:covered-table-cell table:style-name="ce15"/>
          <table:table-cell table:style-name="ce16" office:value-type="float" office:value="1168019.24" calcext:value-type="float">
            <text:p>1 168 019,2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5:060202:619</text:p>
          </table:table-cell>
          <table:covered-table-cell table:style-name="ce15"/>
          <table:table-cell table:style-name="ce16" office:value-type="float" office:value="439493.6" calcext:value-type="float">
            <text:p>439 493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6:020302:368</text:p>
          </table:table-cell>
          <table:covered-table-cell table:style-name="ce15"/>
          <table:table-cell table:style-name="ce16" office:value-type="float" office:value="434515.62" calcext:value-type="float">
            <text:p>434 515,6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20602:628</text:p>
          </table:table-cell>
          <table:covered-table-cell table:style-name="ce15"/>
          <table:table-cell table:style-name="ce16" office:value-type="float" office:value="67087.12" calcext:value-type="float">
            <text:p>67 087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5:060202:502</text:p>
          </table:table-cell>
          <table:covered-table-cell table:style-name="ce15"/>
          <table:table-cell table:style-name="ce16" office:value-type="float" office:value="232424.5" calcext:value-type="float">
            <text:p>232 424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5:060202:2764</text:p>
          </table:table-cell>
          <table:covered-table-cell table:style-name="ce15"/>
          <table:table-cell table:style-name="ce16" office:value-type="float" office:value="543873.33" calcext:value-type="float">
            <text:p>543 873,3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5:060202:94</text:p>
          </table:table-cell>
          <table:covered-table-cell table:style-name="ce15"/>
          <table:table-cell table:style-name="ce16" office:value-type="float" office:value="62120.73" calcext:value-type="float">
            <text:p>62 120,7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5:060202:304</text:p>
          </table:table-cell>
          <table:covered-table-cell table:style-name="ce15"/>
          <table:table-cell table:style-name="ce16" office:value-type="float" office:value="5604957.63" calcext:value-type="float">
            <text:p>5 604 957,6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9:010204:1702</text:p>
          </table:table-cell>
          <table:covered-table-cell table:style-name="ce15"/>
          <table:table-cell table:style-name="ce16" office:value-type="float" office:value="59916.51" calcext:value-type="float">
            <text:p>59 916,5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8:010105:392</text:p>
          </table:table-cell>
          <table:covered-table-cell table:style-name="ce15"/>
          <table:table-cell table:style-name="ce16" office:value-type="float" office:value="47627.41" calcext:value-type="float">
            <text:p>47 627,4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5:060202:857</text:p>
          </table:table-cell>
          <table:covered-table-cell table:style-name="ce15"/>
          <table:table-cell table:style-name="ce16" office:value-type="float" office:value="697266.9" calcext:value-type="float">
            <text:p>697 266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3:030224:460</text:p>
          </table:table-cell>
          <table:covered-table-cell table:style-name="ce15"/>
          <table:table-cell table:style-name="ce16" office:value-type="float" office:value="62064" calcext:value-type="float">
            <text:p>62 06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01:020612:17</text:p>
          </table:table-cell>
          <table:covered-table-cell table:style-name="ce15"/>
          <table:table-cell table:style-name="ce16" office:value-type="float" office:value="463859.2" calcext:value-type="float">
            <text:p>463 85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20901:2921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7:010204:829</text:p>
          </table:table-cell>
          <table:covered-table-cell table:style-name="ce15"/>
          <table:table-cell table:style-name="ce16" office:value-type="float" office:value="17100042.96" calcext:value-type="float">
            <text:p>17 100 042,9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2:070109:19</text:p>
          </table:table-cell>
          <table:covered-table-cell table:style-name="ce15"/>
          <table:table-cell table:style-name="ce16" office:value-type="float" office:value="32641.44" calcext:value-type="float">
            <text:p>32 641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5:060202:147</text:p>
          </table:table-cell>
          <table:covered-table-cell table:style-name="ce15"/>
          <table:table-cell table:style-name="ce16" office:value-type="float" office:value="1223427.9" calcext:value-type="float">
            <text:p>1 223 427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1:020401:1</text:p>
          </table:table-cell>
          <table:covered-table-cell table:style-name="ce15"/>
          <table:table-cell table:style-name="ce16" office:value-type="float" office:value="939588.54" calcext:value-type="float">
            <text:p>939 588,5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5:060202:273</text:p>
          </table:table-cell>
          <table:covered-table-cell table:style-name="ce15"/>
          <table:table-cell table:style-name="ce16" office:value-type="float" office:value="664951.5" calcext:value-type="float">
            <text:p>664 951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5:060202:853</text:p>
          </table:table-cell>
          <table:covered-table-cell table:style-name="ce15"/>
          <table:table-cell table:style-name="ce16" office:value-type="float" office:value="424702.95" calcext:value-type="float">
            <text:p>424 702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5:060202:869</text:p>
          </table:table-cell>
          <table:covered-table-cell table:style-name="ce15"/>
          <table:table-cell table:style-name="ce16" office:value-type="float" office:value="1196779.85" calcext:value-type="float">
            <text:p>1 196 779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5:060202:930</text:p>
          </table:table-cell>
          <table:covered-table-cell table:style-name="ce15"/>
          <table:table-cell table:style-name="ce16" office:value-type="float" office:value="258625.08" calcext:value-type="float">
            <text:p>258 625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5:060202:863</text:p>
          </table:table-cell>
          <table:covered-table-cell table:style-name="ce15"/>
          <table:table-cell table:style-name="ce16" office:value-type="float" office:value="347817.5" calcext:value-type="float">
            <text:p>347 817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5:060202:96</text:p>
          </table:table-cell>
          <table:covered-table-cell table:style-name="ce15"/>
          <table:table-cell table:style-name="ce16" office:value-type="float" office:value="1196912.7" calcext:value-type="float">
            <text:p>1 196 912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5:060202:2378</text:p>
          </table:table-cell>
          <table:covered-table-cell table:style-name="ce15"/>
          <table:table-cell table:style-name="ce16" office:value-type="float" office:value="2656363.68" calcext:value-type="float">
            <text:p>2 656 363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5:060202:429</text:p>
          </table:table-cell>
          <table:covered-table-cell table:style-name="ce15"/>
          <table:table-cell table:style-name="ce16" office:value-type="float" office:value="643407.9" calcext:value-type="float">
            <text:p>643 407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5:060202:652</text:p>
          </table:table-cell>
          <table:covered-table-cell table:style-name="ce15"/>
          <table:table-cell table:style-name="ce16" office:value-type="float" office:value="873758.7" calcext:value-type="float">
            <text:p>873 758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2:080301:527</text:p>
          </table:table-cell>
          <table:covered-table-cell table:style-name="ce15"/>
          <table:table-cell table:style-name="ce16" office:value-type="float" office:value="29871.49" calcext:value-type="float">
            <text:p>29 871,4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5:060202:190</text:p>
          </table:table-cell>
          <table:covered-table-cell table:style-name="ce15"/>
          <table:table-cell table:style-name="ce16" office:value-type="float" office:value="484288.14" calcext:value-type="float">
            <text:p>484 288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5:060202:212</text:p>
          </table:table-cell>
          <table:covered-table-cell table:style-name="ce15"/>
          <table:table-cell table:style-name="ce16" office:value-type="float" office:value="1036164.3" calcext:value-type="float">
            <text:p>1 036 164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5:060202:2332</text:p>
          </table:table-cell>
          <table:covered-table-cell table:style-name="ce15"/>
          <table:table-cell table:style-name="ce16" office:value-type="float" office:value="368921.07" calcext:value-type="float">
            <text:p>368 921,0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31017:134</text:p>
          </table:table-cell>
          <table:covered-table-cell table:style-name="ce15"/>
          <table:table-cell table:style-name="ce16" office:value-type="float" office:value="46594.44" calcext:value-type="float">
            <text:p>46 594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5:060202:3017</text:p>
          </table:table-cell>
          <table:covered-table-cell table:style-name="ce15"/>
          <table:table-cell table:style-name="ce16" office:value-type="float" office:value="622475.07" calcext:value-type="float">
            <text:p>622 475,0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4:040502:455</text:p>
          </table:table-cell>
          <table:covered-table-cell table:style-name="ce15"/>
          <table:table-cell table:style-name="ce16" office:value-type="float" office:value="1766310" calcext:value-type="float">
            <text:p>1 766 31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5:060202:10</text:p>
          </table:table-cell>
          <table:covered-table-cell table:style-name="ce15"/>
          <table:table-cell table:style-name="ce16" office:value-type="float" office:value="513024.26" calcext:value-type="float">
            <text:p>513 024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5:060202:833</text:p>
          </table:table-cell>
          <table:covered-table-cell table:style-name="ce15"/>
          <table:table-cell table:style-name="ce16" office:value-type="float" office:value="76076" calcext:value-type="float">
            <text:p>76 07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5:060202:3059</text:p>
          </table:table-cell>
          <table:covered-table-cell table:style-name="ce15"/>
          <table:table-cell table:style-name="ce16" office:value-type="float" office:value="622692.9" calcext:value-type="float">
            <text:p>622 692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5:060202:829</text:p>
          </table:table-cell>
          <table:covered-table-cell table:style-name="ce15"/>
          <table:table-cell table:style-name="ce16" office:value-type="float" office:value="183102.48" calcext:value-type="float">
            <text:p>183 102,4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5:060202:287</text:p>
          </table:table-cell>
          <table:covered-table-cell table:style-name="ce15"/>
          <table:table-cell table:style-name="ce16" office:value-type="float" office:value="558241.39" calcext:value-type="float">
            <text:p>558 241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5:060202:2650</text:p>
          </table:table-cell>
          <table:covered-table-cell table:style-name="ce15"/>
          <table:table-cell table:style-name="ce16" office:value-type="float" office:value="1212747.3" calcext:value-type="float">
            <text:p>1 212 747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5:060202:35</text:p>
          </table:table-cell>
          <table:covered-table-cell table:style-name="ce15"/>
          <table:table-cell table:style-name="ce16" office:value-type="float" office:value="1036164.3" calcext:value-type="float">
            <text:p>1 036 164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5:060202:878</text:p>
          </table:table-cell>
          <table:covered-table-cell table:style-name="ce15"/>
          <table:table-cell table:style-name="ce16" office:value-type="float" office:value="630926.87" calcext:value-type="float">
            <text:p>630 926,8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2:030204:4038</text:p>
          </table:table-cell>
          <table:covered-table-cell table:style-name="ce15"/>
          <table:table-cell table:style-name="ce16" office:value-type="float" office:value="455940" calcext:value-type="float">
            <text:p>455 94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5:060202:870</text:p>
          </table:table-cell>
          <table:covered-table-cell table:style-name="ce15"/>
          <table:table-cell table:style-name="ce16" office:value-type="float" office:value="624764.4" calcext:value-type="float">
            <text:p>624 764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5:060202:3407</text:p>
          </table:table-cell>
          <table:covered-table-cell table:style-name="ce15"/>
          <table:table-cell table:style-name="ce16" office:value-type="float" office:value="464426.41" calcext:value-type="float">
            <text:p>464 426,4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5:060202:109</text:p>
          </table:table-cell>
          <table:covered-table-cell table:style-name="ce15"/>
          <table:table-cell table:style-name="ce16" office:value-type="float" office:value="1590124.35" calcext:value-type="float">
            <text:p>1 590 124,3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4:020206:1151</text:p>
          </table:table-cell>
          <table:covered-table-cell table:style-name="ce15"/>
          <table:table-cell table:style-name="ce16" office:value-type="float" office:value="894588" calcext:value-type="float">
            <text:p>894 58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5:060202:784</text:p>
          </table:table-cell>
          <table:covered-table-cell table:style-name="ce15"/>
          <table:table-cell table:style-name="ce16" office:value-type="float" office:value="312294.01" calcext:value-type="float">
            <text:p>312 294,0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6:020302:355</text:p>
          </table:table-cell>
          <table:covered-table-cell table:style-name="ce15"/>
          <table:table-cell table:style-name="ce16" office:value-type="float" office:value="632336.82" calcext:value-type="float">
            <text:p>632 336,8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5:060202:302</text:p>
          </table:table-cell>
          <table:covered-table-cell table:style-name="ce15"/>
          <table:table-cell table:style-name="ce16" office:value-type="float" office:value="682766.4" calcext:value-type="float">
            <text:p>682 766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5:060202:789</text:p>
          </table:table-cell>
          <table:covered-table-cell table:style-name="ce15"/>
          <table:table-cell table:style-name="ce16" office:value-type="float" office:value="1336981.85" calcext:value-type="float">
            <text:p>1 336 981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3:010304:200</text:p>
          </table:table-cell>
          <table:covered-table-cell table:style-name="ce15"/>
          <table:table-cell table:style-name="ce16" office:value-type="float" office:value="1486192.19" calcext:value-type="float">
            <text:p>1 486 192,1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2:000000:2934</text:p>
          </table:table-cell>
          <table:covered-table-cell table:style-name="ce15"/>
          <table:table-cell table:style-name="ce16" office:value-type="float" office:value="23196659.39" calcext:value-type="float">
            <text:p>23 196 659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5:060202:27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5:060202:941</text:p>
          </table:table-cell>
          <table:covered-table-cell table:style-name="ce15"/>
          <table:table-cell table:style-name="ce16" office:value-type="float" office:value="422167.41" calcext:value-type="float">
            <text:p>422 167,4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5:060202:3307</text:p>
          </table:table-cell>
          <table:covered-table-cell table:style-name="ce15"/>
          <table:table-cell table:style-name="ce16" office:value-type="float" office:value="448790.58" calcext:value-type="float">
            <text:p>448 790,5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10805:282</text:p>
          </table:table-cell>
          <table:covered-table-cell table:style-name="ce15"/>
          <table:table-cell table:style-name="ce16" office:value-type="float" office:value="859618.1" calcext:value-type="float">
            <text:p>859 618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5:060202:59</text:p>
          </table:table-cell>
          <table:covered-table-cell table:style-name="ce15"/>
          <table:table-cell table:style-name="ce16" office:value-type="float" office:value="1285185" calcext:value-type="float">
            <text:p>1 285 18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2:000000:2936</text:p>
          </table:table-cell>
          <table:covered-table-cell table:style-name="ce15"/>
          <table:table-cell table:style-name="ce16" office:value-type="float" office:value="6563337.27" calcext:value-type="float">
            <text:p>6 563 337,2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6:020302:472</text:p>
          </table:table-cell>
          <table:covered-table-cell table:style-name="ce15"/>
          <table:table-cell table:style-name="ce16" office:value-type="float" office:value="492124.71" calcext:value-type="float">
            <text:p>492 124,7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5:060202:3058</text:p>
          </table:table-cell>
          <table:covered-table-cell table:style-name="ce15"/>
          <table:table-cell table:style-name="ce16" office:value-type="float" office:value="822385.5" calcext:value-type="float">
            <text:p>822 385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5:060202:890</text:p>
          </table:table-cell>
          <table:covered-table-cell table:style-name="ce15"/>
          <table:table-cell table:style-name="ce16" office:value-type="float" office:value="369343.66" calcext:value-type="float">
            <text:p>369 343,6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5:060202:3428</text:p>
          </table:table-cell>
          <table:covered-table-cell table:style-name="ce15"/>
          <table:table-cell table:style-name="ce16" office:value-type="float" office:value="380753.59" calcext:value-type="float">
            <text:p>380 753,5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20701:9217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4:020701:9213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5:060202:594</text:p>
          </table:table-cell>
          <table:covered-table-cell table:style-name="ce15"/>
          <table:table-cell table:style-name="ce16" office:value-type="float" office:value="275106.09" calcext:value-type="float">
            <text:p>275 106,0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2:000000:2935</text:p>
          </table:table-cell>
          <table:covered-table-cell table:style-name="ce15"/>
          <table:table-cell table:style-name="ce16" office:value-type="float" office:value="3160231.68" calcext:value-type="float">
            <text:p>3 160 231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9:010202:217</text:p>
          </table:table-cell>
          <table:covered-table-cell table:style-name="ce15"/>
          <table:table-cell table:style-name="ce16" office:value-type="float" office:value="1553680.73" calcext:value-type="float">
            <text:p>1 553 680,7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21037:1241</text:p>
          </table:table-cell>
          <table:covered-table-cell table:style-name="ce15"/>
          <table:table-cell table:style-name="ce16" office:value-type="float" office:value="1925197.16" calcext:value-type="float">
            <text:p>1 925 197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5:060202:2947</text:p>
          </table:table-cell>
          <table:covered-table-cell table:style-name="ce15"/>
          <table:table-cell table:style-name="ce16" office:value-type="float" office:value="642993.6" calcext:value-type="float">
            <text:p>642 993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21039:696</text:p>
          </table:table-cell>
          <table:covered-table-cell table:style-name="ce15"/>
          <table:table-cell table:style-name="ce16" office:value-type="float" office:value="1959193.6" calcext:value-type="float">
            <text:p>1 959 193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2:010211:122</text:p>
          </table:table-cell>
          <table:covered-table-cell table:style-name="ce15"/>
          <table:table-cell table:style-name="ce16" office:value-type="float" office:value="2291305.69" calcext:value-type="float">
            <text:p>2 291 305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5:060202:541</text:p>
          </table:table-cell>
          <table:covered-table-cell table:style-name="ce15"/>
          <table:table-cell table:style-name="ce16" office:value-type="float" office:value="549367" calcext:value-type="float">
            <text:p>549 367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5:060202:191</text:p>
          </table:table-cell>
          <table:covered-table-cell table:style-name="ce15"/>
          <table:table-cell table:style-name="ce16" office:value-type="float" office:value="618249.17" calcext:value-type="float">
            <text:p>618 249,1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5:060202:261</text:p>
          </table:table-cell>
          <table:covered-table-cell table:style-name="ce15"/>
          <table:table-cell table:style-name="ce16" office:value-type="float" office:value="734553.9" calcext:value-type="float">
            <text:p>734 553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5:060202:2917</text:p>
          </table:table-cell>
          <table:covered-table-cell table:style-name="ce15"/>
          <table:table-cell table:style-name="ce16" office:value-type="float" office:value="578103.12" calcext:value-type="float">
            <text:p>578 103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5:060202:205</text:p>
          </table:table-cell>
          <table:covered-table-cell table:style-name="ce15"/>
          <table:table-cell table:style-name="ce16" office:value-type="float" office:value="937975.2" calcext:value-type="float">
            <text:p>937 975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5:060202:860</text:p>
          </table:table-cell>
          <table:covered-table-cell table:style-name="ce15"/>
          <table:table-cell table:style-name="ce16" office:value-type="float" office:value="623107.2" calcext:value-type="float">
            <text:p>623 107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5:060202:920</text:p>
          </table:table-cell>
          <table:covered-table-cell table:style-name="ce15"/>
          <table:table-cell table:style-name="ce16" office:value-type="float" office:value="455129.43" calcext:value-type="float">
            <text:p>455 129,4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5:060202:2997</text:p>
          </table:table-cell>
          <table:covered-table-cell table:style-name="ce15"/>
          <table:table-cell table:style-name="ce16" office:value-type="float" office:value="486823.68" calcext:value-type="float">
            <text:p>486 823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9:010511:743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5:060308:920</text:p>
          </table:table-cell>
          <table:covered-table-cell table:style-name="ce15"/>
          <table:table-cell table:style-name="ce16" office:value-type="float" office:value="3348698.98" calcext:value-type="float">
            <text:p>3 348 698,9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11004:755</text:p>
          </table:table-cell>
          <table:covered-table-cell table:style-name="ce15"/>
          <table:table-cell table:style-name="ce16" office:value-type="float" office:value="99114.64" calcext:value-type="float">
            <text:p>99 114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5:060202:3068</text:p>
          </table:table-cell>
          <table:covered-table-cell table:style-name="ce15"/>
          <table:table-cell table:style-name="ce16" office:value-type="float" office:value="702652.8" calcext:value-type="float">
            <text:p>702 652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5:060202:929</text:p>
          </table:table-cell>
          <table:covered-table-cell table:style-name="ce15"/>
          <table:table-cell table:style-name="ce16" office:value-type="float" office:value="256934.72" calcext:value-type="float">
            <text:p>256 934,7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30819:1039</text:p>
          </table:table-cell>
          <table:covered-table-cell table:style-name="ce15"/>
          <table:table-cell table:style-name="ce16" office:value-type="float" office:value="651935.99" calcext:value-type="float">
            <text:p>651 935,9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10201:2456</text:p>
          </table:table-cell>
          <table:covered-table-cell table:style-name="ce15"/>
          <table:table-cell table:style-name="ce16" office:value-type="float" office:value="716800.23" calcext:value-type="float">
            <text:p>716 800,2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30337:236</text:p>
          </table:table-cell>
          <table:covered-table-cell table:style-name="ce15"/>
          <table:table-cell table:style-name="ce16" office:value-type="float" office:value="75683.23" calcext:value-type="float">
            <text:p>75 683,2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20701:9210</text:p>
          </table:table-cell>
          <table:covered-table-cell table:style-name="ce15"/>
          <table:table-cell table:style-name="ce16" office:value-type="float" office:value="633666.5" calcext:value-type="float">
            <text:p>633 666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5:060202:209</text:p>
          </table:table-cell>
          <table:covered-table-cell table:style-name="ce15"/>
          <table:table-cell table:style-name="ce16" office:value-type="float" office:value="962418.9" calcext:value-type="float">
            <text:p>962 418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40118:2227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10805:283</text:p>
          </table:table-cell>
          <table:covered-table-cell table:style-name="ce15"/>
          <table:table-cell table:style-name="ce16" office:value-type="float" office:value="849425" calcext:value-type="float">
            <text:p>849 42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5:060202:3505</text:p>
          </table:table-cell>
          <table:covered-table-cell table:style-name="ce15"/>
          <table:table-cell table:style-name="ce16" office:value-type="float" office:value="662465.7" calcext:value-type="float">
            <text:p>662 465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5:060202:3467</text:p>
          </table:table-cell>
          <table:covered-table-cell table:style-name="ce15"/>
          <table:table-cell table:style-name="ce16" office:value-type="float" office:value="367230.71" calcext:value-type="float">
            <text:p>367 230,7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3:030303:931</text:p>
          </table:table-cell>
          <table:covered-table-cell table:style-name="ce15"/>
          <table:table-cell table:style-name="ce16" office:value-type="float" office:value="420598.99" calcext:value-type="float">
            <text:p>420 598,9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2:030304:1723</text:p>
          </table:table-cell>
          <table:covered-table-cell table:style-name="ce15"/>
          <table:table-cell table:style-name="ce16" office:value-type="float" office:value="57430.1" calcext:value-type="float">
            <text:p>57 430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20701:9211</text:p>
          </table:table-cell>
          <table:covered-table-cell table:style-name="ce15"/>
          <table:table-cell table:style-name="ce16" office:value-type="float" office:value="780528.03" calcext:value-type="float">
            <text:p>780 528,0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5:060202:506</text:p>
          </table:table-cell>
          <table:covered-table-cell table:style-name="ce15"/>
          <table:table-cell table:style-name="ce16" office:value-type="float" office:value="382443.95" calcext:value-type="float">
            <text:p>382 443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1:040203:1055</text:p>
          </table:table-cell>
          <table:covered-table-cell table:style-name="ce15"/>
          <table:table-cell table:style-name="ce16" office:value-type="float" office:value="1514941.4" calcext:value-type="float">
            <text:p>1 514 941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5:060202:71</text:p>
          </table:table-cell>
          <table:covered-table-cell table:style-name="ce15"/>
          <table:table-cell table:style-name="ce16" office:value-type="float" office:value="1355675.45" calcext:value-type="float">
            <text:p>1 355 675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5:060202:954</text:p>
          </table:table-cell>
          <table:covered-table-cell table:style-name="ce15"/>
          <table:table-cell table:style-name="ce16" office:value-type="float" office:value="655008.3" calcext:value-type="float">
            <text:p>655 008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5:060202:3436</text:p>
          </table:table-cell>
          <table:covered-table-cell table:style-name="ce15"/>
          <table:table-cell table:style-name="ce16" office:value-type="float" office:value="622278.6" calcext:value-type="float">
            <text:p>622 278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5:060202:286</text:p>
          </table:table-cell>
          <table:covered-table-cell table:style-name="ce15"/>
          <table:table-cell table:style-name="ce16" office:value-type="float" office:value="1082151.6" calcext:value-type="float">
            <text:p>1 082 151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5:060202:3455</text:p>
          </table:table-cell>
          <table:covered-table-cell table:style-name="ce15"/>
          <table:table-cell table:style-name="ce16" office:value-type="float" office:value="466961.95" calcext:value-type="float">
            <text:p>466 961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5:060202:201</text:p>
          </table:table-cell>
          <table:covered-table-cell table:style-name="ce15"/>
          <table:table-cell table:style-name="ce16" office:value-type="float" office:value="702238.5" calcext:value-type="float">
            <text:p>702 238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5:060202:2951</text:p>
          </table:table-cell>
          <table:covered-table-cell table:style-name="ce15"/>
          <table:table-cell table:style-name="ce16" office:value-type="float" office:value="572609.45" calcext:value-type="float">
            <text:p>572 609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5:060202:800</text:p>
          </table:table-cell>
          <table:covered-table-cell table:style-name="ce15"/>
          <table:table-cell table:style-name="ce16" office:value-type="float" office:value="300884.08" calcext:value-type="float">
            <text:p>300 884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5:060202:440</text:p>
          </table:table-cell>
          <table:covered-table-cell table:style-name="ce15"/>
          <table:table-cell table:style-name="ce16" office:value-type="float" office:value="433999.93" calcext:value-type="float">
            <text:p>433 999,9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1:020501:713</text:p>
          </table:table-cell>
          <table:covered-table-cell table:style-name="ce15"/>
          <table:table-cell table:style-name="ce16" office:value-type="float" office:value="159259.87" calcext:value-type="float">
            <text:p>159 259,8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5:060202:3239</text:p>
          </table:table-cell>
          <table:covered-table-cell table:style-name="ce15"/>
          <table:table-cell table:style-name="ce16" office:value-type="float" office:value="1608428.5" calcext:value-type="float">
            <text:p>1 608 428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1:000000:11</text:p>
          </table:table-cell>
          <table:covered-table-cell table:style-name="ce15"/>
          <table:table-cell table:style-name="ce16" office:value-type="float" office:value="1205200" calcext:value-type="float">
            <text:p>1 205 2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5:060202:834</text:p>
          </table:table-cell>
          <table:covered-table-cell table:style-name="ce15"/>
          <table:table-cell table:style-name="ce16" office:value-type="float" office:value="225046.64" calcext:value-type="float">
            <text:p>225 046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5:060202:3018</text:p>
          </table:table-cell>
          <table:covered-table-cell table:style-name="ce15"/>
          <table:table-cell table:style-name="ce16" office:value-type="float" office:value="631807.5" calcext:value-type="float">
            <text:p>631 807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5:060202:234</text:p>
          </table:table-cell>
          <table:covered-table-cell table:style-name="ce15"/>
          <table:table-cell table:style-name="ce16" office:value-type="float" office:value="1463942.55" calcext:value-type="float">
            <text:p>1 463 942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20701:9216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5:060202:3366</text:p>
          </table:table-cell>
          <table:covered-table-cell table:style-name="ce15"/>
          <table:table-cell table:style-name="ce16" office:value-type="float" office:value="800013.3" calcext:value-type="float">
            <text:p>800 013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20701:9209</text:p>
          </table:table-cell>
          <table:covered-table-cell table:style-name="ce15"/>
          <table:table-cell table:style-name="ce16" office:value-type="float" office:value="745490" calcext:value-type="float">
            <text:p>745 49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5:060202:3374</text:p>
          </table:table-cell>
          <table:covered-table-cell table:style-name="ce15"/>
          <table:table-cell table:style-name="ce16" office:value-type="float" office:value="158471.25" calcext:value-type="float">
            <text:p>158 471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5:060202:605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5:060202:280</text:p>
          </table:table-cell>
          <table:covered-table-cell table:style-name="ce15"/>
          <table:table-cell table:style-name="ce16" office:value-type="float" office:value="1155897" calcext:value-type="float">
            <text:p>1 155 897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2:060601:172</text:p>
          </table:table-cell>
          <table:covered-table-cell table:style-name="ce15"/>
          <table:table-cell table:style-name="ce16" office:value-type="float" office:value="323371.72" calcext:value-type="float">
            <text:p>323 371,7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4:050304:9</text:p>
          </table:table-cell>
          <table:covered-table-cell table:style-name="ce15"/>
          <table:table-cell table:style-name="ce16" office:value-type="float" office:value="1735000" calcext:value-type="float">
            <text:p>1 735 0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5:060202:172</text:p>
          </table:table-cell>
          <table:covered-table-cell table:style-name="ce15"/>
          <table:table-cell table:style-name="ce16" office:value-type="float" office:value="659979.9" calcext:value-type="float">
            <text:p>659 979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5:060202:575</text:p>
          </table:table-cell>
          <table:covered-table-cell table:style-name="ce15"/>
          <table:table-cell table:style-name="ce16" office:value-type="float" office:value="304264.8" calcext:value-type="float">
            <text:p>304 264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5:060202:3426</text:p>
          </table:table-cell>
          <table:covered-table-cell table:style-name="ce15"/>
          <table:table-cell table:style-name="ce16" office:value-type="float" office:value="373569.56" calcext:value-type="float">
            <text:p>373 569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40118:2228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5:060202:1001</text:p>
          </table:table-cell>
          <table:covered-table-cell table:style-name="ce15"/>
          <table:table-cell table:style-name="ce16" office:value-type="float" office:value="1047764.7" calcext:value-type="float">
            <text:p>1 047 764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5:060202:922</text:p>
          </table:table-cell>
          <table:covered-table-cell table:style-name="ce15"/>
          <table:table-cell table:style-name="ce16" office:value-type="float" office:value="272570.55" calcext:value-type="float">
            <text:p>272 570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60202:374</text:p>
          </table:table-cell>
          <table:covered-table-cell table:style-name="ce15"/>
          <table:table-cell table:style-name="ce16" office:value-type="float" office:value="1538327.5" calcext:value-type="float">
            <text:p>1 538 327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2:060416:327</text:p>
          </table:table-cell>
          <table:covered-table-cell table:style-name="ce15"/>
          <table:table-cell table:style-name="ce16" office:value-type="float" office:value="2604500.81" calcext:value-type="float">
            <text:p>2 604 500,8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5:060202:60</text:p>
          </table:table-cell>
          <table:covered-table-cell table:style-name="ce15"/>
          <table:table-cell table:style-name="ce16" office:value-type="float" office:value="1277006.55" calcext:value-type="float">
            <text:p>1 277 006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5:060202:818</text:p>
          </table:table-cell>
          <table:covered-table-cell table:style-name="ce15"/>
          <table:table-cell table:style-name="ce16" office:value-type="float" office:value="683595" calcext:value-type="float">
            <text:p>683 5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30601:136</text:p>
          </table:table-cell>
          <table:covered-table-cell table:style-name="ce15"/>
          <table:table-cell table:style-name="ce16" office:value-type="float" office:value="602481.28" calcext:value-type="float">
            <text:p>602 481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4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607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60202:3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5:060202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502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50104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607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501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9:010302:5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302:5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502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5:060202:3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50204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50204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50104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50103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502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607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602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307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30301:3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50205:2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50204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502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502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7:020307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5:0604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4:010309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2:0903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4:040105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818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502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9:01060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50205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50104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7:010104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5021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50205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4:04032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7:030105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5:060202:3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9:010302:5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5:060202:3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5:060202: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9:010305:5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9:010305:5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7:030202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9:010607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50104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501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501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30501:1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30501:1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501:1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30501:1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30501:1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30501:1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30501:1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30501:1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30501:1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30501:1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30501:1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30501:1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30501:1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30501:1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501:1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30501:1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501:1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30501:1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30501:1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30501:1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50205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50205:2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7:020307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50205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4:04032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50205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50205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60202:3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50205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50103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50103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50103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50103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50103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50103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50103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50103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50103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50103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50103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00000:9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7:030105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50204:1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50205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502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50214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50104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9:010104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502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9:010302:5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50205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501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5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9:010305:5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4:0502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7:030202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501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4:04011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50104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9:0106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4:0103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7:020206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9:010305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5:060202:3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9:010302:5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50205:1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50103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9:01060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50205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50104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9:010204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4:0103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5:0602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10607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5:0602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502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50204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4:0103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502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502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5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3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5:060202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50205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9:0106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4:0502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9:010204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9:010104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30501:16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9:010302:5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602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9:010607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9:010401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9:0106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50104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50205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9:0106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7:010104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4:0403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5020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5:06020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50103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50104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6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502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5:060202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5010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50103: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9:0106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7:030105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3:070206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4:0502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9:0106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20701:7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5020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4:000000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5:0602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50205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50104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50204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5:0602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5:06020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9:010302:5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50204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9:010305:5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9:02011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9:0201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502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502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50205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4:010309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50103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50104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5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9:010607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502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5020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502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9:010302:5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5:060202:2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5:060202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9:020216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7:010104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9:010607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9:0106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0:050205:1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9:010607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5:060202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50205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8:0301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50205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9:010104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7:030105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4:000000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50214:5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50104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4:0103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50205:2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4:010303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9:010302:5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502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502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9:0103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50205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5:060202:3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502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5:060202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7:0101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2:060503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50202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4:0103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5:060202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502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502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5:060202:2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501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5:0602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502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502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501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50104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4:0103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501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50104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50104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5:060202:3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9:010607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7:010104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50104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5020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9:0106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5:060202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5:060202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1:0102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50103:1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502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502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5:060202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50104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9:01060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502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2:050206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2:000000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9:0103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5:06020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502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7:0301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502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50205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50204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50205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501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9:010305:5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50104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502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50204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2:03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50204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5:0403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50205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502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50104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50204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1:010201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501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00000:9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50103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8:0603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502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50202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9:010607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50204:1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9:0106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5:060202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9:01060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7:01010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9:0106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501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50104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50204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502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9:010607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0:010115:3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4:000000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3:04020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5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9:010607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50205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502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50204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0:050205:2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9:010302:5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50204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501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4:000000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9:010607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502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9:0106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5:0403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9:010104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502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50103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7:030202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30501:16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50103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7:010104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7:01010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4:0503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9:01060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5:0602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8:060207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502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5:0602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3:05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50205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5:060202: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8:0412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50104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50205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3:07022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7:0101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50104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5:060202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4:000000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5:060202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7:0101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50204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501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9:0106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502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50204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50204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9:010607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501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4:010307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1:000000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4:0103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9:0106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5:0602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502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502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9:010607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7:0301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50204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9:010305:5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50204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4:040313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30501:16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50205:2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5:060202:3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5:060202:2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5:060202:3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4:0103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9:010302:5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9:010607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502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502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502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7:010104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50104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30501:15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50104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5:060202:3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4:0103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5:060202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0:050204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5:0602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50205:2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00000:9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9:01060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502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9:010401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7:0302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5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50204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502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50103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4:0502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50204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5:060202:3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4:05020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30501:17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50204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5:060202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501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5:06020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9:0103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502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5:060202:2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9:010607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50104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7:030202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5:060202:3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501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9:010607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4:010307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5:060202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9:010204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9:01060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50104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4:04032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502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9:010305:5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9:010302:5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9:010607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502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9:010607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1:01010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9:0106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50204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4:0103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50104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50104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50103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502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502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502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0:0501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502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502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9:010302:5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9:0106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9:0106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5010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4:0103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50205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7:0301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502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7:01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50204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9:010104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4:0401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50104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50104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2:0902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9:010305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5:060202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50204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50104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4:0103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5:0602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50204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50103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8:04011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401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5:060202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1:0501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9:010607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50205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9:010607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502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501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50204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502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50204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50204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501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50204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50205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5:060202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9:0106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50205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50205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502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9:01060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5:060202:2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9:010607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9:010302:5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50205:1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50104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4:0502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50103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9:010305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50205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5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50214:3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7:0101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50204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5:0602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2:0903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5021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50204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9:010607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50104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50205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50204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9:010607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9:0106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5:06020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4:01030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4:0103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3:07022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4:0103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9:0106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50104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502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50104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5:0602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4:0502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5:0602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5:060202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502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5:0204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4:0103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9:0110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50205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7:0101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1:0103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4:0103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5:0602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7:010104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5:060202:2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502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9:010302:5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502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2:0902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4:0203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5:0602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502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5:0602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5:060202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501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7:0101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5:0602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5:0602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5:060202:3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502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5:0602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9:010607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50204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5:060202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50205:2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502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0:050214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502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4:030501:10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50205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501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3:040202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9:010607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4:01030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502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9:010607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4:04010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5:060202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502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2:030407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9:010607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1:0102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501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502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9:0106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607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502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9:010607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50104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50104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502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9:010104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502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50204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5:060202:3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7:010104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50205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5:0602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5:0602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50103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5:0602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50204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5:060202:2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501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50214:5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502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7:0101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50104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9:0106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7:0301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9:010607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5:060202:2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4:0103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30501:16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9:0106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7:0302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0502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4:0103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50204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9:0103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7:0101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9:0106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5:060202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4:030501:15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50205:1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50204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50205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8:0201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5:0602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4:0103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5:0602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50205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4:000000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50204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502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7:0101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502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50104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301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2:01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50205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5:060202:3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5:0602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9:01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50205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50104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2:090204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502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00000:9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501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4:0103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502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5:060202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9:0103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4:010307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9:010607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502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502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502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9:0106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50204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4:0403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7:02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9:010607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502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5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7:010104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5:060202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4:0103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50205:1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50104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502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501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4:0103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5:0602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4:05020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501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50204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5:060202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9:0106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5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7:030105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502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502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9:01060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50205:2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2:020406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9:020101:5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502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50205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9:010104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10607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50104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9:010607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501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5:0602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50205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7:0301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501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7:0301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501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9:010302:5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4:04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50204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502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5:0204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9:0103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502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50104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7:010104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4:05021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502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5:0602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501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501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501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4:0103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9:0103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50205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1:0102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9:010305:5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50205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4:0401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50103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7:0302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5:06020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501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502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9:010607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7:030202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4:0103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9:010607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4:0403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5:060202:2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5:0602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50104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5:060202:2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5:060202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4:0103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7:0101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9:0103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50104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50214:5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9:010607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502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9:01060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9:010607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50204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502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30501:15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50103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7:03010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50104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7:030202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50104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4:0103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5:06020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50205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5:060202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50205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9:01060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50204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502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50103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4:0101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50104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5:000000:4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5:060202:3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9:010607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7:0302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501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502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501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50104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5010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501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502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1:0505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0:050104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501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9:010607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5:0602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7:030105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9:0103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50204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5:060202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4031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4:0103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501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9:010302:5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4:0502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9:01030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501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9:010607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50205:2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50204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5:060202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8:0603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4:0102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2:0902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5:060202:3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9:0106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4:05020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9:010302:5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7:030202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9:010302:5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7:03010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9:010607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4:0201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30501:15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502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50205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9:0103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9:020301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50205:1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9:0106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502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50205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9:010305:5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502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7:0301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2:0902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5:0602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9:010302:5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4:000000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50104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50413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5:060202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5:0602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9:010607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501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5:06020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5:060202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50205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9:0102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50205:2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2:030407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9:0106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9:010607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5:06020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50205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50204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4:01030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50204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7:0302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9:01060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5:060202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502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9:010305:5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50214:2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5:0602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9:010606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502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5:060202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501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502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50205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502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502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5:0403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502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5:0602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5:060202:3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502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4:0401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50205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2:010103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9:010607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50204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0:050205:2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8:0603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9:010607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502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5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9:010302:5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9:010305:5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50104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4:0502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50205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502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5:060202:3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4:0103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501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5:060202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50104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50104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501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502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7:030105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5020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502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9:010305:5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501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9:010104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4:0202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9:010302:5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9:010302:5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4:0502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4:01030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501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502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0:050104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50104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501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2:000000:1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501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2:01020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502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9:010302:5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4:0401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9:010607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50103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502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50204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9:0106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7:03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2:070605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501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0:050104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5:060202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6:0102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3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9:0103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1:0103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9:010607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50104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501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4:010303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5021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5:0602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502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2:0903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50104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4:010204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0:050204:1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9:01060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9:0106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2:0201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7:0301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50204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501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4:0502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50205:2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9:010305:5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9:0106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50104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9:010203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502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50205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5:060202:2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50104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9:010607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9:01060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502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4:04032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5:000000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50104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2:0301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501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502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9:010607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501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50205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50104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30610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5021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50205:2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9:010607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50204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9:010302:5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9:010305:5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7:010104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50204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5:060202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9:010607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5:0204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501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4:000000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501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7:0302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9:010302:5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3:050203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4:0103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7:0301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501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1:0303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9:010508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501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50205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5:0602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50104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502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4:0103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9:01060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50104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501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1:000000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9:0106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4:01110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50204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5020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9:0106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9:0103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9:0103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501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9:010607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50205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50103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9:010607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502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9:000000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9:01060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502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5020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50205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5:060202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501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5:060202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501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4:01030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9:0106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00000:9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9:010607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50205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9:010302:5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5010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7:010104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9:01030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4:0304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4:04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5:060202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9:010305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9:01060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5:060202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50205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9:010607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50104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502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50205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50205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9:0106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4:04032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9:0106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5:060202:3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502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9:0106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5:0602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9:010104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5021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7:030105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50204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5:0403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9:010607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0:050104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7:0301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502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4:0403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502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30:050104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7:010104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5:060202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9:0106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30:050204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50205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9:0106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7:030202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5:0602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9:010607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9:0103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0501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502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4:030301:3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501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5:060101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30:050204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2:090204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5021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4:0502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9:010607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501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9:0106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9:010302:5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5020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5:060202:2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5:06041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5:0602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30:050106:3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9:010104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5:0403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0:0310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50104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50104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7:0101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5:060202:3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9:010607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4:0502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9:0103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9:010104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9:010607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9:00000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2:0301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0:050104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7:0301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4:01030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5:0403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5:060202:2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50205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9:010607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9:01060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50104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502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0:05020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5:060202:3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5:06020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5:060202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502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5020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4:0502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2:0903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502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9:010607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9:010607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501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50205:2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50204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5:060202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7:01010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50204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0:0502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9:010607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9:010607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5:060202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4:0103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9:010305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9:010607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7:0301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5:060202:3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50103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50104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0:0501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5:0602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5:060202: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9:010607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4:0103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50103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7:030202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5:060202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50205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4:040105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502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9:010607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4:04033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50204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30:0502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5:060202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5:060202:3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5:060202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30:0502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4:0103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5:060202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4:0403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7:03020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9:010302:5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0:050204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501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0:050103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5:060202:3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9:010302:5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4:01030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4:010307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4:0103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7:0301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4:0103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0:050204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9:010607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5:060202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502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50205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50104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5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50205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9:010607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9:0106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07:0302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502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5:0602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7:030202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9:010607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4:0404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9:0106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30:050205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4:01030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1:000000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50205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5:060202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9:0103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1:0101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0:050104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05:0204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09:02041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9:0106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7:01021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9:010607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9:010607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7:0301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5:060202:3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5:060202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30301:4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30:050214:3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2:0903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50205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7:0101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9:010302:5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50103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9:010607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50205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5:060202:2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5:0607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0:050204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9:010607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5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5:0602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5020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2:0902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9:010203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5:0602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0:050204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5:0602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50104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9:010607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4:0103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4:0103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5:0602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9:010302:5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5:060202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9:010607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4:000000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7:01010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4:030501:12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9:01060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50204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3:0402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50104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9:010302:5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5:060202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501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4:05020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4:040401:10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4:0403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9:0106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0:0501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050204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7:030202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4:0403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50204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9:0106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50103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0:0502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5:060202:3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5:06020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9:010302:5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9:010305:5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50104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4:0103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4:04031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5:060202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7:0101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5:060202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9:010104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5:0602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5:0602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090202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9:010607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0:0501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4:01030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5:060202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5:060202:3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5:060202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9:0106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502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9:010607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9:010607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502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30:050103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5:060202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501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9:0103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9:0106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501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50204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502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501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4:04031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50103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50205:1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5:0602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502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50103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50204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50103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5:060202:2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07:03010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0:050205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7:0302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30:0501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4:0502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50103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50205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7:03010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0:0501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5:060202:3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1:0102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4:040308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0:050205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501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0:050205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7:030202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9:010305:5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5:060202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9:010607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9:010607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50204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7:0302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5:060202:3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50103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9:010302:4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9:0106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4:030610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0:0502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2:0805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5:060202:3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5:060202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9:010302:4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9:010302:5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50204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9:0106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5020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2:0301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5:060202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7:0301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502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4:0103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50204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2:000000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501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1:0102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9:01060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9:010104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502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9:010607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9:0103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30:0501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9:0106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50205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0:0502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501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501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502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502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5:060202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4:040329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5:0602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5:060202:3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9:010607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4:010307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5020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5:0602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9:010305:5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5:0602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9:010305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9:010104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30:050205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501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9:010607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5:060202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50204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502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4:01030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07:03010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2:0903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30:050203:2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5:0602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2:0902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2:0503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07:030105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0:05021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502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502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7:03010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9:010607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501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30:05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502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5:060202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9:010302:5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0:0501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4:00000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9:0106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9:0101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502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50204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9:0102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50205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9:0103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5:06020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9:010302:5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5:0602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0:050104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50104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0:0502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50205:1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0502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4:030501:15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30501:15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9:010607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50104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9:01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30:050104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9:01060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5:0602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0:0502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0502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50205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7:0101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4:0103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30:0501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5:0602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50205:2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9:010607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50205:2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50103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5:060202:2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9:0106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0:0502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50104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12:090204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50204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9:010607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5:060202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0:050214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0:050104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08:000000:2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5:060202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9:0108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9:010607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2:0701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5:060202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5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5:0602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4:04010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0:05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0:0502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2:0903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9:010607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30:050214:2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15:060202:2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4:030501:1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9:010104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7:0101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7:0101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0:050205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7:01010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5020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50204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0:050104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30:050104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07:0301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5:06020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50104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9:010607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0:050104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502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9:0106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50104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0:0501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0:05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502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9:010607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9:010607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0:05021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2:0902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9:010305:5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9:010305:5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4:000000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0:050205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502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50205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5:060202:3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5:0602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30:050204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502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9:010302:5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9:010305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0:050204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5:060202:3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07:0301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5:0403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0:050103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5:0602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0:0501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0:050104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0:050205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7:0101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0:0502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30:050205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3:0401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9:010607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5:0602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4:04032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9:010607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502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2:0903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5021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9:010607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0:0502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50205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30:050204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30:0502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0:050205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9:010302:5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7:010104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5:0403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07:0301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9:0103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502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7:0101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4:04031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501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0:050205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4:00000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5:060202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50103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502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9:010607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9:010607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7:010104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30:0502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5:06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0:0501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4:000000:1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30:0502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5:0602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5:06020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2:090204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0:05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9:010607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9:010607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50205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4:0103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4:0401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5:060202:3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5:060202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0:050104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0:0502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050205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4:000000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50205:2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9:010607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5:0602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50205:1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30:050103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4:010307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0:05010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5:06020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50205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502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0:0501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0:05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0:050205:1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5:0602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9:010104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30:05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0:050204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5:060202:3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5:060202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5:060202:3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4:000000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30:050104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4:010303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08:0603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501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0501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5:060202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9:010607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31:030104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9:010302:5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50204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050204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5:0602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9:010104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5:060202:3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50204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9:010607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24:04031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5:060202:2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9:0106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30:0502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5:060202:3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30:050103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4:030501:15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15:0602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0:050205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0:050204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502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30:050204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0:050204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0:050103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4:01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15:0602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30:0502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7:010104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5:0602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12:020108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4:04032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4:0103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50204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50205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9:010305:5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501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501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9:010305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9:010305:5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14:030501:17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4:0401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9:0103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15:0602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0:050214:5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15:06020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30:050204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4:0502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2:07020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0:0501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0:0502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11:0103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0:0502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50103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501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0:050104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50205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5:060202:3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502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30:050104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4:04031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30:050205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50205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0:050205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108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501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9:010302:5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50204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5:06020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07:0302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17:040403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8:010105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9:010305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5:0403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4:0103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5:0602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30:0501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4:0103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50205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50205:2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9:010607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501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30:050205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0:050104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30:050205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9:0106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0:050204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15:0602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0:050104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5:03051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30:050203:3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7:020307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15:060202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01:000000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0:050104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5:0602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02:0304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9:0106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4:0302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30:050205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0:050104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7:020206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30:050205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50205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0:050205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4:030301:4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50103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9:0106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502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30:0502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30:0502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9:010204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9:0103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30:0502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30:050104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4:010307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50204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07:0301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30:050104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30:0501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24:0502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30:050205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09:6010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5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30:0502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30:0502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30:0501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24:0103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05:060410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4:0103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15:060202:3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27:010104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30:050204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9:01060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0:0502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7:010104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30:0502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9:010104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0:0501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5:06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0:0502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07:0301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9:0106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9:010104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9:01060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0:050204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2:09020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02:0301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5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07:0301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9:010607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29:010302:5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9:0106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30:050204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8:0201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24:0103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29:0106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5:0602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30:050104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5:060202:3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30:0502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14:030501:15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5:060202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0:050205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3:0702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0:0501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15:06020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15:0602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502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0:0501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24:010204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0:0501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5:060202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30:050205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4:0103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9:010302:5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30:050205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05:0506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30:0502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29:010607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30:050103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0:050204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9:010302:5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2:09020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30:0502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30:050204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30:050205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29:010607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30:050205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30:0501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0:0501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4:04031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30:0501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15:0602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15:0602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9:010607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9:0103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0:0501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50205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07:030105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30:050205:1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30:050204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9:010302:5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30:050104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501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30:0501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30:050205:2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9:0106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9:0106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12:000000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15:0602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0:050104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9:0106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0:02062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24:0103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29:0103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30:0502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50104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2:0903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5:0602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9:010302:5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9:0106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30:050204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29:010607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30:050205:2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30:050205:1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0:050214:5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30:0502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30:050104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9:010607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0:050103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30:05020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9:010607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15:060202:3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29:0106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0501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05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29:010607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3:07022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30:050205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12:0902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30:050103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9:0106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0:050205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30:05021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4:0103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9:00000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0:0502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30:0501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4:05030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30:050204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5:0602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2:0902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4:0502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9:010302:5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24:0103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30:0502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30:050205:2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15:060202:3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01:000000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30:05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7:010104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30:050204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456D304B0E98CC0882393FEA9A167AC18A9E1A350F114269DC6EED7004E3E5208091CEFC55336F9F06B64D384267E29B4DADE61D74D5B64EC4C58E9681479E2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36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220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4T11:29:04.780435603</dc:date>
    <meta:editing-duration>PT4M7S</meta:editing-duration>
    <meta:editing-cycles>2</meta:editing-cycles>
    <meta:generator>LibreOffice/7.6.7.2$Linux_X86_64 LibreOffice_project/60$Build-2</meta:generator>
    <meta:document-statistic meta:table-count="1" meta:cell-count="9155" meta:object-count="0"/>
  </office:meta>
</office:document-meta>
</file>