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4.002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11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16.01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268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234" calcext:value-type="float">
            <text:p>234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034" calcext:value-type="float">
            <text:p>1 034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07:020108:2944</text:p>
          </table:table-cell>
          <table:covered-table-cell table:style-name="ce15"/>
          <table:table-cell table:style-name="ce16" office:value-type="float" office:value="106342.2" calcext:value-type="float">
            <text:p>106 342,2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5:040203:265</text:p>
          </table:table-cell>
          <table:covered-table-cell table:style-name="ce15"/>
          <table:table-cell table:style-name="ce16" office:value-type="float" office:value="1001107.68" calcext:value-type="float">
            <text:p>1 001 107,6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30:060102:462</text:p>
          </table:table-cell>
          <table:covered-table-cell table:style-name="ce15"/>
          <table:table-cell table:style-name="ce16" office:value-type="float" office:value="258015.15" calcext:value-type="float">
            <text:p>258 015,1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4:000000:11092</text:p>
          </table:table-cell>
          <table:covered-table-cell table:style-name="ce15"/>
          <table:table-cell table:style-name="ce16" office:value-type="float" office:value="22487200.34" calcext:value-type="float">
            <text:p>22 487 200,3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5:040203:9</text:p>
          </table:table-cell>
          <table:covered-table-cell table:style-name="ce15"/>
          <table:table-cell table:style-name="ce16" office:value-type="float" office:value="1216235" calcext:value-type="float">
            <text:p>1 216 235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15:040203:125</text:p>
          </table:table-cell>
          <table:covered-table-cell table:style-name="ce15"/>
          <table:table-cell table:style-name="ce16" office:value-type="float" office:value="1042820.5" calcext:value-type="float">
            <text:p>1 042 820,5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0:040101:795</text:p>
          </table:table-cell>
          <table:covered-table-cell table:style-name="ce15"/>
          <table:table-cell table:style-name="ce16" office:value-type="float" office:value="221368.87" calcext:value-type="float">
            <text:p>221 368,87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17:020801:235</text:p>
          </table:table-cell>
          <table:covered-table-cell table:style-name="ce15"/>
          <table:table-cell table:style-name="ce16" office:value-type="float" office:value="795795" calcext:value-type="float">
            <text:p>795 795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01:020501:252</text:p>
          </table:table-cell>
          <table:covered-table-cell table:style-name="ce15"/>
          <table:table-cell table:style-name="ce16" office:value-type="float" office:value="45087.84" calcext:value-type="float">
            <text:p>45 087,8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31:010401:2335</text:p>
          </table:table-cell>
          <table:covered-table-cell table:style-name="ce15"/>
          <table:table-cell table:style-name="ce16" office:value-type="float" office:value="64338.32" calcext:value-type="float">
            <text:p>64 338,3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05:020407:526</text:p>
          </table:table-cell>
          <table:covered-table-cell table:style-name="ce15"/>
          <table:table-cell table:style-name="ce16" office:value-type="float" office:value="574695" calcext:value-type="float">
            <text:p>574 695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5:040203:422</text:p>
          </table:table-cell>
          <table:covered-table-cell table:style-name="ce15"/>
          <table:table-cell table:style-name="ce16" office:value-type="float" office:value="641565.32" calcext:value-type="float">
            <text:p>641 565,3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4:040301:5753</text:p>
          </table:table-cell>
          <table:covered-table-cell table:style-name="ce15"/>
          <table:table-cell table:style-name="ce16" office:value-type="float" office:value="313530.84" calcext:value-type="float">
            <text:p>313 530,8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14:020624:1734</text:p>
          </table:table-cell>
          <table:covered-table-cell table:style-name="ce15"/>
          <table:table-cell table:style-name="ce16" office:value-type="float" office:value="282540.71" calcext:value-type="float">
            <text:p>282 540,71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14:040501:3517</text:p>
          </table:table-cell>
          <table:covered-table-cell table:style-name="ce15"/>
          <table:table-cell table:style-name="ce16" office:value-type="float" office:value="123319.8" calcext:value-type="float">
            <text:p>123 319,8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15:040203:364</text:p>
          </table:table-cell>
          <table:covered-table-cell table:style-name="ce15"/>
          <table:table-cell table:style-name="ce16" office:value-type="float" office:value="8986826.07" calcext:value-type="float">
            <text:p>8 986 826,07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15:040203:297</text:p>
          </table:table-cell>
          <table:covered-table-cell table:style-name="ce15"/>
          <table:table-cell table:style-name="ce16" office:value-type="float" office:value="1115605" calcext:value-type="float">
            <text:p>1 115 605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15:040203:335</text:p>
          </table:table-cell>
          <table:covered-table-cell table:style-name="ce15"/>
          <table:table-cell table:style-name="ce16" office:value-type="float" office:value="396486.09" calcext:value-type="float">
            <text:p>396 486,0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0:011102:1032</text:p>
          </table:table-cell>
          <table:covered-table-cell table:style-name="ce15"/>
          <table:table-cell table:style-name="ce16" office:value-type="float" office:value="290308.52" calcext:value-type="float">
            <text:p>290 308,5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5:040203:338</text:p>
          </table:table-cell>
          <table:covered-table-cell table:style-name="ce15"/>
          <table:table-cell table:style-name="ce16" office:value-type="float" office:value="1215888" calcext:value-type="float">
            <text:p>1 215 888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2:070603:881</text:p>
          </table:table-cell>
          <table:covered-table-cell table:style-name="ce15"/>
          <table:table-cell table:style-name="ce16" office:value-type="float" office:value="638400" calcext:value-type="float">
            <text:p>638 400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5:040203:226</text:p>
          </table:table-cell>
          <table:covered-table-cell table:style-name="ce15"/>
          <table:table-cell table:style-name="ce16" office:value-type="float" office:value="819859.94" calcext:value-type="float">
            <text:p>819 859,9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5:040203:57</text:p>
          </table:table-cell>
          <table:covered-table-cell table:style-name="ce15"/>
          <table:table-cell table:style-name="ce16" office:value-type="float" office:value="1224563" calcext:value-type="float">
            <text:p>1 224 563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08:050112:1029</text:p>
          </table:table-cell>
          <table:covered-table-cell table:style-name="ce15"/>
          <table:table-cell table:style-name="ce16" office:value-type="float" office:value="1589300" calcext:value-type="float">
            <text:p>1 589 300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10:010111:112</text:p>
          </table:table-cell>
          <table:covered-table-cell table:style-name="ce15"/>
          <table:table-cell table:style-name="ce16" office:value-type="float" office:value="702392" calcext:value-type="float">
            <text:p>702 392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31:030102:2843</text:p>
          </table:table-cell>
          <table:covered-table-cell table:style-name="ce15"/>
          <table:table-cell table:style-name="ce16" office:value-type="float" office:value="73248.1" calcext:value-type="float">
            <text:p>73 248,1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5:040203:345</text:p>
          </table:table-cell>
          <table:covered-table-cell table:style-name="ce15"/>
          <table:table-cell table:style-name="ce16" office:value-type="float" office:value="405899.34" calcext:value-type="float">
            <text:p>405 899,3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5:040203:300</text:p>
          </table:table-cell>
          <table:covered-table-cell table:style-name="ce15"/>
          <table:table-cell table:style-name="ce16" office:value-type="float" office:value="1225257" calcext:value-type="float">
            <text:p>1 225 257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17:030402:1414</text:p>
          </table:table-cell>
          <table:covered-table-cell table:style-name="ce15"/>
          <table:table-cell table:style-name="ce16" office:value-type="float" office:value="292232.08" calcext:value-type="float">
            <text:p>292 232,0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14:040301:4785</text:p>
          </table:table-cell>
          <table:covered-table-cell table:style-name="ce15"/>
          <table:table-cell table:style-name="ce16" office:value-type="float" office:value="313111.12" calcext:value-type="float">
            <text:p>313 111,1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17:020701:251</text:p>
          </table:table-cell>
          <table:covered-table-cell table:style-name="ce15"/>
          <table:table-cell table:style-name="ce16" office:value-type="float" office:value="360122.59" calcext:value-type="float">
            <text:p>360 122,5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5:040203:26</text:p>
          </table:table-cell>
          <table:covered-table-cell table:style-name="ce15"/>
          <table:table-cell table:style-name="ce16" office:value-type="float" office:value="1213459" calcext:value-type="float">
            <text:p>1 213 459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7:020801:237</text:p>
          </table:table-cell>
          <table:covered-table-cell table:style-name="ce15"/>
          <table:table-cell table:style-name="ce16" office:value-type="float" office:value="795795" calcext:value-type="float">
            <text:p>795 795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4:040301:4784</text:p>
          </table:table-cell>
          <table:covered-table-cell table:style-name="ce15"/>
          <table:table-cell table:style-name="ce16" office:value-type="float" office:value="298211.06" calcext:value-type="float">
            <text:p>298 211,0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31:030102:2842</text:p>
          </table:table-cell>
          <table:covered-table-cell table:style-name="ce15"/>
          <table:table-cell table:style-name="ce16" office:value-type="float" office:value="5869705.36" calcext:value-type="float">
            <text:p>5 869 705,3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5:040203:12</text:p>
          </table:table-cell>
          <table:covered-table-cell table:style-name="ce15"/>
          <table:table-cell table:style-name="ce16" office:value-type="float" office:value="457107.42" calcext:value-type="float">
            <text:p>457 107,4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5:040203:512</text:p>
          </table:table-cell>
          <table:covered-table-cell table:style-name="ce15"/>
          <table:table-cell table:style-name="ce16" office:value-type="float" office:value="363351.45" calcext:value-type="float">
            <text:p>363 351,4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00:000000:107655</text:p>
          </table:table-cell>
          <table:covered-table-cell table:style-name="ce15"/>
          <table:table-cell table:style-name="ce16" office:value-type="float" office:value="2674219.68" calcext:value-type="float">
            <text:p>2 674 219,6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09:010220:714</text:p>
          </table:table-cell>
          <table:covered-table-cell table:style-name="ce15"/>
          <table:table-cell table:style-name="ce16" office:value-type="float" office:value="59818.15" calcext:value-type="float">
            <text:p>59 818,1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8:030212:4632</text:p>
          </table:table-cell>
          <table:covered-table-cell table:style-name="ce15"/>
          <table:table-cell table:style-name="ce16" office:value-type="float" office:value="4023353.92" calcext:value-type="float">
            <text:p>4 023 353,9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09:010220:747</text:p>
          </table:table-cell>
          <table:covered-table-cell table:style-name="ce15"/>
          <table:table-cell table:style-name="ce16" office:value-type="float" office:value="79983.75" calcext:value-type="float">
            <text:p>79 983,7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15:040203:340</text:p>
          </table:table-cell>
          <table:covered-table-cell table:style-name="ce15"/>
          <table:table-cell table:style-name="ce16" office:value-type="float" office:value="1231850" calcext:value-type="float">
            <text:p>1 231 850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15:040203:101</text:p>
          </table:table-cell>
          <table:covered-table-cell table:style-name="ce15"/>
          <table:table-cell table:style-name="ce16" office:value-type="float" office:value="1150999" calcext:value-type="float">
            <text:p>1 150 999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5:040203:135</text:p>
          </table:table-cell>
          <table:covered-table-cell table:style-name="ce15"/>
          <table:table-cell table:style-name="ce16" office:value-type="float" office:value="1026209.2" calcext:value-type="float">
            <text:p>1 026 209,2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13:030304:35</text:p>
          </table:table-cell>
          <table:covered-table-cell table:style-name="ce15"/>
          <table:table-cell table:style-name="ce16" office:value-type="float" office:value="627557.63" calcext:value-type="float">
            <text:p>627 557,6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30:020612:16</text:p>
          </table:table-cell>
          <table:covered-table-cell table:style-name="ce15"/>
          <table:table-cell table:style-name="ce16" office:value-type="float" office:value="60843515.2" calcext:value-type="float">
            <text:p>60 843 515,2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5:040203:223</text:p>
          </table:table-cell>
          <table:covered-table-cell table:style-name="ce15"/>
          <table:table-cell table:style-name="ce16" office:value-type="float" office:value="454095.18" calcext:value-type="float">
            <text:p>454 095,1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31:030102:2844</text:p>
          </table:table-cell>
          <table:covered-table-cell table:style-name="ce15"/>
          <table:table-cell table:style-name="ce16" office:value-type="float" office:value="751589.2" calcext:value-type="float">
            <text:p>751 589,2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00:000000:146937</text:p>
          </table:table-cell>
          <table:covered-table-cell table:style-name="ce15"/>
          <table:table-cell table:style-name="ce16" office:value-type="float" office:value="163113009.92" calcext:value-type="float">
            <text:p>163 113 009,9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6:060111:1136</text:p>
          </table:table-cell>
          <table:covered-table-cell table:style-name="ce15"/>
          <table:table-cell table:style-name="ce16" office:value-type="float" office:value="2011597.74" calcext:value-type="float">
            <text:p>2 011 597,7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15:040203:353</text:p>
          </table:table-cell>
          <table:covered-table-cell table:style-name="ce15"/>
          <table:table-cell table:style-name="ce16" office:value-type="float" office:value="756367.86" calcext:value-type="float">
            <text:p>756 367,8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17:020701:250</text:p>
          </table:table-cell>
          <table:covered-table-cell table:style-name="ce15"/>
          <table:table-cell table:style-name="ce16" office:value-type="float" office:value="459980.91" calcext:value-type="float">
            <text:p>459 980,91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22:070603:880</text:p>
          </table:table-cell>
          <table:covered-table-cell table:style-name="ce15"/>
          <table:table-cell table:style-name="ce16" office:value-type="float" office:value="456000" calcext:value-type="float">
            <text:p>456 000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14:010401:886</text:p>
          </table:table-cell>
          <table:covered-table-cell table:style-name="ce15"/>
          <table:table-cell table:style-name="ce16" office:value-type="float" office:value="4364177.28" calcext:value-type="float">
            <text:p>4 364 177,2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15:040203:342</text:p>
          </table:table-cell>
          <table:covered-table-cell table:style-name="ce15"/>
          <table:table-cell table:style-name="ce16" office:value-type="float" office:value="208221.09" calcext:value-type="float">
            <text:p>208 221,0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30:050409:1956</text:p>
          </table:table-cell>
          <table:covered-table-cell table:style-name="ce15"/>
          <table:table-cell table:style-name="ce16" office:value-type="float" office:value="64599.69" calcext:value-type="float">
            <text:p>64 599,6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15:040203:90</text:p>
          </table:table-cell>
          <table:covered-table-cell table:style-name="ce15"/>
          <table:table-cell table:style-name="ce16" office:value-type="float" office:value="1223869" calcext:value-type="float">
            <text:p>1 223 869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20:011104:740</text:p>
          </table:table-cell>
          <table:covered-table-cell table:style-name="ce15"/>
          <table:table-cell table:style-name="ce16" office:value-type="float" office:value="1727342.43" calcext:value-type="float">
            <text:p>1 727 342,4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5:040203:22</text:p>
          </table:table-cell>
          <table:covered-table-cell table:style-name="ce15"/>
          <table:table-cell table:style-name="ce16" office:value-type="float" office:value="218387.4" calcext:value-type="float">
            <text:p>218 387,4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4:010901:4376</text:p>
          </table:table-cell>
          <table:covered-table-cell table:style-name="ce15"/>
          <table:table-cell table:style-name="ce16" office:value-type="float" office:value="643780.4" calcext:value-type="float">
            <text:p>643 780,4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7:020701:252</text:p>
          </table:table-cell>
          <table:covered-table-cell table:style-name="ce15"/>
          <table:table-cell table:style-name="ce16" office:value-type="float" office:value="206786.19" calcext:value-type="float">
            <text:p>206 786,1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4:010401:887</text:p>
          </table:table-cell>
          <table:covered-table-cell table:style-name="ce15"/>
          <table:table-cell table:style-name="ce16" office:value-type="float" office:value="3621607.08" calcext:value-type="float">
            <text:p>3 621 607,0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5:040303:12</text:p>
          </table:table-cell>
          <table:covered-table-cell table:style-name="ce15"/>
          <table:table-cell table:style-name="ce16" office:value-type="float" office:value="1053156.42" calcext:value-type="float">
            <text:p>1 053 156,4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07:030202:1180</text:p>
          </table:table-cell>
          <table:covered-table-cell table:style-name="ce15"/>
          <table:table-cell table:style-name="ce16" office:value-type="float" office:value="191010.68" calcext:value-type="float">
            <text:p>191 010,6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5:040203:162</text:p>
          </table:table-cell>
          <table:covered-table-cell table:style-name="ce15"/>
          <table:table-cell table:style-name="ce16" office:value-type="float" office:value="1035437.7" calcext:value-type="float">
            <text:p>1 035 437,7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23:070206:873</text:p>
          </table:table-cell>
          <table:covered-table-cell table:style-name="ce15"/>
          <table:table-cell table:style-name="ce16" office:value-type="float" office:value="2864723.96" calcext:value-type="float">
            <text:p>2 864 723,9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5:040203:215</text:p>
          </table:table-cell>
          <table:covered-table-cell table:style-name="ce15"/>
          <table:table-cell table:style-name="ce16" office:value-type="float" office:value="776670.56" calcext:value-type="float">
            <text:p>776 670,5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15:040203:72</text:p>
          </table:table-cell>
          <table:covered-table-cell table:style-name="ce15"/>
          <table:table-cell table:style-name="ce16" office:value-type="float" office:value="753783.88" calcext:value-type="float">
            <text:p>753 783,8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5:040203:3</text:p>
          </table:table-cell>
          <table:covered-table-cell table:style-name="ce15"/>
          <table:table-cell table:style-name="ce16" office:value-type="float" office:value="1223869" calcext:value-type="float">
            <text:p>1 223 869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4:040301:4786</text:p>
          </table:table-cell>
          <table:covered-table-cell table:style-name="ce15"/>
          <table:table-cell table:style-name="ce16" office:value-type="float" office:value="226019.22" calcext:value-type="float">
            <text:p>226 019,2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17:020801:236</text:p>
          </table:table-cell>
          <table:covered-table-cell table:style-name="ce15"/>
          <table:table-cell table:style-name="ce16" office:value-type="float" office:value="795795" calcext:value-type="float">
            <text:p>795 795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1:060205:201</text:p>
          </table:table-cell>
          <table:covered-table-cell table:style-name="ce15"/>
          <table:table-cell table:style-name="ce16" office:value-type="float" office:value="1136650" calcext:value-type="float">
            <text:p>1 136 650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30:060602:96</text:p>
          </table:table-cell>
          <table:covered-table-cell table:style-name="ce15"/>
          <table:table-cell table:style-name="ce16" office:value-type="float" office:value="107683.95" calcext:value-type="float">
            <text:p>107 683,9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15:040203:522</text:p>
          </table:table-cell>
          <table:covered-table-cell table:style-name="ce15"/>
          <table:table-cell table:style-name="ce16" office:value-type="float" office:value="549733.8" calcext:value-type="float">
            <text:p>549 733,8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06:010807:670</text:p>
          </table:table-cell>
          <table:covered-table-cell table:style-name="ce15"/>
          <table:table-cell table:style-name="ce16" office:value-type="float" office:value="1029232.18" calcext:value-type="float">
            <text:p>1 029 232,1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30:080405:4</text:p>
          </table:table-cell>
          <table:covered-table-cell table:style-name="ce15"/>
          <table:table-cell table:style-name="ce16" office:value-type="float" office:value="122572.8" calcext:value-type="float">
            <text:p>122 572,8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15:040203:172</text:p>
          </table:table-cell>
          <table:covered-table-cell table:style-name="ce15"/>
          <table:table-cell table:style-name="ce16" office:value-type="float" office:value="794758.42" calcext:value-type="float">
            <text:p>794 758,4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15:040203:127</text:p>
          </table:table-cell>
          <table:covered-table-cell table:style-name="ce15"/>
          <table:table-cell table:style-name="ce16" office:value-type="float" office:value="658914.9" calcext:value-type="float">
            <text:p>658 914,9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17:040206:1445</text:p>
          </table:table-cell>
          <table:covered-table-cell table:style-name="ce15"/>
          <table:table-cell table:style-name="ce16" office:value-type="float" office:value="453588.52" calcext:value-type="float">
            <text:p>453 588,5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17:030103:4689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5:040203:253</text:p>
          </table:table-cell>
          <table:covered-table-cell table:style-name="ce15"/>
          <table:table-cell table:style-name="ce16" office:value-type="float" office:value="656330.92" calcext:value-type="float">
            <text:p>656 330,9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15:040203:105</text:p>
          </table:table-cell>
          <table:covered-table-cell table:style-name="ce15"/>
          <table:table-cell table:style-name="ce16" office:value-type="float" office:value="1185699" calcext:value-type="float">
            <text:p>1 185 699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14:040301:4793</text:p>
          </table:table-cell>
          <table:covered-table-cell table:style-name="ce15"/>
          <table:table-cell table:style-name="ce16" office:value-type="float" office:value="314790" calcext:value-type="float">
            <text:p>314 790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9:010103:2694</text:p>
          </table:table-cell>
          <table:covered-table-cell table:style-name="ce15"/>
          <table:table-cell table:style-name="ce16" office:value-type="float" office:value="61530.33" calcext:value-type="float">
            <text:p>61 530,3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15:050101:2395</text:p>
          </table:table-cell>
          <table:covered-table-cell table:style-name="ce15"/>
          <table:table-cell table:style-name="ce16" office:value-type="float" office:value="593748" calcext:value-type="float">
            <text:p>593 748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09:010220:682</text:p>
          </table:table-cell>
          <table:covered-table-cell table:style-name="ce15"/>
          <table:table-cell table:style-name="ce16" office:value-type="float" office:value="57103.55" calcext:value-type="float">
            <text:p>57 103,5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30:030811:1181</text:p>
          </table:table-cell>
          <table:covered-table-cell table:style-name="ce15"/>
          <table:table-cell table:style-name="ce16" office:value-type="float" office:value="82185.52" calcext:value-type="float">
            <text:p>82 185,5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4:040301:5747</text:p>
          </table:table-cell>
          <table:covered-table-cell table:style-name="ce15"/>
          <table:table-cell table:style-name="ce16" office:value-type="float" office:value="218883.98" calcext:value-type="float">
            <text:p>218 883,9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0:040101:330</text:p>
          </table:table-cell>
          <table:covered-table-cell table:style-name="ce15"/>
          <table:table-cell table:style-name="ce16" office:value-type="float" office:value="991570.4" calcext:value-type="float">
            <text:p>991 570,4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15:040203:142</text:p>
          </table:table-cell>
          <table:covered-table-cell table:style-name="ce15"/>
          <table:table-cell table:style-name="ce16" office:value-type="float" office:value="691768.36" calcext:value-type="float">
            <text:p>691 768,3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30:020302:9857</text:p>
          </table:table-cell>
          <table:covered-table-cell table:style-name="ce15"/>
          <table:table-cell table:style-name="ce16" office:value-type="float" office:value="87409.76" calcext:value-type="float">
            <text:p>87 409,7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15:040203:103</text:p>
          </table:table-cell>
          <table:covered-table-cell table:style-name="ce15"/>
          <table:table-cell table:style-name="ce16" office:value-type="float" office:value="1227339" calcext:value-type="float">
            <text:p>1 227 339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15:040203:204</text:p>
          </table:table-cell>
          <table:covered-table-cell table:style-name="ce15"/>
          <table:table-cell table:style-name="ce16" office:value-type="float" office:value="1090808.7" calcext:value-type="float">
            <text:p>1 090 808,7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29:010703:1994</text:p>
          </table:table-cell>
          <table:covered-table-cell table:style-name="ce15"/>
          <table:table-cell table:style-name="ce16" office:value-type="float" office:value="63378.18" calcext:value-type="float">
            <text:p>63 378,1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07:020304:390</text:p>
          </table:table-cell>
          <table:covered-table-cell table:style-name="ce15"/>
          <table:table-cell table:style-name="ce16" office:value-type="float" office:value="305670" calcext:value-type="float">
            <text:p>305 670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22:070603:879</text:p>
          </table:table-cell>
          <table:covered-table-cell table:style-name="ce15"/>
          <table:table-cell table:style-name="ce16" office:value-type="float" office:value="1680920" calcext:value-type="float">
            <text:p>1 680 920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5:040203:296</text:p>
          </table:table-cell>
          <table:covered-table-cell table:style-name="ce15"/>
          <table:table-cell table:style-name="ce16" office:value-type="float" office:value="225918" calcext:value-type="float">
            <text:p>225 918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08:010410:365</text:p>
          </table:table-cell>
          <table:covered-table-cell table:style-name="ce15"/>
          <table:table-cell table:style-name="ce16" office:value-type="float" office:value="555381.75" calcext:value-type="float">
            <text:p>555 381,7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15:040203:245</text:p>
          </table:table-cell>
          <table:covered-table-cell table:style-name="ce15"/>
          <table:table-cell table:style-name="ce16" office:value-type="float" office:value="1215541" calcext:value-type="float">
            <text:p>1 215 541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15:040203:361</text:p>
          </table:table-cell>
          <table:covered-table-cell table:style-name="ce15"/>
          <table:table-cell table:style-name="ce16" office:value-type="float" office:value="230436.36" calcext:value-type="float">
            <text:p>230 436,3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00:000000:146935</text:p>
          </table:table-cell>
          <table:covered-table-cell table:style-name="ce15"/>
          <table:table-cell table:style-name="ce16" office:value-type="float" office:value="124016" calcext:value-type="float">
            <text:p>124 016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15:040203:294</text:p>
          </table:table-cell>
          <table:covered-table-cell table:style-name="ce15"/>
          <table:table-cell table:style-name="ce16" office:value-type="float" office:value="1225604" calcext:value-type="float">
            <text:p>1 225 604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31:030102:2845</text:p>
          </table:table-cell>
          <table:covered-table-cell table:style-name="ce15"/>
          <table:table-cell table:style-name="ce16" office:value-type="float" office:value="738850.4" calcext:value-type="float">
            <text:p>738 850,4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15:040203:368</text:p>
          </table:table-cell>
          <table:covered-table-cell table:style-name="ce15"/>
          <table:table-cell table:style-name="ce16" office:value-type="float" office:value="468779.85" calcext:value-type="float">
            <text:p>468 779,8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15:040203:363</text:p>
          </table:table-cell>
          <table:covered-table-cell table:style-name="ce15"/>
          <table:table-cell table:style-name="ce16" office:value-type="float" office:value="682170.72" calcext:value-type="float">
            <text:p>682 170,7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05:010601:470</text:p>
          </table:table-cell>
          <table:covered-table-cell table:style-name="ce15"/>
          <table:table-cell table:style-name="ce16" office:value-type="float" office:value="499854.64" calcext:value-type="float">
            <text:p>499 854,6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12:060201:435</text:p>
          </table:table-cell>
          <table:covered-table-cell table:style-name="ce15"/>
          <table:table-cell table:style-name="ce16" office:value-type="float" office:value="328156.62" calcext:value-type="float">
            <text:p>328 156,6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15:040203:78</text:p>
          </table:table-cell>
          <table:covered-table-cell table:style-name="ce15"/>
          <table:table-cell table:style-name="ce16" office:value-type="float" office:value="452965.59" calcext:value-type="float">
            <text:p>452 965,5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14:030901:555</text:p>
          </table:table-cell>
          <table:covered-table-cell table:style-name="ce15"/>
          <table:table-cell table:style-name="ce16" office:value-type="float" office:value="13631.04" calcext:value-type="float">
            <text:p>13 631,0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15:040203:106</text:p>
          </table:table-cell>
          <table:covered-table-cell table:style-name="ce15"/>
          <table:table-cell table:style-name="ce16" office:value-type="float" office:value="742709.68" calcext:value-type="float">
            <text:p>742 709,6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15:040203:280</text:p>
          </table:table-cell>
          <table:covered-table-cell table:style-name="ce15"/>
          <table:table-cell table:style-name="ce16" office:value-type="float" office:value="1215194" calcext:value-type="float">
            <text:p>1 215 194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11:010201:4594</text:p>
          </table:table-cell>
          <table:covered-table-cell table:style-name="ce15"/>
          <table:table-cell table:style-name="ce16" office:value-type="float" office:value="29484.64" calcext:value-type="float">
            <text:p>29 484,6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17:010201:212</text:p>
          </table:table-cell>
          <table:covered-table-cell table:style-name="ce15"/>
          <table:table-cell table:style-name="ce16" office:value-type="float" office:value="431667.32" calcext:value-type="float">
            <text:p>431 667,3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15:040203:40</text:p>
          </table:table-cell>
          <table:covered-table-cell table:style-name="ce15"/>
          <table:table-cell table:style-name="ce16" office:value-type="float" office:value="981174.12" calcext:value-type="float">
            <text:p>981 174,1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15:040203:128</text:p>
          </table:table-cell>
          <table:covered-table-cell table:style-name="ce15"/>
          <table:table-cell table:style-name="ce16" office:value-type="float" office:value="1097084.08" calcext:value-type="float">
            <text:p>1 097 084,0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17:030301:335</text:p>
          </table:table-cell>
          <table:covered-table-cell table:style-name="ce15"/>
          <table:table-cell table:style-name="ce16" office:value-type="float" office:value="1126176" calcext:value-type="float">
            <text:p>1 126 176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15:040203:20</text:p>
          </table:table-cell>
          <table:covered-table-cell table:style-name="ce15"/>
          <table:table-cell table:style-name="ce16" office:value-type="float" office:value="1043082" calcext:value-type="float">
            <text:p>1 043 082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15:040203:237</text:p>
          </table:table-cell>
          <table:covered-table-cell table:style-name="ce15"/>
          <table:table-cell table:style-name="ce16" office:value-type="float" office:value="1216929" calcext:value-type="float">
            <text:p>1 216 929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15:040203:247</text:p>
          </table:table-cell>
          <table:covered-table-cell table:style-name="ce15"/>
          <table:table-cell table:style-name="ce16" office:value-type="float" office:value="1004060.8" calcext:value-type="float">
            <text:p>1 004 060,8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20:011002:393</text:p>
          </table:table-cell>
          <table:covered-table-cell table:style-name="ce15"/>
          <table:table-cell table:style-name="ce16" office:value-type="float" office:value="87245.6" calcext:value-type="float">
            <text:p>87 245,6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08:050112:1028</text:p>
          </table:table-cell>
          <table:covered-table-cell table:style-name="ce15"/>
          <table:table-cell table:style-name="ce16" office:value-type="float" office:value="794650" calcext:value-type="float">
            <text:p>794 650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18:030212:10229</text:p>
          </table:table-cell>
          <table:covered-table-cell table:style-name="ce15"/>
          <table:table-cell table:style-name="ce16" office:value-type="float" office:value="39882.92" calcext:value-type="float">
            <text:p>39 882,9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15:040203:120</text:p>
          </table:table-cell>
          <table:covered-table-cell table:style-name="ce15"/>
          <table:table-cell table:style-name="ce16" office:value-type="float" office:value="670358.24" calcext:value-type="float">
            <text:p>670 358,2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15:040203:468</text:p>
          </table:table-cell>
          <table:covered-table-cell table:style-name="ce15"/>
          <table:table-cell table:style-name="ce16" office:value-type="float" office:value="288421.98" calcext:value-type="float">
            <text:p>288 421,9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15:040203:102</text:p>
          </table:table-cell>
          <table:covered-table-cell table:style-name="ce15"/>
          <table:table-cell table:style-name="ce16" office:value-type="float" office:value="1205131" calcext:value-type="float">
            <text:p>1 205 131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15:040203:213</text:p>
          </table:table-cell>
          <table:covered-table-cell table:style-name="ce15"/>
          <table:table-cell table:style-name="ce16" office:value-type="float" office:value="1153081" calcext:value-type="float">
            <text:p>1 153 081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15:040203:121</text:p>
          </table:table-cell>
          <table:covered-table-cell table:style-name="ce15"/>
          <table:table-cell table:style-name="ce16" office:value-type="float" office:value="732004.62" calcext:value-type="float">
            <text:p>732 004,6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15:040203:111</text:p>
          </table:table-cell>
          <table:covered-table-cell table:style-name="ce15"/>
          <table:table-cell table:style-name="ce16" office:value-type="float" office:value="1072351.7" calcext:value-type="float">
            <text:p>1 072 351,7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14:021001:2151</text:p>
          </table:table-cell>
          <table:covered-table-cell table:style-name="ce15"/>
          <table:table-cell table:style-name="ce16" office:value-type="float" office:value="822996.06" calcext:value-type="float">
            <text:p>822 996,0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15:030705:653</text:p>
          </table:table-cell>
          <table:covered-table-cell table:style-name="ce15"/>
          <table:table-cell table:style-name="ce16" office:value-type="float" office:value="244480.32" calcext:value-type="float">
            <text:p>244 480,3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15:040203:11</text:p>
          </table:table-cell>
          <table:covered-table-cell table:style-name="ce15"/>
          <table:table-cell table:style-name="ce16" office:value-type="float" office:value="521494.05" calcext:value-type="float">
            <text:p>521 494,0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10:010115:55</text:p>
          </table:table-cell>
          <table:covered-table-cell table:style-name="ce15"/>
          <table:table-cell table:style-name="ce16" office:value-type="float" office:value="662880" calcext:value-type="float">
            <text:p>662 880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31:040301:1214</text:p>
          </table:table-cell>
          <table:covered-table-cell table:style-name="ce15"/>
          <table:table-cell table:style-name="ce16" office:value-type="float" office:value="2017258.83" calcext:value-type="float">
            <text:p>2 017 258,8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15:040203:242</text:p>
          </table:table-cell>
          <table:covered-table-cell table:style-name="ce15"/>
          <table:table-cell table:style-name="ce16" office:value-type="float" office:value="1229421" calcext:value-type="float">
            <text:p>1 229 421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14:040301:4794</text:p>
          </table:table-cell>
          <table:covered-table-cell table:style-name="ce15"/>
          <table:table-cell table:style-name="ce16" office:value-type="float" office:value="314790" calcext:value-type="float">
            <text:p>314 790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15:000000:145</text:p>
          </table:table-cell>
          <table:covered-table-cell table:style-name="ce15"/>
          <table:table-cell table:style-name="ce16" office:value-type="float" office:value="1012920.16" calcext:value-type="float">
            <text:p>1 012 920,1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00:000000:146936</text:p>
          </table:table-cell>
          <table:covered-table-cell table:style-name="ce15"/>
          <table:table-cell table:style-name="ce16" office:value-type="float" office:value="1548143.66" calcext:value-type="float">
            <text:p>1 548 143,6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15:040203:359</text:p>
          </table:table-cell>
          <table:covered-table-cell table:style-name="ce15"/>
          <table:table-cell table:style-name="ce16" office:value-type="float" office:value="302730.12" calcext:value-type="float">
            <text:p>302 730,1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13:020101:834</text:p>
          </table:table-cell>
          <table:covered-table-cell table:style-name="ce15"/>
          <table:table-cell table:style-name="ce16" office:value-type="float" office:value="209370" calcext:value-type="float">
            <text:p>209 370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14:040301:2292</text:p>
          </table:table-cell>
          <table:covered-table-cell table:style-name="ce15"/>
          <table:table-cell table:style-name="ce16" office:value-type="float" office:value="1355275.88" calcext:value-type="float">
            <text:p>1 355 275,8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15:040203:36</text:p>
          </table:table-cell>
          <table:covered-table-cell table:style-name="ce15"/>
          <table:table-cell table:style-name="ce16" office:value-type="float" office:value="186758.88" calcext:value-type="float">
            <text:p>186 758,8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15:040203:1</text:p>
          </table:table-cell>
          <table:covered-table-cell table:style-name="ce15"/>
          <table:table-cell table:style-name="ce16" office:value-type="float" office:value="708379.66" calcext:value-type="float">
            <text:p>708 379,6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15:040203:334</text:p>
          </table:table-cell>
          <table:covered-table-cell table:style-name="ce15"/>
          <table:table-cell table:style-name="ce16" office:value-type="float" office:value="889996.54" calcext:value-type="float">
            <text:p>889 996,5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15:040203:235</text:p>
          </table:table-cell>
          <table:covered-table-cell table:style-name="ce15"/>
          <table:table-cell table:style-name="ce16" office:value-type="float" office:value="890365.68" calcext:value-type="float">
            <text:p>890 365,6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15:050105:2994</text:p>
          </table:table-cell>
          <table:covered-table-cell table:style-name="ce15"/>
          <table:table-cell table:style-name="ce16" office:value-type="float" office:value="50719.62" calcext:value-type="float">
            <text:p>50 719,6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20:010304:282</text:p>
          </table:table-cell>
          <table:covered-table-cell table:style-name="ce15"/>
          <table:table-cell table:style-name="ce16" office:value-type="float" office:value="33525.3" calcext:value-type="float">
            <text:p>33 525,3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15:040203:315</text:p>
          </table:table-cell>
          <table:covered-table-cell table:style-name="ce15"/>
          <table:table-cell table:style-name="ce16" office:value-type="float" office:value="1203396" calcext:value-type="float">
            <text:p>1 203 396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15:040203:21</text:p>
          </table:table-cell>
          <table:covered-table-cell table:style-name="ce15"/>
          <table:table-cell table:style-name="ce16" office:value-type="float" office:value="1105195" calcext:value-type="float">
            <text:p>1 105 195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15:040203:261</text:p>
          </table:table-cell>
          <table:covered-table-cell table:style-name="ce15"/>
          <table:table-cell table:style-name="ce16" office:value-type="float" office:value="600959.92" calcext:value-type="float">
            <text:p>600 959,9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15:040203:230</text:p>
          </table:table-cell>
          <table:covered-table-cell table:style-name="ce15"/>
          <table:table-cell table:style-name="ce16" office:value-type="float" office:value="211609.86" calcext:value-type="float">
            <text:p>211 609,8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07:030202:1179</text:p>
          </table:table-cell>
          <table:covered-table-cell table:style-name="ce15"/>
          <table:table-cell table:style-name="ce16" office:value-type="float" office:value="10142.16" calcext:value-type="float">
            <text:p>10 142,1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15:040203:332</text:p>
          </table:table-cell>
          <table:covered-table-cell table:style-name="ce15"/>
          <table:table-cell table:style-name="ce16" office:value-type="float" office:value="19052.28" calcext:value-type="float">
            <text:p>19 052,2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14:021001:2150</text:p>
          </table:table-cell>
          <table:covered-table-cell table:style-name="ce15"/>
          <table:table-cell table:style-name="ce16" office:value-type="float" office:value="2184306" calcext:value-type="float">
            <text:p>2 184 306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14:040501:3518</text:p>
          </table:table-cell>
          <table:covered-table-cell table:style-name="ce15"/>
          <table:table-cell table:style-name="ce16" office:value-type="float" office:value="1657179" calcext:value-type="float">
            <text:p>1 657 179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31:020304:553</text:p>
          </table:table-cell>
          <table:covered-table-cell table:style-name="ce15"/>
          <table:table-cell table:style-name="ce16" office:value-type="float" office:value="61568.46" calcext:value-type="float">
            <text:p>61 568,4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15:040203:86</text:p>
          </table:table-cell>
          <table:covered-table-cell table:style-name="ce15"/>
          <table:table-cell table:style-name="ce16" office:value-type="float" office:value="442046.22" calcext:value-type="float">
            <text:p>442 046,2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30:080405:23</text:p>
          </table:table-cell>
          <table:covered-table-cell table:style-name="ce15"/>
          <table:table-cell table:style-name="ce16" office:value-type="float" office:value="129576.96" calcext:value-type="float">
            <text:p>129 576,9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12:060201:434</text:p>
          </table:table-cell>
          <table:covered-table-cell table:style-name="ce15"/>
          <table:table-cell table:style-name="ce16" office:value-type="float" office:value="450612.05" calcext:value-type="float">
            <text:p>450 612,0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07:030210:367</text:p>
          </table:table-cell>
          <table:covered-table-cell table:style-name="ce15"/>
          <table:table-cell table:style-name="ce16" office:value-type="float" office:value="65078.86" calcext:value-type="float">
            <text:p>65 078,8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15:040203:278</text:p>
          </table:table-cell>
          <table:covered-table-cell table:style-name="ce15"/>
          <table:table-cell table:style-name="ce16" office:value-type="float" office:value="214622.1" calcext:value-type="float">
            <text:p>214 622,1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15:050102:292</text:p>
          </table:table-cell>
          <table:covered-table-cell table:style-name="ce15"/>
          <table:table-cell table:style-name="ce16" office:value-type="float" office:value="158396.94" calcext:value-type="float">
            <text:p>158 396,9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15:040203:38</text:p>
          </table:table-cell>
          <table:covered-table-cell table:style-name="ce15"/>
          <table:table-cell table:style-name="ce16" office:value-type="float" office:value="830934.14" calcext:value-type="float">
            <text:p>830 934,1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07:030202:1181</text:p>
          </table:table-cell>
          <table:covered-table-cell table:style-name="ce15"/>
          <table:table-cell table:style-name="ce16" office:value-type="float" office:value="22819.86" calcext:value-type="float">
            <text:p>22 819,8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21:050208:168</text:p>
          </table:table-cell>
          <table:covered-table-cell table:style-name="ce15"/>
          <table:table-cell table:style-name="ce16" office:value-type="float" office:value="512454.8" calcext:value-type="float">
            <text:p>512 454,8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14:000000:11091</text:p>
          </table:table-cell>
          <table:covered-table-cell table:style-name="ce15"/>
          <table:table-cell table:style-name="ce16" office:value-type="float" office:value="63302478.36" calcext:value-type="float">
            <text:p>63 302 478,3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30:010225:225</text:p>
          </table:table-cell>
          <table:covered-table-cell table:style-name="ce15"/>
          <table:table-cell table:style-name="ce16" office:value-type="float" office:value="85396.26" calcext:value-type="float">
            <text:p>85 396,2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30:090301:1690</text:p>
          </table:table-cell>
          <table:covered-table-cell table:style-name="ce15"/>
          <table:table-cell table:style-name="ce16" office:value-type="float" office:value="1258847.85" calcext:value-type="float">
            <text:p>1 258 847,8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05:040508:452</text:p>
          </table:table-cell>
          <table:covered-table-cell table:style-name="ce15"/>
          <table:table-cell table:style-name="ce16" office:value-type="float" office:value="30084" calcext:value-type="float">
            <text:p>30 084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31:010401:591</text:p>
          </table:table-cell>
          <table:covered-table-cell table:style-name="ce15"/>
          <table:table-cell table:style-name="ce16" office:value-type="float" office:value="64338.32" calcext:value-type="float">
            <text:p>64 338,3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26:040304:147</text:p>
          </table:table-cell>
          <table:covered-table-cell table:style-name="ce15"/>
          <table:table-cell table:style-name="ce16" office:value-type="float" office:value="75386.16" calcext:value-type="float">
            <text:p>75 386,1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15:040203:64</text:p>
          </table:table-cell>
          <table:covered-table-cell table:style-name="ce15"/>
          <table:table-cell table:style-name="ce16" office:value-type="float" office:value="1083334" calcext:value-type="float">
            <text:p>1 083 334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29:010307:2955</text:p>
          </table:table-cell>
          <table:covered-table-cell table:style-name="ce15"/>
          <table:table-cell table:style-name="ce16" office:value-type="float" office:value="18573289.26" calcext:value-type="float">
            <text:p>18 573 289,2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15:040203:224</text:p>
          </table:table-cell>
          <table:covered-table-cell table:style-name="ce15"/>
          <table:table-cell table:style-name="ce16" office:value-type="float" office:value="778516.26" calcext:value-type="float">
            <text:p>778 516,2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15:040203:299</text:p>
          </table:table-cell>
          <table:covered-table-cell table:style-name="ce15"/>
          <table:table-cell table:style-name="ce16" office:value-type="float" office:value="1041347" calcext:value-type="float">
            <text:p>1 041 347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08:010410:364</text:p>
          </table:table-cell>
          <table:covered-table-cell table:style-name="ce15"/>
          <table:table-cell table:style-name="ce16" office:value-type="float" office:value="47066.25" calcext:value-type="float">
            <text:p>47 066,2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30:010225:224</text:p>
          </table:table-cell>
          <table:covered-table-cell table:style-name="ce15"/>
          <table:table-cell table:style-name="ce16" office:value-type="float" office:value="85396.26" calcext:value-type="float">
            <text:p>85 396,2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30:030217:40</text:p>
          </table:table-cell>
          <table:covered-table-cell table:style-name="ce15"/>
          <table:table-cell table:style-name="ce16" office:value-type="float" office:value="891899.4" calcext:value-type="float">
            <text:p>891 899,4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24:020330:1037</text:p>
          </table:table-cell>
          <table:covered-table-cell table:style-name="ce15"/>
          <table:table-cell table:style-name="ce16" office:value-type="float" office:value="88163.37" calcext:value-type="float">
            <text:p>88 163,37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09:010220:701</text:p>
          </table:table-cell>
          <table:covered-table-cell table:style-name="ce15"/>
          <table:table-cell table:style-name="ce16" office:value-type="float" office:value="57588.3" calcext:value-type="float">
            <text:p>57 588,3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14:040301:5748</text:p>
          </table:table-cell>
          <table:covered-table-cell table:style-name="ce15"/>
          <table:table-cell table:style-name="ce16" office:value-type="float" office:value="286039.18" calcext:value-type="float">
            <text:p>286 039,1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14:040301:4787</text:p>
          </table:table-cell>
          <table:covered-table-cell table:style-name="ce15"/>
          <table:table-cell table:style-name="ce16" office:value-type="float" office:value="314790" calcext:value-type="float">
            <text:p>314 790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15:030705:652</text:p>
          </table:table-cell>
          <table:covered-table-cell table:style-name="ce15"/>
          <table:table-cell table:style-name="ce16" office:value-type="float" office:value="431588.85" calcext:value-type="float">
            <text:p>431 588,8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15:040203:534</text:p>
          </table:table-cell>
          <table:covered-table-cell table:style-name="ce15"/>
          <table:table-cell table:style-name="ce16" office:value-type="float" office:value="242861.85" calcext:value-type="float">
            <text:p>242 861,8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15:040203:140</text:p>
          </table:table-cell>
          <table:covered-table-cell table:style-name="ce15"/>
          <table:table-cell table:style-name="ce16" office:value-type="float" office:value="1004060.8" calcext:value-type="float">
            <text:p>1 004 060,8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15:040203:393</text:p>
          </table:table-cell>
          <table:covered-table-cell table:style-name="ce15"/>
          <table:table-cell table:style-name="ce16" office:value-type="float" office:value="2063491.4" calcext:value-type="float">
            <text:p>2 063 491,4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15:040203:112</text:p>
          </table:table-cell>
          <table:covered-table-cell table:style-name="ce15"/>
          <table:table-cell table:style-name="ce16" office:value-type="float" office:value="846438.02" calcext:value-type="float">
            <text:p>846 438,0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05:000000:76</text:p>
          </table:table-cell>
          <table:covered-table-cell table:style-name="ce15"/>
          <table:table-cell table:style-name="ce16" office:value-type="float" office:value="31759579.34" calcext:value-type="float">
            <text:p>31 759 579,3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15:040203:231</text:p>
          </table:table-cell>
          <table:covered-table-cell table:style-name="ce15"/>
          <table:table-cell table:style-name="ce16" office:value-type="float" office:value="584348.62" calcext:value-type="float">
            <text:p>584 348,6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15:040203:104</text:p>
          </table:table-cell>
          <table:covered-table-cell table:style-name="ce15"/>
          <table:table-cell table:style-name="ce16" office:value-type="float" office:value="1222134" calcext:value-type="float">
            <text:p>1 222 134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07:030208:277</text:p>
          </table:table-cell>
          <table:covered-table-cell table:style-name="ce15"/>
          <table:table-cell table:style-name="ce16" office:value-type="float" office:value="827024" calcext:value-type="float">
            <text:p>827 024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15:040203:32</text:p>
          </table:table-cell>
          <table:covered-table-cell table:style-name="ce15"/>
          <table:table-cell table:style-name="ce16" office:value-type="float" office:value="492124.71" calcext:value-type="float">
            <text:p>492 124,71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15:040203:264</text:p>
          </table:table-cell>
          <table:covered-table-cell table:style-name="ce15"/>
          <table:table-cell table:style-name="ce16" office:value-type="float" office:value="1216235" calcext:value-type="float">
            <text:p>1 216 235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15:040203:17</text:p>
          </table:table-cell>
          <table:covered-table-cell table:style-name="ce15"/>
          <table:table-cell table:style-name="ce16" office:value-type="float" office:value="934293.34" calcext:value-type="float">
            <text:p>934 293,3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09:010220:242</text:p>
          </table:table-cell>
          <table:covered-table-cell table:style-name="ce15"/>
          <table:table-cell table:style-name="ce16" office:value-type="float" office:value="58363.9" calcext:value-type="float">
            <text:p>58 363,9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15:040203:4</text:p>
          </table:table-cell>
          <table:covered-table-cell table:style-name="ce15"/>
          <table:table-cell table:style-name="ce16" office:value-type="float" office:value="1216582" calcext:value-type="float">
            <text:p>1 216 582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17:030103:4750</text:p>
          </table:table-cell>
          <table:covered-table-cell table:style-name="ce15"/>
          <table:table-cell table:style-name="ce16" office:value-type="float" office:value="1004028" calcext:value-type="float">
            <text:p>1 004 028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14:040301:5750</text:p>
          </table:table-cell>
          <table:covered-table-cell table:style-name="ce15"/>
          <table:table-cell table:style-name="ce16" office:value-type="float" office:value="296112.46" calcext:value-type="float">
            <text:p>296 112,4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07:030212:1447</text:p>
          </table:table-cell>
          <table:covered-table-cell table:style-name="ce15"/>
          <table:table-cell table:style-name="ce16" office:value-type="float" office:value="351895.4" calcext:value-type="float">
            <text:p>351 895,4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15:040303:1188</text:p>
          </table:table-cell>
          <table:covered-table-cell table:style-name="ce15"/>
          <table:table-cell table:style-name="ce16" office:value-type="float" office:value="707181.48" calcext:value-type="float">
            <text:p>707 181,4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30:050413:2136</text:p>
          </table:table-cell>
          <table:covered-table-cell table:style-name="ce15"/>
          <table:table-cell table:style-name="ce16" office:value-type="float" office:value="65070.5" calcext:value-type="float">
            <text:p>65 070,5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29:010701:75</text:p>
          </table:table-cell>
          <table:covered-table-cell table:style-name="ce15"/>
          <table:table-cell table:style-name="ce16" office:value-type="float" office:value="770388.03" calcext:value-type="float">
            <text:p>770 388,03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30:050409:1957</text:p>
          </table:table-cell>
          <table:covered-table-cell table:style-name="ce15"/>
          <table:table-cell table:style-name="ce16" office:value-type="float" office:value="64599.69" calcext:value-type="float">
            <text:p>64 599,6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14:030108:337</text:p>
          </table:table-cell>
          <table:covered-table-cell table:style-name="ce15"/>
          <table:table-cell table:style-name="ce16" office:value-type="float" office:value="3338105.21" calcext:value-type="float">
            <text:p>3 338 105,21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15:040203:163</text:p>
          </table:table-cell>
          <table:covered-table-cell table:style-name="ce15"/>
          <table:table-cell table:style-name="ce16" office:value-type="float" office:value="1028793.18" calcext:value-type="float">
            <text:p>1 028 793,1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15:040203:243</text:p>
          </table:table-cell>
          <table:covered-table-cell table:style-name="ce15"/>
          <table:table-cell table:style-name="ce16" office:value-type="float" office:value="671096.52" calcext:value-type="float">
            <text:p>671 096,5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17:020801:234</text:p>
          </table:table-cell>
          <table:covered-table-cell table:style-name="ce15"/>
          <table:table-cell table:style-name="ce16" office:value-type="float" office:value="795795" calcext:value-type="float">
            <text:p>795 795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30:020502:3952</text:p>
          </table:table-cell>
          <table:covered-table-cell table:style-name="ce15"/>
          <table:table-cell table:style-name="ce16" office:value-type="float" office:value="1041382.44" calcext:value-type="float">
            <text:p>1 041 382,4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14:020624:1735</text:p>
          </table:table-cell>
          <table:covered-table-cell table:style-name="ce15"/>
          <table:table-cell table:style-name="ce16" office:value-type="float" office:value="835694.29" calcext:value-type="float">
            <text:p>835 694,2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15:040203:29</text:p>
          </table:table-cell>
          <table:covered-table-cell table:style-name="ce15"/>
          <table:table-cell table:style-name="ce16" office:value-type="float" office:value="654116.08" calcext:value-type="float">
            <text:p>654 116,0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15:040303:31</text:p>
          </table:table-cell>
          <table:covered-table-cell table:style-name="ce15"/>
          <table:table-cell table:style-name="ce16" office:value-type="float" office:value="1044123" calcext:value-type="float">
            <text:p>1 044 123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12:060201:433</text:p>
          </table:table-cell>
          <table:covered-table-cell table:style-name="ce15"/>
          <table:table-cell table:style-name="ce16" office:value-type="float" office:value="304387.7" calcext:value-type="float">
            <text:p>304 387,7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31:030102:2846</text:p>
          </table:table-cell>
          <table:covered-table-cell table:style-name="ce15"/>
          <table:table-cell table:style-name="ce16" office:value-type="float" office:value="2576422.3" calcext:value-type="float">
            <text:p>2 576 422,3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18:020214:738</text:p>
          </table:table-cell>
          <table:covered-table-cell table:style-name="ce15"/>
          <table:table-cell table:style-name="ce16" office:value-type="float" office:value="504995.05" calcext:value-type="float">
            <text:p>504 995,0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15:040203:165</text:p>
          </table:table-cell>
          <table:covered-table-cell table:style-name="ce15"/>
          <table:table-cell table:style-name="ce16" office:value-type="float" office:value="897010.2" calcext:value-type="float">
            <text:p>897 010,2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22:020314:725</text:p>
          </table:table-cell>
          <table:covered-table-cell table:style-name="ce15"/>
          <table:table-cell table:style-name="ce16" office:value-type="float" office:value="24171.9" calcext:value-type="float">
            <text:p>24 171,9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07:040206:1708</text:p>
          </table:table-cell>
          <table:covered-table-cell table:style-name="ce15"/>
          <table:table-cell table:style-name="ce16" office:value-type="float" office:value="29492.12" calcext:value-type="float">
            <text:p>29 492,1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05:030301:1095</text:p>
          </table:table-cell>
          <table:covered-table-cell table:style-name="ce15"/>
          <table:table-cell table:style-name="ce16" office:value-type="float" office:value="47739.15" calcext:value-type="float">
            <text:p>47 739,1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06:030604:73</text:p>
          </table:table-cell>
          <table:covered-table-cell table:style-name="ce15"/>
          <table:table-cell table:style-name="ce16" office:value-type="float" office:value="235556.3" calcext:value-type="float">
            <text:p>235 556,3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15:040203:16</text:p>
          </table:table-cell>
          <table:covered-table-cell table:style-name="ce15"/>
          <table:table-cell table:style-name="ce16" office:value-type="float" office:value="1237402" calcext:value-type="float">
            <text:p>1 237 402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15:040203:171</text:p>
          </table:table-cell>
          <table:covered-table-cell table:style-name="ce15"/>
          <table:table-cell table:style-name="ce16" office:value-type="float" office:value="849391.14" calcext:value-type="float">
            <text:p>849 391,14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15:040203:279</text:p>
          </table:table-cell>
          <table:covered-table-cell table:style-name="ce15"/>
          <table:table-cell table:style-name="ce16" office:value-type="float" office:value="198054.78" calcext:value-type="float">
            <text:p>198 054,7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22:010410:852</text:p>
          </table:table-cell>
          <table:covered-table-cell table:style-name="ce15"/>
          <table:table-cell table:style-name="ce16" office:value-type="float" office:value="389708.55" calcext:value-type="float">
            <text:p>389 708,5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17:020701:249</text:p>
          </table:table-cell>
          <table:covered-table-cell table:style-name="ce15"/>
          <table:table-cell table:style-name="ce16" office:value-type="float" office:value="505469.49" calcext:value-type="float">
            <text:p>505 469,49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14:040301:5754</text:p>
          </table:table-cell>
          <table:covered-table-cell table:style-name="ce15"/>
          <table:table-cell table:style-name="ce16" office:value-type="float" office:value="179640.16" calcext:value-type="float">
            <text:p>179 640,1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30:060602:62</text:p>
          </table:table-cell>
          <table:covered-table-cell table:style-name="ce15"/>
          <table:table-cell table:style-name="ce16" office:value-type="float" office:value="116321.7" calcext:value-type="float">
            <text:p>116 321,7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15:050103:1884</text:p>
          </table:table-cell>
          <table:covered-table-cell table:style-name="ce15"/>
          <table:table-cell table:style-name="ce16" office:value-type="float" office:value="1773822.15" calcext:value-type="float">
            <text:p>1 773 822,1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12:090204:172</text:p>
          </table:table-cell>
          <table:covered-table-cell table:style-name="ce15"/>
          <table:table-cell table:style-name="ce16" office:value-type="float" office:value="1037958.88" calcext:value-type="float">
            <text:p>1 037 958,8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20:031323:52</text:p>
          </table:table-cell>
          <table:covered-table-cell table:style-name="ce15"/>
          <table:table-cell table:style-name="ce16" office:value-type="float" office:value="774824.86" calcext:value-type="float">
            <text:p>774 824,86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14:030301:6324</text:p>
          </table:table-cell>
          <table:covered-table-cell table:style-name="ce15"/>
          <table:table-cell table:style-name="ce16" office:value-type="float" office:value="2187.85" calcext:value-type="float">
            <text:p>2 187,85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14:020627:40</text:p>
          </table:table-cell>
          <table:covered-table-cell table:style-name="ce15"/>
          <table:table-cell table:style-name="ce16" office:value-type="float" office:value="49144.32" calcext:value-type="float">
            <text:p>49 144,3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07:030210:368</text:p>
          </table:table-cell>
          <table:covered-table-cell table:style-name="ce15"/>
          <table:table-cell table:style-name="ce16" office:value-type="float" office:value="621450" calcext:value-type="float">
            <text:p>621 450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31:030401:177</text:p>
          </table:table-cell>
          <table:covered-table-cell table:style-name="ce15"/>
          <table:table-cell table:style-name="ce16" office:value-type="float" office:value="60559.38" calcext:value-type="float">
            <text:p>60 559,38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10:010111:113</text:p>
          </table:table-cell>
          <table:covered-table-cell table:style-name="ce15"/>
          <table:table-cell table:style-name="ce16" office:value-type="float" office:value="941390.12" calcext:value-type="float">
            <text:p>941 390,12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15:040203:6</text:p>
          </table:table-cell>
          <table:covered-table-cell table:style-name="ce15"/>
          <table:table-cell table:style-name="ce16" office:value-type="float" office:value="1216235" calcext:value-type="float">
            <text:p>1 216 235,00</text:p>
          </table:table-cell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>
            <text:p>26.12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4:020801:1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7:020402: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4:040601:2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07:030105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4:011123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9:010403: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6:070801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07:030202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14:040601:3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4:040601:3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4:021002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03:040101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4:011001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14:040601:1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14:040501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07:030105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30:020508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7:020402: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4:040503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06:020507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07:020108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3:010704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06:020507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4:040601:2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14:040601:2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4:040601:2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4:040601:2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4:040601:2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14:040601:2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14:040601:2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14:040601:2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4:040601:2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4:040601:2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4:040601:2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14:040601:2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4:040601:2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4:040601:2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4:040601:2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4:040601:2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05:040321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06:020507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14:011116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4:040305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4:011116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14:011116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13:010704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07:020108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15:040203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2:030510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4:011101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7:020402: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14:040601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4:040601:3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7:020402: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06:020507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14:040601:3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14:011123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3:010704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3:010704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4:020801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07:030202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1:000000:1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7:020402: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7:020106:1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30:080101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27:020402: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4:040601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14:021002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4:011116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4:021002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14:040501:2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15:040203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14:040601:2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14:040601:2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14:040601:3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4:040617:1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14:040601:2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14:011101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14:040617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05:030201:5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3:010704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14:040601:2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14:020810:1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13:010704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26:070502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26:070502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14:000000:8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07:020108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14:040601:3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13:010704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14:020808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15:040203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14:040601:3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09:010220: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14:040601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13:010704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4:040601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24:050209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13:010704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27:020402: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27:020402: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14:040617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14:040601:3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14:040601:3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27:020402: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07:020108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26:070502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06:020601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14:040601:3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07:030105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07:020108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14:040617:1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22:030303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08:050109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30:080101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30:080201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14:040601:3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27:010105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14:040601:3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14:040601:3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07:030202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14:011116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27:010105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30:060105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14:040601:3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15:030403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14:040601:3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14:011116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27:020402:1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13:010704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27:020402: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14:011116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07:020108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24:050202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14:040601:1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14:030610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07:020108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14:011116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14:040601:1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14:040601:2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09:010220: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14:0210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14:040601:2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07:020108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14:021002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14:040601:1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07:030105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14:040617:1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27:010202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14:040601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14:040503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06:020507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14:021002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14:040601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06:020507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14:011001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26:070502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14:040617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14:011116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13:01070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14:011001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14:040601:3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14:040617:1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14:021002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12:060504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14:040601:2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14:040601:2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06:020507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14:040601:3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14:011123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14:040601:2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07:030105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05:000000:3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14:040601:2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07:030202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13:020416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29:010202:1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23:010202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05:030201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15:040203: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14:011001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11:010201:40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15:040203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07:020108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15:030701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14:040601:1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14:040503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14:011116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14:040601:3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14:011002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27:020402: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14:040601:3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14:011001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07:030105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14:040201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14:040503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07:020108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14:011116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07:020108:2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14:040601:3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27:010105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14:011001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14:011001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27:010202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07:020108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07:020108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14:040601:2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15:040203: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26:070502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14:040617:1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01:030506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07:020108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30:080101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07:020108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30:080201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14:011001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13:010704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14:040617:1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07:030105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14:040601:2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14:040601:4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14:040601:4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14:011116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10:010211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24:040302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17:03030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14:020201:2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14:020801: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13:010704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14:011001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14:011116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14:040601:1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14:040601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09:030301:4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07:030105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07:020108:2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14:040617:1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14:011125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14:011101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27:020402: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14:040601:3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05:010405:2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13:010704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14:011116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05:050701: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05:050703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12:010213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13:010704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07:020108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27:020402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11:010104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14:011116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05:050702:1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14:021002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14:011001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14:040601:2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14:040601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17:020403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14:011001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14:040601:3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07:020108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06:020507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14:040402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14:011101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14:040601:2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07:030105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14:011101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07:020108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13:010704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14:040601:2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16:000000: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12:040313:3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14:040301:1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14:040601:3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14:040601:2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07:030105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05:050701: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27:020402: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05:050701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30:080101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24:040305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14:040601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13:010704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30:08010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14:011123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14:011124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14:011001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14:040601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14:040601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14:040601:3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06:020507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14:040601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26:070502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23:010302:5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14:040601:2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14:011001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14:040503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14:040601:2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07:020108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14:040601:2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14:011116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14:040601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13:010704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05:050703:1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05:050701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12:070215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14:040617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27:010102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13:010704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08:030301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14:040601:1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27:020402: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14:040617:1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14:011116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15:040303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30:080101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13:010704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14:040601:3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05:030201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14:040617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14:011116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14:020808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14:011123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14:040601:2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14:011116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14:040601:2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27:020402: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13:010704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14:040601:4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13:010704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14:040601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14:040601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14:011116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14:040601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14:040601:4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14:040601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14:040503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14:011123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07:030105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14:040617: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14:040601:2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14:040617: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14:040601:2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05:050701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13:010704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14:040601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14:011116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15:000000:10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07:030202: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14:040601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05:050701: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14:040201: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05:050701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08:060105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14:040617:1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11:010402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27:020402: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14:040601:3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14:011123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14:040601:2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14:040617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14:011116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11:000000:1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27:020106:1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27:010102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07:030202: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26:070801:1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26:070801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13:010704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08:030301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14:040601:2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14:011001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07:030202:1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07:030202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14:011101:1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14:040601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14:000000:10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13:010704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14:040601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14:011116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15:040203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14:021002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07:030105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14:011001: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14:040503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05:050701: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14:040601:1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14:040601:3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13:010704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07:020108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14:040501:2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12:030401: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05:010405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07:020108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14:021002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06:020507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14:040601:2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30:000000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05:050701: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05:030201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14:040601:2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05:050703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30:080102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24:050209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27:020402: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26:070502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06:020507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27:020402: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14:040617:1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13:010704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27:020402: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14:011116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07:020108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14:040617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27:020402: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14:011101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14:011123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07:020108:2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14:040617:1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06:020507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15:040203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27:020402: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30:080101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15:040203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07:030105: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05:050701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27:020402: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14:040601:3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14:011101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27:020402: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15:040203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27:010102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13:010704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05:030201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07:020108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14:040601:2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07:020108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13:010704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14:011116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14:000000:9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26:070104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14:011116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07:030105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24:050306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05:000000:3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07:030105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15:040203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07:020108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07:020108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14:040601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30:080101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13:010704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14:040601:1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26:070801: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14:040601:3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27:020402: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26:070502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23:01020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07:030105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27:020402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13:010704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07:020108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14:040601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12:02012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09:030302:1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07:020108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13:010704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23:010303:2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28:010105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14:040601:4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14:011116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15:040203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18:010501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15:040203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07:030105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14:011001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14:040601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13:010704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27:020402: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05:050701: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14:011116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05:050702:1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26:070502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14:040617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14:020801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06:020507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27:020402: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26:070502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27:020402: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10:010115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07:020108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27:020402: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13:010704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14:040601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13:010704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13:010704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27:010202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06:020507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14:020808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30:080101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14:011001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14:040601:2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15:040203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15:070301:1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26:070502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26:070801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26:070502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13:010704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07:030105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27:010202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14:011001: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15:040203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07:020108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24:050209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30:080201:3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07:020108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13:010704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14:020801: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14:040601:2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24:050202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14:040601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14:040601:2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23:010302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27:020106:1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16:010304: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14:020801:1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05:050701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13:010704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06:020507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07:030202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27:020402: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13:010704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13:010704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14:020701:8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07:020108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07:030105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14:040601:1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15:040203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14:040617:1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30:080101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14:011001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07:030105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14:040601:3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14:011101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13:010704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13:010704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06:020507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07:020108:2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05:030201:5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13:010704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14:040601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14:040617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14:040617:1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14:040601:3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07:020108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14:011116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27:020106:1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14:040601:3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05:050701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27:020402: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14:040617:1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13:010704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14:011116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14:011116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13:010704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16:010504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05:050702:3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06:020507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14:040601:2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27:010102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14:000000:9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24:050202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09:01011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05:060401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08:040413:1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14:011122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07:020108:2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07:030105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14:011116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14:011116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27:020402: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07:020108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14:021002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14:040601:3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07:020108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27:020402: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13:010704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14:040617: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15:040203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07:020108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14:011116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13:010704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14:040601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14:040601:2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14:020804: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24:050202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14:040601:2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07:020108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14:021002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14:040617:1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27:020402: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14:020824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27:020402: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14:040601:3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14:040617:1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14:040601:3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12:040313:3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27:020402: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30:080101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09:030401:2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14:011116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15:040203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05:050703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30:080102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18:020401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07:030105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05:05070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00:000000:111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06:020507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07:020108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14:040601:1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14:040617:1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12:030101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07:020108:2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06:020507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14:040617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14:040601:2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14:040601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10:020403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23:010302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05:050701: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14:011116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07:030105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14:040601:1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14:011001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27:010407: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24:050306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27:020402: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13:010704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27:010202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14:040601:4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23:010302:5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23:010204:1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14:040601:2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27:020402: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14:020201:2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14:040617:1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14:011116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07:020108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14:011116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14:040601:1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07:030105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14:020808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14:011116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07:020108:2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13:010704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23:010302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14:011001: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27:020402: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14:040601:2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09:010220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07:030202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05:010405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14:011116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27:020402: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05:050701: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14:040601:1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14:040601:3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14:040617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26:070801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14:011116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14:021002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14:011001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05:050703:1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14:011116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14:040601:2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11:010402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15:040203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14:011001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14:011123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13:010704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07:030105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05:010405:2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30:080102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07:030105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14:040617:1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14:011126: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07:020108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07:020108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14:011116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18:020401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14:040601:4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14:011001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09:010220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27:020103:1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24:040305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26:070801:1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14:040601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14:040617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12:030401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09:030301:4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13:010704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14:040601:3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14:021002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13:010704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14:011001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05:050701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27:020402: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08:030301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05:000000:3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10:020201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14:040601:2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14:011124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13:010704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07:020108:2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14:011001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27:010105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13:010704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14:040601:3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27:020402: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19:000000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14:011116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31:020101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07:020108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14:040601:3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13:010704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05:050703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06:020507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27:020402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14:011001: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14:040501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13:010704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07:030105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14:040601:3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07:030105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14:040617:1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14:040601:3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14:040601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15:040203: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14:040601:2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14:040601:3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14:021002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14:011116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14:040601:3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30:000000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14:011116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27:010202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14:011116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05:050703:1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14:011116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27:010105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26:070502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14:040601:3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27:020402: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14:040601:3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07:020108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07:020108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13:010704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27:020402: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14:040601:1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07:020108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08:050402:1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27:020402: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13:010704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14:011116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07:020108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14:040601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07:020108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07:020108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14:040601:2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14:011001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24:050202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06:020507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07:020108:2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14:040601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12:040313:3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26:070801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05:050702:3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12:090305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27:020402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02:010206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14:040601:2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14:040601:1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22:060403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15:060202: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14:011101: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13:010704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31:040301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27:020402: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23:010303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14:040601:1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07:020108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14:040617:1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14:040617:1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06:020507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30:080101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14:040617:1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07:020108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14:040617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14:011001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13:010704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05:050701: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27:020402: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07:020108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28:010405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12:000000:2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07:020108:2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27:020402: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14:040601:2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14:011116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14:040601:3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07:030105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14:011101:1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14:040617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13:010704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14:040601:3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15:040203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13:010704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27:020402: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24:050202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09:020401:4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14:011001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14:040601:1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27:020402: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14:011123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07:020108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27:020402: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07:030105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06:020507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06:020507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14:040601:2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14:021002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13:010704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07:020108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07:030105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14:040601:4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12:000000:2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07:030105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14:021002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13:010704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14:011001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14:040601:3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08:050306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14:040601:2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14:040601:1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30:080102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14:040601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12:030401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05:030201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24:050306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06:020507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09:020101:6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07:030202: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07:030105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14:040601:4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27:010105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10:020403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06:020601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05:050701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14:040601:3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26:070801:1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18:041201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14:011001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27:010105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15:030509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27:020402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05:050701: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07:020108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13:010704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14:040601:1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14:011001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12:000000:2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07:030105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27:020402: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14:011001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14:011116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27:010105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07:020108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27:020402: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14:011116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14:040601:3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14:040617:10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13:010704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14:011001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05:050703:1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11:000000:1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14:020808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27:020204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14:040601:4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14:040601:2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14:040601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14:040617: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14:040617:1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14:040601:3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27:020402: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14:011116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05:050702:3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08:050105:1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30:0802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07:020108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27:020402: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30:080101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14:040617:1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13:010704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30:080101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07:030105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27:010105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14:020808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13:010704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27:020309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03:000000:1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14:011116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27:020402: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30:080101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05:050703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24:040305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12:060601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13:010704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14:040601:3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15:040203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05:030201:5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13:010704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27:010105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07:030105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27:020106: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14:040617:1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14:011116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07:030105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14:011116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14:011001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13:010704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08:010201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26:070502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15:040203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27:020402: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14:000000:10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14:011001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15:040303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14:040601:4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13:010704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14:040601:2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30:080101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14:040601:4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09:030301:1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14:021001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21:010606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08:010409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07:020108:2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06:020507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14:011101:1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27:020402: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14:040617:1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14:040601:3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14:040601:3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14:011001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07:020108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14:011001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15:040203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27:020402: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14:040601:3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14:040601:3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14:020201:2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27:010105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27:020402: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14:040601:2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07:020108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26:070801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07:020108:2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14:040601:3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14:040601:2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07:030105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24:050209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14:040617:1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14:040601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14:040601:2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14:040601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27:020204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13:010704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06:020507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26:070801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14:040617: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14:021002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14:040601:1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15:040203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14:040601:1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09:010220: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14:011001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27:020402: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07:020108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14:040617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14:011116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14:040601:3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13:010704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14:040601:1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14:040601:1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05:030201:5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14:040601:2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14:011121: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14:011116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18:010601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14:040617:1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14:011001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14:011116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14:040601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05:050703:1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07:020108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14:040601:1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07:020108:2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22:6010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07:020108:2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14:040601:3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14:011101:1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14:011001: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07:020108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13:010704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14:011116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14:040601:3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14:011123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14:000000:6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14:040601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14:040617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14:011116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07:020108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07:020108:2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14:040601:3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07:030105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05:030302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07:030105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12:060416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14:011123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24:010204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14:040601:3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29:010107:2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30:08010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3FD4B7FE295E27D8C0E1B041D699E9B68D44CD905CB72D35EB8F0947F2179D89DFB0A79D1E7FDB911E98CD3115DAC5F31EF62EE307F3491B44D3659B345925B4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7289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16T11:54:14.301723377</dc:date>
    <meta:editing-duration>PT59S</meta:editing-duration>
    <meta:editing-cycles>1</meta:editing-cycles>
    <meta:generator>LibreOffice/7.6.7.2$Linux_X86_64 LibreOffice_project/60$Build-2</meta:generator>
    <meta:document-statistic meta:table-count="1" meta:cell-count="5338" meta:object-count="0"/>
  </office:meta>
</office:document-meta>
</file>