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1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6.01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6" calcext:value-type="float">
            <text:p>6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0:030721:199</text:p>
          </table:table-cell>
          <table:covered-table-cell table:style-name="ce14"/>
          <table:table-cell table:style-name="ce15" office:value-type="float" office:value="1496100" calcext:value-type="float">
            <text:p>1 496 100,00</text:p>
          </table:table-cell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>
            <text:p>27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1:010401:133</text:p>
          </table:table-cell>
          <table:covered-table-cell table:style-name="ce14"/>
          <table:table-cell table:style-name="ce15" office:value-type="float" office:value="64338.32" calcext:value-type="float">
            <text:p>64 338,32</text:p>
          </table:table-cell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>
            <text:p>27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0:010522:1576</text:p>
          </table:table-cell>
          <table:covered-table-cell table:style-name="ce14"/>
          <table:table-cell table:style-name="ce15" office:value-type="float" office:value="1116765.65" calcext:value-type="float">
            <text:p>1 116 765,65</text:p>
          </table:table-cell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>
            <text:p>27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1:030205:2102</text:p>
          </table:table-cell>
          <table:covered-table-cell table:style-name="ce14"/>
          <table:table-cell table:style-name="ce15" office:value-type="float" office:value="12224.44" calcext:value-type="float">
            <text:p>12 224,44</text:p>
          </table:table-cell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>
            <text:p>27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1:030102:2848</text:p>
          </table:table-cell>
          <table:covered-table-cell table:style-name="ce14"/>
          <table:table-cell table:style-name="ce15" office:value-type="float" office:value="75430.61" calcext:value-type="float">
            <text:p>75 430,61</text:p>
          </table:table-cell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>
            <text:p>27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1:030102:2847</text:p>
          </table:table-cell>
          <table:covered-table-cell table:style-name="ce14"/>
          <table:table-cell table:style-name="ce15" office:value-type="float" office:value="75430.61" calcext:value-type="float">
            <text:p>75 430,61</text:p>
          </table:table-cell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>
            <text:p>27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0:03072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12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1:010401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12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0:000000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12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278C9AFBE982FA8C16C71A9A3D2D7F5D8505F1F076E63BAA52BC93F49677BDE774A09579D32E19A622F1367F798C88684C8D657B3EFD5B938065E0C9C78CFED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4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6T13:10:01.821705251</dc:date>
    <meta:editing-duration>PT30S</meta:editing-duration>
    <meta:editing-cycles>2</meta:editing-cycles>
    <meta:generator>LibreOffice/7.6.7.2$Linux_X86_64 LibreOffice_project/60$Build-2</meta:generator>
    <meta:document-statistic meta:table-count="1" meta:cell-count="74" meta:object-count="0"/>
  </office:meta>
</office:document-meta>
</file>