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375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376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37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382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535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53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537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382"/>
        <table:table-column table:style-name="co3" table:default-cell-style-name="cell_59_righttopbottom"/>
        <table:table-column table:style-name="co4" table:default-cell-style-name="ce382"/>
        <table:table-column table:style-name="co5" table:default-cell-style-name="cell_59_righttopbottom"/>
        <table:table-column table:style-name="co5" table:default-cell-style-name="ce382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20</text:p>
          </table:table-cell>
          <table:covered-table-cell table:number-columns-repeated="2" table:style-name="ce2"/>
          <table:table-cell table:style-name="cell_43_main"/>
          <table:table-cell table:style-name="ce536" office:value-type="string" calcext:value-type="string" table:number-columns-spanned="3" table:number-rows-spanned="1">
            <text:p>20.01.2026</text:p>
          </table:table-cell>
          <table:covered-table-cell table:number-columns-repeated="2" table:style-name="ce536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3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3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375" table:number-columns-spanned="2" table:number-rows-spanned="1"/>
          <table:covered-table-cell table:style-name="ce375"/>
          <table:table-cell table:style-name="ce375"/>
          <table:table-cell table:style-name="ce375" table:number-columns-spanned="2" table:number-rows-spanned="1"/>
          <table:covered-table-cell table:style-name="ce375"/>
          <table:table-cell table:style-name="ce375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32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37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67" calcext:value-type="float">
            <text:p>167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37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365" calcext:value-type="float">
            <text:p>365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2:000000:2938</text:p>
          </table:table-cell>
          <table:covered-table-cell/>
          <table:table-cell table:style-name="cell_11_3_leftrighttopbottom" office:value-type="float" office:value="319973.67" calcext:value-type="float">
            <text:p>319 973,67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1:020301:705</text:p>
          </table:table-cell>
          <table:covered-table-cell/>
          <table:table-cell table:style-name="cell_105_3_leftrighttopbottom" office:value-type="float" office:value="670575" calcext:value-type="float">
            <text:p>670 575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6:070809:408</text:p>
          </table:table-cell>
          <table:covered-table-cell/>
          <table:table-cell table:style-name="cell_13_3_leftrighttopbottom" office:value-type="float" office:value="999726.97" calcext:value-type="float">
            <text:p>999 726,97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1:020301:706</text:p>
          </table:table-cell>
          <table:covered-table-cell/>
          <table:table-cell table:style-name="cell_105_3_leftrighttopbottom" office:value-type="float" office:value="670575" calcext:value-type="float">
            <text:p>670 575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30407:110</text:p>
          </table:table-cell>
          <table:covered-table-cell/>
          <table:table-cell table:style-name="cell_15_3_leftrighttopbottom" office:value-type="float" office:value="795795" calcext:value-type="float">
            <text:p>795 795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2:090101:1684</text:p>
          </table:table-cell>
          <table:covered-table-cell/>
          <table:table-cell table:style-name="cell_16_3_leftrighttopbottom" office:value-type="float" office:value="1268059.45" calcext:value-type="float">
            <text:p>1 268 059,4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70502:678</text:p>
          </table:table-cell>
          <table:covered-table-cell/>
          <table:table-cell table:style-name="cell_17_3_leftrighttopbottom" office:value-type="float" office:value="1040005.67" calcext:value-type="float">
            <text:p>1 040 005,67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87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70504:1018</text:p>
          </table:table-cell>
          <table:covered-table-cell/>
          <table:table-cell table:style-name="cell_18_3_leftrighttopbottom" office:value-type="float" office:value="1246668.1" calcext:value-type="float">
            <text:p>1 246 668,1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88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4:020302:8</text:p>
          </table:table-cell>
          <table:covered-table-cell/>
          <table:table-cell table:style-name="cell_19_3_leftrighttopbottom" office:value-type="float" office:value="1665600" calcext:value-type="float">
            <text:p>1 665 600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89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2:080503:414</text:p>
          </table:table-cell>
          <table:covered-table-cell/>
          <table:table-cell table:style-name="cell_20_3_leftrighttopbottom" office:value-type="float" office:value="85522.8" calcext:value-type="float">
            <text:p>85 522,8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9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9:020401:5020</text:p>
          </table:table-cell>
          <table:covered-table-cell/>
          <table:table-cell table:style-name="cell_21_3_leftrighttopbottom" office:value-type="float" office:value="944372.36" calcext:value-type="float">
            <text:p>944 372,36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9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21051:1188</text:p>
          </table:table-cell>
          <table:covered-table-cell/>
          <table:table-cell table:style-name="cell_22_3_leftrighttopbottom" office:value-type="float" office:value="1259478.22" calcext:value-type="float">
            <text:p>1 259 478,22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9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20615:843</text:p>
          </table:table-cell>
          <table:covered-table-cell/>
          <table:table-cell table:style-name="cell_23_3_leftrighttopbottom" office:value-type="float" office:value="73212.27" calcext:value-type="float">
            <text:p>73 212,27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9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2:070104:50</text:p>
          </table:table-cell>
          <table:covered-table-cell/>
          <table:table-cell table:style-name="cell_24_3_leftrighttopbottom" office:value-type="float" office:value="672760" calcext:value-type="float">
            <text:p>672 760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9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4:040904:794</text:p>
          </table:table-cell>
          <table:covered-table-cell/>
          <table:table-cell table:style-name="cell_25_3_leftrighttopbottom" office:value-type="float" office:value="798044.76" calcext:value-type="float">
            <text:p>798 044,76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9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00000:10633</text:p>
          </table:table-cell>
          <table:covered-table-cell/>
          <table:table-cell table:style-name="cell_26_3_leftrighttopbottom" office:value-type="float" office:value="45757738.32" calcext:value-type="float">
            <text:p>45 757 738,32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9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21037:1253</text:p>
          </table:table-cell>
          <table:covered-table-cell/>
          <table:table-cell table:style-name="cell_27_3_leftrighttopbottom" office:value-type="float" office:value="1924376.88" calcext:value-type="float">
            <text:p>1 924 376,88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9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1:020301:704</text:p>
          </table:table-cell>
          <table:covered-table-cell/>
          <table:table-cell table:style-name="cell_105_3_leftrighttopbottom" office:value-type="float" office:value="670575" calcext:value-type="float">
            <text:p>670 575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9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1:010503:615</text:p>
          </table:table-cell>
          <table:covered-table-cell/>
          <table:table-cell table:style-name="cell_29_3_leftrighttopbottom" office:value-type="float" office:value="1049388.34" calcext:value-type="float">
            <text:p>1 049 388,34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9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6:070809:410</text:p>
          </table:table-cell>
          <table:covered-table-cell/>
          <table:table-cell table:style-name="cell_30_3_leftrighttopbottom" office:value-type="float" office:value="1152157.05" calcext:value-type="float">
            <text:p>1 152 157,0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0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5:030203:446</text:p>
          </table:table-cell>
          <table:covered-table-cell/>
          <table:table-cell table:style-name="cell_31_3_leftrighttopbottom" office:value-type="float" office:value="728343.73" calcext:value-type="float">
            <text:p>728 343,73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0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2:090306:2780</text:p>
          </table:table-cell>
          <table:covered-table-cell/>
          <table:table-cell table:style-name="cell_32_3_leftrighttopbottom" office:value-type="float" office:value="41017.6" calcext:value-type="float">
            <text:p>41 017,6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0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5:060202:154</text:p>
          </table:table-cell>
          <table:covered-table-cell/>
          <table:table-cell table:style-name="cell_33_3_leftrighttopbottom" office:value-type="float" office:value="785512.8" calcext:value-type="float">
            <text:p>785 512,8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0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8:020204:1089</text:p>
          </table:table-cell>
          <table:covered-table-cell/>
          <table:table-cell table:style-name="cell_34_3_leftrighttopbottom" office:value-type="float" office:value="708552.4" calcext:value-type="float">
            <text:p>708 552,4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0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20901:2927</text:p>
          </table:table-cell>
          <table:covered-table-cell/>
          <table:table-cell table:style-name="cell_35_3_leftrighttopbottom" office:value-type="float" office:value="1083942.46" calcext:value-type="float">
            <text:p>1 083 942,46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0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9:010220:428</text:p>
          </table:table-cell>
          <table:covered-table-cell/>
          <table:table-cell table:style-name="cell_36_3_leftrighttopbottom" office:value-type="float" office:value="116824.75" calcext:value-type="float">
            <text:p>116 824,7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0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1:040104:2034</text:p>
          </table:table-cell>
          <table:covered-table-cell/>
          <table:table-cell table:style-name="cell_37_3_leftrighttopbottom" office:value-type="float" office:value="57881.35" calcext:value-type="float">
            <text:p>57 881,3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0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4:040202:1156</text:p>
          </table:table-cell>
          <table:covered-table-cell/>
          <table:table-cell table:style-name="cell_38_3_leftrighttopbottom" office:value-type="float" office:value="284549.68" calcext:value-type="float">
            <text:p>284 549,68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0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10213:96</text:p>
          </table:table-cell>
          <table:covered-table-cell/>
          <table:table-cell table:style-name="cell_39_3_leftrighttopbottom" office:value-type="float" office:value="76988.1" calcext:value-type="float">
            <text:p>76 988,1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0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9:010204:1703</text:p>
          </table:table-cell>
          <table:covered-table-cell/>
          <table:table-cell table:style-name="cell_40_3_leftrighttopbottom" office:value-type="float" office:value="48394.1" calcext:value-type="float">
            <text:p>48 394,1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1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1:020301:708</text:p>
          </table:table-cell>
          <table:covered-table-cell/>
          <table:table-cell table:style-name="cell_105_3_leftrighttopbottom" office:value-type="float" office:value="670575" calcext:value-type="float">
            <text:p>670 575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1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3:010205:1412</text:p>
          </table:table-cell>
          <table:covered-table-cell/>
          <table:table-cell table:style-name="cell_42_3_leftrighttopbottom" office:value-type="float" office:value="264375.79" calcext:value-type="float">
            <text:p>264 375,79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1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7:010801:183</text:p>
          </table:table-cell>
          <table:covered-table-cell/>
          <table:table-cell table:style-name="cell_43_3_leftrighttopbottom" office:value-type="float" office:value="3813100.23" calcext:value-type="float">
            <text:p>3 813 100,23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1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10411:552</text:p>
          </table:table-cell>
          <table:covered-table-cell/>
          <table:table-cell table:style-name="cell_44_3_leftrighttopbottom" office:value-type="float" office:value="81459.74" calcext:value-type="float">
            <text:p>81 459,74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1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80412:456</text:p>
          </table:table-cell>
          <table:covered-table-cell/>
          <table:table-cell table:style-name="cell_45_3_leftrighttopbottom" office:value-type="float" office:value="45475.54" calcext:value-type="float">
            <text:p>45 475,54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1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10220:490</text:p>
          </table:table-cell>
          <table:covered-table-cell/>
          <table:table-cell table:style-name="cell_46_3_leftrighttopbottom" office:value-type="float" office:value="57588.3" calcext:value-type="float">
            <text:p>57 588,3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1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2:030304:2784</text:p>
          </table:table-cell>
          <table:covered-table-cell/>
          <table:table-cell table:style-name="cell_47_3_leftrighttopbottom" office:value-type="float" office:value="1834075.6" calcext:value-type="float">
            <text:p>1 834 075,6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1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6:000000:1071</text:p>
          </table:table-cell>
          <table:covered-table-cell/>
          <table:table-cell table:style-name="cell_48_3_leftrighttopbottom" office:value-type="float" office:value="12738989.05" calcext:value-type="float">
            <text:p>12 738 989,0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1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6:000000:1072</text:p>
          </table:table-cell>
          <table:covered-table-cell/>
          <table:table-cell table:style-name="cell_49_3_leftrighttopbottom" office:value-type="float" office:value="21458864.45" calcext:value-type="float">
            <text:p>21 458 864,4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1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5:030203:445</text:p>
          </table:table-cell>
          <table:covered-table-cell/>
          <table:table-cell table:style-name="cell_50_3_leftrighttopbottom" office:value-type="float" office:value="565081.42" calcext:value-type="float">
            <text:p>565 081,42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2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1:020301:710</text:p>
          </table:table-cell>
          <table:covered-table-cell/>
          <table:table-cell table:style-name="cell_105_3_leftrighttopbottom" office:value-type="float" office:value="670575" calcext:value-type="float">
            <text:p>670 575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2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4:050504:913</text:p>
          </table:table-cell>
          <table:covered-table-cell/>
          <table:table-cell table:style-name="cell_52_3_leftrighttopbottom" office:value-type="float" office:value="2928766.26" calcext:value-type="float">
            <text:p>2 928 766,26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2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6:611601:2</text:p>
          </table:table-cell>
          <table:covered-table-cell/>
          <table:table-cell table:style-name="cell_53_3_leftrighttopbottom" office:value-type="float" office:value="190743007.8" calcext:value-type="float">
            <text:p>190 743 007,8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2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60201:948</text:p>
          </table:table-cell>
          <table:covered-table-cell/>
          <table:table-cell table:style-name="cell_54_3_leftrighttopbottom" office:value-type="float" office:value="514083" calcext:value-type="float">
            <text:p>514 083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2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6:000000:1070</text:p>
          </table:table-cell>
          <table:covered-table-cell/>
          <table:table-cell table:style-name="cell_55_3_leftrighttopbottom" office:value-type="float" office:value="56904565.65" calcext:value-type="float">
            <text:p>56 904 565,6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2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2:020317:5287</text:p>
          </table:table-cell>
          <table:covered-table-cell/>
          <table:table-cell table:style-name="cell_56_3_leftrighttopbottom" office:value-type="float" office:value="893145" calcext:value-type="float">
            <text:p>893 145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2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70221:191</text:p>
          </table:table-cell>
          <table:covered-table-cell/>
          <table:table-cell table:style-name="cell_57_3_leftrighttopbottom" office:value-type="float" office:value="1626654.62" calcext:value-type="float">
            <text:p>1 626 654,62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2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3:060102:665</text:p>
          </table:table-cell>
          <table:covered-table-cell/>
          <table:table-cell table:style-name="cell_58_3_leftrighttopbottom" office:value-type="float" office:value="172923.66" calcext:value-type="float">
            <text:p>172 923,66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2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8:010211:95</text:p>
          </table:table-cell>
          <table:covered-table-cell/>
          <table:table-cell table:style-name="cell_59_3_leftrighttopbottom" office:value-type="float" office:value="1386759" calcext:value-type="float">
            <text:p>1 386 759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2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6:050103:460</text:p>
          </table:table-cell>
          <table:covered-table-cell/>
          <table:table-cell table:style-name="cell_60_3_leftrighttopbottom" office:value-type="float" office:value="1032503.65" calcext:value-type="float">
            <text:p>1 032 503,6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3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1:020307:210</text:p>
          </table:table-cell>
          <table:covered-table-cell/>
          <table:table-cell table:style-name="cell_61_3_leftrighttopbottom" office:value-type="float" office:value="210989.72" calcext:value-type="float">
            <text:p>210 989,72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3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20401:5024</text:p>
          </table:table-cell>
          <table:covered-table-cell/>
          <table:table-cell table:style-name="cell_62_3_leftrighttopbottom" office:value-type="float" office:value="811316.01" calcext:value-type="float">
            <text:p>811 316,01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3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2:010108:35</text:p>
          </table:table-cell>
          <table:covered-table-cell/>
          <table:table-cell table:style-name="cell_63_3_leftrighttopbottom" office:value-type="float" office:value="85167.6" calcext:value-type="float">
            <text:p>85 167,6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3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9:000000:11159</text:p>
          </table:table-cell>
          <table:covered-table-cell/>
          <table:table-cell table:style-name="cell_64_3_leftrighttopbottom" office:value-type="float" office:value="89006932.8" calcext:value-type="float">
            <text:p>89 006 932,8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3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4:040202:1157</text:p>
          </table:table-cell>
          <table:covered-table-cell/>
          <table:table-cell table:style-name="cell_65_3_leftrighttopbottom" office:value-type="float" office:value="281990.78" calcext:value-type="float">
            <text:p>281 990,78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3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6:000000:1068</text:p>
          </table:table-cell>
          <table:covered-table-cell/>
          <table:table-cell table:style-name="cell_66_3_leftrighttopbottom" office:value-type="float" office:value="16260168.3" calcext:value-type="float">
            <text:p>16 260 168,3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3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9:010101:5900</text:p>
          </table:table-cell>
          <table:covered-table-cell/>
          <table:table-cell table:style-name="cell_67_3_leftrighttopbottom" office:value-type="float" office:value="54721.05" calcext:value-type="float">
            <text:p>54 721,0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3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1:020301:702</text:p>
          </table:table-cell>
          <table:covered-table-cell/>
          <table:table-cell table:style-name="cell_105_3_leftrighttopbottom" office:value-type="float" office:value="670575" calcext:value-type="float">
            <text:p>670 575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3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5:050103:1885</text:p>
          </table:table-cell>
          <table:covered-table-cell/>
          <table:table-cell table:style-name="cell_69_3_leftrighttopbottom" office:value-type="float" office:value="669424" calcext:value-type="float">
            <text:p>669 424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3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10220:673</text:p>
          </table:table-cell>
          <table:covered-table-cell/>
          <table:table-cell table:style-name="cell_70_3_leftrighttopbottom" office:value-type="float" office:value="74845.4" calcext:value-type="float">
            <text:p>74 845,4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4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30508:460</text:p>
          </table:table-cell>
          <table:covered-table-cell/>
          <table:table-cell table:style-name="cell_71_3_leftrighttopbottom" office:value-type="float" office:value="54346.24" calcext:value-type="float">
            <text:p>54 346,24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4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30203:420</text:p>
          </table:table-cell>
          <table:covered-table-cell/>
          <table:table-cell table:style-name="cell_72_3_leftrighttopbottom" office:value-type="float" office:value="111034.78" calcext:value-type="float">
            <text:p>111 034,78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4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7:020302:1305</text:p>
          </table:table-cell>
          <table:covered-table-cell/>
          <table:table-cell table:style-name="cell_73_3_leftrighttopbottom" office:value-type="float" office:value="16864236.96" calcext:value-type="float">
            <text:p>16 864 236,96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4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2:020326:379</text:p>
          </table:table-cell>
          <table:covered-table-cell/>
          <table:table-cell table:style-name="cell_74_3_leftrighttopbottom" office:value-type="float" office:value="29136.67" calcext:value-type="float">
            <text:p>29 136,67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4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5:030513:572</text:p>
          </table:table-cell>
          <table:covered-table-cell/>
          <table:table-cell table:style-name="cell_75_3_leftrighttopbottom" office:value-type="float" office:value="52804.86" calcext:value-type="float">
            <text:p>52 804,86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4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60402:692</text:p>
          </table:table-cell>
          <table:covered-table-cell/>
          <table:table-cell table:style-name="cell_76_3_leftrighttopbottom" office:value-type="float" office:value="814572" calcext:value-type="float">
            <text:p>814 572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4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1:020301:700</text:p>
          </table:table-cell>
          <table:covered-table-cell/>
          <table:table-cell table:style-name="cell_105_3_leftrighttopbottom" office:value-type="float" office:value="670575" calcext:value-type="float">
            <text:p>670 575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4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2:080503:48</text:p>
          </table:table-cell>
          <table:covered-table-cell/>
          <table:table-cell table:style-name="cell_78_3_leftrighttopbottom" office:value-type="float" office:value="51832" calcext:value-type="float">
            <text:p>51 832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4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1:020111:68</text:p>
          </table:table-cell>
          <table:covered-table-cell/>
          <table:table-cell table:style-name="cell_79_3_leftrighttopbottom" office:value-type="float" office:value="431588.08" calcext:value-type="float">
            <text:p>431 588,08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4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6:040303:47</text:p>
          </table:table-cell>
          <table:covered-table-cell/>
          <table:table-cell table:style-name="cell_80_3_leftrighttopbottom" office:value-type="float" office:value="67058.66" calcext:value-type="float">
            <text:p>67 058,66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5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4:040501:362</text:p>
          </table:table-cell>
          <table:covered-table-cell/>
          <table:table-cell table:style-name="cell_81_3_leftrighttopbottom" office:value-type="float" office:value="94886.14" calcext:value-type="float">
            <text:p>94 886,14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5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9:010505:2681</text:p>
          </table:table-cell>
          <table:covered-table-cell/>
          <table:table-cell table:style-name="cell_82_3_leftrighttopbottom" office:value-type="float" office:value="67974.53" calcext:value-type="float">
            <text:p>67 974,53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5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1:030118:659</text:p>
          </table:table-cell>
          <table:covered-table-cell/>
          <table:table-cell table:style-name="cell_83_3_leftrighttopbottom" office:value-type="float" office:value="294154.23" calcext:value-type="float">
            <text:p>294 154,23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5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30813:969</text:p>
          </table:table-cell>
          <table:covered-table-cell/>
          <table:table-cell table:style-name="cell_84_3_leftrighttopbottom" office:value-type="float" office:value="73414.95" calcext:value-type="float">
            <text:p>73 414,9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5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3:010412:2036</text:p>
          </table:table-cell>
          <table:covered-table-cell/>
          <table:table-cell table:style-name="cell_85_3_leftrighttopbottom" office:value-type="float" office:value="79316.69" calcext:value-type="float">
            <text:p>79 316,69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5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9:010220:681</text:p>
          </table:table-cell>
          <table:covered-table-cell/>
          <table:table-cell table:style-name="cell_86_3_leftrighttopbottom" office:value-type="float" office:value="59430.35" calcext:value-type="float">
            <text:p>59 430,3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5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20616:29</text:p>
          </table:table-cell>
          <table:covered-table-cell/>
          <table:table-cell table:style-name="cell_87_3_leftrighttopbottom" office:value-type="float" office:value="80111.62" calcext:value-type="float">
            <text:p>80 111,62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5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5:020202:1077</text:p>
          </table:table-cell>
          <table:covered-table-cell/>
          <table:table-cell table:style-name="cell_88_3_leftrighttopbottom" office:value-type="float" office:value="238459.2" calcext:value-type="float">
            <text:p>238 459,2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5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9:000000:11158</text:p>
          </table:table-cell>
          <table:covered-table-cell/>
          <table:table-cell table:style-name="cell_89_3_leftrighttopbottom" office:value-type="float" office:value="86153603.4" calcext:value-type="float">
            <text:p>86 153 603,4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5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21037:1252</text:p>
          </table:table-cell>
          <table:covered-table-cell/>
          <table:table-cell table:style-name="cell_90_3_leftrighttopbottom" office:value-type="float" office:value="1996561.52" calcext:value-type="float">
            <text:p>1 996 561,52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6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6:040202:408</text:p>
          </table:table-cell>
          <table:covered-table-cell/>
          <table:table-cell table:style-name="cell_91_3_leftrighttopbottom" office:value-type="float" office:value="4657885.29" calcext:value-type="float">
            <text:p>4 657 885,29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6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2:000000:133</text:p>
          </table:table-cell>
          <table:covered-table-cell/>
          <table:table-cell table:style-name="cell_92_3_leftrighttopbottom" office:value-type="float" office:value="98624" calcext:value-type="float">
            <text:p>98 624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6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7:020301:1218</text:p>
          </table:table-cell>
          <table:covered-table-cell/>
          <table:table-cell table:style-name="cell_93_3_leftrighttopbottom" office:value-type="float" office:value="15108360.78" calcext:value-type="float">
            <text:p>15 108 360,78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6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8:030306:226</text:p>
          </table:table-cell>
          <table:covered-table-cell/>
          <table:table-cell table:style-name="cell_94_3_leftrighttopbottom" office:value-type="float" office:value="98059.81" calcext:value-type="float">
            <text:p>98 059,81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6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1:030118:658</text:p>
          </table:table-cell>
          <table:covered-table-cell/>
          <table:table-cell table:style-name="cell_95_3_leftrighttopbottom" office:value-type="float" office:value="56307.52" calcext:value-type="float">
            <text:p>56 307,52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6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9:010220:642</text:p>
          </table:table-cell>
          <table:covered-table-cell/>
          <table:table-cell table:style-name="cell_96_3_leftrighttopbottom" office:value-type="float" office:value="57685.25" calcext:value-type="float">
            <text:p>57 685,2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6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1:020301:703</text:p>
          </table:table-cell>
          <table:covered-table-cell/>
          <table:table-cell table:style-name="cell_105_3_leftrighttopbottom" office:value-type="float" office:value="670575" calcext:value-type="float">
            <text:p>670 575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6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21037:1257</text:p>
          </table:table-cell>
          <table:covered-table-cell/>
          <table:table-cell table:style-name="cell_98_3_leftrighttopbottom" office:value-type="float" office:value="19585451.25" calcext:value-type="float">
            <text:p>19 585 451,2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26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21037:1256</text:p>
          </table:table-cell>
          <table:covered-table-cell/>
          <table:table-cell table:style-name="cell_99_3_leftrighttopbottom" office:value-type="float" office:value="1977695.08" calcext:value-type="float">
            <text:p>1 977 695,08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3:040312:172</text:p>
          </table:table-cell>
          <table:covered-table-cell/>
          <table:table-cell table:style-name="cell_100_3_leftrighttopbottom" office:value-type="float" office:value="474484.73" calcext:value-type="float">
            <text:p>474 484,73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5:060203:94</text:p>
          </table:table-cell>
          <table:covered-table-cell/>
          <table:table-cell table:style-name="cell_101_3_leftrighttopbottom" office:value-type="float" office:value="703482" calcext:value-type="float">
            <text:p>703 482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5:030304:1377</text:p>
          </table:table-cell>
          <table:covered-table-cell/>
          <table:table-cell table:style-name="cell_102_3_leftrighttopbottom" office:value-type="float" office:value="34097.55" calcext:value-type="float">
            <text:p>34 097,5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7:010701:303</text:p>
          </table:table-cell>
          <table:covered-table-cell/>
          <table:table-cell table:style-name="cell_103_3_leftrighttopbottom" office:value-type="float" office:value="2005133.73" calcext:value-type="float">
            <text:p>2 005 133,73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2:030201:4158</text:p>
          </table:table-cell>
          <table:covered-table-cell/>
          <table:table-cell table:style-name="cell_104_3_leftrighttopbottom" office:value-type="float" office:value="83340.14" calcext:value-type="float">
            <text:p>83 340,14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1:020301:716</text:p>
          </table:table-cell>
          <table:covered-table-cell/>
          <table:table-cell table:style-name="cell_105_3_leftrighttopbottom" office:value-type="float" office:value="670575" calcext:value-type="float">
            <text:p>670 575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21037:1255</text:p>
          </table:table-cell>
          <table:covered-table-cell/>
          <table:table-cell table:style-name="cell_106_3_leftrighttopbottom" office:value-type="float" office:value="1988358.72" calcext:value-type="float">
            <text:p>1 988 358,72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21051:1187</text:p>
          </table:table-cell>
          <table:covered-table-cell/>
          <table:table-cell table:style-name="cell_107_3_leftrighttopbottom" office:value-type="float" office:value="1003232.23" calcext:value-type="float">
            <text:p>1 003 232,23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21037:1254</text:p>
          </table:table-cell>
          <table:covered-table-cell/>
          <table:table-cell table:style-name="cell_108_3_leftrighttopbottom" office:value-type="float" office:value="2449657.62" calcext:value-type="float">
            <text:p>2 449 657,62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1:020111:204</text:p>
          </table:table-cell>
          <table:covered-table-cell/>
          <table:table-cell table:style-name="cell_109_3_leftrighttopbottom" office:value-type="float" office:value="588765" calcext:value-type="float">
            <text:p>588 765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1:020301:715</text:p>
          </table:table-cell>
          <table:covered-table-cell/>
          <table:table-cell table:style-name="cell_105_3_leftrighttopbottom" office:value-type="float" office:value="670575" calcext:value-type="float">
            <text:p>670 575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6:010203:671</text:p>
          </table:table-cell>
          <table:covered-table-cell/>
          <table:table-cell table:style-name="cell_111_3_leftrighttopbottom" office:value-type="float" office:value="487223.17" calcext:value-type="float">
            <text:p>487 223,17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2:030317:400</text:p>
          </table:table-cell>
          <table:covered-table-cell/>
          <table:table-cell table:style-name="cell_112_3_leftrighttopbottom" office:value-type="float" office:value="79808.91" calcext:value-type="float">
            <text:p>79 808,91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3:030301:524</text:p>
          </table:table-cell>
          <table:covered-table-cell/>
          <table:table-cell table:style-name="cell_113_3_leftrighttopbottom" office:value-type="float" office:value="423036.46" calcext:value-type="float">
            <text:p>423 036,46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9:010220:491</text:p>
          </table:table-cell>
          <table:covered-table-cell/>
          <table:table-cell table:style-name="cell_114_3_leftrighttopbottom" office:value-type="float" office:value="58848.65" calcext:value-type="float">
            <text:p>58 848,6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1:010401:4374</text:p>
          </table:table-cell>
          <table:covered-table-cell/>
          <table:table-cell table:style-name="cell_115_3_leftrighttopbottom" office:value-type="float" office:value="30077.83" calcext:value-type="float">
            <text:p>30 077,83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2:030201:4152</text:p>
          </table:table-cell>
          <table:covered-table-cell/>
          <table:table-cell table:style-name="cell_116_3_leftrighttopbottom" office:value-type="float" office:value="7581971.25" calcext:value-type="float">
            <text:p>7 581 971,2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30504:407</text:p>
          </table:table-cell>
          <table:covered-table-cell/>
          <table:table-cell table:style-name="cell_117_3_leftrighttopbottom" office:value-type="float" office:value="59833.18" calcext:value-type="float">
            <text:p>59 833,18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9:010220:622</text:p>
          </table:table-cell>
          <table:covered-table-cell/>
          <table:table-cell table:style-name="cell_118_3_leftrighttopbottom" office:value-type="float" office:value="57976.1" calcext:value-type="float">
            <text:p>57 976,1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6:000000:1067</text:p>
          </table:table-cell>
          <table:covered-table-cell/>
          <table:table-cell table:style-name="cell_119_3_leftrighttopbottom" office:value-type="float" office:value="20570412.95" calcext:value-type="float">
            <text:p>20 570 412,9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1:020301:711</text:p>
          </table:table-cell>
          <table:covered-table-cell/>
          <table:table-cell table:style-name="cell_105_3_leftrighttopbottom" office:value-type="float" office:value="670575" calcext:value-type="float">
            <text:p>670 575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5:030304:41</text:p>
          </table:table-cell>
          <table:covered-table-cell/>
          <table:table-cell table:style-name="cell_121_3_leftrighttopbottom" office:value-type="float" office:value="28008.7" calcext:value-type="float">
            <text:p>28 008,7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3:030301:523</text:p>
          </table:table-cell>
          <table:covered-table-cell/>
          <table:table-cell table:style-name="cell_122_3_leftrighttopbottom" office:value-type="float" office:value="476660.8" calcext:value-type="float">
            <text:p>476 660,8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2:000000:2844</text:p>
          </table:table-cell>
          <table:covered-table-cell/>
          <table:table-cell table:style-name="cell_123_3_leftrighttopbottom" office:value-type="float" office:value="36877.74" calcext:value-type="float">
            <text:p>36 877,74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6:010807:476</text:p>
          </table:table-cell>
          <table:covered-table-cell/>
          <table:table-cell table:style-name="cell_124_3_leftrighttopbottom" office:value-type="float" office:value="465767.61" calcext:value-type="float">
            <text:p>465 767,61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1:020301:714</text:p>
          </table:table-cell>
          <table:covered-table-cell/>
          <table:table-cell table:style-name="cell_105_3_leftrighttopbottom" office:value-type="float" office:value="670575" calcext:value-type="float">
            <text:p>670 575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1:020301:712</text:p>
          </table:table-cell>
          <table:covered-table-cell/>
          <table:table-cell table:style-name="cell_105_3_leftrighttopbottom" office:value-type="float" office:value="670575" calcext:value-type="float">
            <text:p>670 575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4:050504:914</text:p>
          </table:table-cell>
          <table:covered-table-cell/>
          <table:table-cell table:style-name="cell_127_3_leftrighttopbottom" office:value-type="float" office:value="3916014" calcext:value-type="float">
            <text:p>3 916 014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9:010111:1078</text:p>
          </table:table-cell>
          <table:covered-table-cell/>
          <table:table-cell table:style-name="cell_128_3_leftrighttopbottom" office:value-type="float" office:value="109327.5" calcext:value-type="float">
            <text:p>109 327,5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9:010220:193</text:p>
          </table:table-cell>
          <table:covered-table-cell/>
          <table:table-cell table:style-name="cell_129_3_leftrighttopbottom" office:value-type="float" office:value="57782.2" calcext:value-type="float">
            <text:p>57 782,2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1:020301:709</text:p>
          </table:table-cell>
          <table:covered-table-cell/>
          <table:table-cell table:style-name="cell_105_3_leftrighttopbottom" office:value-type="float" office:value="670575" calcext:value-type="float">
            <text:p>670 575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1:020301:698</text:p>
          </table:table-cell>
          <table:covered-table-cell/>
          <table:table-cell table:style-name="cell_105_3_leftrighttopbottom" office:value-type="float" office:value="670575" calcext:value-type="float">
            <text:p>670 575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4:050211:385</text:p>
          </table:table-cell>
          <table:covered-table-cell/>
          <table:table-cell table:style-name="cell_132_3_leftrighttopbottom" office:value-type="float" office:value="1137742.25" calcext:value-type="float">
            <text:p>1 137 742,2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6:060110:1241</text:p>
          </table:table-cell>
          <table:covered-table-cell/>
          <table:table-cell table:style-name="cell_133_3_leftrighttopbottom" office:value-type="float" office:value="941374.83" calcext:value-type="float">
            <text:p>941 374,83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6:020205:247</text:p>
          </table:table-cell>
          <table:covered-table-cell/>
          <table:table-cell table:style-name="cell_134_3_leftrighttopbottom" office:value-type="float" office:value="851750.42" calcext:value-type="float">
            <text:p>851 750,42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30340:133</text:p>
          </table:table-cell>
          <table:covered-table-cell/>
          <table:table-cell table:style-name="cell_135_3_leftrighttopbottom" office:value-type="float" office:value="143011.12" calcext:value-type="float">
            <text:p>143 011,12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1:020301:701</text:p>
          </table:table-cell>
          <table:covered-table-cell/>
          <table:table-cell table:style-name="cell_105_3_leftrighttopbottom" office:value-type="float" office:value="670575" calcext:value-type="float">
            <text:p>670 575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2:000000:2936</text:p>
          </table:table-cell>
          <table:covered-table-cell/>
          <table:table-cell table:style-name="cell_137_3_leftrighttopbottom" office:value-type="float" office:value="5786943.75" calcext:value-type="float">
            <text:p>5 786 943,7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6:050102:502</text:p>
          </table:table-cell>
          <table:covered-table-cell/>
          <table:table-cell table:style-name="cell_138_3_leftrighttopbottom" office:value-type="float" office:value="741017.06" calcext:value-type="float">
            <text:p>741 017,06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9:020401:5023</text:p>
          </table:table-cell>
          <table:covered-table-cell/>
          <table:table-cell table:style-name="cell_139_3_leftrighttopbottom" office:value-type="float" office:value="537600.09" calcext:value-type="float">
            <text:p>537 600,09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6:000000:1069</text:p>
          </table:table-cell>
          <table:covered-table-cell/>
          <table:table-cell table:style-name="cell_140_3_leftrighttopbottom" office:value-type="float" office:value="8919651.5" calcext:value-type="float">
            <text:p>8 919 651,5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3:070110:1346</text:p>
          </table:table-cell>
          <table:covered-table-cell/>
          <table:table-cell table:style-name="cell_141_3_leftrighttopbottom" office:value-type="float" office:value="1590442.65" calcext:value-type="float">
            <text:p>1 590 442,6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9:010220:206</text:p>
          </table:table-cell>
          <table:covered-table-cell/>
          <table:table-cell table:style-name="cell_142_3_leftrighttopbottom" office:value-type="float" office:value="59139.5" calcext:value-type="float">
            <text:p>59 139,5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5:020501:1222</text:p>
          </table:table-cell>
          <table:covered-table-cell/>
          <table:table-cell table:style-name="cell_143_3_leftrighttopbottom" office:value-type="float" office:value="768959.94" calcext:value-type="float">
            <text:p>768 959,94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9:020401:5021</text:p>
          </table:table-cell>
          <table:covered-table-cell/>
          <table:table-cell table:style-name="cell_144_3_leftrighttopbottom" office:value-type="float" office:value="515970.24" calcext:value-type="float">
            <text:p>515 970,24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21037:1258</text:p>
          </table:table-cell>
          <table:covered-table-cell/>
          <table:table-cell table:style-name="cell_145_3_leftrighttopbottom" office:value-type="float" office:value="1115307.77" calcext:value-type="float">
            <text:p>1 115 307,77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3:010205:1411</text:p>
          </table:table-cell>
          <table:covered-table-cell/>
          <table:table-cell table:style-name="cell_146_3_leftrighttopbottom" office:value-type="float" office:value="447648.25" calcext:value-type="float">
            <text:p>447 648,2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5:030202:1043</text:p>
          </table:table-cell>
          <table:covered-table-cell/>
          <table:table-cell table:style-name="cell_147_3_leftrighttopbottom" office:value-type="float" office:value="38194.91" calcext:value-type="float">
            <text:p>38 194,91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5:060616:240</text:p>
          </table:table-cell>
          <table:covered-table-cell/>
          <table:table-cell table:style-name="cell_148_3_leftrighttopbottom" office:value-type="float" office:value="71367.86" calcext:value-type="float">
            <text:p>71 367,86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6:070502:677</text:p>
          </table:table-cell>
          <table:covered-table-cell/>
          <table:table-cell table:style-name="cell_149_3_leftrighttopbottom" office:value-type="float" office:value="1002354.62" calcext:value-type="float">
            <text:p>1 002 354,62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9:010220:432</text:p>
          </table:table-cell>
          <table:covered-table-cell/>
          <table:table-cell table:style-name="cell_150_3_leftrighttopbottom" office:value-type="float" office:value="59818.15" calcext:value-type="float">
            <text:p>59 818,1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5:030202:59</text:p>
          </table:table-cell>
          <table:covered-table-cell/>
          <table:table-cell table:style-name="cell_151_3_leftrighttopbottom" office:value-type="float" office:value="4655959.32" calcext:value-type="float">
            <text:p>4 655 959,32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3:000000:2524</text:p>
          </table:table-cell>
          <table:covered-table-cell/>
          <table:table-cell table:style-name="cell_152_3_leftrighttopbottom" office:value-type="float" office:value="103047990.98" calcext:value-type="float">
            <text:p>103 047 990,98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9:010220:400</text:p>
          </table:table-cell>
          <table:covered-table-cell/>
          <table:table-cell table:style-name="cell_153_3_leftrighttopbottom" office:value-type="float" office:value="57879.15" calcext:value-type="float">
            <text:p>57 879,1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1:020301:697</text:p>
          </table:table-cell>
          <table:covered-table-cell/>
          <table:table-cell table:style-name="cell_105_3_leftrighttopbottom" office:value-type="float" office:value="670575" calcext:value-type="float">
            <text:p>670 575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4:040602:383</text:p>
          </table:table-cell>
          <table:covered-table-cell/>
          <table:table-cell table:style-name="cell_155_3_leftrighttopbottom" office:value-type="float" office:value="111924.44" calcext:value-type="float">
            <text:p>111 924,44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4:040903:1942</text:p>
          </table:table-cell>
          <table:covered-table-cell/>
          <table:table-cell table:style-name="cell_156_3_leftrighttopbottom" office:value-type="float" office:value="1002108.69" calcext:value-type="float">
            <text:p>1 002 108,69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2:080301:697</text:p>
          </table:table-cell>
          <table:covered-table-cell/>
          <table:table-cell table:style-name="cell_157_3_leftrighttopbottom" office:value-type="float" office:value="50774.79" calcext:value-type="float">
            <text:p>50 774,79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7:010701:304</text:p>
          </table:table-cell>
          <table:covered-table-cell/>
          <table:table-cell table:style-name="cell_158_3_leftrighttopbottom" office:value-type="float" office:value="300319.54" calcext:value-type="float">
            <text:p>300 319,54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6:040501:399</text:p>
          </table:table-cell>
          <table:covered-table-cell/>
          <table:table-cell table:style-name="cell_159_3_leftrighttopbottom" office:value-type="float" office:value="210952.35" calcext:value-type="float">
            <text:p>210 952,3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3:070208:385</text:p>
          </table:table-cell>
          <table:covered-table-cell/>
          <table:table-cell table:style-name="cell_160_3_leftrighttopbottom" office:value-type="float" office:value="302997.03" calcext:value-type="float">
            <text:p>302 997,03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9:010101:5899</text:p>
          </table:table-cell>
          <table:covered-table-cell/>
          <table:table-cell table:style-name="cell_161_3_leftrighttopbottom" office:value-type="float" office:value="48681" calcext:value-type="float">
            <text:p>48 681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2:010201:305</text:p>
          </table:table-cell>
          <table:covered-table-cell/>
          <table:table-cell table:style-name="cell_162_3_leftrighttopbottom" office:value-type="float" office:value="111933.9" calcext:value-type="float">
            <text:p>111 933,9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9:000000:11160</text:p>
          </table:table-cell>
          <table:covered-table-cell/>
          <table:table-cell table:style-name="cell_163_3_leftrighttopbottom" office:value-type="float" office:value="4612832.1" calcext:value-type="float">
            <text:p>4 612 832,1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6:070809:409</text:p>
          </table:table-cell>
          <table:covered-table-cell/>
          <table:table-cell table:style-name="cell_164_3_leftrighttopbottom" office:value-type="float" office:value="812620.92" calcext:value-type="float">
            <text:p>812 620,92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9:010220:647</text:p>
          </table:table-cell>
          <table:covered-table-cell/>
          <table:table-cell table:style-name="cell_165_3_leftrighttopbottom" office:value-type="float" office:value="58073.05" calcext:value-type="float">
            <text:p>58 073,0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4:040501:363</text:p>
          </table:table-cell>
          <table:covered-table-cell/>
          <table:table-cell table:style-name="cell_166_3_leftrighttopbottom" office:value-type="float" office:value="1059472.99" calcext:value-type="float">
            <text:p>1 059 472,99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6:020205:248</text:p>
          </table:table-cell>
          <table:covered-table-cell/>
          <table:table-cell table:style-name="cell_167_3_leftrighttopbottom" office:value-type="float" office:value="609947.01" calcext:value-type="float">
            <text:p>609 947,01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1:020301:699</text:p>
          </table:table-cell>
          <table:covered-table-cell/>
          <table:table-cell table:style-name="cell_105_3_leftrighttopbottom" office:value-type="float" office:value="670575" calcext:value-type="float">
            <text:p>670 575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5:030404:355</text:p>
          </table:table-cell>
          <table:covered-table-cell/>
          <table:table-cell table:style-name="cell_169_3_leftrighttopbottom" office:value-type="float" office:value="1022812.28" calcext:value-type="float">
            <text:p>1 022 812,28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5:060201:947</text:p>
          </table:table-cell>
          <table:covered-table-cell/>
          <table:table-cell table:style-name="cell_170_3_leftrighttopbottom" office:value-type="float" office:value="568197" calcext:value-type="float">
            <text:p>568 197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10304:487</text:p>
          </table:table-cell>
          <table:covered-table-cell/>
          <table:table-cell table:style-name="cell_171_3_leftrighttopbottom" office:value-type="float" office:value="541681.14" calcext:value-type="float">
            <text:p>541 681,14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1:020301:707</text:p>
          </table:table-cell>
          <table:covered-table-cell/>
          <table:table-cell table:style-name="cell_105_3_leftrighttopbottom" office:value-type="float" office:value="670575" calcext:value-type="float">
            <text:p>670 575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30828:10195</text:p>
          </table:table-cell>
          <table:covered-table-cell/>
          <table:table-cell table:style-name="cell_173_3_leftrighttopbottom" office:value-type="float" office:value="1974920.1" calcext:value-type="float">
            <text:p>1 974 920,1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1:020301:713</text:p>
          </table:table-cell>
          <table:covered-table-cell/>
          <table:table-cell table:style-name="cell_105_3_leftrighttopbottom" office:value-type="float" office:value="670575" calcext:value-type="float">
            <text:p>670 575,00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3:020409:759</text:p>
          </table:table-cell>
          <table:covered-table-cell/>
          <table:table-cell table:style-name="cell_175_3_leftrighttopbottom" office:value-type="float" office:value="493162.53" calcext:value-type="float">
            <text:p>493 162,53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9:020509:612</text:p>
          </table:table-cell>
          <table:covered-table-cell/>
          <table:table-cell table:style-name="cell_176_3_leftrighttopbottom" office:value-type="float" office:value="240527.84" calcext:value-type="float">
            <text:p>240 527,84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7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5:050703:215</text:p>
          </table:table-cell>
          <table:covered-table-cell/>
          <table:table-cell table:style-name="cell_177_3_leftrighttopbottom" office:value-type="float" office:value="36349.25" calcext:value-type="float">
            <text:p>36 349,25</text:p>
          </table:table-cell>
          <table:table-cell table:style-name="ce382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382" office:value-type="string" calcext:value-type="string">
            <text:p>30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2:060601:7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2:000000:82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7:020402:56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2:030103:38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40501:43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5:030304:15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3:010302:51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87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7:020108:40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88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2:070113:25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89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5:060616:23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9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7:000000:86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9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9:020408:64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9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2:030103:13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9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2:030304:278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9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9:010101:385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9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5:030204:236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9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0:010410:1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9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2:040101:11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9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40503:5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9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9:010103:12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0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90304:10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0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2:030103:14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0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7:030210:19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0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2:030103:1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0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7:030210:3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0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7:030210:3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0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2:030103:16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0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5:030304:8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0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10701:237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0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7:030210:8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1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4:010206:17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1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2:030103:49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1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9:010701:304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1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0:010410:1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1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0:010409:9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1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4:030211:22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1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2:030103:15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1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5:030204:73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1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7:030210:16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1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3:010302:50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2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2:090101:10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2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2:030103:17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2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2:030101:30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2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4:020336:14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2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2:070603:8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2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2:010715:69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2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0:010409:8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2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9:010102:3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2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4:020336:3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2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2:090304:23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3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9:010105:3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3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10220:17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3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7:030210:34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3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3:020416:48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3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20901:217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3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2:030304:25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3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1:030311:32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3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40401:1049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3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30204:228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3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8:010211:7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4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5:030204:224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4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5:050401:32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4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2:030103:12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4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4:020336:25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4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7:020108:35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4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10301:407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4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4:020336:21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4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2:030103:14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4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2:030103:13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4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7:020107:261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5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7:030210:11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5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3:070404:19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5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2:030103:16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5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0:010410: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5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5:050401:31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5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4:040302:1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5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10817:129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5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2:030103:4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5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20612:1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5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7:030210:21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6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0:010409:9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6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5:030204:215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6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2:030103:69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6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5:030204:224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6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0:010410:3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6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2:030103:14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6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7:030210:34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6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0:010410:10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26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4:020336:2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10817:178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2:080102:42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20616: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7:030210:8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2:010301:268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2:090101: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4:020336:24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5:030201:66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7:020108:10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4:020336:18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3:010302:50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7:010114:11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2:030103:16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1:010401:275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9:010201:453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9:010701:202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7:030210:9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2:020409:77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7:020108:7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0:010410:3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5:050401:32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4:020336:16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5:010201:49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1:010301:342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4:030211:9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6:000000:4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00000:966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7:030210:35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7:020108:9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30813: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2:030103:15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2:030103:47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5:060405:2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4:020336:10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9:030309:19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5:030204:16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2:030103:48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30901:55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5:070307:21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7:050604:2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0:010410:4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2:030103:13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9:010219:6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00000:921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6:020103:52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40301:405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9:010110:36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2:030101:55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2:030103:13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5:030201:6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11003:76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5:030201:591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4:020336:20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3:010401: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5:000000:310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2:000000:8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4:020336:24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5:030306:21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5:030304:8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9:010101:75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5:060705:34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7:030210:5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50406: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9:011001:50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8:030101:18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8:010105:194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2:020708:184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7:050503:38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9:010107:201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1:010401:437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3:060102:38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2:040313:294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5:030306:51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2:000000:60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7:030210:13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7:060201:34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7:030210:15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9:010103:266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47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4:050206:75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48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80218:39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49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5:030201:64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50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5:060402: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51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40501:351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52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5:030501:129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53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3:010302:48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54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2:030103:16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55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7:020108:50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56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5:030306:52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57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5:050401:3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58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7:020306:22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59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7:030210:15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60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7:020108:5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61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2:030103:47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62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5:030304:9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63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4:020204:27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64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3:000000: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65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2:080501:54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66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0:010410:5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67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4:020336:24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68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7:030210:34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69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2:030103:14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70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7:030210:6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71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2:030103:1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72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4:020323:2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73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2:030103:16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74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5:030304:79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75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3:010302:506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76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2:030101:30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77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40301:125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78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5:000000:1023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79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2:030103:48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80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9:010301:392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81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2:030109:14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82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5:030304:8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83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4:020336:24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84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2:030103:15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85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5:030306: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86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2:010208:2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87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2:030103:15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88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00000:618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89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2:030103:49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90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20901:286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91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2:080501:401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92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2:000000:59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93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2:030103:49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94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0:030828:88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95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6:040304:2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96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2:030101:42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97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9:010220:78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98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20615:40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399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7:020108:257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00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0:010410:2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01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5:040310:14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02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9:010220:60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03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5:030201:20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04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2:030103:16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05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2:030103:47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06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9:000000:231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07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2:030101:28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08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6:040302:36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09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8:060201:126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10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2:030103:13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11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9:000000:234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12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7:030210:21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13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1:020501:91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14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2:030103:39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15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3:060410:9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16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4:020336:39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17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5:030303:12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18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5:030304:79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19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2:030103:12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20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2:030103:15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21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0:050301:287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22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9:010107:201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23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2:030103:13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24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5:010405:253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25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0:010410:10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26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8:010104:32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27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9:030302:167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28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5:030304:106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29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8:050507:1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30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2:020104:6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31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5:030204:16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32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3:020202:102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33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1:010401:396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34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5:010201:20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35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2:030103:1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36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7:030210:14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37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1:010401:394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38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5:050703: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39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2:030103:15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40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1:040104:48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41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0:030506:70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42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5:060702:55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43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2:030103:12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44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2:030103:14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45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2:070509:18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46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7:030210:14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47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2:030103:16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48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2:030103:17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49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3:010406:10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50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2:030103:70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51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9:030309:950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52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7:020108:269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53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9:010403:246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54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2:030103:1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55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2:030103:69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56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7:020108:6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57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3:010302:50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58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2:020301:20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59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30601:332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60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5:000000:316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61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7:030210:12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62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4:020336:21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63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2:030101:28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64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0:010411: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65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2:030103:10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66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5:050401:22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67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2:090203:6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68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2:030103:17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69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1:020504:49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70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3:010401: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71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7:030210:8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72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5:070306:8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73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2:030103:69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74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5:030304:19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75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4:030501:143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76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0:010410:6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77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5:070211:2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78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5:030201:6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79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2:030103:14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80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9:020210:3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81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5:030201:520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82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1:020209:88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83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0:010410:6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84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2:030103:39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85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2:090306:7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86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7:030210:16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87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30:000000:980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88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9:010103:264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89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2:030103:16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90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5:030201:63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91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1:000000:68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92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7:020108:40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93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1:040501:12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94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5:030304:106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95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30:020508:324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96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5:030201:1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97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30301:493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98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20701:349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499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2:020409:70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00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5:030201:59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01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5:030203:14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02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2:090203:31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03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10604:134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04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2:030101:43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05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8:020205:5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06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7:020108:40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07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2:030103:16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08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2:030103:13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09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9:020201:453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10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2:030103:15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11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4:030211:31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12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4:020336:27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13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1:010212:4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14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5:030304:111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15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0:010410:5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16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4:030901:55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17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2:030101:285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18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2:030103:14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19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5:030204:6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20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5:030201: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21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0:020301:38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22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2:030103:69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23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30:030203: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24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6:070102:577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25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30301:180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26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7:020108:46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27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8:050402:14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28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2:030103:16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29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2:030103:47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30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7:020108:246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31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3:010302:506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32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5:050203:790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33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2:060214:26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34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2:030103:14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35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2:030103:491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36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2:030103:41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37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0:010409:93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38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5:030302:10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39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2:030103:46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40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9:010220:582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41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7:030210:8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42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2:030103:13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43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2:030103:12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7">
          <table:table-cell table:style-name="cell_544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5:030303:1279</text:p>
          </table:table-cell>
          <table:covered-table-cell/>
          <table:table-cell office:value-type="string" calcext:value-type="string" table:number-columns-spanned="2" table:number-rows-spanned="1">
            <text:p>13.01.2026</text:p>
          </table:table-cell>
          <table:covered-table-cell/>
          <table:table-cell office:value-type="string" calcext:value-type="string" table:number-columns-spanned="2" table:number-rows-spanned="1">
            <text:p>30.12.2025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0DA3E4FE8818483F2685322868341544C7A5EF0D2D914DE449C9B266BD95771C7E0E65312E8F1023275110F5FBDA6BF70DAEB8E1E1FDE9CA9C59C2367063DB48</text:p>
          </table:table-cell>
          <table:covered-table-cell table:style-name="cell_5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375"/>
          <table:table-cell table:style-name="ce375" table:number-columns-spanned="2" table:number-rows-spanned="1"/>
          <table:covered-table-cell table:style-name="ce375"/>
          <table:table-cell table:style-name="ce375"/>
          <table:table-cell table:style-name="ce375" table:number-columns-spanned="2" table:number-rows-spanned="1"/>
          <table:covered-table-cell table:style-name="ce375"/>
          <table:table-cell table:style-name="ce375"/>
        </table:table-row>
        <table:table-row table:style-name="ro9">
          <table:table-cell table:style-name="ce376" office:value-type="string" calcext:value-type="string" table:number-columns-spanned="2" table:number-rows-spanned="1">
            <text:p>Заместитель директора</text:p>
          </table:table-cell>
          <table:covered-table-cell table:style-name="ce376"/>
          <table:table-cell table:style-name="ce375"/>
          <table:table-cell table:style-name="cell_67_bottom"/>
          <table:table-cell table:style-name="ce375"/>
          <table:table-cell table:style-name="ce376" office:value-type="string" calcext:value-type="string" table:number-columns-spanned="2" table:number-rows-spanned="1">
            <text:p>Сысина Т. Н.</text:p>
          </table:table-cell>
          <table:covered-table-cell table:style-name="ce376"/>
        </table:table-row>
        <table:table-row table:style-name="ro9">
          <table:table-cell table:style-name="ce375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375"/>
          <table:table-cell table:style-name="ce375"/>
          <table:table-cell table:style-name="ce535" office:value-type="string" calcext:value-type="string">
            <text:p>(подпись) </text:p>
          </table:table-cell>
          <table:table-cell table:style-name="ce375"/>
          <table:table-cell table:style-name="ce535" office:value-type="string" calcext:value-type="string" table:number-columns-spanned="2" table:number-rows-spanned="1">
            <text:p>(фамилия, имя, отчество)</text:p>
          </table:table-cell>
          <table:covered-table-cell table:style-name="ce535"/>
        </table:table-row>
      </table:table>
      <table:named-expressions/>
      <table:database-ranges>
        <table:database-range table:name="__Anonymous_Sheet_DB__0" table:target-range-address="Sheet1.A180:Sheet1.F54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474 484,73</number:text>
    </number:number-style>
    <number:number-style style:name="N116">
      <number:text>91</number:text>
    </number:number-style>
    <number:number-style style:name="N117">
      <number:text>703 482,00</number:text>
    </number:number-style>
    <number:number-style style:name="N118">
      <number:text>92</number:text>
    </number:number-style>
    <number:number-style style:name="N119">
      <number:text>34 097,55</number:text>
    </number:number-style>
    <number:number-style style:name="N120">
      <number:text>93</number:text>
    </number:number-style>
    <number:number-style style:name="N121">
      <number:text>2 005 133,73</number:text>
    </number:number-style>
    <number:number-style style:name="N122">
      <number:text>94</number:text>
    </number:number-style>
    <number:number-style style:name="N123">
      <number:text>83 340,14</number:text>
    </number:number-style>
    <number:number-style style:name="N124">
      <number:text>95</number:text>
    </number:number-style>
    <number:number-style style:name="N125">
      <number:text>670 575,00</number:text>
    </number:number-style>
    <number:number-style style:name="N126">
      <number:text>96</number:text>
    </number:number-style>
    <number:number-style style:name="N127">
      <number:text>1 988 358,72</number:text>
    </number:number-style>
    <number:number-style style:name="N128">
      <number:text>97</number:text>
    </number:number-style>
    <number:number-style style:name="N129">
      <number:text>1 003 232,23</number:text>
    </number:number-style>
    <number:number-style style:name="N130">
      <number:text>98</number:text>
    </number:number-style>
    <number:number-style style:name="N131">
      <number:text>2 449 657,62</number:text>
    </number:number-style>
    <number:number-style style:name="N132">
      <number:text>99</number:text>
    </number:number-style>
    <number:number-style style:name="N133">
      <number:text>588 765,00</number:text>
    </number:number-style>
    <number:number-style style:name="N134">
      <number:text>100</number:text>
    </number:number-style>
    <number:number-style style:name="N135">
      <number:text>101</number:text>
    </number:number-style>
    <number:number-style style:name="N136">
      <number:text>487 223,17</number:text>
    </number:number-style>
    <number:number-style style:name="N137">
      <number:text>102</number:text>
    </number:number-style>
    <number:number-style style:name="N138">
      <number:text>79 808,91</number:text>
    </number:number-style>
    <number:number-style style:name="N139">
      <number:text>103</number:text>
    </number:number-style>
    <number:number-style style:name="N140">
      <number:text>423 036,46</number:text>
    </number:number-style>
    <number:number-style style:name="N141">
      <number:text>104</number:text>
    </number:number-style>
    <number:number-style style:name="N142">
      <number:text>58 848,65</number:text>
    </number:number-style>
    <number:number-style style:name="N143">
      <number:text>105</number:text>
    </number:number-style>
    <number:number-style style:name="N144">
      <number:text>30 077,83</number:text>
    </number:number-style>
    <number:number-style style:name="N145">
      <number:text>106</number:text>
    </number:number-style>
    <number:number-style style:name="N146">
      <number:text>7 581 971,25</number:text>
    </number:number-style>
    <number:number-style style:name="N147">
      <number:text>107</number:text>
    </number:number-style>
    <number:number-style style:name="N148">
      <number:text>59 833,18</number:text>
    </number:number-style>
    <number:number-style style:name="N149">
      <number:text>108</number:text>
    </number:number-style>
    <number:number-style style:name="N150">
      <number:text>57 976,10</number:text>
    </number:number-style>
    <number:number-style style:name="N151">
      <number:text>109</number:text>
    </number:number-style>
    <number:number-style style:name="N152">
      <number:text>20 570 412,95</number:text>
    </number:number-style>
    <number:number-style style:name="N153">
      <number:text>1</number:text>
    </number:number-style>
    <number:number-style style:name="N154">
      <number:text>319 973,67</number:text>
    </number:number-style>
    <number:number-style style:name="N155">
      <number:text>110</number:text>
    </number:number-style>
    <number:number-style style:name="N156">
      <number:text>111</number:text>
    </number:number-style>
    <number:number-style style:name="N157">
      <number:text>28 008,70</number:text>
    </number:number-style>
    <number:number-style style:name="N158">
      <number:text>112</number:text>
    </number:number-style>
    <number:number-style style:name="N159">
      <number:text>476 660,80</number:text>
    </number:number-style>
    <number:number-style style:name="N160">
      <number:text>113</number:text>
    </number:number-style>
    <number:number-style style:name="N161">
      <number:text>36 877,74</number:text>
    </number:number-style>
    <number:number-style style:name="N162">
      <number:text>114</number:text>
    </number:number-style>
    <number:number-style style:name="N163">
      <number:text>465 767,61</number:text>
    </number:number-style>
    <number:number-style style:name="N164">
      <number:text>115</number:text>
    </number:number-style>
    <number:number-style style:name="N165">
      <number:text>116</number:text>
    </number:number-style>
    <number:number-style style:name="N166">
      <number:text>117</number:text>
    </number:number-style>
    <number:number-style style:name="N167">
      <number:text>3 916 014,00</number:text>
    </number:number-style>
    <number:number-style style:name="N168">
      <number:text>118</number:text>
    </number:number-style>
    <number:number-style style:name="N169">
      <number:text>109 327,50</number:text>
    </number:number-style>
    <number:number-style style:name="N170">
      <number:text>119</number:text>
    </number:number-style>
    <number:number-style style:name="N171">
      <number:text>57 782,20</number:text>
    </number:number-style>
    <number:number-style style:name="N172">
      <number:text>2</number:text>
    </number:number-style>
    <number:number-style style:name="N173">
      <number:text>120</number:text>
    </number:number-style>
    <number:number-style style:name="N174">
      <number:text>121</number:text>
    </number:number-style>
    <number:number-style style:name="N175">
      <number:text>122</number:text>
    </number:number-style>
    <number:number-style style:name="N176">
      <number:text>1 137 742,25</number:text>
    </number:number-style>
    <number:number-style style:name="N177">
      <number:text>123</number:text>
    </number:number-style>
    <number:number-style style:name="N178">
      <number:text>941 374,83</number:text>
    </number:number-style>
    <number:number-style style:name="N179">
      <number:text>124</number:text>
    </number:number-style>
    <number:number-style style:name="N180">
      <number:text>851 750,42</number:text>
    </number:number-style>
    <number:number-style style:name="N181">
      <number:text>125</number:text>
    </number:number-style>
    <number:number-style style:name="N182">
      <number:text>143 011,12</number:text>
    </number:number-style>
    <number:number-style style:name="N183">
      <number:text>126</number:text>
    </number:number-style>
    <number:number-style style:name="N184">
      <number:text>127</number:text>
    </number:number-style>
    <number:number-style style:name="N185">
      <number:text>5 786 943,75</number:text>
    </number:number-style>
    <number:number-style style:name="N186">
      <number:text>128</number:text>
    </number:number-style>
    <number:number-style style:name="N187">
      <number:text>741 017,06</number:text>
    </number:number-style>
    <number:number-style style:name="N188">
      <number:text>129</number:text>
    </number:number-style>
    <number:number-style style:name="N189">
      <number:text>537 600,09</number:text>
    </number:number-style>
    <number:number-style style:name="N190">
      <number:text>3</number:text>
    </number:number-style>
    <number:number-style style:name="N191">
      <number:text>999 726,97</number:text>
    </number:number-style>
    <number:number-style style:name="N192">
      <number:text>130</number:text>
    </number:number-style>
    <number:number-style style:name="N193">
      <number:text>8 919 651,50</number:text>
    </number:number-style>
    <number:number-style style:name="N194">
      <number:text>131</number:text>
    </number:number-style>
    <number:number-style style:name="N195">
      <number:text>1 590 442,65</number:text>
    </number:number-style>
    <number:number-style style:name="N196">
      <number:text>132</number:text>
    </number:number-style>
    <number:number-style style:name="N197">
      <number:text>59 139,50</number:text>
    </number:number-style>
    <number:number-style style:name="N198">
      <number:text>133</number:text>
    </number:number-style>
    <number:number-style style:name="N199">
      <number:text>768 959,94</number:text>
    </number:number-style>
    <number:number-style style:name="N200">
      <number:text>134</number:text>
    </number:number-style>
    <number:number-style style:name="N201">
      <number:text>515 970,24</number:text>
    </number:number-style>
    <number:number-style style:name="N202">
      <number:text>135</number:text>
    </number:number-style>
    <number:number-style style:name="N203">
      <number:text>1 115 307,77</number:text>
    </number:number-style>
    <number:number-style style:name="N204">
      <number:text>136</number:text>
    </number:number-style>
    <number:number-style style:name="N205">
      <number:text>447 648,25</number:text>
    </number:number-style>
    <number:number-style style:name="N206">
      <number:text>137</number:text>
    </number:number-style>
    <number:number-style style:name="N207">
      <number:text>38 194,91</number:text>
    </number:number-style>
    <number:number-style style:name="N208">
      <number:text>138</number:text>
    </number:number-style>
    <number:number-style style:name="N209">
      <number:text>71 367,86</number:text>
    </number:number-style>
    <number:number-style style:name="N210">
      <number:text>139</number:text>
    </number:number-style>
    <number:number-style style:name="N211">
      <number:text>1 002 354,62</number:text>
    </number:number-style>
    <number:number-style style:name="N212">
      <number:text>4</number:text>
    </number:number-style>
    <number:number-style style:name="N213">
      <number:text>140</number:text>
    </number:number-style>
    <number:number-style style:name="N214">
      <number:text>59 818,15</number:text>
    </number:number-style>
    <number:number-style style:name="N215">
      <number:text>141</number:text>
    </number:number-style>
    <number:number-style style:name="N216">
      <number:text>4 655 959,32</number:text>
    </number:number-style>
    <number:number-style style:name="N217">
      <number:text>142</number:text>
    </number:number-style>
    <number:number-style style:name="N218">
      <number:text>103 047 990,98</number:text>
    </number:number-style>
    <number:number-style style:name="N219">
      <number:text>143</number:text>
    </number:number-style>
    <number:number-style style:name="N220">
      <number:text>57 879,15</number:text>
    </number:number-style>
    <number:number-style style:name="N221">
      <number:text>144</number:text>
    </number:number-style>
    <number:number-style style:name="N222">
      <number:text>145</number:text>
    </number:number-style>
    <number:number-style style:name="N223">
      <number:text>111 924,44</number:text>
    </number:number-style>
    <number:number-style style:name="N224">
      <number:text>146</number:text>
    </number:number-style>
    <number:number-style style:name="N225">
      <number:text>1 002 108,69</number:text>
    </number:number-style>
    <number:number-style style:name="N226">
      <number:text>147</number:text>
    </number:number-style>
    <number:number-style style:name="N227">
      <number:text>50 774,79</number:text>
    </number:number-style>
    <number:number-style style:name="N228">
      <number:text>148</number:text>
    </number:number-style>
    <number:number-style style:name="N229">
      <number:text>300 319,54</number:text>
    </number:number-style>
    <number:number-style style:name="N230">
      <number:text>149</number:text>
    </number:number-style>
    <number:number-style style:name="N231">
      <number:text>210 952,35</number:text>
    </number:number-style>
    <number:number-style style:name="N232">
      <number:text>5</number:text>
    </number:number-style>
    <number:number-style style:name="N233">
      <number:text>795 795,00</number:text>
    </number:number-style>
    <number:number-style style:name="N234">
      <number:text>150</number:text>
    </number:number-style>
    <number:number-style style:name="N235">
      <number:text>302 997,03</number:text>
    </number:number-style>
    <number:number-style style:name="N236">
      <number:text>151</number:text>
    </number:number-style>
    <number:number-style style:name="N237">
      <number:text>48 681,00</number:text>
    </number:number-style>
    <number:number-style style:name="N238">
      <number:text>152</number:text>
    </number:number-style>
    <number:number-style style:name="N239">
      <number:text>111 933,90</number:text>
    </number:number-style>
    <number:number-style style:name="N240">
      <number:text>153</number:text>
    </number:number-style>
    <number:number-style style:name="N241">
      <number:text>4 612 832,10</number:text>
    </number:number-style>
    <number:number-style style:name="N242">
      <number:text>154</number:text>
    </number:number-style>
    <number:number-style style:name="N243">
      <number:text>812 620,92</number:text>
    </number:number-style>
    <number:number-style style:name="N244">
      <number:text>155</number:text>
    </number:number-style>
    <number:number-style style:name="N245">
      <number:text>58 073,05</number:text>
    </number:number-style>
    <number:number-style style:name="N246">
      <number:text>156</number:text>
    </number:number-style>
    <number:number-style style:name="N247">
      <number:text>1 059 472,99</number:text>
    </number:number-style>
    <number:number-style style:name="N248">
      <number:text>157</number:text>
    </number:number-style>
    <number:number-style style:name="N249">
      <number:text>609 947,01</number:text>
    </number:number-style>
    <number:number-style style:name="N250">
      <number:text>158</number:text>
    </number:number-style>
    <number:number-style style:name="N251">
      <number:text>159</number:text>
    </number:number-style>
    <number:number-style style:name="N252">
      <number:text>1 022 812,28</number:text>
    </number:number-style>
    <number:number-style style:name="N253">
      <number:text>6</number:text>
    </number:number-style>
    <number:number-style style:name="N254">
      <number:text>1 268 059,45</number:text>
    </number:number-style>
    <number:number-style style:name="N255">
      <number:text>160</number:text>
    </number:number-style>
    <number:number-style style:name="N256">
      <number:text>568 197,00</number:text>
    </number:number-style>
    <number:number-style style:name="N257">
      <number:text>161</number:text>
    </number:number-style>
    <number:number-style style:name="N258">
      <number:text>541 681,14</number:text>
    </number:number-style>
    <number:number-style style:name="N259">
      <number:text>162</number:text>
    </number:number-style>
    <number:number-style style:name="N260">
      <number:text>163</number:text>
    </number:number-style>
    <number:number-style style:name="N261">
      <number:text>1 974 920,10</number:text>
    </number:number-style>
    <number:number-style style:name="N262">
      <number:text>164</number:text>
    </number:number-style>
    <number:number-style style:name="N263">
      <number:text>165</number:text>
    </number:number-style>
    <number:number-style style:name="N264">
      <number:text>493 162,53</number:text>
    </number:number-style>
    <number:number-style style:name="N265">
      <number:text>166</number:text>
    </number:number-style>
    <number:number-style style:name="N266">
      <number:text>240 527,84</number:text>
    </number:number-style>
    <number:number-style style:name="N267">
      <number:text>167</number:text>
    </number:number-style>
    <number:number-style style:name="N268">
      <number:text>36 349,25</number:text>
    </number:number-style>
    <number:number-style style:name="N269">
      <number:text>7</number:text>
    </number:number-style>
    <number:number-style style:name="N270">
      <number:text>1 040 005,67</number:text>
    </number:number-style>
    <number:number-style style:name="N271">
      <number:text>8</number:text>
    </number:number-style>
    <number:number-style style:name="N272">
      <number:text>9</number:text>
    </number:number-style>
    <number:number-style style:name="N273">
      <number:text>10</number:text>
    </number:number-style>
    <number:number-style style:name="N274">
      <number:text>1 246 668,10</number:text>
    </number:number-style>
    <number:number-style style:name="N275">
      <number:text>11</number:text>
    </number:number-style>
    <number:number-style style:name="N276">
      <number:text>12</number:text>
    </number:number-style>
    <number:number-style style:name="N277">
      <number:text>13</number:text>
    </number:number-style>
    <number:number-style style:name="N278">
      <number:text>14</number:text>
    </number:number-style>
    <number:number-style style:name="N279">
      <number:text>15</number:text>
    </number:number-style>
    <number:number-style style:name="N280">
      <number:text>16</number:text>
    </number:number-style>
    <number:number-style style:name="N281">
      <number:text>17</number:text>
    </number:number-style>
    <number:number-style style:name="N282">
      <number:text>18</number:text>
    </number:number-style>
    <number:number-style style:name="N283">
      <number:text>19</number:text>
    </number:number-style>
    <number:number-style style:name="N284">
      <number:text>20</number:text>
    </number:number-style>
    <number:number-style style:name="N285">
      <number:text>1 665 600,00</number:text>
    </number:number-style>
    <number:number-style style:name="N286">
      <number:text>21</number:text>
    </number:number-style>
    <number:number-style style:name="N287">
      <number:text>22</number:text>
    </number:number-style>
    <number:number-style style:name="N288">
      <number:text>23</number:text>
    </number:number-style>
    <number:number-style style:name="N289">
      <number:text>24</number:text>
    </number:number-style>
    <number:number-style style:name="N290">
      <number:text>25</number:text>
    </number:number-style>
    <number:number-style style:name="N291">
      <number:text>26</number:text>
    </number:number-style>
    <number:number-style style:name="N292">
      <number:text>27</number:text>
    </number:number-style>
    <number:number-style style:name="N293">
      <number:text>28</number:text>
    </number:number-style>
    <number:number-style style:name="N294">
      <number:text>29</number:text>
    </number:number-style>
    <number:number-style style:name="N295">
      <number:text>30</number:text>
    </number:number-style>
    <number:number-style style:name="N296">
      <number:text>85 522,80</number:text>
    </number:number-style>
    <number:number-style style:name="N297">
      <number:text>31</number:text>
    </number:number-style>
    <number:number-style style:name="N298">
      <number:text>32</number:text>
    </number:number-style>
    <number:number-style style:name="N299">
      <number:text>33</number:text>
    </number:number-style>
    <number:number-style style:name="N300">
      <number:text>34</number:text>
    </number:number-style>
    <number:number-style style:name="N301">
      <number:text>35</number:text>
    </number:number-style>
    <number:number-style style:name="N302">
      <number:text>36</number:text>
    </number:number-style>
    <number:number-style style:name="N303">
      <number:text>37</number:text>
    </number:number-style>
    <number:number-style style:name="N304">
      <number:text>38</number:text>
    </number:number-style>
    <number:number-style style:name="N305">
      <number:text>39</number:text>
    </number:number-style>
    <number:number-style style:name="N306">
      <number:text>40</number:text>
    </number:number-style>
    <number:number-style style:name="N307">
      <number:text>944 372,36</number:text>
    </number:number-style>
    <number:number-style style:name="N308">
      <number:text>41</number:text>
    </number:number-style>
    <number:number-style style:name="N309">
      <number:text>42</number:text>
    </number:number-style>
    <number:number-style style:name="N310">
      <number:text>43</number:text>
    </number:number-style>
    <number:number-style style:name="N311">
      <number:text>44</number:text>
    </number:number-style>
    <number:number-style style:name="N312">
      <number:text>45</number:text>
    </number:number-style>
    <number:number-style style:name="N313">
      <number:text>46</number:text>
    </number:number-style>
    <number:number-style style:name="N314">
      <number:text>47</number:text>
    </number:number-style>
    <number:number-style style:name="N315">
      <number:text>48</number:text>
    </number:number-style>
    <number:number-style style:name="N316">
      <number:text>49</number:text>
    </number:number-style>
    <number:number-style style:name="N317">
      <number:text>50</number:text>
    </number:number-style>
    <number:number-style style:name="N318">
      <number:text>1 259 478,22</number:text>
    </number:number-style>
    <number:number-style style:name="N319">
      <number:text>51</number:text>
    </number:number-style>
    <number:number-style style:name="N320">
      <number:text>52</number:text>
    </number:number-style>
    <number:number-style style:name="N321">
      <number:text>53</number:text>
    </number:number-style>
    <number:number-style style:name="N322">
      <number:text>54</number:text>
    </number:number-style>
    <number:number-style style:name="N323">
      <number:text>55</number:text>
    </number:number-style>
    <number:number-style style:name="N324">
      <number:text>56</number:text>
    </number:number-style>
    <number:number-style style:name="N325">
      <number:text>57</number:text>
    </number:number-style>
    <number:number-style style:name="N326">
      <number:text>58</number:text>
    </number:number-style>
    <number:number-style style:name="N327">
      <number:text>59</number:text>
    </number:number-style>
    <number:number-style style:name="N328">
      <number:text>60</number:text>
    </number:number-style>
    <number:number-style style:name="N329">
      <number:text>73 212,27</number:text>
    </number:number-style>
    <number:number-style style:name="N330">
      <number:text>61</number:text>
    </number:number-style>
    <number:number-style style:name="N331">
      <number:text>62</number:text>
    </number:number-style>
    <number:number-style style:name="N332">
      <number:text>63</number:text>
    </number:number-style>
    <number:number-style style:name="N333">
      <number:text>64</number:text>
    </number:number-style>
    <number:number-style style:name="N334">
      <number:text>65</number:text>
    </number:number-style>
    <number:number-style style:name="N335">
      <number:text>66</number:text>
    </number:number-style>
    <number:number-style style:name="N336">
      <number:text>67</number:text>
    </number:number-style>
    <number:number-style style:name="N337">
      <number:text>68</number:text>
    </number:number-style>
    <number:number-style style:name="N338">
      <number:text>69</number:text>
    </number:number-style>
    <number:number-style style:name="N339">
      <number:text>70</number:text>
    </number:number-style>
    <number:number-style style:name="N340">
      <number:text>672 760,00</number:text>
    </number:number-style>
    <number:number-style style:name="N341">
      <number:text>71</number:text>
    </number:number-style>
    <number:number-style style:name="N342">
      <number:text>72</number:text>
    </number:number-style>
    <number:number-style style:name="N343">
      <number:text>73</number:text>
    </number:number-style>
    <number:number-style style:name="N344">
      <number:text>74</number:text>
    </number:number-style>
    <number:number-style style:name="N345">
      <number:text>75</number:text>
    </number:number-style>
    <number:number-style style:name="N346">
      <number:text>76</number:text>
    </number:number-style>
    <number:number-style style:name="N347">
      <number:text>77</number:text>
    </number:number-style>
    <number:number-style style:name="N348">
      <number:text>78</number:text>
    </number:number-style>
    <number:number-style style:name="N349">
      <number:text>79</number:text>
    </number:number-style>
    <number:number-style style:name="N350">
      <number:text>80</number:text>
    </number:number-style>
    <number:number-style style:name="N351">
      <number:text>798 044,76</number:text>
    </number:number-style>
    <number:number-style style:name="N352">
      <number:text>81</number:text>
    </number:number-style>
    <number:number-style style:name="N353">
      <number:text>82</number:text>
    </number:number-style>
    <number:number-style style:name="N354">
      <number:text>83</number:text>
    </number:number-style>
    <number:number-style style:name="N355">
      <number:text>84</number:text>
    </number:number-style>
    <number:number-style style:name="N356">
      <number:text>85</number:text>
    </number:number-style>
    <number:number-style style:name="N357">
      <number:text>86</number:text>
    </number:number-style>
    <number:number-style style:name="N358">
      <number:text>87</number:text>
    </number:number-style>
    <number:number-style style:name="N359">
      <number:text>88</number:text>
    </number:number-style>
    <number:number-style style:name="N360">
      <number:text>89</number:text>
    </number:number-style>
    <number:number-style style:name="N361">
      <number:text>45 757 738,32</number:text>
    </number:number-style>
    <number:number-style style:name="N362">
      <number:text>1 924 376,88</number:text>
    </number:number-style>
    <number:number-style style:name="N363">
      <number:text>1 049 388,34</number:text>
    </number:number-style>
    <number:number-style style:name="N364">
      <number:text>1 152 157,05</number:text>
    </number:number-style>
    <number:number-style style:name="N365">
      <number:text>728 343,73</number:text>
    </number:number-style>
    <number:number-style style:name="N366">
      <number:text>41 017,60</number:text>
    </number:number-style>
    <number:number-style style:name="N367">
      <number:text>785 512,80</number:text>
    </number:number-style>
    <number:number-style style:name="N368">
      <number:text>168</number:text>
    </number:number-style>
    <number:number-style style:name="N369">
      <number:text>169</number:text>
    </number:number-style>
    <number:number-style style:name="N370">
      <number:text>170</number:text>
    </number:number-style>
    <number:number-style style:name="N371">
      <number:text>708 552,40</number:text>
    </number:number-style>
    <number:number-style style:name="N372">
      <number:text>171</number:text>
    </number:number-style>
    <number:number-style style:name="N373">
      <number:text>172</number:text>
    </number:number-style>
    <number:number-style style:name="N374">
      <number:text>173</number:text>
    </number:number-style>
    <number:number-style style:name="N375">
      <number:text>174</number:text>
    </number:number-style>
    <number:number-style style:name="N376">
      <number:text>175</number:text>
    </number:number-style>
    <number:number-style style:name="N377">
      <number:text>176</number:text>
    </number:number-style>
    <number:number-style style:name="N378">
      <number:text>177</number:text>
    </number:number-style>
    <number:number-style style:name="N379">
      <number:text>178</number:text>
    </number:number-style>
    <number:number-style style:name="N380">
      <number:text>179</number:text>
    </number:number-style>
    <number:number-style style:name="N381">
      <number:text>180</number:text>
    </number:number-style>
    <number:number-style style:name="N382">
      <number:text>1 083 942,46</number:text>
    </number:number-style>
    <number:number-style style:name="N383">
      <number:text>181</number:text>
    </number:number-style>
    <number:number-style style:name="N384">
      <number:text>182</number:text>
    </number:number-style>
    <number:number-style style:name="N385">
      <number:text>183</number:text>
    </number:number-style>
    <number:number-style style:name="N386">
      <number:text>184</number:text>
    </number:number-style>
    <number:number-style style:name="N387">
      <number:text>185</number:text>
    </number:number-style>
    <number:number-style style:name="N388">
      <number:text>186</number:text>
    </number:number-style>
    <number:number-style style:name="N389">
      <number:text>187</number:text>
    </number:number-style>
    <number:number-style style:name="N390">
      <number:text>188</number:text>
    </number:number-style>
    <number:number-style style:name="N391">
      <number:text>189</number:text>
    </number:number-style>
    <number:number-style style:name="N392">
      <number:text>190</number:text>
    </number:number-style>
    <number:number-style style:name="N393">
      <number:text>116 824,75</number:text>
    </number:number-style>
    <number:number-style style:name="N394">
      <number:text>191</number:text>
    </number:number-style>
    <number:number-style style:name="N395">
      <number:text>192</number:text>
    </number:number-style>
    <number:number-style style:name="N396">
      <number:text>193</number:text>
    </number:number-style>
    <number:number-style style:name="N397">
      <number:text>194</number:text>
    </number:number-style>
    <number:number-style style:name="N398">
      <number:text>195</number:text>
    </number:number-style>
    <number:number-style style:name="N399">
      <number:text>196</number:text>
    </number:number-style>
    <number:number-style style:name="N400">
      <number:text>197</number:text>
    </number:number-style>
    <number:number-style style:name="N401">
      <number:text>198</number:text>
    </number:number-style>
    <number:number-style style:name="N402">
      <number:text>199</number:text>
    </number:number-style>
    <number:number-style style:name="N403">
      <number:text>200</number:text>
    </number:number-style>
    <number:number-style style:name="N404">
      <number:text>57 881,35</number:text>
    </number:number-style>
    <number:number-style style:name="N405">
      <number:text>201</number:text>
    </number:number-style>
    <number:number-style style:name="N406">
      <number:text>202</number:text>
    </number:number-style>
    <number:number-style style:name="N407">
      <number:text>203</number:text>
    </number:number-style>
    <number:number-style style:name="N408">
      <number:text>204</number:text>
    </number:number-style>
    <number:number-style style:name="N409">
      <number:text>205</number:text>
    </number:number-style>
    <number:number-style style:name="N410">
      <number:text>206</number:text>
    </number:number-style>
    <number:number-style style:name="N411">
      <number:text>207</number:text>
    </number:number-style>
    <number:number-style style:name="N412">
      <number:text>208</number:text>
    </number:number-style>
    <number:number-style style:name="N413">
      <number:text>209</number:text>
    </number:number-style>
    <number:number-style style:name="N414">
      <number:text>210</number:text>
    </number:number-style>
    <number:number-style style:name="N415">
      <number:text>284 549,68</number:text>
    </number:number-style>
    <number:number-style style:name="N416">
      <number:text>211</number:text>
    </number:number-style>
    <number:number-style style:name="N417">
      <number:text>212</number:text>
    </number:number-style>
    <number:number-style style:name="N418">
      <number:text>213</number:text>
    </number:number-style>
    <number:number-style style:name="N419">
      <number:text>214</number:text>
    </number:number-style>
    <number:number-style style:name="N420">
      <number:text>215</number:text>
    </number:number-style>
    <number:number-style style:name="N421">
      <number:text>216</number:text>
    </number:number-style>
    <number:number-style style:name="N422">
      <number:text>217</number:text>
    </number:number-style>
    <number:number-style style:name="N423">
      <number:text>218</number:text>
    </number:number-style>
    <number:number-style style:name="N424">
      <number:text>219</number:text>
    </number:number-style>
    <number:number-style style:name="N425">
      <number:text>220</number:text>
    </number:number-style>
    <number:number-style style:name="N426">
      <number:text>76 988,10</number:text>
    </number:number-style>
    <number:number-style style:name="N427">
      <number:text>221</number:text>
    </number:number-style>
    <number:number-style style:name="N428">
      <number:text>222</number:text>
    </number:number-style>
    <number:number-style style:name="N429">
      <number:text>223</number:text>
    </number:number-style>
    <number:number-style style:name="N430">
      <number:text>224</number:text>
    </number:number-style>
    <number:number-style style:name="N431">
      <number:text>225</number:text>
    </number:number-style>
    <number:number-style style:name="N432">
      <number:text>226</number:text>
    </number:number-style>
    <number:number-style style:name="N433">
      <number:text>227</number:text>
    </number:number-style>
    <number:number-style style:name="N434">
      <number:text>228</number:text>
    </number:number-style>
    <number:number-style style:name="N435">
      <number:text>229</number:text>
    </number:number-style>
    <number:number-style style:name="N436">
      <number:text>230</number:text>
    </number:number-style>
    <number:number-style style:name="N437">
      <number:text>48 394,10</number:text>
    </number:number-style>
    <number:number-style style:name="N438">
      <number:text>231</number:text>
    </number:number-style>
    <number:number-style style:name="N439">
      <number:text>232</number:text>
    </number:number-style>
    <number:number-style style:name="N440">
      <number:text>233</number:text>
    </number:number-style>
    <number:number-style style:name="N441">
      <number:text>234</number:text>
    </number:number-style>
    <number:number-style style:name="N442">
      <number:text>235</number:text>
    </number:number-style>
    <number:number-style style:name="N443">
      <number:text>236</number:text>
    </number:number-style>
    <number:number-style style:name="N444">
      <number:text>237</number:text>
    </number:number-style>
    <number:number-style style:name="N445">
      <number:text>238</number:text>
    </number:number-style>
    <number:number-style style:name="N446">
      <number:text>239</number:text>
    </number:number-style>
    <number:number-style style:name="N447">
      <number:text>240</number:text>
    </number:number-style>
    <number:number-style style:name="N448">
      <number:text>241</number:text>
    </number:number-style>
    <number:number-style style:name="N449">
      <number:text>242</number:text>
    </number:number-style>
    <number:number-style style:name="N450">
      <number:text>243</number:text>
    </number:number-style>
    <number:number-style style:name="N451">
      <number:text>244</number:text>
    </number:number-style>
    <number:number-style style:name="N452">
      <number:text>245</number:text>
    </number:number-style>
    <number:number-style style:name="N453">
      <number:text>246</number:text>
    </number:number-style>
    <number:number-style style:name="N454">
      <number:text>247</number:text>
    </number:number-style>
    <number:number-style style:name="N455">
      <number:text>248</number:text>
    </number:number-style>
    <number:number-style style:name="N456">
      <number:text>249</number:text>
    </number:number-style>
    <number:number-style style:name="N457">
      <number:text>250</number:text>
    </number:number-style>
    <number:number-style style:name="N458">
      <number:text>264 375,79</number:text>
    </number:number-style>
    <number:number-style style:name="N459">
      <number:text>251</number:text>
    </number:number-style>
    <number:number-style style:name="N460">
      <number:text>252</number:text>
    </number:number-style>
    <number:number-style style:name="N461">
      <number:text>253</number:text>
    </number:number-style>
    <number:number-style style:name="N462">
      <number:text>254</number:text>
    </number:number-style>
    <number:number-style style:name="N463">
      <number:text>255</number:text>
    </number:number-style>
    <number:number-style style:name="N464">
      <number:text>256</number:text>
    </number:number-style>
    <number:number-style style:name="N465">
      <number:text>257</number:text>
    </number:number-style>
    <number:number-style style:name="N466">
      <number:text>258</number:text>
    </number:number-style>
    <number:number-style style:name="N467">
      <number:text>259</number:text>
    </number:number-style>
    <number:number-style style:name="N468">
      <number:text>260</number:text>
    </number:number-style>
    <number:number-style style:name="N469">
      <number:text>3 813 100,23</number:text>
    </number:number-style>
    <number:number-style style:name="N470">
      <number:text>261</number:text>
    </number:number-style>
    <number:number-style style:name="N471">
      <number:text>262</number:text>
    </number:number-style>
    <number:number-style style:name="N472">
      <number:text>263</number:text>
    </number:number-style>
    <number:number-style style:name="N473">
      <number:text>264</number:text>
    </number:number-style>
    <number:number-style style:name="N474">
      <number:text>265</number:text>
    </number:number-style>
    <number:number-style style:name="N475">
      <number:text>266</number:text>
    </number:number-style>
    <number:number-style style:name="N476">
      <number:text>267</number:text>
    </number:number-style>
    <number:number-style style:name="N477">
      <number:text>268</number:text>
    </number:number-style>
    <number:number-style style:name="N478">
      <number:text>269</number:text>
    </number:number-style>
    <number:number-style style:name="N479">
      <number:text>270</number:text>
    </number:number-style>
    <number:number-style style:name="N480">
      <number:text>81 459,74</number:text>
    </number:number-style>
    <number:number-style style:name="N481">
      <number:text>271</number:text>
    </number:number-style>
    <number:number-style style:name="N482">
      <number:text>272</number:text>
    </number:number-style>
    <number:number-style style:name="N483">
      <number:text>273</number:text>
    </number:number-style>
    <number:number-style style:name="N484">
      <number:text>274</number:text>
    </number:number-style>
    <number:number-style style:name="N485">
      <number:text>275</number:text>
    </number:number-style>
    <number:number-style style:name="N486">
      <number:text>276</number:text>
    </number:number-style>
    <number:number-style style:name="N487">
      <number:text>277</number:text>
    </number:number-style>
    <number:number-style style:name="N488">
      <number:text>278</number:text>
    </number:number-style>
    <number:number-style style:name="N489">
      <number:text>279</number:text>
    </number:number-style>
    <number:number-style style:name="N490">
      <number:text>280</number:text>
    </number:number-style>
    <number:number-style style:name="N491">
      <number:text>45 475,54</number:text>
    </number:number-style>
    <number:number-style style:name="N492">
      <number:text>281</number:text>
    </number:number-style>
    <number:number-style style:name="N493">
      <number:text>282</number:text>
    </number:number-style>
    <number:number-style style:name="N494">
      <number:text>283</number:text>
    </number:number-style>
    <number:number-style style:name="N495">
      <number:text>284</number:text>
    </number:number-style>
    <number:number-style style:name="N496">
      <number:text>285</number:text>
    </number:number-style>
    <number:number-style style:name="N497">
      <number:text>286</number:text>
    </number:number-style>
    <number:number-style style:name="N498">
      <number:text>287</number:text>
    </number:number-style>
    <number:number-style style:name="N499">
      <number:text>288</number:text>
    </number:number-style>
    <number:number-style style:name="N500">
      <number:text>289</number:text>
    </number:number-style>
    <number:number-style style:name="N501">
      <number:text>290</number:text>
    </number:number-style>
    <number:number-style style:name="N502">
      <number:text>57 588,30</number:text>
    </number:number-style>
    <number:number-style style:name="N503">
      <number:text>291</number:text>
    </number:number-style>
    <number:number-style style:name="N504">
      <number:text>292</number:text>
    </number:number-style>
    <number:number-style style:name="N505">
      <number:text>293</number:text>
    </number:number-style>
    <number:number-style style:name="N506">
      <number:text>294</number:text>
    </number:number-style>
    <number:number-style style:name="N507">
      <number:text>295</number:text>
    </number:number-style>
    <number:number-style style:name="N508">
      <number:text>296</number:text>
    </number:number-style>
    <number:number-style style:name="N509">
      <number:text>297</number:text>
    </number:number-style>
    <number:number-style style:name="N510">
      <number:text>298</number:text>
    </number:number-style>
    <number:number-style style:name="N511">
      <number:text>299</number:text>
    </number:number-style>
    <number:number-style style:name="N512">
      <number:text>300</number:text>
    </number:number-style>
    <number:number-style style:name="N513">
      <number:text>1 834 075,60</number:text>
    </number:number-style>
    <number:number-style style:name="N514">
      <number:text>301</number:text>
    </number:number-style>
    <number:number-style style:name="N515">
      <number:text>302</number:text>
    </number:number-style>
    <number:number-style style:name="N516">
      <number:text>303</number:text>
    </number:number-style>
    <number:number-style style:name="N517">
      <number:text>304</number:text>
    </number:number-style>
    <number:number-style style:name="N518">
      <number:text>305</number:text>
    </number:number-style>
    <number:number-style style:name="N519">
      <number:text>306</number:text>
    </number:number-style>
    <number:number-style style:name="N520">
      <number:text>307</number:text>
    </number:number-style>
    <number:number-style style:name="N521">
      <number:text>308</number:text>
    </number:number-style>
    <number:number-style style:name="N522">
      <number:text>309</number:text>
    </number:number-style>
    <number:number-style style:name="N523">
      <number:text>310</number:text>
    </number:number-style>
    <number:number-style style:name="N524">
      <number:text>12 738 989,05</number:text>
    </number:number-style>
    <number:number-style style:name="N525">
      <number:text>311</number:text>
    </number:number-style>
    <number:number-style style:name="N526">
      <number:text>312</number:text>
    </number:number-style>
    <number:number-style style:name="N527">
      <number:text>313</number:text>
    </number:number-style>
    <number:number-style style:name="N528">
      <number:text>314</number:text>
    </number:number-style>
    <number:number-style style:name="N529">
      <number:text>315</number:text>
    </number:number-style>
    <number:number-style style:name="N530">
      <number:text>316</number:text>
    </number:number-style>
    <number:number-style style:name="N531">
      <number:text>317</number:text>
    </number:number-style>
    <number:number-style style:name="N532">
      <number:text>318</number:text>
    </number:number-style>
    <number:number-style style:name="N533">
      <number:text>319</number:text>
    </number:number-style>
    <number:number-style style:name="N534">
      <number:text>320</number:text>
    </number:number-style>
    <number:number-style style:name="N535">
      <number:text>21 458 864,45</number:text>
    </number:number-style>
    <number:number-style style:name="N536">
      <number:text>321</number:text>
    </number:number-style>
    <number:number-style style:name="N537">
      <number:text>322</number:text>
    </number:number-style>
    <number:number-style style:name="N538">
      <number:text>323</number:text>
    </number:number-style>
    <number:number-style style:name="N539">
      <number:text>324</number:text>
    </number:number-style>
    <number:number-style style:name="N540">
      <number:text>325</number:text>
    </number:number-style>
    <number:number-style style:name="N541">
      <number:text>326</number:text>
    </number:number-style>
    <number:number-style style:name="N542">
      <number:text>327</number:text>
    </number:number-style>
    <number:number-style style:name="N543">
      <number:text>328</number:text>
    </number:number-style>
    <number:number-style style:name="N544">
      <number:text>329</number:text>
    </number:number-style>
    <number:number-style style:name="N545">
      <number:text>330</number:text>
    </number:number-style>
    <number:number-style style:name="N546">
      <number:text>565 081,42</number:text>
    </number:number-style>
    <number:number-style style:name="N547">
      <number:text>331</number:text>
    </number:number-style>
    <number:number-style style:name="N548">
      <number:text>332</number:text>
    </number:number-style>
    <number:number-style style:name="N549">
      <number:text>333</number:text>
    </number:number-style>
    <number:number-style style:name="N550">
      <number:text>334</number:text>
    </number:number-style>
    <number:number-style style:name="N551">
      <number:text>335</number:text>
    </number:number-style>
    <number:number-style style:name="N552">
      <number:text>336</number:text>
    </number:number-style>
    <number:number-style style:name="N553">
      <number:text>337</number:text>
    </number:number-style>
    <number:number-style style:name="N554">
      <number:text>338</number:text>
    </number:number-style>
    <number:number-style style:name="N555">
      <number:text>339</number:text>
    </number:number-style>
    <number:number-style style:name="N556">
      <number:text>340</number:text>
    </number:number-style>
    <number:number-style style:name="N557">
      <number:text>341</number:text>
    </number:number-style>
    <number:number-style style:name="N558">
      <number:text>342</number:text>
    </number:number-style>
    <number:number-style style:name="N559">
      <number:text>343</number:text>
    </number:number-style>
    <number:number-style style:name="N560">
      <number:text>344</number:text>
    </number:number-style>
    <number:number-style style:name="N561">
      <number:text>345</number:text>
    </number:number-style>
    <number:number-style style:name="N562">
      <number:text>346</number:text>
    </number:number-style>
    <number:number-style style:name="N563">
      <number:text>347</number:text>
    </number:number-style>
    <number:number-style style:name="N564">
      <number:text>348</number:text>
    </number:number-style>
    <number:number-style style:name="N565">
      <number:text>349</number:text>
    </number:number-style>
    <number:number-style style:name="N566">
      <number:text>350</number:text>
    </number:number-style>
    <number:number-style style:name="N567">
      <number:text>2 928 766,26</number:text>
    </number:number-style>
    <number:number-style style:name="N568">
      <number:text>351</number:text>
    </number:number-style>
    <number:number-style style:name="N569">
      <number:text>352</number:text>
    </number:number-style>
    <number:number-style style:name="N570">
      <number:text>353</number:text>
    </number:number-style>
    <number:number-style style:name="N571">
      <number:text>354</number:text>
    </number:number-style>
    <number:number-style style:name="N572">
      <number:text>355</number:text>
    </number:number-style>
    <number:number-style style:name="N573">
      <number:text>356</number:text>
    </number:number-style>
    <number:number-style style:name="N574">
      <number:text>357</number:text>
    </number:number-style>
    <number:number-style style:name="N575">
      <number:text>358</number:text>
    </number:number-style>
    <number:number-style style:name="N576">
      <number:text>359</number:text>
    </number:number-style>
    <number:number-style style:name="N577">
      <number:text>360</number:text>
    </number:number-style>
    <number:number-style style:name="N578">
      <number:text>190 743 007,80</number:text>
    </number:number-style>
    <number:number-style style:name="N579">
      <number:text>361</number:text>
    </number:number-style>
    <number:number-style style:name="N580">
      <number:text>362</number:text>
    </number:number-style>
    <number:number-style style:name="N581">
      <number:text>363</number:text>
    </number:number-style>
    <number:number-style style:name="N582">
      <number:text>364</number:text>
    </number:number-style>
    <number:number-style style:name="N583">
      <number:text>365</number:text>
    </number:number-style>
    <number:number-style style:name="N584">
      <number:text>514 083,00</number:text>
    </number:number-style>
    <number:number-style style:name="N585">
      <number:text>56 904 565,65</number:text>
    </number:number-style>
    <number:number-style style:name="N586">
      <number:text>893 145,00</number:text>
    </number:number-style>
    <number:number-style style:name="N587">
      <number:text>1 626 654,62</number:text>
    </number:number-style>
    <number:number-style style:name="N588">
      <number:text>172 923,66</number:text>
    </number:number-style>
    <number:number-style style:name="N589">
      <number:text>1 386 759,00</number:text>
    </number:number-style>
    <number:number-style style:name="N590">
      <number:text>1 032 503,65</number:text>
    </number:number-style>
    <number:number-style style:name="N591">
      <number:text>210 989,72</number:text>
    </number:number-style>
    <number:number-style style:name="N592">
      <number:text>811 316,01</number:text>
    </number:number-style>
    <number:number-style style:name="N593">
      <number:text>85 167,60</number:text>
    </number:number-style>
    <number:number-style style:name="N594">
      <number:text>89 006 932,80</number:text>
    </number:number-style>
    <number:number-style style:name="N595">
      <number:text>281 990,78</number:text>
    </number:number-style>
    <number:number-style style:name="N596">
      <number:text>16 260 168,30</number:text>
    </number:number-style>
    <number:number-style style:name="N597">
      <number:text>54 721,05</number:text>
    </number:number-style>
    <number:number-style style:name="N598">
      <number:text>669 424,00</number:text>
    </number:number-style>
    <number:number-style style:name="N599">
      <number:text>74 845,40</number:text>
    </number:number-style>
    <number:number-style style:name="N600">
      <number:text>54 346,24</number:text>
    </number:number-style>
    <number:number-style style:name="N601">
      <number:text>111 034,78</number:text>
    </number:number-style>
    <number:number-style style:name="N602">
      <number:text>16 864 236,96</number:text>
    </number:number-style>
    <number:number-style style:name="N603">
      <number:text>29 136,67</number:text>
    </number:number-style>
    <number:number-style style:name="N604">
      <number:text>52 804,86</number:text>
    </number:number-style>
    <number:number-style style:name="N605">
      <number:text>814 572,00</number:text>
    </number:number-style>
    <number:number-style style:name="N606">
      <number:text>51 832,00</number:text>
    </number:number-style>
    <number:number-style style:name="N607">
      <number:text>431 588,08</number:text>
    </number:number-style>
    <number:number-style style:name="N608">
      <number:text>67 058,66</number:text>
    </number:number-style>
    <number:number-style style:name="N609">
      <number:text>94 886,14</number:text>
    </number:number-style>
    <number:number-style style:name="N610">
      <number:text>67 974,53</number:text>
    </number:number-style>
    <number:number-style style:name="N611">
      <number:text>294 154,23</number:text>
    </number:number-style>
    <number:number-style style:name="N612">
      <number:text>73 414,95</number:text>
    </number:number-style>
    <number:number-style style:name="N613">
      <number:text>79 316,69</number:text>
    </number:number-style>
    <number:number-style style:name="N614">
      <number:text>59 430,35</number:text>
    </number:number-style>
    <number:number-style style:name="N615">
      <number:text>80 111,62</number:text>
    </number:number-style>
    <number:number-style style:name="N616">
      <number:text>238 459,20</number:text>
    </number:number-style>
    <number:number-style style:name="N617">
      <number:text>86 153 603,40</number:text>
    </number:number-style>
    <number:number-style style:name="N618">
      <number:text>1 996 561,52</number:text>
    </number:number-style>
    <number:number-style style:name="N619">
      <number:text>4 657 885,29</number:text>
    </number:number-style>
    <number:number-style style:name="N620">
      <number:text>98 624,00</number:text>
    </number:number-style>
    <number:number-style style:name="N621">
      <number:text>15 108 360,78</number:text>
    </number:number-style>
    <number:number-style style:name="N622">
      <number:text>98 059,81</number:text>
    </number:number-style>
    <number:number-style style:name="N623">
      <number:text>56 307,52</number:text>
    </number:number-style>
    <number:number-style style:name="N624">
      <number:text>57 685,25</number:text>
    </number:number-style>
    <number:number-style style:name="N625">
      <number:text>19 585 451,25</number:text>
    </number:number-style>
    <number:number-style style:name="N626">
      <number:text>1 977 695,08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.00.0000</text:date>, <text:time style:data-style-name="N2" text:time-value="14:40:19.90317022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20T14:40:58.039141386</dc:date>
    <meta:editing-duration>PT1M41S</meta:editing-duration>
    <meta:editing-cycles>2</meta:editing-cycles>
    <meta:generator>LibreOffice/7.5.6.2$Linux_X86_64 LibreOffice_project/50$Build-2</meta:generator>
    <meta:document-statistic meta:table-count="1" meta:cell-count="2327" meta:object-count="0"/>
  </office:meta>
</office:document-meta>
</file>