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7"/>
        <table:table-column table:style-name="co3" table:default-cell-style-name="cell_59_righttopbottom"/>
        <table:table-column table:style-name="co4" table:default-cell-style-name="ce27"/>
        <table:table-column table:style-name="co5" table:default-cell-style-name="cell_59_righttopbottom"/>
        <table:table-column table:style-name="co5" table:default-cell-style-name="ce2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2</text:p>
          </table:table-cell>
          <table:covered-table-cell table:number-columns-repeated="2" table:style-name="ce2"/>
          <table:table-cell table:style-name="cell_43_main"/>
          <table:table-cell table:style-name="ce36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3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" calcext:value-type="float">
            <text:p>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50207:67</text:p>
          </table:table-cell>
          <table:covered-table-cell/>
          <table:table-cell table:style-name="cell_11_3_leftrighttopbottom" office:value-type="float" office:value="17691.57" calcext:value-type="float">
            <text:p>17 691,57</text:p>
          </table:table-cell>
          <table:table-cell table:style-name="ce27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27" office:value-type="string" calcext:value-type="string">
            <text:p>02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30401:294</text:p>
          </table:table-cell>
          <table:covered-table-cell/>
          <table:table-cell table:style-name="cell_12_3_leftrighttopbottom" office:value-type="float" office:value="130451.88" calcext:value-type="float">
            <text:p>130 451,88</text:p>
          </table:table-cell>
          <table:table-cell table:style-name="ce27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27" office:value-type="string" calcext:value-type="string">
            <text:p>02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50207:69</text:p>
          </table:table-cell>
          <table:covered-table-cell/>
          <table:table-cell table:style-name="cell_13_3_leftrighttopbottom" office:value-type="float" office:value="35383.15" calcext:value-type="float">
            <text:p>35 383,15</text:p>
          </table:table-cell>
          <table:table-cell table:style-name="ce27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27" office:value-type="string" calcext:value-type="string">
            <text:p>02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20507: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10115:3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50507:2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30105:4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30105:13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20506:14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1201:171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50308:3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0:020102:43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2602FE86181441B431C817715734A4FD2691BF59EFE9EB1C191F84CC7C998C6AEFF3A4BC97C57DE04BD0A7757970551104A9020CFE08DAA7FEA454DBE5CE79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</table:table-row>
        <table:table-row table:style-name="ro10">
          <table:table-cell table:style-name="ce21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"/>
          <table:table-cell table:style-name="ce20"/>
          <table:table-cell table:style-name="cell_67_bottom"/>
          <table:table-cell table:style-name="ce20"/>
          <table:table-cell table:style-name="ce21" office:value-type="string" calcext:value-type="string" table:number-columns-spanned="2" table:number-rows-spanned="1">
            <text:p>Сысина Т. Н.</text:p>
          </table:table-cell>
          <table:covered-table-cell table:style-name="ce21"/>
        </table:table-row>
        <table:table-row table:style-name="ro10">
          <table:table-cell table:style-name="ce2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"/>
          <table:table-cell table:style-name="ce20"/>
          <table:table-cell table:style-name="ce35" office:value-type="string" calcext:value-type="string">
            <text:p>(подпись) </text:p>
          </table:table-cell>
          <table:table-cell table:style-name="ce20"/>
          <table:table-cell table:style-name="ce3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17 691,57</number:text>
    </number:number-style>
    <number:number-style style:name="N109">
      <number:text>2</number:text>
    </number:number-style>
    <number:number-style style:name="N110">
      <number:text>130 451,88</number:text>
    </number:number-style>
    <number:number-style style:name="N111">
      <number:text>3</number:text>
    </number:number-style>
    <number:number-style style:name="N112">
      <number:text>35 383,15</number:text>
    </number:number-style>
    <number:number-style style:name="N113">
      <number:text>4</number:text>
    </number:number-style>
    <number:number-style style:name="N114">
      <number:text>5</number:text>
    </number:number-style>
    <number:number-style style:name="N115">
      <number:text>6</number:text>
    </number:number-style>
    <number:number-style style:name="N116">
      <number:text>7</number:text>
    </number:number-style>
    <number:number-style style:name="N117">
      <number:text>8</number:text>
    </number:number-style>
    <number:number-style style:name="N118">
      <number:text>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4:52:05.070000000</dc:date>
    <meta:editing-duration>PT1M3S</meta:editing-duration>
    <meta:editing-cycles>3</meta:editing-cycles>
    <meta:generator>LibreOffice/6.3.3.2$Windows_X86_64 LibreOffice_project/a64200df03143b798afd1ec74a12ab50359878ed</meta:generator>
    <meta:document-statistic meta:table-count="1" meta:cell-count="83" meta:object-count="0"/>
  </office:meta>
</office:document-meta>
</file>