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42"/>
        <table:table-column table:style-name="co3" table:default-cell-style-name="cell_59_righttopbottom"/>
        <table:table-column table:style-name="co4" table:default-cell-style-name="ce42"/>
        <table:table-column table:style-name="co5" table:default-cell-style-name="cell_59_righttopbottom"/>
        <table:table-column table:style-name="co5" table:default-cell-style-name="ce4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4</text:p>
          </table:table-cell>
          <table:covered-table-cell table:number-columns-repeated="2" table:style-name="ce2"/>
          <table:table-cell table:style-name="cell_43_main"/>
          <table:table-cell table:style-name="ce50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5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3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4" calcext:value-type="float">
            <text:p>2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10716:127</text:p>
          </table:table-cell>
          <table:covered-table-cell/>
          <table:table-cell table:style-name="cell_11_3_leftrighttopbottom" office:value-type="float" office:value="28246.2" calcext:value-type="float">
            <text:p>28 246,20</text:p>
          </table:table-cell>
          <table:table-cell table:style-name="ce4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42" office:value-type="string" calcext:value-type="string">
            <text:p>03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20302:179</text:p>
          </table:table-cell>
          <table:covered-table-cell/>
          <table:table-cell table:style-name="cell_12_3_leftrighttopbottom" office:value-type="float" office:value="66413.65" calcext:value-type="float">
            <text:p>66 413,65</text:p>
          </table:table-cell>
          <table:table-cell table:style-name="ce4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42" office:value-type="string" calcext:value-type="string">
            <text:p>0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502:4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502:19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9:4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502:1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504:5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809: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502:4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502:2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502:2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30103:47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504:5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502: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502:2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502: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502:2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7:020401:3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502:2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502:28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502:2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50503:3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502:1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502:2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502:63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8">
          <table:table-cell table:style-name="cell_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20803:9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3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B6BA93D35C7FE739C4231ECF8F40C43D976A4EE7D67039440825EDB73674148E6B9FFD2FEB4458B98C2A5C6D54F83438AE5354C1A21FB0B7C0580655F8517B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35"/>
        </table:table-row>
        <table:table-row table:style-name="ro10">
          <table:table-cell table:style-name="ce36" office:value-type="string" calcext:value-type="string" table:number-columns-spanned="2" table:number-rows-spanned="1">
            <text:p>Заместитель директора</text:p>
          </table:table-cell>
          <table:covered-table-cell table:style-name="ce36"/>
          <table:table-cell table:style-name="ce35"/>
          <table:table-cell table:style-name="cell_67_bottom"/>
          <table:table-cell table:style-name="ce35"/>
          <table:table-cell table:style-name="ce36" office:value-type="string" calcext:value-type="string" table:number-columns-spanned="2" table:number-rows-spanned="1">
            <text:p>Сысина Т. Н.</text:p>
          </table:table-cell>
          <table:covered-table-cell table:style-name="ce36"/>
        </table:table-row>
        <table:table-row table:style-name="ro10">
          <table:table-cell table:style-name="ce3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5"/>
          <table:table-cell table:style-name="ce35"/>
          <table:table-cell table:style-name="ce49" office:value-type="string" calcext:value-type="string">
            <text:p>(подпись) </text:p>
          </table:table-cell>
          <table:table-cell table:style-name="ce35"/>
          <table:table-cell table:style-name="ce4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8 246,20</number:text>
    </number:number-style>
    <number:number-style style:name="N109">
      <number:text>2</number:text>
    </number:number-style>
    <number:number-style style:name="N110">
      <number:text>66 413,65</number:text>
    </number:number-style>
    <number:number-style style:name="N111">
      <number:text>3</number:text>
    </number:number-style>
    <number:number-style style:name="N112">
      <number:text>4</number:text>
    </number:number-style>
    <number:number-style style:name="N113">
      <number:text>5</number:text>
    </number:number-style>
    <number:number-style style:name="N114">
      <number:text>6</number:text>
    </number:number-style>
    <number:number-style style:name="N115">
      <number:text>7</number:text>
    </number:number-style>
    <number:number-style style:name="N116">
      <number:text>8</number:text>
    </number:number-style>
    <number:number-style style:name="N117">
      <number:text>9</number:text>
    </number:number-style>
    <number:number-style style:name="N118">
      <number:text>10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13</number:text>
    </number:number-style>
    <number:number-style style:name="N122">
      <number:text>14</number:text>
    </number:number-style>
    <number:number-style style:name="N123">
      <number:text>15</number:text>
    </number:number-style>
    <number:number-style style:name="N124">
      <number:text>16</number:text>
    </number:number-style>
    <number:number-style style:name="N125">
      <number:text>17</number:text>
    </number:number-style>
    <number:number-style style:name="N126">
      <number:text>18</number:text>
    </number:number-style>
    <number:number-style style:name="N127">
      <number:text>19</number:text>
    </number:number-style>
    <number:number-style style:name="N128">
      <number:text>20</number:text>
    </number:number-style>
    <number:number-style style:name="N129">
      <number:text>21</number:text>
    </number:number-style>
    <number:number-style style:name="N130">
      <number:text>22</number:text>
    </number:number-style>
    <number:number-style style:name="N131">
      <number:text>23</number:text>
    </number:number-style>
    <number:number-style style:name="N132">
      <number:text>2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5:42:47.661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138" meta:object-count="0"/>
  </office:meta>
</office:document-meta>
</file>