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2.36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1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1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1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1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1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1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1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1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1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1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1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1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1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1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1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1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1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1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1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1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1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1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1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1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1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1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1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1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1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1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1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1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1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1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1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1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1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1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1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1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1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1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1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1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1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1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1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1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1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1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1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1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1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1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1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1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1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1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1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1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1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1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1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1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1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1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1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1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1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1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1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1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1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1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1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1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1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1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1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1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1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1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1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1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1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1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1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1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1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1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1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1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1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1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1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1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1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1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1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1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1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1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1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1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1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1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1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1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1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1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1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1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1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1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1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1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1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1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1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1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1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1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1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1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1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1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1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1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1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1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1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1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1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1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1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1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1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1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1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1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1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1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1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1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1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1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1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1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1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1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1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1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1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1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1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1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1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1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1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1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1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1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1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1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1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1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1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1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1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1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1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1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1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1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1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1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1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1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1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1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1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1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1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1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1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1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1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1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1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1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1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1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1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1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1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1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1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1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1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1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1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1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1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1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1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1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1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1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1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1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1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1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1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1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1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1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1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1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1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1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1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1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1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1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1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1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1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1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1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1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1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1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1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1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1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1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1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1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1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1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1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1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1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1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1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1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1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1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1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1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1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1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1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1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1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1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1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1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1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1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1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1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1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1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1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1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1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1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1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1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1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1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1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1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1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1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1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1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1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1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1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1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1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1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1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1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1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1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1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1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1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1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1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1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1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1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1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1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1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1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1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1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1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1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1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1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1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1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1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1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1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1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1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1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1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1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1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1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1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1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1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1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1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1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1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1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1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1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1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1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1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1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1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1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1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1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1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1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1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1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1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1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1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1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1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1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1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1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1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1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1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1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1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1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1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1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1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1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1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1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1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1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1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1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1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1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1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1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1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1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1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1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1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1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1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1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1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1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1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1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1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1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1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1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1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1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1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1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1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1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1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1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1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1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1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1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1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1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1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1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1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1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1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1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1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1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1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1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1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1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1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1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1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1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1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1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1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1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1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1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1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1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1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1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1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1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1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1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1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1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1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1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1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1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1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1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1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1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1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1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1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1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1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1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1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1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1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1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1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1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1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1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1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1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1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1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1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1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1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1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1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1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1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1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1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1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1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1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1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1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1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1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1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1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1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1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1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1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1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1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1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1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1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1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1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1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1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1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1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1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1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1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1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1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1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1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1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1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1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1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1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1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1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1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1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1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1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1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1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1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1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1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1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1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1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1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1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1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1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1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1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1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1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1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1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1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1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1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1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1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1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1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1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1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1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1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1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1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1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1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1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1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1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1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1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1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1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1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1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1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1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1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1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1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1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1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1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1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1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1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1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1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1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1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1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1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1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1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1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1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1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1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1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1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1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1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1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1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1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1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1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1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1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1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1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1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1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1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1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1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1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1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1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1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1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1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1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1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1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1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1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1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1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1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1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1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1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1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1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1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1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1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1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1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1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1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1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1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1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1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1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1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1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1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1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1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1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1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1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1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1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1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1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1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1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1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1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1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1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1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1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1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1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1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1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1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1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1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1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1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1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1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1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1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1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1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2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2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2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2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2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2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2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2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2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2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2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2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2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2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2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2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2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2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2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2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2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2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2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2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2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2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2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2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2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2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2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2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2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2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2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2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2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2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2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2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2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2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2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2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2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2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2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20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2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2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2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2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2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2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2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2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2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2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20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7_0_leftrighttopbottom" style:family="table-cell" style:parent-style-name="Default" style:data-style-name="N2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8_0_leftrighttopbottom" style:family="table-cell" style:parent-style-name="Default" style:data-style-name="N2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9_0_leftrighttopbottom" style:family="table-cell" style:parent-style-name="Default" style:data-style-name="N2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0_0_leftrighttopbottom" style:family="table-cell" style:parent-style-name="Default" style:data-style-name="N2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1_0_leftrighttopbottom" style:family="table-cell" style:parent-style-name="Default" style:data-style-name="N2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2_0_leftrighttopbottom" style:family="table-cell" style:parent-style-name="Default" style:data-style-name="N2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3_0_leftrighttopbottom" style:family="table-cell" style:parent-style-name="Default" style:data-style-name="N2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4_0_leftrighttopbottom" style:family="table-cell" style:parent-style-name="Default" style:data-style-name="N2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5_0_leftrighttopbottom" style:family="table-cell" style:parent-style-name="Default" style:data-style-name="N2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6_0_leftrighttopbottom" style:family="table-cell" style:parent-style-name="Default" style:data-style-name="N20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7_0_leftrighttopbottom" style:family="table-cell" style:parent-style-name="Default" style:data-style-name="N2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8_0_leftrighttopbottom" style:family="table-cell" style:parent-style-name="Default" style:data-style-name="N2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9_0_leftrighttopbottom" style:family="table-cell" style:parent-style-name="Default" style:data-style-name="N2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0_0_leftrighttopbottom" style:family="table-cell" style:parent-style-name="Default" style:data-style-name="N2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1_0_leftrighttopbottom" style:family="table-cell" style:parent-style-name="Default" style:data-style-name="N2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2_0_leftrighttopbottom" style:family="table-cell" style:parent-style-name="Default" style:data-style-name="N2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3_0_leftrighttopbottom" style:family="table-cell" style:parent-style-name="Default" style:data-style-name="N2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4_0_leftrighttopbottom" style:family="table-cell" style:parent-style-name="Default" style:data-style-name="N2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5_0_leftrighttopbottom" style:family="table-cell" style:parent-style-name="Default" style:data-style-name="N2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6_0_leftrighttopbottom" style:family="table-cell" style:parent-style-name="Default" style:data-style-name="N20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7_0_leftrighttopbottom" style:family="table-cell" style:parent-style-name="Default" style:data-style-name="N2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8_0_leftrighttopbottom" style:family="table-cell" style:parent-style-name="Default" style:data-style-name="N2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9_0_leftrighttopbottom" style:family="table-cell" style:parent-style-name="Default" style:data-style-name="N2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0_0_leftrighttopbottom" style:family="table-cell" style:parent-style-name="Default" style:data-style-name="N2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1_0_leftrighttopbottom" style:family="table-cell" style:parent-style-name="Default" style:data-style-name="N2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2_0_leftrighttopbottom" style:family="table-cell" style:parent-style-name="Default" style:data-style-name="N2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3_0_leftrighttopbottom" style:family="table-cell" style:parent-style-name="Default" style:data-style-name="N2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4_0_leftrighttopbottom" style:family="table-cell" style:parent-style-name="Default" style:data-style-name="N2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5_0_leftrighttopbottom" style:family="table-cell" style:parent-style-name="Default" style:data-style-name="N2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6_0_leftrighttopbottom" style:family="table-cell" style:parent-style-name="Default" style:data-style-name="N20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7_0_leftrighttopbottom" style:family="table-cell" style:parent-style-name="Default" style:data-style-name="N2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8_0_leftrighttopbottom" style:family="table-cell" style:parent-style-name="Default" style:data-style-name="N2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9_0_leftrighttopbottom" style:family="table-cell" style:parent-style-name="Default" style:data-style-name="N2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0_0_leftrighttopbottom" style:family="table-cell" style:parent-style-name="Default" style:data-style-name="N2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1_0_leftrighttopbottom" style:family="table-cell" style:parent-style-name="Default" style:data-style-name="N2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2_0_leftrighttopbottom" style:family="table-cell" style:parent-style-name="Default" style:data-style-name="N2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3_0_leftrighttopbottom" style:family="table-cell" style:parent-style-name="Default" style:data-style-name="N2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4_0_leftrighttopbottom" style:family="table-cell" style:parent-style-name="Default" style:data-style-name="N2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5_0_leftrighttopbottom" style:family="table-cell" style:parent-style-name="Default" style:data-style-name="N2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6_0_leftrighttopbottom" style:family="table-cell" style:parent-style-name="Default" style:data-style-name="N2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7_0_leftrighttopbottom" style:family="table-cell" style:parent-style-name="Default" style:data-style-name="N2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8_0_leftrighttopbottom" style:family="table-cell" style:parent-style-name="Default" style:data-style-name="N2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9_0_leftrighttopbottom" style:family="table-cell" style:parent-style-name="Default" style:data-style-name="N2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0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1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2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3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4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6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7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8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9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0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1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2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3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4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5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6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7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8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9_0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0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1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2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3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4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5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6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7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8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9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0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1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2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3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4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5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6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7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8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9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0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1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2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3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4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5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6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7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8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9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0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1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2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3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4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5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6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7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8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9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0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1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2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3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4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5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6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7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8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9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0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1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2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3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4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5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6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7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9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0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1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2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3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4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5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6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7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8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9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0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1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2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3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4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5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6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7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8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9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0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1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2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3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4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5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6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7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8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9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0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1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2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3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4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5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6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7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8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9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0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1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2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3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4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5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6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7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8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9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0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1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2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3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4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5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6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7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8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9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0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1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2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3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4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5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6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7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8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9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0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1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2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3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4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5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6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7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8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9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0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1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2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3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4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5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6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7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8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9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0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1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2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3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4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5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6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7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8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9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0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1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2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3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4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5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6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7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8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9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0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1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2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3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4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5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6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7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8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9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0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1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2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3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4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5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6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7_0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8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9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0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1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2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3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4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5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6_0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7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8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9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0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1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2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3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4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5_0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6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7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8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9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0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1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2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3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4_0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5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6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7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8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9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0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1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2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3_0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4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5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6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7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8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9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0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1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2_0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3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4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5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6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7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8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9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0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1_0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2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3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4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5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6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7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8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9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0_0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1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2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3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4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5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6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7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8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9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0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1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2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3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4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5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6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7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8_0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9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0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1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2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3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4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5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6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7_0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8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9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0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1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2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3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4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5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6_0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7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8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9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0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1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2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3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4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5_0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6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7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8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9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0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1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2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3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4_0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5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6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7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8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9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0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1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2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3_0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4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5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6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7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8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9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0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1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2_0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3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4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5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6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7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8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9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0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1_0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2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3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4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5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6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7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8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9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0_0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1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2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3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4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5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6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7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8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9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0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1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2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3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4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5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6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7_0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8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9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0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1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2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3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4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5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6_0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7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8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9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0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1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2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3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4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5_0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6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7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8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9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0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1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2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3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4_0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5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6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7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8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9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0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1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2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3_0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4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5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6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7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8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9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0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1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2_0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3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4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5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6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7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8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9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0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1_0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2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3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4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5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6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7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8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9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0_0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1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2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3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4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5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6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7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8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9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0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1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2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3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4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5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6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7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8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9_0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0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1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2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3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4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5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6_0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7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8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9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0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1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2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3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4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5_0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6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7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8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9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0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1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2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3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4_0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5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6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7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8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9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0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1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2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3_0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4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5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6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7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8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9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0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1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2_0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3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4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5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6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7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8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9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0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1_0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2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3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4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5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6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7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8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9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0_0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1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2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3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4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5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6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7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8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9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0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1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2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3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4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5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6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7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8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9_0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0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1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2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3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4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5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6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7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8_0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9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0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1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2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3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4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5_0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6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7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8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9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0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1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2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3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4_0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5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6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7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8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9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0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1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2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3_0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4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5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6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7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8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9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0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1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2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3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4_0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5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6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7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8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9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0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1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2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3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4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5_0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6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7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8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9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0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1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2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3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4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5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6_0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7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8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9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0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1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2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3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4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5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6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7_0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8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9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0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1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2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3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4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5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6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7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8_0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9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0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1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2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3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4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5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6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7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8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9_0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0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1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2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3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4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5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6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7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8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9_0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0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1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2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3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4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5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6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7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8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9_0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0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1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2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3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4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5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6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7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8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9_0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0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1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2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3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4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5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6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7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8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9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0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1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2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3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4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5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6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7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8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9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0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1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2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3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4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5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6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7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8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9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0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1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2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3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4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5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6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7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8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9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0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1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2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3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4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5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6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7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8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9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0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1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2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3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4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5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6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7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8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9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0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1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2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3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4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5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6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7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8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9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0_0_leftrighttopbottom" style:family="table-cell" style:parent-style-name="Default" style:data-style-name="N10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1_0_leftrighttopbottom" style:family="table-cell" style:parent-style-name="Default" style:data-style-name="N10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2_0_leftrighttopbottom" style:family="table-cell" style:parent-style-name="Default" style:data-style-name="N10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3_0_leftrighttopbottom" style:family="table-cell" style:parent-style-name="Default" style:data-style-name="N1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4_0_leftrighttopbottom" style:family="table-cell" style:parent-style-name="Default" style:data-style-name="N10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5_0_leftrighttopbottom" style:family="table-cell" style:parent-style-name="Default" style:data-style-name="N10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6_0_leftrighttopbottom" style:family="table-cell" style:parent-style-name="Default" style:data-style-name="N10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7_0_leftrighttopbottom" style:family="table-cell" style:parent-style-name="Default" style:data-style-name="N10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8_0_leftrighttopbottom" style:family="table-cell" style:parent-style-name="Default" style:data-style-name="N10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9_0_leftrighttopbottom" style:family="table-cell" style:parent-style-name="Default" style:data-style-name="N10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0_0_leftrighttopbottom" style:family="table-cell" style:parent-style-name="Default" style:data-style-name="N10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1_0_leftrighttopbottom" style:family="table-cell" style:parent-style-name="Default" style:data-style-name="N10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2_0_leftrighttopbottom" style:family="table-cell" style:parent-style-name="Default" style:data-style-name="N10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3_0_leftrighttopbottom" style:family="table-cell" style:parent-style-name="Default" style:data-style-name="N1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4_0_leftrighttopbottom" style:family="table-cell" style:parent-style-name="Default" style:data-style-name="N10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5_0_leftrighttopbottom" style:family="table-cell" style:parent-style-name="Default" style:data-style-name="N10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6_0_leftrighttopbottom" style:family="table-cell" style:parent-style-name="Default" style:data-style-name="N10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7_0_leftrighttopbottom" style:family="table-cell" style:parent-style-name="Default" style:data-style-name="N10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8_0_leftrighttopbottom" style:family="table-cell" style:parent-style-name="Default" style:data-style-name="N10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9_0_leftrighttopbottom" style:family="table-cell" style:parent-style-name="Default" style:data-style-name="N10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0_0_leftrighttopbottom" style:family="table-cell" style:parent-style-name="Default" style:data-style-name="N10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1_0_leftrighttopbottom" style:family="table-cell" style:parent-style-name="Default" style:data-style-name="N10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2_0_leftrighttopbottom" style:family="table-cell" style:parent-style-name="Default" style:data-style-name="N10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3_0_leftrighttopbottom" style:family="table-cell" style:parent-style-name="Default" style:data-style-name="N1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4_0_leftrighttopbottom" style:family="table-cell" style:parent-style-name="Default" style:data-style-name="N10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5_0_leftrighttopbottom" style:family="table-cell" style:parent-style-name="Default" style:data-style-name="N10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6_0_leftrighttopbottom" style:family="table-cell" style:parent-style-name="Default" style:data-style-name="N10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7_0_leftrighttopbottom" style:family="table-cell" style:parent-style-name="Default" style:data-style-name="N10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8_0_leftrighttopbottom" style:family="table-cell" style:parent-style-name="Default" style:data-style-name="N10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9_0_leftrighttopbottom" style:family="table-cell" style:parent-style-name="Default" style:data-style-name="N10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0_0_leftrighttopbottom" style:family="table-cell" style:parent-style-name="Default" style:data-style-name="N10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1_0_leftrighttopbottom" style:family="table-cell" style:parent-style-name="Default" style:data-style-name="N10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2_0_leftrighttopbottom" style:family="table-cell" style:parent-style-name="Default" style:data-style-name="N10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3_0_leftrighttopbottom" style:family="table-cell" style:parent-style-name="Default" style:data-style-name="N1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4_0_leftrighttopbottom" style:family="table-cell" style:parent-style-name="Default" style:data-style-name="N10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5_0_leftrighttopbottom" style:family="table-cell" style:parent-style-name="Default" style:data-style-name="N10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6_0_leftrighttopbottom" style:family="table-cell" style:parent-style-name="Default" style:data-style-name="N10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7_0_leftrighttopbottom" style:family="table-cell" style:parent-style-name="Default" style:data-style-name="N10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8_0_leftrighttopbottom" style:family="table-cell" style:parent-style-name="Default" style:data-style-name="N10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9_0_leftrighttopbottom" style:family="table-cell" style:parent-style-name="Default" style:data-style-name="N10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0_0_leftrighttopbottom" style:family="table-cell" style:parent-style-name="Default" style:data-style-name="N10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1_0_leftrighttopbottom" style:family="table-cell" style:parent-style-name="Default" style:data-style-name="N10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2_0_leftrighttopbottom" style:family="table-cell" style:parent-style-name="Default" style:data-style-name="N10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3_0_leftrighttopbottom" style:family="table-cell" style:parent-style-name="Default" style:data-style-name="N1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4_0_leftrighttopbottom" style:family="table-cell" style:parent-style-name="Default" style:data-style-name="N11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5_0_leftrighttopbottom" style:family="table-cell" style:parent-style-name="Default" style:data-style-name="N11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6_0_leftrighttopbottom" style:family="table-cell" style:parent-style-name="Default" style:data-style-name="N11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7_0_leftrighttopbottom" style:family="table-cell" style:parent-style-name="Default" style:data-style-name="N11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8_0_leftrighttopbottom" style:family="table-cell" style:parent-style-name="Default" style:data-style-name="N11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9_0_leftrighttopbottom" style:family="table-cell" style:parent-style-name="Default" style:data-style-name="N11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0_0_leftrighttopbottom" style:family="table-cell" style:parent-style-name="Default" style:data-style-name="N1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1_0_leftrighttopbottom" style:family="table-cell" style:parent-style-name="Default" style:data-style-name="N1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2_0_leftrighttopbottom" style:family="table-cell" style:parent-style-name="Default" style:data-style-name="N1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3_0_leftrighttopbottom" style:family="table-cell" style:parent-style-name="Default" style:data-style-name="N1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4_0_leftrighttopbottom" style:family="table-cell" style:parent-style-name="Default" style:data-style-name="N1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5_0_leftrighttopbottom" style:family="table-cell" style:parent-style-name="Default" style:data-style-name="N1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6_0_leftrighttopbottom" style:family="table-cell" style:parent-style-name="Default" style:data-style-name="N1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7_0_leftrighttopbottom" style:family="table-cell" style:parent-style-name="Default" style:data-style-name="N1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8_0_leftrighttopbottom" style:family="table-cell" style:parent-style-name="Default" style:data-style-name="N1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9_0_leftrighttopbottom" style:family="table-cell" style:parent-style-name="Default" style:data-style-name="N1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0_0_leftrighttopbottom" style:family="table-cell" style:parent-style-name="Default" style:data-style-name="N1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1_0_leftrighttopbottom" style:family="table-cell" style:parent-style-name="Default" style:data-style-name="N1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2_0_leftrighttopbottom" style:family="table-cell" style:parent-style-name="Default" style:data-style-name="N1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3_0_leftrighttopbottom" style:family="table-cell" style:parent-style-name="Default" style:data-style-name="N1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4_0_leftrighttopbottom" style:family="table-cell" style:parent-style-name="Default" style:data-style-name="N1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5_0_leftrighttopbottom" style:family="table-cell" style:parent-style-name="Default" style:data-style-name="N1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6_0_leftrighttopbottom" style:family="table-cell" style:parent-style-name="Default" style:data-style-name="N1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7_0_leftrighttopbottom" style:family="table-cell" style:parent-style-name="Default" style:data-style-name="N1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8_0_leftrighttopbottom" style:family="table-cell" style:parent-style-name="Default" style:data-style-name="N1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9_0_leftrighttopbottom" style:family="table-cell" style:parent-style-name="Default" style:data-style-name="N1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0_0_leftrighttopbottom" style:family="table-cell" style:parent-style-name="Default" style:data-style-name="N1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1_0_leftrighttopbottom" style:family="table-cell" style:parent-style-name="Default" style:data-style-name="N1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2_0_leftrighttopbottom" style:family="table-cell" style:parent-style-name="Default" style:data-style-name="N1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3_0_leftrighttopbottom" style:family="table-cell" style:parent-style-name="Default" style:data-style-name="N1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4_0_leftrighttopbottom" style:family="table-cell" style:parent-style-name="Default" style:data-style-name="N1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5_0_leftrighttopbottom" style:family="table-cell" style:parent-style-name="Default" style:data-style-name="N1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6_0_leftrighttopbottom" style:family="table-cell" style:parent-style-name="Default" style:data-style-name="N1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7_0_leftrighttopbottom" style:family="table-cell" style:parent-style-name="Default" style:data-style-name="N1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8_0_leftrighttopbottom" style:family="table-cell" style:parent-style-name="Default" style:data-style-name="N1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9_0_leftrighttopbottom" style:family="table-cell" style:parent-style-name="Default" style:data-style-name="N1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0_0_leftrighttopbottom" style:family="table-cell" style:parent-style-name="Default" style:data-style-name="N1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1_0_leftrighttopbottom" style:family="table-cell" style:parent-style-name="Default" style:data-style-name="N1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2_0_leftrighttopbottom" style:family="table-cell" style:parent-style-name="Default" style:data-style-name="N1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3_0_leftrighttopbottom" style:family="table-cell" style:parent-style-name="Default" style:data-style-name="N1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4_0_leftrighttopbottom" style:family="table-cell" style:parent-style-name="Default" style:data-style-name="N1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5_0_leftrighttopbottom" style:family="table-cell" style:parent-style-name="Default" style:data-style-name="N1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6_0_leftrighttopbottom" style:family="table-cell" style:parent-style-name="Default" style:data-style-name="N1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7_0_leftrighttopbottom" style:family="table-cell" style:parent-style-name="Default" style:data-style-name="N1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8_0_leftrighttopbottom" style:family="table-cell" style:parent-style-name="Default" style:data-style-name="N1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9_0_leftrighttopbottom" style:family="table-cell" style:parent-style-name="Default" style:data-style-name="N1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0_0_leftrighttopbottom" style:family="table-cell" style:parent-style-name="Default" style:data-style-name="N1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1_0_leftrighttopbottom" style:family="table-cell" style:parent-style-name="Default" style:data-style-name="N1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2_0_leftrighttopbottom" style:family="table-cell" style:parent-style-name="Default" style:data-style-name="N1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3_0_leftrighttopbottom" style:family="table-cell" style:parent-style-name="Default" style:data-style-name="N1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4_0_leftrighttopbottom" style:family="table-cell" style:parent-style-name="Default" style:data-style-name="N1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5_0_leftrighttopbottom" style:family="table-cell" style:parent-style-name="Default" style:data-style-name="N1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6_0_leftrighttopbottom" style:family="table-cell" style:parent-style-name="Default" style:data-style-name="N1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7_0_leftrighttopbottom" style:family="table-cell" style:parent-style-name="Default" style:data-style-name="N1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8_0_leftrighttopbottom" style:family="table-cell" style:parent-style-name="Default" style:data-style-name="N1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9_0_leftrighttopbottom" style:family="table-cell" style:parent-style-name="Default" style:data-style-name="N1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0_0_leftrighttopbottom" style:family="table-cell" style:parent-style-name="Default" style:data-style-name="N1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1_0_leftrighttopbottom" style:family="table-cell" style:parent-style-name="Default" style:data-style-name="N1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2_0_leftrighttopbottom" style:family="table-cell" style:parent-style-name="Default" style:data-style-name="N1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3_0_leftrighttopbottom" style:family="table-cell" style:parent-style-name="Default" style:data-style-name="N1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4_0_leftrighttopbottom" style:family="table-cell" style:parent-style-name="Default" style:data-style-name="N1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5_0_leftrighttopbottom" style:family="table-cell" style:parent-style-name="Default" style:data-style-name="N1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6_0_leftrighttopbottom" style:family="table-cell" style:parent-style-name="Default" style:data-style-name="N1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7_0_leftrighttopbottom" style:family="table-cell" style:parent-style-name="Default" style:data-style-name="N1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8_0_leftrighttopbottom" style:family="table-cell" style:parent-style-name="Default" style:data-style-name="N1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9_0_leftrighttopbottom" style:family="table-cell" style:parent-style-name="Default" style:data-style-name="N1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0_0_leftrighttopbottom" style:family="table-cell" style:parent-style-name="Default" style:data-style-name="N1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1_0_leftrighttopbottom" style:family="table-cell" style:parent-style-name="Default" style:data-style-name="N1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2_0_leftrighttopbottom" style:family="table-cell" style:parent-style-name="Default" style:data-style-name="N1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3_0_leftrighttopbottom" style:family="table-cell" style:parent-style-name="Default" style:data-style-name="N1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4_0_leftrighttopbottom" style:family="table-cell" style:parent-style-name="Default" style:data-style-name="N1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5_0_leftrighttopbottom" style:family="table-cell" style:parent-style-name="Default" style:data-style-name="N1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6_0_leftrighttopbottom" style:family="table-cell" style:parent-style-name="Default" style:data-style-name="N1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7_0_leftrighttopbottom" style:family="table-cell" style:parent-style-name="Default" style:data-style-name="N1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8_0_leftrighttopbottom" style:family="table-cell" style:parent-style-name="Default" style:data-style-name="N1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9_0_leftrighttopbottom" style:family="table-cell" style:parent-style-name="Default" style:data-style-name="N1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0_0_leftrighttopbottom" style:family="table-cell" style:parent-style-name="Default" style:data-style-name="N1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1_0_leftrighttopbottom" style:family="table-cell" style:parent-style-name="Default" style:data-style-name="N1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2_0_leftrighttopbottom" style:family="table-cell" style:parent-style-name="Default" style:data-style-name="N1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3_0_leftrighttopbottom" style:family="table-cell" style:parent-style-name="Default" style:data-style-name="N1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4_0_leftrighttopbottom" style:family="table-cell" style:parent-style-name="Default" style:data-style-name="N1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5_0_leftrighttopbottom" style:family="table-cell" style:parent-style-name="Default" style:data-style-name="N1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6_0_leftrighttopbottom" style:family="table-cell" style:parent-style-name="Default" style:data-style-name="N1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7_0_leftrighttopbottom" style:family="table-cell" style:parent-style-name="Default" style:data-style-name="N1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8_0_leftrighttopbottom" style:family="table-cell" style:parent-style-name="Default" style:data-style-name="N1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9_0_leftrighttopbottom" style:family="table-cell" style:parent-style-name="Default" style:data-style-name="N1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0_0_leftrighttopbottom" style:family="table-cell" style:parent-style-name="Default" style:data-style-name="N1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1_0_leftrighttopbottom" style:family="table-cell" style:parent-style-name="Default" style:data-style-name="N1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2_0_leftrighttopbottom" style:family="table-cell" style:parent-style-name="Default" style:data-style-name="N1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3_0_leftrighttopbottom" style:family="table-cell" style:parent-style-name="Default" style:data-style-name="N1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4_0_leftrighttopbottom" style:family="table-cell" style:parent-style-name="Default" style:data-style-name="N1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5_0_leftrighttopbottom" style:family="table-cell" style:parent-style-name="Default" style:data-style-name="N1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6_0_leftrighttopbottom" style:family="table-cell" style:parent-style-name="Default" style:data-style-name="N1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7_0_leftrighttopbottom" style:family="table-cell" style:parent-style-name="Default" style:data-style-name="N1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8_0_leftrighttopbottom" style:family="table-cell" style:parent-style-name="Default" style:data-style-name="N1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9_0_leftrighttopbottom" style:family="table-cell" style:parent-style-name="Default" style:data-style-name="N1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0_0_leftrighttopbottom" style:family="table-cell" style:parent-style-name="Default" style:data-style-name="N1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1_0_leftrighttopbottom" style:family="table-cell" style:parent-style-name="Default" style:data-style-name="N1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2_0_leftrighttopbottom" style:family="table-cell" style:parent-style-name="Default" style:data-style-name="N1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3_0_leftrighttopbottom" style:family="table-cell" style:parent-style-name="Default" style:data-style-name="N1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4_0_leftrighttopbottom" style:family="table-cell" style:parent-style-name="Default" style:data-style-name="N1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5_0_leftrighttopbottom" style:family="table-cell" style:parent-style-name="Default" style:data-style-name="N1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6_0_leftrighttopbottom" style:family="table-cell" style:parent-style-name="Default" style:data-style-name="N1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7_0_leftrighttopbottom" style:family="table-cell" style:parent-style-name="Default" style:data-style-name="N1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8_0_leftrighttopbottom" style:family="table-cell" style:parent-style-name="Default" style:data-style-name="N1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9_0_leftrighttopbottom" style:family="table-cell" style:parent-style-name="Default" style:data-style-name="N1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0_0_leftrighttopbottom" style:family="table-cell" style:parent-style-name="Default" style:data-style-name="N1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1_0_leftrighttopbottom" style:family="table-cell" style:parent-style-name="Default" style:data-style-name="N1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2_0_leftrighttopbottom" style:family="table-cell" style:parent-style-name="Default" style:data-style-name="N1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3_0_leftrighttopbottom" style:family="table-cell" style:parent-style-name="Default" style:data-style-name="N1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4_0_leftrighttopbottom" style:family="table-cell" style:parent-style-name="Default" style:data-style-name="N1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5_0_leftrighttopbottom" style:family="table-cell" style:parent-style-name="Default" style:data-style-name="N1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6_0_leftrighttopbottom" style:family="table-cell" style:parent-style-name="Default" style:data-style-name="N1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7_0_leftrighttopbottom" style:family="table-cell" style:parent-style-name="Default" style:data-style-name="N1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8_0_leftrighttopbottom" style:family="table-cell" style:parent-style-name="Default" style:data-style-name="N1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9_0_leftrighttopbottom" style:family="table-cell" style:parent-style-name="Default" style:data-style-name="N1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0_0_leftrighttopbottom" style:family="table-cell" style:parent-style-name="Default" style:data-style-name="N1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1_0_leftrighttopbottom" style:family="table-cell" style:parent-style-name="Default" style:data-style-name="N1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2_0_leftrighttopbottom" style:family="table-cell" style:parent-style-name="Default" style:data-style-name="N1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3_0_leftrighttopbottom" style:family="table-cell" style:parent-style-name="Default" style:data-style-name="N1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4_0_leftrighttopbottom" style:family="table-cell" style:parent-style-name="Default" style:data-style-name="N1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5_0_leftrighttopbottom" style:family="table-cell" style:parent-style-name="Default" style:data-style-name="N1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6_0_leftrighttopbottom" style:family="table-cell" style:parent-style-name="Default" style:data-style-name="N1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7_0_leftrighttopbottom" style:family="table-cell" style:parent-style-name="Default" style:data-style-name="N1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8_0_leftrighttopbottom" style:family="table-cell" style:parent-style-name="Default" style:data-style-name="N1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9_0_leftrighttopbottom" style:family="table-cell" style:parent-style-name="Default" style:data-style-name="N1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0_0_leftrighttopbottom" style:family="table-cell" style:parent-style-name="Default" style:data-style-name="N1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1_0_leftrighttopbottom" style:family="table-cell" style:parent-style-name="Default" style:data-style-name="N1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2_0_leftrighttopbottom" style:family="table-cell" style:parent-style-name="Default" style:data-style-name="N1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3_0_leftrighttopbottom" style:family="table-cell" style:parent-style-name="Default" style:data-style-name="N1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4_0_leftrighttopbottom" style:family="table-cell" style:parent-style-name="Default" style:data-style-name="N1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5_0_leftrighttopbottom" style:family="table-cell" style:parent-style-name="Default" style:data-style-name="N1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6_0_leftrighttopbottom" style:family="table-cell" style:parent-style-name="Default" style:data-style-name="N1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7_0_leftrighttopbottom" style:family="table-cell" style:parent-style-name="Default" style:data-style-name="N1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8_0_leftrighttopbottom" style:family="table-cell" style:parent-style-name="Default" style:data-style-name="N1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9_0_leftrighttopbottom" style:family="table-cell" style:parent-style-name="Default" style:data-style-name="N1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0_0_leftrighttopbottom" style:family="table-cell" style:parent-style-name="Default" style:data-style-name="N1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1_0_leftrighttopbottom" style:family="table-cell" style:parent-style-name="Default" style:data-style-name="N1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2_0_leftrighttopbottom" style:family="table-cell" style:parent-style-name="Default" style:data-style-name="N1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3_0_leftrighttopbottom" style:family="table-cell" style:parent-style-name="Default" style:data-style-name="N1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4_0_leftrighttopbottom" style:family="table-cell" style:parent-style-name="Default" style:data-style-name="N1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5_0_leftrighttopbottom" style:family="table-cell" style:parent-style-name="Default" style:data-style-name="N1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6_0_leftrighttopbottom" style:family="table-cell" style:parent-style-name="Default" style:data-style-name="N1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7_0_leftrighttopbottom" style:family="table-cell" style:parent-style-name="Default" style:data-style-name="N1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8_0_leftrighttopbottom" style:family="table-cell" style:parent-style-name="Default" style:data-style-name="N1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9_0_leftrighttopbottom" style:family="table-cell" style:parent-style-name="Default" style:data-style-name="N1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0_0_leftrighttopbottom" style:family="table-cell" style:parent-style-name="Default" style:data-style-name="N1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1_0_leftrighttopbottom" style:family="table-cell" style:parent-style-name="Default" style:data-style-name="N1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2_0_leftrighttopbottom" style:family="table-cell" style:parent-style-name="Default" style:data-style-name="N1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3_0_leftrighttopbottom" style:family="table-cell" style:parent-style-name="Default" style:data-style-name="N1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4_0_leftrighttopbottom" style:family="table-cell" style:parent-style-name="Default" style:data-style-name="N1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5_0_leftrighttopbottom" style:family="table-cell" style:parent-style-name="Default" style:data-style-name="N1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6_0_leftrighttopbottom" style:family="table-cell" style:parent-style-name="Default" style:data-style-name="N1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7_0_leftrighttopbottom" style:family="table-cell" style:parent-style-name="Default" style:data-style-name="N1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8_0_leftrighttopbottom" style:family="table-cell" style:parent-style-name="Default" style:data-style-name="N1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9_0_leftrighttopbottom" style:family="table-cell" style:parent-style-name="Default" style:data-style-name="N1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0_0_leftrighttopbottom" style:family="table-cell" style:parent-style-name="Default" style:data-style-name="N1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1_0_leftrighttopbottom" style:family="table-cell" style:parent-style-name="Default" style:data-style-name="N1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2_0_leftrighttopbottom" style:family="table-cell" style:parent-style-name="Default" style:data-style-name="N1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3_0_leftrighttopbottom" style:family="table-cell" style:parent-style-name="Default" style:data-style-name="N1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4_0_leftrighttopbottom" style:family="table-cell" style:parent-style-name="Default" style:data-style-name="N1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5_0_leftrighttopbottom" style:family="table-cell" style:parent-style-name="Default" style:data-style-name="N1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6_0_leftrighttopbottom" style:family="table-cell" style:parent-style-name="Default" style:data-style-name="N1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7_0_leftrighttopbottom" style:family="table-cell" style:parent-style-name="Default" style:data-style-name="N1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8_0_leftrighttopbottom" style:family="table-cell" style:parent-style-name="Default" style:data-style-name="N1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9_0_leftrighttopbottom" style:family="table-cell" style:parent-style-name="Default" style:data-style-name="N1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0_0_leftrighttopbottom" style:family="table-cell" style:parent-style-name="Default" style:data-style-name="N1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1_0_leftrighttopbottom" style:family="table-cell" style:parent-style-name="Default" style:data-style-name="N1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2_0_leftrighttopbottom" style:family="table-cell" style:parent-style-name="Default" style:data-style-name="N1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3_0_leftrighttopbottom" style:family="table-cell" style:parent-style-name="Default" style:data-style-name="N1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4_0_leftrighttopbottom" style:family="table-cell" style:parent-style-name="Default" style:data-style-name="N1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5_0_leftrighttopbottom" style:family="table-cell" style:parent-style-name="Default" style:data-style-name="N1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6_0_leftrighttopbottom" style:family="table-cell" style:parent-style-name="Default" style:data-style-name="N1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7_0_leftrighttopbottom" style:family="table-cell" style:parent-style-name="Default" style:data-style-name="N1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8_0_leftrighttopbottom" style:family="table-cell" style:parent-style-name="Default" style:data-style-name="N1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9_0_leftrighttopbottom" style:family="table-cell" style:parent-style-name="Default" style:data-style-name="N1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0_0_leftrighttopbottom" style:family="table-cell" style:parent-style-name="Default" style:data-style-name="N1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1_0_leftrighttopbottom" style:family="table-cell" style:parent-style-name="Default" style:data-style-name="N1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2_0_leftrighttopbottom" style:family="table-cell" style:parent-style-name="Default" style:data-style-name="N1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3_0_leftrighttopbottom" style:family="table-cell" style:parent-style-name="Default" style:data-style-name="N1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4_0_leftrighttopbottom" style:family="table-cell" style:parent-style-name="Default" style:data-style-name="N1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5_0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73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1874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7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1880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10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1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1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1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1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1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1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1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1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1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1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1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1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1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1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3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1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1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1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1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1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1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1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1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1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1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1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1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1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1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1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1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1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1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1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1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1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1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1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1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1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1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3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1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1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1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1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1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1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1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1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1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1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1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1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1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1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1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1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1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1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1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1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1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1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1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1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1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2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2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2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2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20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20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20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20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21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2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3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3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3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3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3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3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3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3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3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3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3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3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3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3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3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3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3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3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3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3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3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3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3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3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3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3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3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3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3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3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3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3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3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3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3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3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3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3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3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3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2028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2029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2030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1302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1880"/>
        <table:table-column table:style-name="co3" table:default-cell-style-name="cell_59_righttopbottom"/>
        <table:table-column table:style-name="co4" table:default-cell-style-name="ce1880"/>
        <table:table-column table:style-name="co5" table:default-cell-style-name="cell_59_righttopbottom"/>
        <table:table-column table:style-name="co5" table:default-cell-style-name="ce1880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032</text:p>
          </table:table-cell>
          <table:covered-table-cell table:number-columns-repeated="2" table:style-name="ce2"/>
          <table:table-cell table:style-name="cell_43_main"/>
          <table:table-cell table:style-name="ce2029" office:value-type="string" calcext:value-type="string" table:number-columns-spanned="3" table:number-rows-spanned="1">
            <text:p>22.01.2026</text:p>
          </table:table-cell>
          <table:covered-table-cell table:number-columns-repeated="2" table:style-name="ce2029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2030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30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1873" table:number-columns-spanned="2" table:number-rows-spanned="1"/>
          <table:covered-table-cell table:style-name="ce1873"/>
          <table:table-cell table:style-name="ce1873"/>
          <table:table-cell table:style-name="ce1873" table:number-columns-spanned="2" table:number-rows-spanned="1"/>
          <table:covered-table-cell table:style-name="ce1873"/>
          <table:table-cell table:style-name="ce1873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2 013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187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151" calcext:value-type="float">
            <text:p>151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187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1862" calcext:value-type="float">
            <text:p>1 86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15:070302:138</text:p>
          </table:table-cell>
          <table:covered-table-cell/>
          <table:table-cell table:style-name="cell_11_3_leftrighttopbottom" office:value-type="float" office:value="70614.3" calcext:value-type="float">
            <text:p>70 614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08:020501:791</text:p>
          </table:table-cell>
          <table:covered-table-cell/>
          <table:table-cell table:style-name="cell_12_3_leftrighttopbottom" office:value-type="float" office:value="1141813.75" calcext:value-type="float">
            <text:p>1 141 813,7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08:060201:1606</text:p>
          </table:table-cell>
          <table:covered-table-cell/>
          <table:table-cell table:style-name="cell_13_3_leftrighttopbottom" office:value-type="float" office:value="197017.26" calcext:value-type="float">
            <text:p>197 017,2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8:060206:380</text:p>
          </table:table-cell>
          <table:covered-table-cell/>
          <table:table-cell table:style-name="cell_14_3_leftrighttopbottom" office:value-type="float" office:value="670575" calcext:value-type="float">
            <text:p>670 575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8:020301:38</text:p>
          </table:table-cell>
          <table:covered-table-cell/>
          <table:table-cell table:style-name="cell_15_3_leftrighttopbottom" office:value-type="float" office:value="631772.05" calcext:value-type="float">
            <text:p>631 772,0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6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1:050101:415</text:p>
          </table:table-cell>
          <table:covered-table-cell/>
          <table:table-cell table:style-name="cell_16_3_leftrighttopbottom" office:value-type="float" office:value="1029182.72" calcext:value-type="float">
            <text:p>1 029 182,7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5:070303:125</text:p>
          </table:table-cell>
          <table:covered-table-cell/>
          <table:table-cell table:style-name="cell_17_3_leftrighttopbottom" office:value-type="float" office:value="60395.32" calcext:value-type="float">
            <text:p>60 395,3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30215:25</text:p>
          </table:table-cell>
          <table:covered-table-cell/>
          <table:table-cell table:style-name="cell_18_3_leftrighttopbottom" office:value-type="float" office:value="62384.56" calcext:value-type="float">
            <text:p>62 384,5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30:010213:665</text:p>
          </table:table-cell>
          <table:covered-table-cell/>
          <table:table-cell table:style-name="cell_19_3_leftrighttopbottom" office:value-type="float" office:value="64599.73" calcext:value-type="float">
            <text:p>64 599,7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30102:526</text:p>
          </table:table-cell>
          <table:covered-table-cell/>
          <table:table-cell table:style-name="cell_20_3_leftrighttopbottom" office:value-type="float" office:value="397557.48" calcext:value-type="float">
            <text:p>397 557,4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1129:1898</text:p>
          </table:table-cell>
          <table:covered-table-cell/>
          <table:table-cell table:style-name="cell_21_3_leftrighttopbottom" office:value-type="float" office:value="330095.4" calcext:value-type="float">
            <text:p>330 095,4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70303:138</text:p>
          </table:table-cell>
          <table:covered-table-cell/>
          <table:table-cell table:style-name="cell_22_3_leftrighttopbottom" office:value-type="float" office:value="57065.54" calcext:value-type="float">
            <text:p>57 065,5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70303:23</text:p>
          </table:table-cell>
          <table:covered-table-cell/>
          <table:table-cell table:style-name="cell_23_3_leftrighttopbottom" office:value-type="float" office:value="89215.14" calcext:value-type="float">
            <text:p>89 215,1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8:020501:792</text:p>
          </table:table-cell>
          <table:covered-table-cell/>
          <table:table-cell table:style-name="cell_24_3_leftrighttopbottom" office:value-type="float" office:value="415791.03" calcext:value-type="float">
            <text:p>415 791,0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90201:1019</text:p>
          </table:table-cell>
          <table:covered-table-cell/>
          <table:table-cell table:style-name="cell_25_3_leftrighttopbottom" office:value-type="float" office:value="1439509.68" calcext:value-type="float">
            <text:p>1 439 509,6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7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80503:3536</text:p>
          </table:table-cell>
          <table:covered-table-cell/>
          <table:table-cell table:style-name="cell_26_3_leftrighttopbottom" office:value-type="float" office:value="893145" calcext:value-type="float">
            <text:p>893 145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5:070302:70</text:p>
          </table:table-cell>
          <table:covered-table-cell/>
          <table:table-cell table:style-name="cell_27_3_leftrighttopbottom" office:value-type="float" office:value="66480.78" calcext:value-type="float">
            <text:p>66 480,7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6:070202:1834</text:p>
          </table:table-cell>
          <table:covered-table-cell/>
          <table:table-cell table:style-name="cell_28_3_leftrighttopbottom" office:value-type="float" office:value="1107052.65" calcext:value-type="float">
            <text:p>1 107 052,6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11004:593</text:p>
          </table:table-cell>
          <table:covered-table-cell/>
          <table:table-cell table:style-name="cell_29_3_leftrighttopbottom" office:value-type="float" office:value="87286.76" calcext:value-type="float">
            <text:p>87 286,7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1:010103:1019</text:p>
          </table:table-cell>
          <table:covered-table-cell/>
          <table:table-cell table:style-name="cell_30_3_leftrighttopbottom" office:value-type="float" office:value="361525.08" calcext:value-type="float">
            <text:p>361 525,0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70302:145</text:p>
          </table:table-cell>
          <table:covered-table-cell/>
          <table:table-cell table:style-name="cell_31_3_leftrighttopbottom" office:value-type="float" office:value="62462.08" calcext:value-type="float">
            <text:p>62 462,0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5:070303:31</text:p>
          </table:table-cell>
          <table:covered-table-cell/>
          <table:table-cell table:style-name="cell_130_3_leftrighttopbottom" office:value-type="float" office:value="68892" calcext:value-type="float">
            <text:p>68 892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4:050504:916</text:p>
          </table:table-cell>
          <table:covered-table-cell/>
          <table:table-cell table:style-name="cell_33_3_leftrighttopbottom" office:value-type="float" office:value="2541974" calcext:value-type="float">
            <text:p>2 541 974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5:070302:35</text:p>
          </table:table-cell>
          <table:covered-table-cell/>
          <table:table-cell table:style-name="cell_34_3_leftrighttopbottom" office:value-type="float" office:value="76929.4" calcext:value-type="float">
            <text:p>76 929,4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6:611614:1</text:p>
          </table:table-cell>
          <table:covered-table-cell/>
          <table:table-cell table:style-name="cell_35_3_leftrighttopbottom" office:value-type="float" office:value="291245444.6" calcext:value-type="float">
            <text:p>291 245 444,6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8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9:010202:1777</text:p>
          </table:table-cell>
          <table:covered-table-cell/>
          <table:table-cell table:style-name="cell_36_3_leftrighttopbottom" office:value-type="float" office:value="59935.07" calcext:value-type="float">
            <text:p>59 935,07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32:010108:58</text:p>
          </table:table-cell>
          <table:covered-table-cell/>
          <table:table-cell table:style-name="cell_37_3_leftrighttopbottom" office:value-type="float" office:value="92264.9" calcext:value-type="float">
            <text:p>92 264,9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5:070303:44</text:p>
          </table:table-cell>
          <table:covered-table-cell/>
          <table:table-cell table:style-name="cell_38_3_leftrighttopbottom" office:value-type="float" office:value="47305.84" calcext:value-type="float">
            <text:p>47 305,8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5:070303:142</text:p>
          </table:table-cell>
          <table:covered-table-cell/>
          <table:table-cell table:style-name="cell_39_3_leftrighttopbottom" office:value-type="float" office:value="60510.14" calcext:value-type="float">
            <text:p>60 510,1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30705:452</text:p>
          </table:table-cell>
          <table:covered-table-cell/>
          <table:table-cell table:style-name="cell_40_3_leftrighttopbottom" office:value-type="float" office:value="54018.75" calcext:value-type="float">
            <text:p>54 018,7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50123:595</text:p>
          </table:table-cell>
          <table:covered-table-cell/>
          <table:table-cell table:style-name="cell_41_3_leftrighttopbottom" office:value-type="float" office:value="725115.1" calcext:value-type="float">
            <text:p>725 115,1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4:020628:535</text:p>
          </table:table-cell>
          <table:covered-table-cell/>
          <table:table-cell table:style-name="cell_42_3_leftrighttopbottom" office:value-type="float" office:value="501177.31" calcext:value-type="float">
            <text:p>501 177,3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31:030102:2850</text:p>
          </table:table-cell>
          <table:covered-table-cell/>
          <table:table-cell table:style-name="cell_43_3_leftrighttopbottom" office:value-type="float" office:value="75430.61" calcext:value-type="float">
            <text:p>75 430,6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5:070302:170</text:p>
          </table:table-cell>
          <table:covered-table-cell/>
          <table:table-cell table:style-name="cell_44_3_leftrighttopbottom" office:value-type="float" office:value="60165.68" calcext:value-type="float">
            <text:p>60 165,6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22:000000:2279</text:p>
          </table:table-cell>
          <table:covered-table-cell/>
          <table:table-cell table:style-name="cell_45_3_leftrighttopbottom" office:value-type="float" office:value="20197832.66" calcext:value-type="float">
            <text:p>20 197 832,6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9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30:020302:9855</text:p>
          </table:table-cell>
          <table:covered-table-cell/>
          <table:table-cell table:style-name="cell_46_3_leftrighttopbottom" office:value-type="float" office:value="976460.16" calcext:value-type="float">
            <text:p>976 460,1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26:020109:469</text:p>
          </table:table-cell>
          <table:covered-table-cell/>
          <table:table-cell table:style-name="cell_47_3_leftrighttopbottom" office:value-type="float" office:value="2079147.6" calcext:value-type="float">
            <text:p>2 079 147,6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28:010105:1976</text:p>
          </table:table-cell>
          <table:covered-table-cell/>
          <table:table-cell table:style-name="cell_48_3_leftrighttopbottom" office:value-type="float" office:value="55778.52" calcext:value-type="float">
            <text:p>55 778,5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30:050416:1505</text:p>
          </table:table-cell>
          <table:covered-table-cell/>
          <table:table-cell table:style-name="cell_49_3_leftrighttopbottom" office:value-type="float" office:value="360346.04" calcext:value-type="float">
            <text:p>360 346,0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40321:588</text:p>
          </table:table-cell>
          <table:covered-table-cell/>
          <table:table-cell table:style-name="cell_50_3_leftrighttopbottom" office:value-type="float" office:value="266014.32" calcext:value-type="float">
            <text:p>266 014,3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5:070302:159</text:p>
          </table:table-cell>
          <table:covered-table-cell/>
          <table:table-cell table:style-name="cell_44_3_leftrighttopbottom" office:value-type="float" office:value="60165.68" calcext:value-type="float">
            <text:p>60 165,6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2:030343:9113</text:p>
          </table:table-cell>
          <table:covered-table-cell/>
          <table:table-cell table:style-name="cell_52_3_leftrighttopbottom" office:value-type="float" office:value="3164651.49" calcext:value-type="float">
            <text:p>3 164 651,49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3:050101:1934</text:p>
          </table:table-cell>
          <table:covered-table-cell/>
          <table:table-cell table:style-name="cell_53_3_leftrighttopbottom" office:value-type="float" office:value="636576" calcext:value-type="float">
            <text:p>636 576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0:011002:1481</text:p>
          </table:table-cell>
          <table:covered-table-cell/>
          <table:table-cell table:style-name="cell_54_3_leftrighttopbottom" office:value-type="float" office:value="831871.04" calcext:value-type="float">
            <text:p>831 871,0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1:040306:2423</text:p>
          </table:table-cell>
          <table:covered-table-cell/>
          <table:table-cell table:style-name="cell_55_3_leftrighttopbottom" office:value-type="float" office:value="66023.13" calcext:value-type="float">
            <text:p>66 023,1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0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1129:1897</text:p>
          </table:table-cell>
          <table:covered-table-cell/>
          <table:table-cell table:style-name="cell_56_3_leftrighttopbottom" office:value-type="float" office:value="795795" calcext:value-type="float">
            <text:p>795 795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0:010115:3135</text:p>
          </table:table-cell>
          <table:covered-table-cell/>
          <table:table-cell table:style-name="cell_57_3_leftrighttopbottom" office:value-type="float" office:value="152554.99" calcext:value-type="float">
            <text:p>152 554,99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5:040303:1510</text:p>
          </table:table-cell>
          <table:covered-table-cell/>
          <table:table-cell table:style-name="cell_58_3_leftrighttopbottom" office:value-type="float" office:value="4803766.24" calcext:value-type="float">
            <text:p>4 803 766,2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1:050502:300</text:p>
          </table:table-cell>
          <table:covered-table-cell/>
          <table:table-cell table:style-name="cell_59_3_leftrighttopbottom" office:value-type="float" office:value="832854.15" calcext:value-type="float">
            <text:p>832 854,1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20:010305:438</text:p>
          </table:table-cell>
          <table:covered-table-cell/>
          <table:table-cell table:style-name="cell_117_3_leftrighttopbottom" office:value-type="float" office:value="33525.3" calcext:value-type="float">
            <text:p>33 525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5:070302:52</text:p>
          </table:table-cell>
          <table:covered-table-cell/>
          <table:table-cell table:style-name="cell_61_3_leftrighttopbottom" office:value-type="float" office:value="60969.42" calcext:value-type="float">
            <text:p>60 969,4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2:020314:386</text:p>
          </table:table-cell>
          <table:covered-table-cell/>
          <table:table-cell table:style-name="cell_62_3_leftrighttopbottom" office:value-type="float" office:value="25603.4" calcext:value-type="float">
            <text:p>25 603,4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5:070302:169</text:p>
          </table:table-cell>
          <table:covered-table-cell/>
          <table:table-cell table:style-name="cell_63_3_leftrighttopbottom" office:value-type="float" office:value="55572.88" calcext:value-type="float">
            <text:p>55 572,8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30:090201:1452</text:p>
          </table:table-cell>
          <table:covered-table-cell/>
          <table:table-cell table:style-name="cell_64_3_leftrighttopbottom" office:value-type="float" office:value="1498543.2" calcext:value-type="float">
            <text:p>1 498 543,2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3:030228:454</text:p>
          </table:table-cell>
          <table:covered-table-cell/>
          <table:table-cell table:style-name="cell_125_3_leftrighttopbottom" office:value-type="float" office:value="36586.8" calcext:value-type="float">
            <text:p>36 586,8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1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702:10756</text:p>
          </table:table-cell>
          <table:covered-table-cell/>
          <table:table-cell table:style-name="cell_66_3_leftrighttopbottom" office:value-type="float" office:value="913665.48" calcext:value-type="float">
            <text:p>913 665,4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6:020109:468</text:p>
          </table:table-cell>
          <table:covered-table-cell/>
          <table:table-cell table:style-name="cell_67_3_leftrighttopbottom" office:value-type="float" office:value="9248740.65" calcext:value-type="float">
            <text:p>9 248 740,6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3:010307:781</text:p>
          </table:table-cell>
          <table:covered-table-cell/>
          <table:table-cell table:style-name="cell_68_3_leftrighttopbottom" office:value-type="float" office:value="408885.16" calcext:value-type="float">
            <text:p>408 885,1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5:070303:128</text:p>
          </table:table-cell>
          <table:covered-table-cell/>
          <table:table-cell table:style-name="cell_69_3_leftrighttopbottom" office:value-type="float" office:value="63954.74" calcext:value-type="float">
            <text:p>63 954,7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702:1360</text:p>
          </table:table-cell>
          <table:covered-table-cell/>
          <table:table-cell table:style-name="cell_70_3_leftrighttopbottom" office:value-type="float" office:value="1187263.11" calcext:value-type="float">
            <text:p>1 187 263,1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5:010604:1181</text:p>
          </table:table-cell>
          <table:covered-table-cell/>
          <table:table-cell table:style-name="cell_71_3_leftrighttopbottom" office:value-type="float" office:value="649264" calcext:value-type="float">
            <text:p>649 264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7:010403:29</text:p>
          </table:table-cell>
          <table:covered-table-cell/>
          <table:table-cell table:style-name="cell_72_3_leftrighttopbottom" office:value-type="float" office:value="9332966" calcext:value-type="float">
            <text:p>9 332 966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5:070302:151</text:p>
          </table:table-cell>
          <table:covered-table-cell/>
          <table:table-cell table:style-name="cell_73_3_leftrighttopbottom" office:value-type="float" office:value="75436.74" calcext:value-type="float">
            <text:p>75 436,7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3:030307:401</text:p>
          </table:table-cell>
          <table:covered-table-cell/>
          <table:table-cell table:style-name="cell_74_3_leftrighttopbottom" office:value-type="float" office:value="1111961.01" calcext:value-type="float">
            <text:p>1 111 961,0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0:010115:3134</text:p>
          </table:table-cell>
          <table:covered-table-cell/>
          <table:table-cell table:style-name="cell_75_3_leftrighttopbottom" office:value-type="float" office:value="1995825" calcext:value-type="float">
            <text:p>1 995 825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2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6:010202:602</text:p>
          </table:table-cell>
          <table:covered-table-cell/>
          <table:table-cell table:style-name="cell_76_3_leftrighttopbottom" office:value-type="float" office:value="561418.99" calcext:value-type="float">
            <text:p>561 418,99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8:611801:1</text:p>
          </table:table-cell>
          <table:covered-table-cell/>
          <table:table-cell table:style-name="cell_77_3_leftrighttopbottom" office:value-type="float" office:value="31483951.52" calcext:value-type="float">
            <text:p>31 483 951,5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30:020102:547</text:p>
          </table:table-cell>
          <table:covered-table-cell/>
          <table:table-cell table:style-name="cell_78_3_leftrighttopbottom" office:value-type="float" office:value="128503.56" calcext:value-type="float">
            <text:p>128 503,5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5:070303:147</text:p>
          </table:table-cell>
          <table:covered-table-cell/>
          <table:table-cell table:style-name="cell_79_3_leftrighttopbottom" office:value-type="float" office:value="81809.25" calcext:value-type="float">
            <text:p>81 809,2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5:070303:124</text:p>
          </table:table-cell>
          <table:covered-table-cell/>
          <table:table-cell table:style-name="cell_80_3_leftrighttopbottom" office:value-type="float" office:value="55687.7" calcext:value-type="float">
            <text:p>55 687,7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24:020102:1063</text:p>
          </table:table-cell>
          <table:covered-table-cell/>
          <table:table-cell table:style-name="cell_81_3_leftrighttopbottom" office:value-type="float" office:value="57525.2" calcext:value-type="float">
            <text:p>57 525,2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31:030102:2851</text:p>
          </table:table-cell>
          <table:covered-table-cell/>
          <table:table-cell table:style-name="cell_43_3_leftrighttopbottom" office:value-type="float" office:value="75430.61" calcext:value-type="float">
            <text:p>75 430,6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2:030302:533</text:p>
          </table:table-cell>
          <table:covered-table-cell/>
          <table:table-cell table:style-name="cell_83_3_leftrighttopbottom" office:value-type="float" office:value="4091410.5" calcext:value-type="float">
            <text:p>4 091 410,5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10401:889</text:p>
          </table:table-cell>
          <table:covered-table-cell/>
          <table:table-cell table:style-name="cell_84_3_leftrighttopbottom" office:value-type="float" office:value="945854.42" calcext:value-type="float">
            <text:p>945 854,4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15:070302:156</text:p>
          </table:table-cell>
          <table:covered-table-cell/>
          <table:table-cell table:style-name="cell_85_3_leftrighttopbottom" office:value-type="float" office:value="53276.48" calcext:value-type="float">
            <text:p>53 276,4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3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5:070303:137</text:p>
          </table:table-cell>
          <table:covered-table-cell/>
          <table:table-cell table:style-name="cell_86_3_leftrighttopbottom" office:value-type="float" office:value="53735.76" calcext:value-type="float">
            <text:p>53 735,7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5:070302:37</text:p>
          </table:table-cell>
          <table:covered-table-cell/>
          <table:table-cell table:style-name="cell_130_3_leftrighttopbottom" office:value-type="float" office:value="68892" calcext:value-type="float">
            <text:p>68 892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7:060103:1318</text:p>
          </table:table-cell>
          <table:covered-table-cell/>
          <table:table-cell table:style-name="cell_88_3_leftrighttopbottom" office:value-type="float" office:value="1786709.55" calcext:value-type="float">
            <text:p>1 786 709,5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8:010107:645</text:p>
          </table:table-cell>
          <table:covered-table-cell/>
          <table:table-cell table:style-name="cell_89_3_leftrighttopbottom" office:value-type="float" office:value="465199.64" calcext:value-type="float">
            <text:p>465 199,6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2:030302:534</text:p>
          </table:table-cell>
          <table:covered-table-cell/>
          <table:table-cell table:style-name="cell_90_3_leftrighttopbottom" office:value-type="float" office:value="2011129.95" calcext:value-type="float">
            <text:p>2 011 129,9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0:010305:439</text:p>
          </table:table-cell>
          <table:covered-table-cell/>
          <table:table-cell table:style-name="cell_117_3_leftrighttopbottom" office:value-type="float" office:value="33525.3" calcext:value-type="float">
            <text:p>33 525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20703:1028</text:p>
          </table:table-cell>
          <table:covered-table-cell/>
          <table:table-cell table:style-name="cell_92_3_leftrighttopbottom" office:value-type="float" office:value="623122.08" calcext:value-type="float">
            <text:p>623 122,0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30203:422</text:p>
          </table:table-cell>
          <table:covered-table-cell/>
          <table:table-cell table:style-name="cell_93_3_leftrighttopbottom" office:value-type="float" office:value="87481.95" calcext:value-type="float">
            <text:p>87 481,9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4:030215:66</text:p>
          </table:table-cell>
          <table:covered-table-cell/>
          <table:table-cell table:style-name="cell_94_3_leftrighttopbottom" office:value-type="float" office:value="69582.78" calcext:value-type="float">
            <text:p>69 582,7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0:011001:2493</text:p>
          </table:table-cell>
          <table:covered-table-cell/>
          <table:table-cell table:style-name="cell_95_3_leftrighttopbottom" office:value-type="float" office:value="62108.61" calcext:value-type="float">
            <text:p>62 108,6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4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6:060110:1243</text:p>
          </table:table-cell>
          <table:covered-table-cell/>
          <table:table-cell table:style-name="cell_96_3_leftrighttopbottom" office:value-type="float" office:value="514416.98" calcext:value-type="float">
            <text:p>514 416,9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5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8:020501:793</text:p>
          </table:table-cell>
          <table:covered-table-cell/>
          <table:table-cell table:style-name="cell_97_3_leftrighttopbottom" office:value-type="float" office:value="394034.53" calcext:value-type="float">
            <text:p>394 034,5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5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5:010305:4717</text:p>
          </table:table-cell>
          <table:covered-table-cell/>
          <table:table-cell table:style-name="cell_98_3_leftrighttopbottom" office:value-type="float" office:value="415000.6" calcext:value-type="float">
            <text:p>415 000,6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25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2:612205:4</text:p>
          </table:table-cell>
          <table:covered-table-cell/>
          <table:table-cell table:style-name="cell_99_3_leftrighttopbottom" office:value-type="float" office:value="2887708.85" calcext:value-type="float">
            <text:p>2 887 708,85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08:020501:789</text:p>
          </table:table-cell>
          <table:covered-table-cell/>
          <table:table-cell table:style-name="cell_100_3_leftrighttopbottom" office:value-type="float" office:value="2031816.07" calcext:value-type="float">
            <text:p>2 031 816,07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30:020302:9856</text:p>
          </table:table-cell>
          <table:covered-table-cell/>
          <table:table-cell table:style-name="cell_101_3_leftrighttopbottom" office:value-type="float" office:value="57313300.8" calcext:value-type="float">
            <text:p>57 313 300,8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6:611601:1</text:p>
          </table:table-cell>
          <table:covered-table-cell/>
          <table:table-cell table:style-name="cell_102_3_leftrighttopbottom" office:value-type="float" office:value="437832914.8" calcext:value-type="float">
            <text:p>437 832 914,8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15:070302:101</text:p>
          </table:table-cell>
          <table:covered-table-cell/>
          <table:table-cell table:style-name="cell_103_3_leftrighttopbottom" office:value-type="float" office:value="69121.64" calcext:value-type="float">
            <text:p>69 121,6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2:050104:768</text:p>
          </table:table-cell>
          <table:covered-table-cell/>
          <table:table-cell table:style-name="cell_104_3_leftrighttopbottom" office:value-type="float" office:value="642960" calcext:value-type="float">
            <text:p>642 960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2:030304:262</text:p>
          </table:table-cell>
          <table:covered-table-cell/>
          <table:table-cell table:style-name="cell_105_3_leftrighttopbottom" office:value-type="float" office:value="57430.1" calcext:value-type="float">
            <text:p>57 430,1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1:010311:55</text:p>
          </table:table-cell>
          <table:covered-table-cell/>
          <table:table-cell table:style-name="cell_106_3_leftrighttopbottom" office:value-type="float" office:value="951318" calcext:value-type="float">
            <text:p>951 318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27:010403:1137</text:p>
          </table:table-cell>
          <table:covered-table-cell/>
          <table:table-cell table:style-name="cell_107_3_leftrighttopbottom" office:value-type="float" office:value="3570945.2" calcext:value-type="float">
            <text:p>3 570 945,2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30308:139</text:p>
          </table:table-cell>
          <table:covered-table-cell/>
          <table:table-cell table:style-name="cell_108_3_leftrighttopbottom" office:value-type="float" office:value="176963.57" calcext:value-type="float">
            <text:p>176 963,57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611201:1</text:p>
          </table:table-cell>
          <table:covered-table-cell/>
          <table:table-cell table:style-name="cell_109_3_leftrighttopbottom" office:value-type="float" office:value="83326804.03" calcext:value-type="float">
            <text:p>83 326 804,0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50102:1669</text:p>
          </table:table-cell>
          <table:covered-table-cell/>
          <table:table-cell table:style-name="cell_110_3_leftrighttopbottom" office:value-type="float" office:value="4422898.17" calcext:value-type="float">
            <text:p>4 422 898,17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20501:787</text:p>
          </table:table-cell>
          <table:covered-table-cell/>
          <table:table-cell table:style-name="cell_111_3_leftrighttopbottom" office:value-type="float" office:value="2866218.42" calcext:value-type="float">
            <text:p>2 866 218,4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24:030215:766</text:p>
          </table:table-cell>
          <table:covered-table-cell/>
          <table:table-cell table:style-name="cell_112_3_leftrighttopbottom" office:value-type="float" office:value="71982.18" calcext:value-type="float">
            <text:p>71 982,1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08:020301:546</text:p>
          </table:table-cell>
          <table:covered-table-cell/>
          <table:table-cell table:style-name="cell_113_3_leftrighttopbottom" office:value-type="float" office:value="182315.4" calcext:value-type="float">
            <text:p>182 315,4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5:070303:15</text:p>
          </table:table-cell>
          <table:covered-table-cell/>
          <table:table-cell table:style-name="cell_114_3_leftrighttopbottom" office:value-type="float" office:value="92889.38" calcext:value-type="float">
            <text:p>92 889,3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8:010104:334</text:p>
          </table:table-cell>
          <table:covered-table-cell/>
          <table:table-cell table:style-name="cell_115_3_leftrighttopbottom" office:value-type="float" office:value="35020.16" calcext:value-type="float">
            <text:p>35 020,1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10512:1160</text:p>
          </table:table-cell>
          <table:covered-table-cell/>
          <table:table-cell table:style-name="cell_116_3_leftrighttopbottom" office:value-type="float" office:value="2465464.77" calcext:value-type="float">
            <text:p>2 465 464,77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0:010305:441</text:p>
          </table:table-cell>
          <table:covered-table-cell/>
          <table:table-cell table:style-name="cell_117_3_leftrighttopbottom" office:value-type="float" office:value="33525.3" calcext:value-type="float">
            <text:p>33 525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8:020401:757</text:p>
          </table:table-cell>
          <table:covered-table-cell/>
          <table:table-cell table:style-name="cell_118_3_leftrighttopbottom" office:value-type="float" office:value="1124489.12" calcext:value-type="float">
            <text:p>1 124 489,1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17:060103:1750</text:p>
          </table:table-cell>
          <table:covered-table-cell/>
          <table:table-cell table:style-name="cell_119_3_leftrighttopbottom" office:value-type="float" office:value="710653.3" calcext:value-type="float">
            <text:p>710 653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0:010305:440</text:p>
          </table:table-cell>
          <table:covered-table-cell/>
          <table:table-cell table:style-name="cell_117_3_leftrighttopbottom" office:value-type="float" office:value="33525.3" calcext:value-type="float">
            <text:p>33 525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30:020502:3953</text:p>
          </table:table-cell>
          <table:covered-table-cell/>
          <table:table-cell table:style-name="cell_121_3_leftrighttopbottom" office:value-type="float" office:value="1024525.53" calcext:value-type="float">
            <text:p>1 024 525,5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30:050403:193</text:p>
          </table:table-cell>
          <table:covered-table-cell/>
          <table:table-cell table:style-name="cell_122_3_leftrighttopbottom" office:value-type="float" office:value="69023.94" calcext:value-type="float">
            <text:p>69 023,9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8:020301:545</text:p>
          </table:table-cell>
          <table:covered-table-cell/>
          <table:table-cell table:style-name="cell_123_3_leftrighttopbottom" office:value-type="float" office:value="7840368.86" calcext:value-type="float">
            <text:p>7 840 368,8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9:000000:11162</text:p>
          </table:table-cell>
          <table:covered-table-cell/>
          <table:table-cell table:style-name="cell_124_3_leftrighttopbottom" office:value-type="float" office:value="3921436.8" calcext:value-type="float">
            <text:p>3 921 436,8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03:030228:455</text:p>
          </table:table-cell>
          <table:covered-table-cell/>
          <table:table-cell table:style-name="cell_125_3_leftrighttopbottom" office:value-type="float" office:value="36586.8" calcext:value-type="float">
            <text:p>36 586,8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30:070803:873</text:p>
          </table:table-cell>
          <table:covered-table-cell/>
          <table:table-cell table:style-name="cell_126_3_leftrighttopbottom" office:value-type="float" office:value="1246535.59" calcext:value-type="float">
            <text:p>1 246 535,59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15:070303:89</text:p>
          </table:table-cell>
          <table:covered-table-cell/>
          <table:table-cell table:style-name="cell_127_3_leftrighttopbottom" office:value-type="float" office:value="57295.18" calcext:value-type="float">
            <text:p>57 295,1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3:050101:1355</text:p>
          </table:table-cell>
          <table:covered-table-cell/>
          <table:table-cell table:style-name="cell_128_3_leftrighttopbottom" office:value-type="float" office:value="284544" calcext:value-type="float">
            <text:p>284 544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8:999999:230</text:p>
          </table:table-cell>
          <table:covered-table-cell/>
          <table:table-cell table:style-name="cell_129_3_leftrighttopbottom" office:value-type="float" office:value="15417369.5" calcext:value-type="float">
            <text:p>15 417 369,5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5:070211:29</text:p>
          </table:table-cell>
          <table:covered-table-cell/>
          <table:table-cell table:style-name="cell_130_3_leftrighttopbottom" office:value-type="float" office:value="68892" calcext:value-type="float">
            <text:p>68 892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1:010201:584</text:p>
          </table:table-cell>
          <table:covered-table-cell/>
          <table:table-cell table:style-name="cell_131_3_leftrighttopbottom" office:value-type="float" office:value="40108" calcext:value-type="float">
            <text:p>40 108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08:040402:83</text:p>
          </table:table-cell>
          <table:covered-table-cell/>
          <table:table-cell table:style-name="cell_132_3_leftrighttopbottom" office:value-type="float" office:value="1459398.93" calcext:value-type="float">
            <text:p>1 459 398,9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23:040302:115</text:p>
          </table:table-cell>
          <table:covered-table-cell/>
          <table:table-cell table:style-name="cell_133_3_leftrighttopbottom" office:value-type="float" office:value="478344" calcext:value-type="float">
            <text:p>478 344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08:020501:788</text:p>
          </table:table-cell>
          <table:covered-table-cell/>
          <table:table-cell table:style-name="cell_134_3_leftrighttopbottom" office:value-type="float" office:value="1286857.13" calcext:value-type="float">
            <text:p>1 286 857,1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5:070302:117</text:p>
          </table:table-cell>
          <table:covered-table-cell/>
          <table:table-cell table:style-name="cell_135_3_leftrighttopbottom" office:value-type="float" office:value="71418.04" calcext:value-type="float">
            <text:p>71 418,0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30:030813:970</text:p>
          </table:table-cell>
          <table:covered-table-cell/>
          <table:table-cell table:style-name="cell_136_3_leftrighttopbottom" office:value-type="float" office:value="128476.16" calcext:value-type="float">
            <text:p>128 476,1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20703:1027</text:p>
          </table:table-cell>
          <table:covered-table-cell/>
          <table:table-cell table:style-name="cell_137_3_leftrighttopbottom" office:value-type="float" office:value="227779.92" calcext:value-type="float">
            <text:p>227 779,9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5:070303:143</text:p>
          </table:table-cell>
          <table:covered-table-cell/>
          <table:table-cell table:style-name="cell_138_3_leftrighttopbottom" office:value-type="float" office:value="65677.04" calcext:value-type="float">
            <text:p>65 677,0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5:030510:380</text:p>
          </table:table-cell>
          <table:covered-table-cell/>
          <table:table-cell table:style-name="cell_139_3_leftrighttopbottom" office:value-type="float" office:value="386750" calcext:value-type="float">
            <text:p>386 750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30321:257</text:p>
          </table:table-cell>
          <table:covered-table-cell/>
          <table:table-cell table:style-name="cell_140_3_leftrighttopbottom" office:value-type="float" office:value="68702.2" calcext:value-type="float">
            <text:p>68 702,2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5:070302:382</text:p>
          </table:table-cell>
          <table:covered-table-cell/>
          <table:table-cell table:style-name="cell_141_3_leftrighttopbottom" office:value-type="float" office:value="57984.1" calcext:value-type="float">
            <text:p>57 984,1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24:020335:121</text:p>
          </table:table-cell>
          <table:covered-table-cell/>
          <table:table-cell table:style-name="cell_142_3_leftrighttopbottom" office:value-type="float" office:value="104580.71" calcext:value-type="float">
            <text:p>104 580,71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70302:94</text:p>
          </table:table-cell>
          <table:covered-table-cell/>
          <table:table-cell table:style-name="cell_143_3_leftrighttopbottom" office:value-type="float" office:value="55802.52" calcext:value-type="float">
            <text:p>55 802,5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50416:61</text:p>
          </table:table-cell>
          <table:covered-table-cell/>
          <table:table-cell table:style-name="cell_144_3_leftrighttopbottom" office:value-type="float" office:value="9995392.96" calcext:value-type="float">
            <text:p>9 995 392,9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08:020301:547</text:p>
          </table:table-cell>
          <table:covered-table-cell/>
          <table:table-cell table:style-name="cell_145_3_leftrighttopbottom" office:value-type="float" office:value="893829.48" calcext:value-type="float">
            <text:p>893 829,4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2:030302:535</text:p>
          </table:table-cell>
          <table:covered-table-cell/>
          <table:table-cell table:style-name="cell_146_3_leftrighttopbottom" office:value-type="float" office:value="883591" calcext:value-type="float">
            <text:p>883 591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30:020217:8</text:p>
          </table:table-cell>
          <table:covered-table-cell/>
          <table:table-cell table:style-name="cell_147_3_leftrighttopbottom" office:value-type="float" office:value="4910159.24" calcext:value-type="float">
            <text:p>4 910 159,2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0:010408:70</text:p>
          </table:table-cell>
          <table:covered-table-cell/>
          <table:table-cell table:style-name="cell_148_3_leftrighttopbottom" office:value-type="float" office:value="22186.36" calcext:value-type="float">
            <text:p>22 186,3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2:030302:536</text:p>
          </table:table-cell>
          <table:covered-table-cell/>
          <table:table-cell table:style-name="cell_149_3_leftrighttopbottom" office:value-type="float" office:value="1997684" calcext:value-type="float">
            <text:p>1 997 684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5:000000:10510</text:p>
          </table:table-cell>
          <table:covered-table-cell/>
          <table:table-cell table:style-name="cell_150_3_leftrighttopbottom" office:value-type="float" office:value="4441744.98" calcext:value-type="float">
            <text:p>4 441 744,9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70303:72</text:p>
          </table:table-cell>
          <table:covered-table-cell/>
          <table:table-cell table:style-name="cell_151_3_leftrighttopbottom" office:value-type="float" office:value="59132.3" calcext:value-type="float">
            <text:p>59 132,3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8:020501:794</text:p>
          </table:table-cell>
          <table:covered-table-cell/>
          <table:table-cell table:style-name="cell_152_3_leftrighttopbottom" office:value-type="float" office:value="1328355.66" calcext:value-type="float">
            <text:p>1 328 355,6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09:020106:324</text:p>
          </table:table-cell>
          <table:covered-table-cell/>
          <table:table-cell table:style-name="cell_153_3_leftrighttopbottom" office:value-type="float" office:value="712452.84" calcext:value-type="float">
            <text:p>712 452,84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1:000000:127</text:p>
          </table:table-cell>
          <table:covered-table-cell/>
          <table:table-cell table:style-name="cell_154_3_leftrighttopbottom" office:value-type="float" office:value="3329600" calcext:value-type="float">
            <text:p>3 329 600,00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30:020302:9852</text:p>
          </table:table-cell>
          <table:covered-table-cell/>
          <table:table-cell table:style-name="cell_155_3_leftrighttopbottom" office:value-type="float" office:value="987467.39" calcext:value-type="float">
            <text:p>987 467,39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3:020403:1025</text:p>
          </table:table-cell>
          <table:covered-table-cell/>
          <table:table-cell table:style-name="cell_156_3_leftrighttopbottom" office:value-type="float" office:value="1180038.46" calcext:value-type="float">
            <text:p>1 180 038,4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08:020501:790</text:p>
          </table:table-cell>
          <table:covered-table-cell/>
          <table:table-cell table:style-name="cell_157_3_leftrighttopbottom" office:value-type="float" office:value="5046703.96" calcext:value-type="float">
            <text:p>5 046 703,96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29:010505:2682</text:p>
          </table:table-cell>
          <table:covered-table-cell/>
          <table:table-cell table:style-name="cell_158_3_leftrighttopbottom" office:value-type="float" office:value="72359.98" calcext:value-type="float">
            <text:p>72 359,9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11:010107:462</text:p>
          </table:table-cell>
          <table:covered-table-cell/>
          <table:table-cell table:style-name="cell_159_3_leftrighttopbottom" office:value-type="float" office:value="356197.38" calcext:value-type="float">
            <text:p>356 197,38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4:020109:1</text:p>
          </table:table-cell>
          <table:covered-table-cell/>
          <table:table-cell table:style-name="cell_160_3_leftrighttopbottom" office:value-type="float" office:value="90533.93" calcext:value-type="float">
            <text:p>90 533,93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20701:6813</text:p>
          </table:table-cell>
          <table:covered-table-cell/>
          <table:table-cell table:style-name="cell_161_3_leftrighttopbottom" office:value-type="float" office:value="909312.12" calcext:value-type="float">
            <text:p>909 312,12</text:p>
          </table:table-cell>
          <table:table-cell table:style-name="ce1880" office:value-type="string" calcext:value-type="string" table:number-columns-spanned="2" table:number-rows-spanned="1">
            <text:p>16.01.2026</text:p>
          </table:table-cell>
          <table:covered-table-cell table:style-name="cell_59_righttopbottom"/>
          <table:table-cell table:style-name="ce1880" office:value-type="string" calcext:value-type="string">
            <text:p>14.01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7:030213:1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10813:1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5:070304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07:030213: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70305:4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0:010316: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14:010815:2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8:040406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8:040404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8:040405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10814:1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5:000000:103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15:070209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5:070301:6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4:010814:3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10814:3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10811:4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5:050102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5:070301:5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5:050104:1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5:050102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10812:2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27:020105:13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07:030213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29:010703:4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15:070301:6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00000:17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10815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10815: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7:030213:3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7:030213:3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5:000000:102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5:070301:1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4:010807:1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3:020211:2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15:070305:6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8:040406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10101:48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4:010814:5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3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9:010705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4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3:030401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5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5:050104:1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6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5:070305:1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7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7:030213:3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8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27:020302:12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9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14:010813:1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0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15:050104: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1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29:010705: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2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5:070301:5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3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20701:51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4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1:050112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5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7:040403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6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6:040201: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7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3:020201:7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8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07:030112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19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8:040403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0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40404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1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8:040406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2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4:010812:2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3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14:010814:3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4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4:010813: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5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10811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6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30213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7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3:020211:2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8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9:010101:2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29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19:020204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0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9:010403:1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1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10811:4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2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3:020211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3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0:010412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4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09:010101:45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5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811:1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6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4:010814:2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7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29:010703:6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8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7:020309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39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4:010815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0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9:020204:2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1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14:010809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2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19:020302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3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07:030213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4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10815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5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3:030401:2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6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15:070209: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7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4:040301:39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8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14:010811:2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49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9:010605:6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0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4:000000:6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1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29:010703:6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52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5:070305:4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4:010813:2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4:010814:2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4:010814:1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0:031320:1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8:040405:1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19:020302:2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5:070305: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4:010812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4:010813:2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9:020204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3:030401:2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08:040404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10814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14:010812: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07:040403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6:020205:2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29:010101:2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10705: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12:090305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08:040510: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10815: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4:030601:57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14:010809: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06:030401:2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7:020302:12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5:070305:1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10812:1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9:010101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9:010703:4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07:030213:1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0:010316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29:010703:6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14:010813:2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13:030401:1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1:050107:1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4:010811:2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14:010812: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14:010814:3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06:030401:1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29:010703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14:010811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14:010814:2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13:030401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7:030213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4:010812:2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4:010811:4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19:020204: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5:070305:4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9:010505:26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10807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10812:2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5:070301:5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10:010318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10811:2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813:2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15:050104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14:010807:1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30:000000:96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5:050104: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06:040209:2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9:010403: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14:010812:1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5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13:020211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6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10813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7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5:070301:6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8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10812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19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5:030305:1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0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9:010101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1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5:050104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2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5:050104:1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3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15:070305:5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4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9:010703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5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15:070301:5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6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10101:2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7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4:000000:89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8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13:030401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29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8:040405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0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5:070305:7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1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14:010807:1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2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14:010813:2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3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5:070301:6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4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14:010812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5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10815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6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4:010813:1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7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07:040403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8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19:030302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39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29:010705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0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403: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1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08:040406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2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5:070301:6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3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10812:2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4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14:010812:1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5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7:010205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6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10812:2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7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8:040403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8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5:070305: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49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14:010811:6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0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10811:2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1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15:070305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2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15:050104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3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30:020302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4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09:020215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5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14:010302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6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10815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7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15:070209: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8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9:020204:1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59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14:010814:5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0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26:020205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1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2:010301: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2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5:070301:6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3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07:030213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4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0:010412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5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4:010205:6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6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0:010318: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7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14:010813:2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8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14:010127:3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69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5:070305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0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29:010703:6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1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14:010811:1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2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9:010101:1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3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13:020211:2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4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5:070305:7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5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5:050104:1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6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29:010403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7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4:030301:25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8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14:010814:2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79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14:040301:23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0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4:040601:30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1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5:070305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2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8:040405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3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15:070209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4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0:000000:4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5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29:010605:61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6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4:010811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7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15:070209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8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06:040301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89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10809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0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14:000000:94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1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27:020201: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2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14:010815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3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30301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4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7:030213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5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29:010605:6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6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14:010814:3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7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15:070305: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8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15:050105:29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399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29:010101:1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0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07:040403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1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10:000000:4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2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19:020204:1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3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06:030406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4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10:010317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5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501:160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6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05:030203:1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7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14:010812:1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8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10807:1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09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14:010809: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0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05:050506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1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9:010403: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2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15:070305:4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3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22:010301: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4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0:010413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5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07:030213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6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7:030213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7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14:010814:1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8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14:010814:2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19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13:020211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0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5:050308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1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19:020302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2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14:010807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3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14:010813:2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4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14:010814:2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5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10814: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6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5:070209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7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10:010412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8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10:020402: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29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14:010813:1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0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14:010813:1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1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15:070305:7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2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15:050104: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3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14:010813:2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4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14:010812:1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5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06:030401:1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6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15:070301:6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7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14:010812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8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08:040406: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39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15:050102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0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29:010101:1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1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5:070305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2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07:030213:1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3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7:030213:2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4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15:070209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5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05:030203:12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6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29:010403:1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7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15:070305:1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8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15:070305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49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29:010101:2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0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10:010317: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1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08:040403:1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2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10812:1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3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10811:2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4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9:010403:1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5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29:010703:5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6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10811:3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7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14:010812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8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10:010316: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59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9:010605:61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0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15:070305:5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1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7:030213:3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2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15:070209: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3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14:010813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4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10814:2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5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14:010811:3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6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29:010605:44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7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15:050102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8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14:010814:2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69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30:050313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0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14:010809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1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14:010814:2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2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14:010807:2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3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07:030213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4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27:010402:4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5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20219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6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07:030213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7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811:3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8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15:070304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79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15:070301:5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0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5:070301:6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1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10815: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2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10807:1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3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23:040201:4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4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13:020211:2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5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20701:85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6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4:010813:2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7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8:040510: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8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14:010813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89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15:050104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0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5:070301:5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1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08:040510:2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2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9:010101:1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3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14:010807:1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4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13:000000: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5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08:040406:1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6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14:010814:2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7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5:070305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8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14:010814:2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499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5:050104: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0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14:010807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1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14:010807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2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24:050107: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3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14:010814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4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15:070305:1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5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14:010815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6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19:020204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7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13:030401:1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8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10809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09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14:010815: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0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21:050107:7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1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15:050104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2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7:020105:13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3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14:010815: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4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14:010814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5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05:050203:7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6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10812:2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7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14:000000:98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8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27:010205: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19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15:050104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0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10:000000:4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1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10:020205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2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06:030401:2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3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10:000000:4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4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15:000000:104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5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15:050104:1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6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29:010101:24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7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7:000000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8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14:010814: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29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13:020211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0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10:010311:2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1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7:020101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2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15:070305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3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04:050602:2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4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14:010814:2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5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15:050104:2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6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5:010201:27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7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08:060305:10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8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15:050102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39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14:030301:43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0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30:020102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1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14:010811:3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2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14:010811:2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3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15:070305:6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4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15:070305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5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14:010810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6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5:070305: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7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19:020302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8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08:040403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49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07:030213:1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0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14:010814:2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1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29:010703:6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2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14:010815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3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14:010813:2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4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08:040403:1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5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14:010812:3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6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15:070305:6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7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15:000000:102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8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13:020201:3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59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15:070304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0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10813:1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1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10:010311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2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15:070305:1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3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29:010703:4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4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14:010813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5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0:030206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6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14:010812:2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7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08:050208:2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8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14:010814:2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69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8:040404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0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07:040403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1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19:020204:6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2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08:040405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3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14:000000:84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4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7:010206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5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15:070305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6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8:040405: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7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14:010814:3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8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15:050104:1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79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08:040406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0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07:030201:8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1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19:020302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2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08:040404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3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4:010813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4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7:020104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5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9:010403:1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6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10815: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7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15:070305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8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14:010813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89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14:010807:1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0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15:070305:4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1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29:010703:6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2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10811:3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3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29:010605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4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14:010812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5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10705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6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10809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7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15:050104:1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8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08:040506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599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30:050305: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0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13:020408:3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1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14:010811:3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2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15:070301:6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3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10:010317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4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14:021037:11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5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14:010813:2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6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14:000000:1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7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7:030213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8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7:030201:7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09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10813:2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0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14:010815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1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30:000000:34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2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6:010203:8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3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29:010101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4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14:010811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5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19:020406: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6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04:050602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7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14:010811:3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8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07:030201:7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19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31:040308: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0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14:010814:2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1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14:010811:2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2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07:020201:2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3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14:010807: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4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15:070301:6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5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5:070305:7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6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15:070305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7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14:010813: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8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10:010317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29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29:010101: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0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10812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1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10812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2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14:010811:6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3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14:010811:2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4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9:010101:2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5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14:010812:2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6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15:070305:6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7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14:010814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8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8:040510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39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10:000000:5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0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10812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1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14:010812:2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2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10:020402:14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3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15:050104: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4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14:010813:2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5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27:010205:27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6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07:030213:1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7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10814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8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15:070301:6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49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06:030415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0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15:050104: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1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14:010811:3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2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4:010814:3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3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15:070305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4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14:010811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5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14:010812:1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6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14:010811:3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7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08:040510: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8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27:020104:6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59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10:010412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0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30:030601: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1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13:030404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2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9:010703:4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3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7:020104:9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4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15:070301:5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5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5:050104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6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10:010318:2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7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10814:3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8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14:010807:1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69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10:010301:7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0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07:030213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1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07:000000:6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2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15:070305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3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10807: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4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3:020211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5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5:050104: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6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4:010812:2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7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29:010703:6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8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15:070305:6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79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06:030401: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0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15:050104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1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10811:3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2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10811:2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3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14:010811:3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4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10811:2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5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14:010807:1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6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14:010813:1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7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14:010807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8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15:070301:6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89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14:010814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0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15:070305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1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30:030813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2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27:010205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3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15:070305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4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01:010103: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5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14:010807:1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6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19:030102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7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14:010809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8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07:030213:2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699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15:050104:1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0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3:030401: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1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07:040403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2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14:010813:2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3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15:070305:4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4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07:000000:7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5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14:010809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6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3:020211: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7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5:070301:5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8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14:010811:2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09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10:020402:14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0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14:010807:2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1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8:040404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2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14:010812:1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3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7:030112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4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07:030213:3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5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14:519501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6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27:010205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7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15:050102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8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14:010812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19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14:010814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0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10601:24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1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14:010814:3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2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14:010812:1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3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08:040405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4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14:010814:2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5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10:010412: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6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14:010810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7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14:010812:3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8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14:010814:3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29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08:040510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0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14:010812:1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1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14:010815: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2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29:010101:2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3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14:010809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4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5:000000:1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5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15:070305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6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14:010814:3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7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22:070301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8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14:000000:92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39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15:070305:4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0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14:010814:1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1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27:010206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2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30:010608:6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3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5:050104:1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4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14:010811:2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5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19:030302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6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14:010812:2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7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10:010412:2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8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15:070301:5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49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14:040722:3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0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10811:3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1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14:010815: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2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15:070301:5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3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14:010812: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4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08:040403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5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7:030213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6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13:020211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7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07:030213:2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8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27:020205:5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59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15:070305:7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0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14:010813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1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14:010809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2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10813:2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3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14:010813:2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4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01:030501:1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5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14:010814:3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6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14:010815: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7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14:030502:7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8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10:010316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69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10807:1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0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10814:2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1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08:040510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2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8:040403:1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3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15:070209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4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14:010807:1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5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14:010815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6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14:010814:3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7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15:070301:6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8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10814:1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79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10:020205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0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6:010801:2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1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10:000000:8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2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14:010807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3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14:010814:2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4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29:010605:55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5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15:070301:6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6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06:040201:2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7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05:010405:28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8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15:070305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89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07:030213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0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5:050104:1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1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5:070305: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2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19:020204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3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15:070305:6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4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08:040510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5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14:010811:1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6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14:010812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7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04:020101:4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8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14:010807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799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5:070305:4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0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14:010811:2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1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10813:2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2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14:010815: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3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4:010812:1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4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14:010814:2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5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14:010815: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6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10:020205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7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06:040201:1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8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5:050104:1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09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27:020302:12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0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0:010413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1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15:070301:3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2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15:070209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3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10814:1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4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5:070301:5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5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14:010813:2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6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07:030213:1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7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14:010811:1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8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14:010814:2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19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10807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0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10:010318: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1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14:010812:2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2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14:010807:1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3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14:010815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4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2:090304:15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5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14:010815: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6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10813:3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7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14:010811:1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8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14:010809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29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8:040510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0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8:040406:1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1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14:010813:2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2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14:010812:1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3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15:070305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4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29:010705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5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1:050112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6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14:010815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7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10:010311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8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8:040510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39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10807:1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0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15:050104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1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15:070209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2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8:040403:1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3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14:010815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4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14:010811:4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5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27:020104:6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6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13:020211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7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15:070301:5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8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15:070209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49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15:050104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0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14:010813:1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1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10703:6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2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6:030406:1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3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5:070305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4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10:010318: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5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14:010815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6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07:030112: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7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15:070305:6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8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6:040201:2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59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10:010318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0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8:040403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1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14:010811:6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2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0:010413:1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3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15:070209: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4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14:010814:3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5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15:070301:6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6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15:070301:6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7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27:010206:16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8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15:070305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69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15:070305:4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0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29:010703:5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1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14:010813:1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2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07:030213: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3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07:030112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4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00000:9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5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10:010318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6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15:070301:6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7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15:070209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8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15:070301:5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79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14:010811: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0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7:040403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1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14:010815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2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08:040404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3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14:010809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4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29:010403:1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5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15:070305:1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6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14:010807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7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14:010814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8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19:020204:5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89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06:030401: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0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4:010811:2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1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14:010811:2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2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08:040506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3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10809: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4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19:020204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5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14:010301:5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6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15:070305: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7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14:010807:1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8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14:010813:4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899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14:010813:1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0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11:010609:8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1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27:010205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2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15:070305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3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15:070209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4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14:010814:1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5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07:040403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6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2:010301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7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10815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8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14:010811:2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09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6:030401:2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0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10:010311: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1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10809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2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15:070301:5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3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14:010812: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4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22:010301:1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5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14:010811:2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6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21:050112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7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27:000000:75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8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14:010814:2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19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15:070305:5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0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14:010813:3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1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13:020211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2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15:070305: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3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08:040405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4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14:010814:2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5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14:010813:2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6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14:010807:1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7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6:030401: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8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29:010101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29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5:070305:7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0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15:050102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1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10811:3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2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12:070606:18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3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5:070305:7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4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27:010206:16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5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14:010813:2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6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6:030406:5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7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14:010811:2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8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14:010807:1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39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7:020108:2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0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14:010814:2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1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14:010812:1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2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15:070301:5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3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10:010412:1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4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14:010813: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5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10:010413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6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15:070305: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7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10:010412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8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14:010814:5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49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15:070305: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0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15:070305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1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14:010811:3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2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13:020211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3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0:020101:4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4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29:010403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5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08:040403:1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6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08:040506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7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15:050104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8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29:010305:56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59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06:010801:2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0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14:010809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1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9:020302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2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5:070305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3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07:030112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4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14:010815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5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5:070305:1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6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07:030213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7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7:030213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8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10811:4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69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15:070305:4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0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14:021001:17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1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14:010811:2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2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14:010811:2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3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14:010807:1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4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29:010703:6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5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10812:2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6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9:010403: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7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9:010403:1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8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29:010101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79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08:040510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0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10:010316:3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1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08:060207:3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2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06:040301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3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15:050104:1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4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27:010206:16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5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07:020108:2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6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15:070305: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7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14:010815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8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06:030415: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89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14:010807:1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0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15:070305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1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14:010811:3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2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15:070305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3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14:000000:107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4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15:050104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5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10811:2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6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7:010206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7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10807:1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8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15:070305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999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07:030213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0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7:030213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1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15:070305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2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0:010316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3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4:010815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4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8:040406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5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14:010814:2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6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14:010811:2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7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14:010811:6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8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14:010807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09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10811:4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0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08:040510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1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14:010813:3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2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15:070305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3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22:060105:4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4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29:010703:6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5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27:020299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6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14:010812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7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29:010703:6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8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29:010703:6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19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10813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0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5:070209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1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06:010801:4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2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7:010206:16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3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10811:1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4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10815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5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14:010812:2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6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29:010403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7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10:010412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8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8:040403:1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29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15:070305:5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0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14:010812:5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1_0_leftrighttopbottom" office:value-type="float" office:value="868" calcext:value-type="float">
            <text:p>868</text:p>
          </table:table-cell>
          <table:table-cell office:value-type="string" calcext:value-type="string" table:number-columns-spanned="2" table:number-rows-spanned="1">
            <text:p>71:14:010813:2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2_0_leftrighttopbottom" office:value-type="float" office:value="869" calcext:value-type="float">
            <text:p>869</text:p>
          </table:table-cell>
          <table:table-cell office:value-type="string" calcext:value-type="string" table:number-columns-spanned="2" table:number-rows-spanned="1">
            <text:p>71:19:020302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3_0_leftrighttopbottom" office:value-type="float" office:value="870" calcext:value-type="float">
            <text:p>870</text:p>
          </table:table-cell>
          <table:table-cell office:value-type="string" calcext:value-type="string" table:number-columns-spanned="2" table:number-rows-spanned="1">
            <text:p>71:15:070305: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4_0_leftrighttopbottom" office:value-type="float" office:value="871" calcext:value-type="float">
            <text:p>871</text:p>
          </table:table-cell>
          <table:table-cell office:value-type="string" calcext:value-type="string" table:number-columns-spanned="2" table:number-rows-spanned="1">
            <text:p>71:14:010814:3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5_0_leftrighttopbottom" office:value-type="float" office:value="872" calcext:value-type="float">
            <text:p>872</text:p>
          </table:table-cell>
          <table:table-cell office:value-type="string" calcext:value-type="string" table:number-columns-spanned="2" table:number-rows-spanned="1">
            <text:p>71:14:010813:4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6_0_leftrighttopbottom" office:value-type="float" office:value="873" calcext:value-type="float">
            <text:p>873</text:p>
          </table:table-cell>
          <table:table-cell office:value-type="string" calcext:value-type="string" table:number-columns-spanned="2" table:number-rows-spanned="1">
            <text:p>71:14:010813:3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7_0_leftrighttopbottom" office:value-type="float" office:value="874" calcext:value-type="float">
            <text:p>874</text:p>
          </table:table-cell>
          <table:table-cell office:value-type="string" calcext:value-type="string" table:number-columns-spanned="2" table:number-rows-spanned="1">
            <text:p>71:08:040510: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8_0_leftrighttopbottom" office:value-type="float" office:value="875" calcext:value-type="float">
            <text:p>875</text:p>
          </table:table-cell>
          <table:table-cell office:value-type="string" calcext:value-type="string" table:number-columns-spanned="2" table:number-rows-spanned="1">
            <text:p>71:10:010316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39_0_leftrighttopbottom" office:value-type="float" office:value="876" calcext:value-type="float">
            <text:p>876</text:p>
          </table:table-cell>
          <table:table-cell office:value-type="string" calcext:value-type="string" table:number-columns-spanned="2" table:number-rows-spanned="1">
            <text:p>71:14:010814:5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0_0_leftrighttopbottom" office:value-type="float" office:value="877" calcext:value-type="float">
            <text:p>877</text:p>
          </table:table-cell>
          <table:table-cell office:value-type="string" calcext:value-type="string" table:number-columns-spanned="2" table:number-rows-spanned="1">
            <text:p>71:07:030213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1_0_leftrighttopbottom" office:value-type="float" office:value="878" calcext:value-type="float">
            <text:p>878</text:p>
          </table:table-cell>
          <table:table-cell office:value-type="string" calcext:value-type="string" table:number-columns-spanned="2" table:number-rows-spanned="1">
            <text:p>71:14:010811:1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2_0_leftrighttopbottom" office:value-type="float" office:value="879" calcext:value-type="float">
            <text:p>879</text:p>
          </table:table-cell>
          <table:table-cell office:value-type="string" calcext:value-type="string" table:number-columns-spanned="2" table:number-rows-spanned="1">
            <text:p>71:14:010807:1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3_0_leftrighttopbottom" office:value-type="float" office:value="880" calcext:value-type="float">
            <text:p>880</text:p>
          </table:table-cell>
          <table:table-cell office:value-type="string" calcext:value-type="string" table:number-columns-spanned="2" table:number-rows-spanned="1">
            <text:p>71:14:010814:3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4_0_leftrighttopbottom" office:value-type="float" office:value="881" calcext:value-type="float">
            <text:p>881</text:p>
          </table:table-cell>
          <table:table-cell office:value-type="string" calcext:value-type="string" table:number-columns-spanned="2" table:number-rows-spanned="1">
            <text:p>71:15:070301:5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5_0_leftrighttopbottom" office:value-type="float" office:value="882" calcext:value-type="float">
            <text:p>882</text:p>
          </table:table-cell>
          <table:table-cell office:value-type="string" calcext:value-type="string" table:number-columns-spanned="2" table:number-rows-spanned="1">
            <text:p>71:14:010814:3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6_0_leftrighttopbottom" office:value-type="float" office:value="883" calcext:value-type="float">
            <text:p>883</text:p>
          </table:table-cell>
          <table:table-cell office:value-type="string" calcext:value-type="string" table:number-columns-spanned="2" table:number-rows-spanned="1">
            <text:p>71:15:070305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7_0_leftrighttopbottom" office:value-type="float" office:value="884" calcext:value-type="float">
            <text:p>884</text:p>
          </table:table-cell>
          <table:table-cell office:value-type="string" calcext:value-type="string" table:number-columns-spanned="2" table:number-rows-spanned="1">
            <text:p>71:14:010813:2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8_0_leftrighttopbottom" office:value-type="float" office:value="885" calcext:value-type="float">
            <text:p>885</text:p>
          </table:table-cell>
          <table:table-cell office:value-type="string" calcext:value-type="string" table:number-columns-spanned="2" table:number-rows-spanned="1">
            <text:p>71:14:010814:2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49_0_leftrighttopbottom" office:value-type="float" office:value="886" calcext:value-type="float">
            <text:p>886</text:p>
          </table:table-cell>
          <table:table-cell office:value-type="string" calcext:value-type="string" table:number-columns-spanned="2" table:number-rows-spanned="1">
            <text:p>71:15:070305:7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0_0_leftrighttopbottom" office:value-type="float" office:value="887" calcext:value-type="float">
            <text:p>887</text:p>
          </table:table-cell>
          <table:table-cell office:value-type="string" calcext:value-type="string" table:number-columns-spanned="2" table:number-rows-spanned="1">
            <text:p>71:15:070301:6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1_0_leftrighttopbottom" office:value-type="float" office:value="888" calcext:value-type="float">
            <text:p>888</text:p>
          </table:table-cell>
          <table:table-cell office:value-type="string" calcext:value-type="string" table:number-columns-spanned="2" table:number-rows-spanned="1">
            <text:p>71:19:020302: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2_0_leftrighttopbottom" office:value-type="float" office:value="889" calcext:value-type="float">
            <text:p>889</text:p>
          </table:table-cell>
          <table:table-cell office:value-type="string" calcext:value-type="string" table:number-columns-spanned="2" table:number-rows-spanned="1">
            <text:p>71:07:030213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3_0_leftrighttopbottom" office:value-type="float" office:value="890" calcext:value-type="float">
            <text:p>890</text:p>
          </table:table-cell>
          <table:table-cell office:value-type="string" calcext:value-type="string" table:number-columns-spanned="2" table:number-rows-spanned="1">
            <text:p>71:15:070305:5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4_0_leftrighttopbottom" office:value-type="float" office:value="891" calcext:value-type="float">
            <text:p>891</text:p>
          </table:table-cell>
          <table:table-cell office:value-type="string" calcext:value-type="string" table:number-columns-spanned="2" table:number-rows-spanned="1">
            <text:p>71:29:010703:6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5_0_leftrighttopbottom" office:value-type="float" office:value="892" calcext:value-type="float">
            <text:p>892</text:p>
          </table:table-cell>
          <table:table-cell office:value-type="string" calcext:value-type="string" table:number-columns-spanned="2" table:number-rows-spanned="1">
            <text:p>71:10:010317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6_0_leftrighttopbottom" office:value-type="float" office:value="893" calcext:value-type="float">
            <text:p>893</text:p>
          </table:table-cell>
          <table:table-cell office:value-type="string" calcext:value-type="string" table:number-columns-spanned="2" table:number-rows-spanned="1">
            <text:p>71:15:050102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7_0_leftrighttopbottom" office:value-type="float" office:value="894" calcext:value-type="float">
            <text:p>894</text:p>
          </table:table-cell>
          <table:table-cell office:value-type="string" calcext:value-type="string" table:number-columns-spanned="2" table:number-rows-spanned="1">
            <text:p>71:14:010814:1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8_0_leftrighttopbottom" office:value-type="float" office:value="895" calcext:value-type="float">
            <text:p>895</text:p>
          </table:table-cell>
          <table:table-cell office:value-type="string" calcext:value-type="string" table:number-columns-spanned="2" table:number-rows-spanned="1">
            <text:p>71:14:010807:1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59_0_leftrighttopbottom" office:value-type="float" office:value="896" calcext:value-type="float">
            <text:p>896</text:p>
          </table:table-cell>
          <table:table-cell office:value-type="string" calcext:value-type="string" table:number-columns-spanned="2" table:number-rows-spanned="1">
            <text:p>71:27:010206:16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0_0_leftrighttopbottom" office:value-type="float" office:value="897" calcext:value-type="float">
            <text:p>897</text:p>
          </table:table-cell>
          <table:table-cell office:value-type="string" calcext:value-type="string" table:number-columns-spanned="2" table:number-rows-spanned="1">
            <text:p>71:19:020404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1_0_leftrighttopbottom" office:value-type="float" office:value="898" calcext:value-type="float">
            <text:p>898</text:p>
          </table:table-cell>
          <table:table-cell office:value-type="string" calcext:value-type="string" table:number-columns-spanned="2" table:number-rows-spanned="1">
            <text:p>71:14:010812:2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2_0_leftrighttopbottom" office:value-type="float" office:value="899" calcext:value-type="float">
            <text:p>899</text:p>
          </table:table-cell>
          <table:table-cell office:value-type="string" calcext:value-type="string" table:number-columns-spanned="2" table:number-rows-spanned="1">
            <text:p>71:22:060205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3_0_leftrighttopbottom" office:value-type="float" office:value="900" calcext:value-type="float">
            <text:p>900</text:p>
          </table:table-cell>
          <table:table-cell office:value-type="string" calcext:value-type="string" table:number-columns-spanned="2" table:number-rows-spanned="1">
            <text:p>71:14:010813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4_0_leftrighttopbottom" office:value-type="float" office:value="901" calcext:value-type="float">
            <text:p>901</text:p>
          </table:table-cell>
          <table:table-cell office:value-type="string" calcext:value-type="string" table:number-columns-spanned="2" table:number-rows-spanned="1">
            <text:p>71:08:050106:5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5_0_leftrighttopbottom" office:value-type="float" office:value="902" calcext:value-type="float">
            <text:p>902</text:p>
          </table:table-cell>
          <table:table-cell office:value-type="string" calcext:value-type="string" table:number-columns-spanned="2" table:number-rows-spanned="1">
            <text:p>71:07:030112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6_0_leftrighttopbottom" office:value-type="float" office:value="903" calcext:value-type="float">
            <text:p>903</text:p>
          </table:table-cell>
          <table:table-cell office:value-type="string" calcext:value-type="string" table:number-columns-spanned="2" table:number-rows-spanned="1">
            <text:p>71:29:010403:1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7_0_leftrighttopbottom" office:value-type="float" office:value="904" calcext:value-type="float">
            <text:p>904</text:p>
          </table:table-cell>
          <table:table-cell office:value-type="string" calcext:value-type="string" table:number-columns-spanned="2" table:number-rows-spanned="1">
            <text:p>71:10:010412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8_0_leftrighttopbottom" office:value-type="float" office:value="905" calcext:value-type="float">
            <text:p>905</text:p>
          </table:table-cell>
          <table:table-cell office:value-type="string" calcext:value-type="string" table:number-columns-spanned="2" table:number-rows-spanned="1">
            <text:p>71:14:010814:2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69_0_leftrighttopbottom" office:value-type="float" office:value="906" calcext:value-type="float">
            <text:p>906</text:p>
          </table:table-cell>
          <table:table-cell office:value-type="string" calcext:value-type="string" table:number-columns-spanned="2" table:number-rows-spanned="1">
            <text:p>71:15:050102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0_0_leftrighttopbottom" office:value-type="float" office:value="907" calcext:value-type="float">
            <text:p>907</text:p>
          </table:table-cell>
          <table:table-cell office:value-type="string" calcext:value-type="string" table:number-columns-spanned="2" table:number-rows-spanned="1">
            <text:p>71:14:010813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1_0_leftrighttopbottom" office:value-type="float" office:value="908" calcext:value-type="float">
            <text:p>908</text:p>
          </table:table-cell>
          <table:table-cell office:value-type="string" calcext:value-type="string" table:number-columns-spanned="2" table:number-rows-spanned="1">
            <text:p>71:15:070305: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2_0_leftrighttopbottom" office:value-type="float" office:value="909" calcext:value-type="float">
            <text:p>909</text:p>
          </table:table-cell>
          <table:table-cell office:value-type="string" calcext:value-type="string" table:number-columns-spanned="2" table:number-rows-spanned="1">
            <text:p>71:10:010412:1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3_0_leftrighttopbottom" office:value-type="float" office:value="910" calcext:value-type="float">
            <text:p>910</text:p>
          </table:table-cell>
          <table:table-cell office:value-type="string" calcext:value-type="string" table:number-columns-spanned="2" table:number-rows-spanned="1">
            <text:p>71:08:060304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4_0_leftrighttopbottom" office:value-type="float" office:value="911" calcext:value-type="float">
            <text:p>911</text:p>
          </table:table-cell>
          <table:table-cell office:value-type="string" calcext:value-type="string" table:number-columns-spanned="2" table:number-rows-spanned="1">
            <text:p>71:14:010813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5_0_leftrighttopbottom" office:value-type="float" office:value="912" calcext:value-type="float">
            <text:p>912</text:p>
          </table:table-cell>
          <table:table-cell office:value-type="string" calcext:value-type="string" table:number-columns-spanned="2" table:number-rows-spanned="1">
            <text:p>71:14:010807: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6_0_leftrighttopbottom" office:value-type="float" office:value="913" calcext:value-type="float">
            <text:p>913</text:p>
          </table:table-cell>
          <table:table-cell office:value-type="string" calcext:value-type="string" table:number-columns-spanned="2" table:number-rows-spanned="1">
            <text:p>71:14:010812: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7_0_leftrighttopbottom" office:value-type="float" office:value="914" calcext:value-type="float">
            <text:p>914</text:p>
          </table:table-cell>
          <table:table-cell office:value-type="string" calcext:value-type="string" table:number-columns-spanned="2" table:number-rows-spanned="1">
            <text:p>71:14:010813:1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8_0_leftrighttopbottom" office:value-type="float" office:value="915" calcext:value-type="float">
            <text:p>915</text:p>
          </table:table-cell>
          <table:table-cell office:value-type="string" calcext:value-type="string" table:number-columns-spanned="2" table:number-rows-spanned="1">
            <text:p>71:15:070209: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79_0_leftrighttopbottom" office:value-type="float" office:value="916" calcext:value-type="float">
            <text:p>916</text:p>
          </table:table-cell>
          <table:table-cell office:value-type="string" calcext:value-type="string" table:number-columns-spanned="2" table:number-rows-spanned="1">
            <text:p>71:14:010812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0_0_leftrighttopbottom" office:value-type="float" office:value="917" calcext:value-type="float">
            <text:p>917</text:p>
          </table:table-cell>
          <table:table-cell office:value-type="string" calcext:value-type="string" table:number-columns-spanned="2" table:number-rows-spanned="1">
            <text:p>71:27:010402:4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1_0_leftrighttopbottom" office:value-type="float" office:value="918" calcext:value-type="float">
            <text:p>918</text:p>
          </table:table-cell>
          <table:table-cell office:value-type="string" calcext:value-type="string" table:number-columns-spanned="2" table:number-rows-spanned="1">
            <text:p>71:14:010814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2_0_leftrighttopbottom" office:value-type="float" office:value="919" calcext:value-type="float">
            <text:p>919</text:p>
          </table:table-cell>
          <table:table-cell office:value-type="string" calcext:value-type="string" table:number-columns-spanned="2" table:number-rows-spanned="1">
            <text:p>71:10:010412: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3_0_leftrighttopbottom" office:value-type="float" office:value="920" calcext:value-type="float">
            <text:p>920</text:p>
          </table:table-cell>
          <table:table-cell office:value-type="string" calcext:value-type="string" table:number-columns-spanned="2" table:number-rows-spanned="1">
            <text:p>71:14:010811:3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4_0_leftrighttopbottom" office:value-type="float" office:value="921" calcext:value-type="float">
            <text:p>921</text:p>
          </table:table-cell>
          <table:table-cell office:value-type="string" calcext:value-type="string" table:number-columns-spanned="2" table:number-rows-spanned="1">
            <text:p>71:08:040405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5_0_leftrighttopbottom" office:value-type="float" office:value="922" calcext:value-type="float">
            <text:p>922</text:p>
          </table:table-cell>
          <table:table-cell office:value-type="string" calcext:value-type="string" table:number-columns-spanned="2" table:number-rows-spanned="1">
            <text:p>71:14:010814:3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6_0_leftrighttopbottom" office:value-type="float" office:value="923" calcext:value-type="float">
            <text:p>923</text:p>
          </table:table-cell>
          <table:table-cell office:value-type="string" calcext:value-type="string" table:number-columns-spanned="2" table:number-rows-spanned="1">
            <text:p>71:14:010814:1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7_0_leftrighttopbottom" office:value-type="float" office:value="924" calcext:value-type="float">
            <text:p>924</text:p>
          </table:table-cell>
          <table:table-cell office:value-type="string" calcext:value-type="string" table:number-columns-spanned="2" table:number-rows-spanned="1">
            <text:p>71:08:040510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8_0_leftrighttopbottom" office:value-type="float" office:value="925" calcext:value-type="float">
            <text:p>925</text:p>
          </table:table-cell>
          <table:table-cell office:value-type="string" calcext:value-type="string" table:number-columns-spanned="2" table:number-rows-spanned="1">
            <text:p>71:07:030213: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89_0_leftrighttopbottom" office:value-type="float" office:value="926" calcext:value-type="float">
            <text:p>926</text:p>
          </table:table-cell>
          <table:table-cell office:value-type="string" calcext:value-type="string" table:number-columns-spanned="2" table:number-rows-spanned="1">
            <text:p>71:27:020105:1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0_0_leftrighttopbottom" office:value-type="float" office:value="927" calcext:value-type="float">
            <text:p>927</text:p>
          </table:table-cell>
          <table:table-cell office:value-type="string" calcext:value-type="string" table:number-columns-spanned="2" table:number-rows-spanned="1">
            <text:p>71:15:050104:1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1_0_leftrighttopbottom" office:value-type="float" office:value="928" calcext:value-type="float">
            <text:p>928</text:p>
          </table:table-cell>
          <table:table-cell office:value-type="string" calcext:value-type="string" table:number-columns-spanned="2" table:number-rows-spanned="1">
            <text:p>71:14:010811:2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2_0_leftrighttopbottom" office:value-type="float" office:value="929" calcext:value-type="float">
            <text:p>929</text:p>
          </table:table-cell>
          <table:table-cell office:value-type="string" calcext:value-type="string" table:number-columns-spanned="2" table:number-rows-spanned="1">
            <text:p>71:14:010812:1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3_0_leftrighttopbottom" office:value-type="float" office:value="930" calcext:value-type="float">
            <text:p>930</text:p>
          </table:table-cell>
          <table:table-cell office:value-type="string" calcext:value-type="string" table:number-columns-spanned="2" table:number-rows-spanned="1">
            <text:p>71:14:010814:5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4_0_leftrighttopbottom" office:value-type="float" office:value="931" calcext:value-type="float">
            <text:p>931</text:p>
          </table:table-cell>
          <table:table-cell office:value-type="string" calcext:value-type="string" table:number-columns-spanned="2" table:number-rows-spanned="1">
            <text:p>71:14:010814:5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5_0_leftrighttopbottom" office:value-type="float" office:value="932" calcext:value-type="float">
            <text:p>932</text:p>
          </table:table-cell>
          <table:table-cell office:value-type="string" calcext:value-type="string" table:number-columns-spanned="2" table:number-rows-spanned="1">
            <text:p>71:29:010403:1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6_0_leftrighttopbottom" office:value-type="float" office:value="933" calcext:value-type="float">
            <text:p>933</text:p>
          </table:table-cell>
          <table:table-cell office:value-type="string" calcext:value-type="string" table:number-columns-spanned="2" table:number-rows-spanned="1">
            <text:p>71:27:020302:12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7_0_leftrighttopbottom" office:value-type="float" office:value="934" calcext:value-type="float">
            <text:p>934</text:p>
          </table:table-cell>
          <table:table-cell office:value-type="string" calcext:value-type="string" table:number-columns-spanned="2" table:number-rows-spanned="1">
            <text:p>71:14:010814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8_0_leftrighttopbottom" office:value-type="float" office:value="935" calcext:value-type="float">
            <text:p>935</text:p>
          </table:table-cell>
          <table:table-cell office:value-type="string" calcext:value-type="string" table:number-columns-spanned="2" table:number-rows-spanned="1">
            <text:p>71:07:030213:2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099_0_leftrighttopbottom" office:value-type="float" office:value="936" calcext:value-type="float">
            <text:p>936</text:p>
          </table:table-cell>
          <table:table-cell office:value-type="string" calcext:value-type="string" table:number-columns-spanned="2" table:number-rows-spanned="1">
            <text:p>71:14:010814:2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0_0_leftrighttopbottom" office:value-type="float" office:value="937" calcext:value-type="float">
            <text:p>937</text:p>
          </table:table-cell>
          <table:table-cell office:value-type="string" calcext:value-type="string" table:number-columns-spanned="2" table:number-rows-spanned="1">
            <text:p>71:14:010815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1_0_leftrighttopbottom" office:value-type="float" office:value="938" calcext:value-type="float">
            <text:p>938</text:p>
          </table:table-cell>
          <table:table-cell office:value-type="string" calcext:value-type="string" table:number-columns-spanned="2" table:number-rows-spanned="1">
            <text:p>71:08:040405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2_0_leftrighttopbottom" office:value-type="float" office:value="939" calcext:value-type="float">
            <text:p>939</text:p>
          </table:table-cell>
          <table:table-cell office:value-type="string" calcext:value-type="string" table:number-columns-spanned="2" table:number-rows-spanned="1">
            <text:p>71:27:020105:1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3_0_leftrighttopbottom" office:value-type="float" office:value="940" calcext:value-type="float">
            <text:p>940</text:p>
          </table:table-cell>
          <table:table-cell office:value-type="string" calcext:value-type="string" table:number-columns-spanned="2" table:number-rows-spanned="1">
            <text:p>71:15:070305:5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4_0_leftrighttopbottom" office:value-type="float" office:value="941" calcext:value-type="float">
            <text:p>941</text:p>
          </table:table-cell>
          <table:table-cell office:value-type="string" calcext:value-type="string" table:number-columns-spanned="2" table:number-rows-spanned="1">
            <text:p>71:15:050104:1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5_0_leftrighttopbottom" office:value-type="float" office:value="942" calcext:value-type="float">
            <text:p>942</text:p>
          </table:table-cell>
          <table:table-cell office:value-type="string" calcext:value-type="string" table:number-columns-spanned="2" table:number-rows-spanned="1">
            <text:p>71:07:030213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6_0_leftrighttopbottom" office:value-type="float" office:value="943" calcext:value-type="float">
            <text:p>943</text:p>
          </table:table-cell>
          <table:table-cell office:value-type="string" calcext:value-type="string" table:number-columns-spanned="2" table:number-rows-spanned="1">
            <text:p>71:30:070101:5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7_0_leftrighttopbottom" office:value-type="float" office:value="944" calcext:value-type="float">
            <text:p>944</text:p>
          </table:table-cell>
          <table:table-cell office:value-type="string" calcext:value-type="string" table:number-columns-spanned="2" table:number-rows-spanned="1">
            <text:p>71:07:030213:1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8_0_leftrighttopbottom" office:value-type="float" office:value="945" calcext:value-type="float">
            <text:p>945</text:p>
          </table:table-cell>
          <table:table-cell office:value-type="string" calcext:value-type="string" table:number-columns-spanned="2" table:number-rows-spanned="1">
            <text:p>71:08:040405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09_0_leftrighttopbottom" office:value-type="float" office:value="946" calcext:value-type="float">
            <text:p>946</text:p>
          </table:table-cell>
          <table:table-cell office:value-type="string" calcext:value-type="string" table:number-columns-spanned="2" table:number-rows-spanned="1">
            <text:p>71:14:010814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0_0_leftrighttopbottom" office:value-type="float" office:value="947" calcext:value-type="float">
            <text:p>947</text:p>
          </table:table-cell>
          <table:table-cell office:value-type="string" calcext:value-type="string" table:number-columns-spanned="2" table:number-rows-spanned="1">
            <text:p>71:08:040501: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1_0_leftrighttopbottom" office:value-type="float" office:value="948" calcext:value-type="float">
            <text:p>948</text:p>
          </table:table-cell>
          <table:table-cell office:value-type="string" calcext:value-type="string" table:number-columns-spanned="2" table:number-rows-spanned="1">
            <text:p>71:08:040510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2_0_leftrighttopbottom" office:value-type="float" office:value="949" calcext:value-type="float">
            <text:p>949</text:p>
          </table:table-cell>
          <table:table-cell office:value-type="string" calcext:value-type="string" table:number-columns-spanned="2" table:number-rows-spanned="1">
            <text:p>71:30:010512:1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3_0_leftrighttopbottom" office:value-type="float" office:value="950" calcext:value-type="float">
            <text:p>950</text:p>
          </table:table-cell>
          <table:table-cell office:value-type="string" calcext:value-type="string" table:number-columns-spanned="2" table:number-rows-spanned="1">
            <text:p>71:07:030213:2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4_0_leftrighttopbottom" office:value-type="float" office:value="951" calcext:value-type="float">
            <text:p>951</text:p>
          </table:table-cell>
          <table:table-cell office:value-type="string" calcext:value-type="string" table:number-columns-spanned="2" table:number-rows-spanned="1">
            <text:p>71:14:000000:89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5_0_leftrighttopbottom" office:value-type="float" office:value="952" calcext:value-type="float">
            <text:p>952</text:p>
          </table:table-cell>
          <table:table-cell office:value-type="string" calcext:value-type="string" table:number-columns-spanned="2" table:number-rows-spanned="1">
            <text:p>71:14:010814:2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6_0_leftrighttopbottom" office:value-type="float" office:value="953" calcext:value-type="float">
            <text:p>953</text:p>
          </table:table-cell>
          <table:table-cell office:value-type="string" calcext:value-type="string" table:number-columns-spanned="2" table:number-rows-spanned="1">
            <text:p>71:14:010127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7_0_leftrighttopbottom" office:value-type="float" office:value="954" calcext:value-type="float">
            <text:p>954</text:p>
          </table:table-cell>
          <table:table-cell office:value-type="string" calcext:value-type="string" table:number-columns-spanned="2" table:number-rows-spanned="1">
            <text:p>71:14:010811:2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8_0_leftrighttopbottom" office:value-type="float" office:value="955" calcext:value-type="float">
            <text:p>955</text:p>
          </table:table-cell>
          <table:table-cell office:value-type="string" calcext:value-type="string" table:number-columns-spanned="2" table:number-rows-spanned="1">
            <text:p>71:29:010703:4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19_0_leftrighttopbottom" office:value-type="float" office:value="956" calcext:value-type="float">
            <text:p>956</text:p>
          </table:table-cell>
          <table:table-cell office:value-type="string" calcext:value-type="string" table:number-columns-spanned="2" table:number-rows-spanned="1">
            <text:p>71:27:010206:16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0_0_leftrighttopbottom" office:value-type="float" office:value="957" calcext:value-type="float">
            <text:p>957</text:p>
          </table:table-cell>
          <table:table-cell office:value-type="string" calcext:value-type="string" table:number-columns-spanned="2" table:number-rows-spanned="1">
            <text:p>71:08:040510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1_0_leftrighttopbottom" office:value-type="float" office:value="958" calcext:value-type="float">
            <text:p>958</text:p>
          </table:table-cell>
          <table:table-cell office:value-type="string" calcext:value-type="string" table:number-columns-spanned="2" table:number-rows-spanned="1">
            <text:p>71:10:010316:1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2_0_leftrighttopbottom" office:value-type="float" office:value="959" calcext:value-type="float">
            <text:p>959</text:p>
          </table:table-cell>
          <table:table-cell office:value-type="string" calcext:value-type="string" table:number-columns-spanned="2" table:number-rows-spanned="1">
            <text:p>71:14:010811:2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3_0_leftrighttopbottom" office:value-type="float" office:value="960" calcext:value-type="float">
            <text:p>960</text:p>
          </table:table-cell>
          <table:table-cell office:value-type="string" calcext:value-type="string" table:number-columns-spanned="2" table:number-rows-spanned="1">
            <text:p>71:10:000000:1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4_0_leftrighttopbottom" office:value-type="float" office:value="961" calcext:value-type="float">
            <text:p>961</text:p>
          </table:table-cell>
          <table:table-cell office:value-type="string" calcext:value-type="string" table:number-columns-spanned="2" table:number-rows-spanned="1">
            <text:p>71:14:000000:61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5_0_leftrighttopbottom" office:value-type="float" office:value="962" calcext:value-type="float">
            <text:p>962</text:p>
          </table:table-cell>
          <table:table-cell office:value-type="string" calcext:value-type="string" table:number-columns-spanned="2" table:number-rows-spanned="1">
            <text:p>71:15:070301:6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6_0_leftrighttopbottom" office:value-type="float" office:value="963" calcext:value-type="float">
            <text:p>963</text:p>
          </table:table-cell>
          <table:table-cell office:value-type="string" calcext:value-type="string" table:number-columns-spanned="2" table:number-rows-spanned="1">
            <text:p>71:14:010814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7_0_leftrighttopbottom" office:value-type="float" office:value="964" calcext:value-type="float">
            <text:p>964</text:p>
          </table:table-cell>
          <table:table-cell office:value-type="string" calcext:value-type="string" table:number-columns-spanned="2" table:number-rows-spanned="1">
            <text:p>71:15:050104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8_0_leftrighttopbottom" office:value-type="float" office:value="965" calcext:value-type="float">
            <text:p>965</text:p>
          </table:table-cell>
          <table:table-cell office:value-type="string" calcext:value-type="string" table:number-columns-spanned="2" table:number-rows-spanned="1">
            <text:p>71:14:010813:3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29_0_leftrighttopbottom" office:value-type="float" office:value="966" calcext:value-type="float">
            <text:p>966</text:p>
          </table:table-cell>
          <table:table-cell office:value-type="string" calcext:value-type="string" table:number-columns-spanned="2" table:number-rows-spanned="1">
            <text:p>71:15:070301:6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0_0_leftrighttopbottom" office:value-type="float" office:value="967" calcext:value-type="float">
            <text:p>967</text:p>
          </table:table-cell>
          <table:table-cell office:value-type="string" calcext:value-type="string" table:number-columns-spanned="2" table:number-rows-spanned="1">
            <text:p>71:27:020104:6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1_0_leftrighttopbottom" office:value-type="float" office:value="968" calcext:value-type="float">
            <text:p>968</text:p>
          </table:table-cell>
          <table:table-cell office:value-type="string" calcext:value-type="string" table:number-columns-spanned="2" table:number-rows-spanned="1">
            <text:p>71:15:050104: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2_0_leftrighttopbottom" office:value-type="float" office:value="969" calcext:value-type="float">
            <text:p>969</text:p>
          </table:table-cell>
          <table:table-cell office:value-type="string" calcext:value-type="string" table:number-columns-spanned="2" table:number-rows-spanned="1">
            <text:p>71:20:040113:3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3_0_leftrighttopbottom" office:value-type="float" office:value="970" calcext:value-type="float">
            <text:p>970</text:p>
          </table:table-cell>
          <table:table-cell office:value-type="string" calcext:value-type="string" table:number-columns-spanned="2" table:number-rows-spanned="1">
            <text:p>71:07:030213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4_0_leftrighttopbottom" office:value-type="float" office:value="971" calcext:value-type="float">
            <text:p>971</text:p>
          </table:table-cell>
          <table:table-cell office:value-type="string" calcext:value-type="string" table:number-columns-spanned="2" table:number-rows-spanned="1">
            <text:p>71:14:010811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5_0_leftrighttopbottom" office:value-type="float" office:value="972" calcext:value-type="float">
            <text:p>972</text:p>
          </table:table-cell>
          <table:table-cell office:value-type="string" calcext:value-type="string" table:number-columns-spanned="2" table:number-rows-spanned="1">
            <text:p>71:15:070305:7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6_0_leftrighttopbottom" office:value-type="float" office:value="973" calcext:value-type="float">
            <text:p>973</text:p>
          </table:table-cell>
          <table:table-cell office:value-type="string" calcext:value-type="string" table:number-columns-spanned="2" table:number-rows-spanned="1">
            <text:p>71:29:010403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7_0_leftrighttopbottom" office:value-type="float" office:value="974" calcext:value-type="float">
            <text:p>974</text:p>
          </table:table-cell>
          <table:table-cell office:value-type="string" calcext:value-type="string" table:number-columns-spanned="2" table:number-rows-spanned="1">
            <text:p>71:15:050102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8_0_leftrighttopbottom" office:value-type="float" office:value="975" calcext:value-type="float">
            <text:p>975</text:p>
          </table:table-cell>
          <table:table-cell office:value-type="string" calcext:value-type="string" table:number-columns-spanned="2" table:number-rows-spanned="1">
            <text:p>71:14:010811:2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39_0_leftrighttopbottom" office:value-type="float" office:value="976" calcext:value-type="float">
            <text:p>976</text:p>
          </table:table-cell>
          <table:table-cell office:value-type="string" calcext:value-type="string" table:number-columns-spanned="2" table:number-rows-spanned="1">
            <text:p>71:15:050102: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0_0_leftrighttopbottom" office:value-type="float" office:value="977" calcext:value-type="float">
            <text:p>977</text:p>
          </table:table-cell>
          <table:table-cell office:value-type="string" calcext:value-type="string" table:number-columns-spanned="2" table:number-rows-spanned="1">
            <text:p>71:14:010812:2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1_0_leftrighttopbottom" office:value-type="float" office:value="978" calcext:value-type="float">
            <text:p>978</text:p>
          </table:table-cell>
          <table:table-cell office:value-type="string" calcext:value-type="string" table:number-columns-spanned="2" table:number-rows-spanned="1">
            <text:p>71:29:010101:5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2_0_leftrighttopbottom" office:value-type="float" office:value="979" calcext:value-type="float">
            <text:p>979</text:p>
          </table:table-cell>
          <table:table-cell office:value-type="string" calcext:value-type="string" table:number-columns-spanned="2" table:number-rows-spanned="1">
            <text:p>71:07:030213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3_0_leftrighttopbottom" office:value-type="float" office:value="980" calcext:value-type="float">
            <text:p>980</text:p>
          </table:table-cell>
          <table:table-cell office:value-type="string" calcext:value-type="string" table:number-columns-spanned="2" table:number-rows-spanned="1">
            <text:p>71:08:040510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4_0_leftrighttopbottom" office:value-type="float" office:value="981" calcext:value-type="float">
            <text:p>981</text:p>
          </table:table-cell>
          <table:table-cell office:value-type="string" calcext:value-type="string" table:number-columns-spanned="2" table:number-rows-spanned="1">
            <text:p>71:08:040405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5_0_leftrighttopbottom" office:value-type="float" office:value="982" calcext:value-type="float">
            <text:p>982</text:p>
          </table:table-cell>
          <table:table-cell office:value-type="string" calcext:value-type="string" table:number-columns-spanned="2" table:number-rows-spanned="1">
            <text:p>71:14:010812:1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6_0_leftrighttopbottom" office:value-type="float" office:value="983" calcext:value-type="float">
            <text:p>983</text:p>
          </table:table-cell>
          <table:table-cell office:value-type="string" calcext:value-type="string" table:number-columns-spanned="2" table:number-rows-spanned="1">
            <text:p>71:10:010318: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7_0_leftrighttopbottom" office:value-type="float" office:value="984" calcext:value-type="float">
            <text:p>984</text:p>
          </table:table-cell>
          <table:table-cell office:value-type="string" calcext:value-type="string" table:number-columns-spanned="2" table:number-rows-spanned="1">
            <text:p>71:29:010703:6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8_0_leftrighttopbottom" office:value-type="float" office:value="985" calcext:value-type="float">
            <text:p>985</text:p>
          </table:table-cell>
          <table:table-cell office:value-type="string" calcext:value-type="string" table:number-columns-spanned="2" table:number-rows-spanned="1">
            <text:p>71:14:010814:3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49_0_leftrighttopbottom" office:value-type="float" office:value="986" calcext:value-type="float">
            <text:p>986</text:p>
          </table:table-cell>
          <table:table-cell office:value-type="string" calcext:value-type="string" table:number-columns-spanned="2" table:number-rows-spanned="1">
            <text:p>71:14:010807:1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0_0_leftrighttopbottom" office:value-type="float" office:value="987" calcext:value-type="float">
            <text:p>987</text:p>
          </table:table-cell>
          <table:table-cell office:value-type="string" calcext:value-type="string" table:number-columns-spanned="2" table:number-rows-spanned="1">
            <text:p>71:29:010403:1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1_0_leftrighttopbottom" office:value-type="float" office:value="988" calcext:value-type="float">
            <text:p>988</text:p>
          </table:table-cell>
          <table:table-cell office:value-type="string" calcext:value-type="string" table:number-columns-spanned="2" table:number-rows-spanned="1">
            <text:p>71:14:010813:2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2_0_leftrighttopbottom" office:value-type="float" office:value="989" calcext:value-type="float">
            <text:p>989</text:p>
          </table:table-cell>
          <table:table-cell office:value-type="string" calcext:value-type="string" table:number-columns-spanned="2" table:number-rows-spanned="1">
            <text:p>71:14:040401:131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3_0_leftrighttopbottom" office:value-type="float" office:value="990" calcext:value-type="float">
            <text:p>990</text:p>
          </table:table-cell>
          <table:table-cell office:value-type="string" calcext:value-type="string" table:number-columns-spanned="2" table:number-rows-spanned="1">
            <text:p>71:22:010301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4_0_leftrighttopbottom" office:value-type="float" office:value="991" calcext:value-type="float">
            <text:p>991</text:p>
          </table:table-cell>
          <table:table-cell office:value-type="string" calcext:value-type="string" table:number-columns-spanned="2" table:number-rows-spanned="1">
            <text:p>71:10:010412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5_0_leftrighttopbottom" office:value-type="float" office:value="992" calcext:value-type="float">
            <text:p>992</text:p>
          </table:table-cell>
          <table:table-cell office:value-type="string" calcext:value-type="string" table:number-columns-spanned="2" table:number-rows-spanned="1">
            <text:p>71:10:010311:3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6_0_leftrighttopbottom" office:value-type="float" office:value="993" calcext:value-type="float">
            <text:p>993</text:p>
          </table:table-cell>
          <table:table-cell office:value-type="string" calcext:value-type="string" table:number-columns-spanned="2" table:number-rows-spanned="1">
            <text:p>71:15:070305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7_0_leftrighttopbottom" office:value-type="float" office:value="994" calcext:value-type="float">
            <text:p>994</text:p>
          </table:table-cell>
          <table:table-cell office:value-type="string" calcext:value-type="string" table:number-columns-spanned="2" table:number-rows-spanned="1">
            <text:p>71:10:010318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8_0_leftrighttopbottom" office:value-type="float" office:value="995" calcext:value-type="float">
            <text:p>995</text:p>
          </table:table-cell>
          <table:table-cell office:value-type="string" calcext:value-type="string" table:number-columns-spanned="2" table:number-rows-spanned="1">
            <text:p>71:29:010403:1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59_0_leftrighttopbottom" office:value-type="float" office:value="996" calcext:value-type="float">
            <text:p>996</text:p>
          </table:table-cell>
          <table:table-cell office:value-type="string" calcext:value-type="string" table:number-columns-spanned="2" table:number-rows-spanned="1">
            <text:p>71:05:010506:1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0_0_leftrighttopbottom" office:value-type="float" office:value="997" calcext:value-type="float">
            <text:p>997</text:p>
          </table:table-cell>
          <table:table-cell office:value-type="string" calcext:value-type="string" table:number-columns-spanned="2" table:number-rows-spanned="1">
            <text:p>71:14:010815: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1_0_leftrighttopbottom" office:value-type="float" office:value="998" calcext:value-type="float">
            <text:p>998</text:p>
          </table:table-cell>
          <table:table-cell office:value-type="string" calcext:value-type="string" table:number-columns-spanned="2" table:number-rows-spanned="1">
            <text:p>71:30:030301:9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2_0_leftrighttopbottom" office:value-type="float" office:value="999" calcext:value-type="float">
            <text:p>999</text:p>
          </table:table-cell>
          <table:table-cell office:value-type="string" calcext:value-type="string" table:number-columns-spanned="2" table:number-rows-spanned="1">
            <text:p>71:14:010811:2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3_0_leftrighttopbottom" office:value-type="float" office:value="1000" calcext:value-type="float">
            <text:p>1 000</text:p>
          </table:table-cell>
          <table:table-cell office:value-type="string" calcext:value-type="string" table:number-columns-spanned="2" table:number-rows-spanned="1">
            <text:p>71:15:070305:6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4_0_leftrighttopbottom" office:value-type="float" office:value="1001" calcext:value-type="float">
            <text:p>1 001</text:p>
          </table:table-cell>
          <table:table-cell office:value-type="string" calcext:value-type="string" table:number-columns-spanned="2" table:number-rows-spanned="1">
            <text:p>71:14:010815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5_0_leftrighttopbottom" office:value-type="float" office:value="1002" calcext:value-type="float">
            <text:p>1 002</text:p>
          </table:table-cell>
          <table:table-cell office:value-type="string" calcext:value-type="string" table:number-columns-spanned="2" table:number-rows-spanned="1">
            <text:p>71:14:010811:3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6_0_leftrighttopbottom" office:value-type="float" office:value="1003" calcext:value-type="float">
            <text:p>1 003</text:p>
          </table:table-cell>
          <table:table-cell office:value-type="string" calcext:value-type="string" table:number-columns-spanned="2" table:number-rows-spanned="1">
            <text:p>71:15:050102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7_0_leftrighttopbottom" office:value-type="float" office:value="1004" calcext:value-type="float">
            <text:p>1 004</text:p>
          </table:table-cell>
          <table:table-cell office:value-type="string" calcext:value-type="string" table:number-columns-spanned="2" table:number-rows-spanned="1">
            <text:p>71:04:020101:4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8_0_leftrighttopbottom" office:value-type="float" office:value="1005" calcext:value-type="float">
            <text:p>1 005</text:p>
          </table:table-cell>
          <table:table-cell office:value-type="string" calcext:value-type="string" table:number-columns-spanned="2" table:number-rows-spanned="1">
            <text:p>71:27:020105:13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69_0_leftrighttopbottom" office:value-type="float" office:value="1006" calcext:value-type="float">
            <text:p>1 006</text:p>
          </table:table-cell>
          <table:table-cell office:value-type="string" calcext:value-type="string" table:number-columns-spanned="2" table:number-rows-spanned="1">
            <text:p>71:22:010301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0_0_leftrighttopbottom" office:value-type="float" office:value="1007" calcext:value-type="float">
            <text:p>1 007</text:p>
          </table:table-cell>
          <table:table-cell office:value-type="string" calcext:value-type="string" table:number-columns-spanned="2" table:number-rows-spanned="1">
            <text:p>71:30:090201:7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1_0_leftrighttopbottom" office:value-type="float" office:value="1008" calcext:value-type="float">
            <text:p>1 008</text:p>
          </table:table-cell>
          <table:table-cell office:value-type="string" calcext:value-type="string" table:number-columns-spanned="2" table:number-rows-spanned="1">
            <text:p>71:14:010812:2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2_0_leftrighttopbottom" office:value-type="float" office:value="1009" calcext:value-type="float">
            <text:p>1 009</text:p>
          </table:table-cell>
          <table:table-cell office:value-type="string" calcext:value-type="string" table:number-columns-spanned="2" table:number-rows-spanned="1">
            <text:p>71:08:040405:1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3_0_leftrighttopbottom" office:value-type="float" office:value="1010" calcext:value-type="float">
            <text:p>1 010</text:p>
          </table:table-cell>
          <table:table-cell office:value-type="string" calcext:value-type="string" table:number-columns-spanned="2" table:number-rows-spanned="1">
            <text:p>71:14:010813:2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4_0_leftrighttopbottom" office:value-type="float" office:value="1011" calcext:value-type="float">
            <text:p>1 011</text:p>
          </table:table-cell>
          <table:table-cell office:value-type="string" calcext:value-type="string" table:number-columns-spanned="2" table:number-rows-spanned="1">
            <text:p>71:08:040405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5_0_leftrighttopbottom" office:value-type="float" office:value="1012" calcext:value-type="float">
            <text:p>1 012</text:p>
          </table:table-cell>
          <table:table-cell office:value-type="string" calcext:value-type="string" table:number-columns-spanned="2" table:number-rows-spanned="1">
            <text:p>71:08:040405: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6_0_leftrighttopbottom" office:value-type="float" office:value="1013" calcext:value-type="float">
            <text:p>1 013</text:p>
          </table:table-cell>
          <table:table-cell office:value-type="string" calcext:value-type="string" table:number-columns-spanned="2" table:number-rows-spanned="1">
            <text:p>71:19:020204:1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7_0_leftrighttopbottom" office:value-type="float" office:value="1014" calcext:value-type="float">
            <text:p>1 014</text:p>
          </table:table-cell>
          <table:table-cell office:value-type="string" calcext:value-type="string" table:number-columns-spanned="2" table:number-rows-spanned="1">
            <text:p>71:29:010403:1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8_0_leftrighttopbottom" office:value-type="float" office:value="1015" calcext:value-type="float">
            <text:p>1 015</text:p>
          </table:table-cell>
          <table:table-cell office:value-type="string" calcext:value-type="string" table:number-columns-spanned="2" table:number-rows-spanned="1">
            <text:p>71:14:010812:2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79_0_leftrighttopbottom" office:value-type="float" office:value="1016" calcext:value-type="float">
            <text:p>1 016</text:p>
          </table:table-cell>
          <table:table-cell office:value-type="string" calcext:value-type="string" table:number-columns-spanned="2" table:number-rows-spanned="1">
            <text:p>71:14:030303:9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0_0_leftrighttopbottom" office:value-type="float" office:value="1017" calcext:value-type="float">
            <text:p>1 017</text:p>
          </table:table-cell>
          <table:table-cell office:value-type="string" calcext:value-type="string" table:number-columns-spanned="2" table:number-rows-spanned="1">
            <text:p>71:15:070305:4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1_0_leftrighttopbottom" office:value-type="float" office:value="1018" calcext:value-type="float">
            <text:p>1 018</text:p>
          </table:table-cell>
          <table:table-cell office:value-type="string" calcext:value-type="string" table:number-columns-spanned="2" table:number-rows-spanned="1">
            <text:p>71:07:030213:1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2_0_leftrighttopbottom" office:value-type="float" office:value="1019" calcext:value-type="float">
            <text:p>1 019</text:p>
          </table:table-cell>
          <table:table-cell office:value-type="string" calcext:value-type="string" table:number-columns-spanned="2" table:number-rows-spanned="1">
            <text:p>71:14:010815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3_0_leftrighttopbottom" office:value-type="float" office:value="1020" calcext:value-type="float">
            <text:p>1 020</text:p>
          </table:table-cell>
          <table:table-cell office:value-type="string" calcext:value-type="string" table:number-columns-spanned="2" table:number-rows-spanned="1">
            <text:p>71:14:010814:1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4_0_leftrighttopbottom" office:value-type="float" office:value="1021" calcext:value-type="float">
            <text:p>1 021</text:p>
          </table:table-cell>
          <table:table-cell office:value-type="string" calcext:value-type="string" table:number-columns-spanned="2" table:number-rows-spanned="1">
            <text:p>71:15:050104: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5_0_leftrighttopbottom" office:value-type="float" office:value="1022" calcext:value-type="float">
            <text:p>1 022</text:p>
          </table:table-cell>
          <table:table-cell office:value-type="string" calcext:value-type="string" table:number-columns-spanned="2" table:number-rows-spanned="1">
            <text:p>71:19:020204:2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6_0_leftrighttopbottom" office:value-type="float" office:value="1023" calcext:value-type="float">
            <text:p>1 023</text:p>
          </table:table-cell>
          <table:table-cell office:value-type="string" calcext:value-type="string" table:number-columns-spanned="2" table:number-rows-spanned="1">
            <text:p>71:27:020105:13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7_0_leftrighttopbottom" office:value-type="float" office:value="1024" calcext:value-type="float">
            <text:p>1 024</text:p>
          </table:table-cell>
          <table:table-cell office:value-type="string" calcext:value-type="string" table:number-columns-spanned="2" table:number-rows-spanned="1">
            <text:p>71:13:020211:2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8_0_leftrighttopbottom" office:value-type="float" office:value="1025" calcext:value-type="float">
            <text:p>1 025</text:p>
          </table:table-cell>
          <table:table-cell office:value-type="string" calcext:value-type="string" table:number-columns-spanned="2" table:number-rows-spanned="1">
            <text:p>71:14:010814:5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89_0_leftrighttopbottom" office:value-type="float" office:value="1026" calcext:value-type="float">
            <text:p>1 026</text:p>
          </table:table-cell>
          <table:table-cell office:value-type="string" calcext:value-type="string" table:number-columns-spanned="2" table:number-rows-spanned="1">
            <text:p>71:15:070209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0_0_leftrighttopbottom" office:value-type="float" office:value="1027" calcext:value-type="float">
            <text:p>1 027</text:p>
          </table:table-cell>
          <table:table-cell office:value-type="string" calcext:value-type="string" table:number-columns-spanned="2" table:number-rows-spanned="1">
            <text:p>71:15:070301:5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1_0_leftrighttopbottom" office:value-type="float" office:value="1028" calcext:value-type="float">
            <text:p>1 028</text:p>
          </table:table-cell>
          <table:table-cell office:value-type="string" calcext:value-type="string" table:number-columns-spanned="2" table:number-rows-spanned="1">
            <text:p>71:14:010815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2_0_leftrighttopbottom" office:value-type="float" office:value="1029" calcext:value-type="float">
            <text:p>1 029</text:p>
          </table:table-cell>
          <table:table-cell office:value-type="string" calcext:value-type="string" table:number-columns-spanned="2" table:number-rows-spanned="1">
            <text:p>71:13:030401:3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3_0_leftrighttopbottom" office:value-type="float" office:value="1030" calcext:value-type="float">
            <text:p>1 030</text:p>
          </table:table-cell>
          <table:table-cell office:value-type="string" calcext:value-type="string" table:number-columns-spanned="2" table:number-rows-spanned="1">
            <text:p>71:14:010811:1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4_0_leftrighttopbottom" office:value-type="float" office:value="1031" calcext:value-type="float">
            <text:p>1 031</text:p>
          </table:table-cell>
          <table:table-cell office:value-type="string" calcext:value-type="string" table:number-columns-spanned="2" table:number-rows-spanned="1">
            <text:p>71:06:030406:1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5_0_leftrighttopbottom" office:value-type="float" office:value="1032" calcext:value-type="float">
            <text:p>1 032</text:p>
          </table:table-cell>
          <table:table-cell office:value-type="string" calcext:value-type="string" table:number-columns-spanned="2" table:number-rows-spanned="1">
            <text:p>71:15:070301:5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6_0_leftrighttopbottom" office:value-type="float" office:value="1033" calcext:value-type="float">
            <text:p>1 033</text:p>
          </table:table-cell>
          <table:table-cell office:value-type="string" calcext:value-type="string" table:number-columns-spanned="2" table:number-rows-spanned="1">
            <text:p>71:15:070305:4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7_0_leftrighttopbottom" office:value-type="float" office:value="1034" calcext:value-type="float">
            <text:p>1 034</text:p>
          </table:table-cell>
          <table:table-cell office:value-type="string" calcext:value-type="string" table:number-columns-spanned="2" table:number-rows-spanned="1">
            <text:p>71:07:030213:1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8_0_leftrighttopbottom" office:value-type="float" office:value="1035" calcext:value-type="float">
            <text:p>1 035</text:p>
          </table:table-cell>
          <table:table-cell office:value-type="string" calcext:value-type="string" table:number-columns-spanned="2" table:number-rows-spanned="1">
            <text:p>71:10:010318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199_0_leftrighttopbottom" office:value-type="float" office:value="1036" calcext:value-type="float">
            <text:p>1 036</text:p>
          </table:table-cell>
          <table:table-cell office:value-type="string" calcext:value-type="string" table:number-columns-spanned="2" table:number-rows-spanned="1">
            <text:p>71:10:010318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0_0_leftrighttopbottom" office:value-type="float" office:value="1037" calcext:value-type="float">
            <text:p>1 037</text:p>
          </table:table-cell>
          <table:table-cell office:value-type="string" calcext:value-type="string" table:number-columns-spanned="2" table:number-rows-spanned="1">
            <text:p>71:08:040510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1_0_leftrighttopbottom" office:value-type="float" office:value="1038" calcext:value-type="float">
            <text:p>1 038</text:p>
          </table:table-cell>
          <table:table-cell office:value-type="string" calcext:value-type="string" table:number-columns-spanned="2" table:number-rows-spanned="1">
            <text:p>71:27:010205:25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2_0_leftrighttopbottom" office:value-type="float" office:value="1039" calcext:value-type="float">
            <text:p>1 039</text:p>
          </table:table-cell>
          <table:table-cell office:value-type="string" calcext:value-type="string" table:number-columns-spanned="2" table:number-rows-spanned="1">
            <text:p>71:15:070209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3_0_leftrighttopbottom" office:value-type="float" office:value="1040" calcext:value-type="float">
            <text:p>1 040</text:p>
          </table:table-cell>
          <table:table-cell office:value-type="string" calcext:value-type="string" table:number-columns-spanned="2" table:number-rows-spanned="1">
            <text:p>71:14:010815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4_0_leftrighttopbottom" office:value-type="float" office:value="1041" calcext:value-type="float">
            <text:p>1 041</text:p>
          </table:table-cell>
          <table:table-cell office:value-type="string" calcext:value-type="string" table:number-columns-spanned="2" table:number-rows-spanned="1">
            <text:p>71:14:010815: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5_0_leftrighttopbottom" office:value-type="float" office:value="1042" calcext:value-type="float">
            <text:p>1 042</text:p>
          </table:table-cell>
          <table:table-cell office:value-type="string" calcext:value-type="string" table:number-columns-spanned="2" table:number-rows-spanned="1">
            <text:p>71:14:010807:1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6_0_leftrighttopbottom" office:value-type="float" office:value="1043" calcext:value-type="float">
            <text:p>1 043</text:p>
          </table:table-cell>
          <table:table-cell office:value-type="string" calcext:value-type="string" table:number-columns-spanned="2" table:number-rows-spanned="1">
            <text:p>71:06:030415: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7_0_leftrighttopbottom" office:value-type="float" office:value="1044" calcext:value-type="float">
            <text:p>1 044</text:p>
          </table:table-cell>
          <table:table-cell office:value-type="string" calcext:value-type="string" table:number-columns-spanned="2" table:number-rows-spanned="1">
            <text:p>71:08:040406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8_0_leftrighttopbottom" office:value-type="float" office:value="1045" calcext:value-type="float">
            <text:p>1 045</text:p>
          </table:table-cell>
          <table:table-cell office:value-type="string" calcext:value-type="string" table:number-columns-spanned="2" table:number-rows-spanned="1">
            <text:p>71:27:010205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09_0_leftrighttopbottom" office:value-type="float" office:value="1046" calcext:value-type="float">
            <text:p>1 046</text:p>
          </table:table-cell>
          <table:table-cell office:value-type="string" calcext:value-type="string" table:number-columns-spanned="2" table:number-rows-spanned="1">
            <text:p>71:29:010705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0_0_leftrighttopbottom" office:value-type="float" office:value="1047" calcext:value-type="float">
            <text:p>1 047</text:p>
          </table:table-cell>
          <table:table-cell office:value-type="string" calcext:value-type="string" table:number-columns-spanned="2" table:number-rows-spanned="1">
            <text:p>71:10:010412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1_0_leftrighttopbottom" office:value-type="float" office:value="1048" calcext:value-type="float">
            <text:p>1 048</text:p>
          </table:table-cell>
          <table:table-cell office:value-type="string" calcext:value-type="string" table:number-columns-spanned="2" table:number-rows-spanned="1">
            <text:p>71:27:020401: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2_0_leftrighttopbottom" office:value-type="float" office:value="1049" calcext:value-type="float">
            <text:p>1 049</text:p>
          </table:table-cell>
          <table:table-cell office:value-type="string" calcext:value-type="string" table:number-columns-spanned="2" table:number-rows-spanned="1">
            <text:p>71:14:010812:3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3_0_leftrighttopbottom" office:value-type="float" office:value="1050" calcext:value-type="float">
            <text:p>1 050</text:p>
          </table:table-cell>
          <table:table-cell office:value-type="string" calcext:value-type="string" table:number-columns-spanned="2" table:number-rows-spanned="1">
            <text:p>71:15:070305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4_0_leftrighttopbottom" office:value-type="float" office:value="1051" calcext:value-type="float">
            <text:p>1 051</text:p>
          </table:table-cell>
          <table:table-cell office:value-type="string" calcext:value-type="string" table:number-columns-spanned="2" table:number-rows-spanned="1">
            <text:p>71:15:070301:5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5_0_leftrighttopbottom" office:value-type="float" office:value="1052" calcext:value-type="float">
            <text:p>1 052</text:p>
          </table:table-cell>
          <table:table-cell office:value-type="string" calcext:value-type="string" table:number-columns-spanned="2" table:number-rows-spanned="1">
            <text:p>71:14:000000:9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6_0_leftrighttopbottom" office:value-type="float" office:value="1053" calcext:value-type="float">
            <text:p>1 053</text:p>
          </table:table-cell>
          <table:table-cell office:value-type="string" calcext:value-type="string" table:number-columns-spanned="2" table:number-rows-spanned="1">
            <text:p>71:19:020204:2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7_0_leftrighttopbottom" office:value-type="float" office:value="1054" calcext:value-type="float">
            <text:p>1 054</text:p>
          </table:table-cell>
          <table:table-cell office:value-type="string" calcext:value-type="string" table:number-columns-spanned="2" table:number-rows-spanned="1">
            <text:p>71:07:000000:10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8_0_leftrighttopbottom" office:value-type="float" office:value="1055" calcext:value-type="float">
            <text:p>1 055</text:p>
          </table:table-cell>
          <table:table-cell office:value-type="string" calcext:value-type="string" table:number-columns-spanned="2" table:number-rows-spanned="1">
            <text:p>71:15:070305:5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19_0_leftrighttopbottom" office:value-type="float" office:value="1056" calcext:value-type="float">
            <text:p>1 056</text:p>
          </table:table-cell>
          <table:table-cell office:value-type="string" calcext:value-type="string" table:number-columns-spanned="2" table:number-rows-spanned="1">
            <text:p>71:06:030401:2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0_0_leftrighttopbottom" office:value-type="float" office:value="1057" calcext:value-type="float">
            <text:p>1 057</text:p>
          </table:table-cell>
          <table:table-cell office:value-type="string" calcext:value-type="string" table:number-columns-spanned="2" table:number-rows-spanned="1">
            <text:p>71:14:010813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1_0_leftrighttopbottom" office:value-type="float" office:value="1058" calcext:value-type="float">
            <text:p>1 058</text:p>
          </table:table-cell>
          <table:table-cell office:value-type="string" calcext:value-type="string" table:number-columns-spanned="2" table:number-rows-spanned="1">
            <text:p>71:15:070301:6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2_0_leftrighttopbottom" office:value-type="float" office:value="1059" calcext:value-type="float">
            <text:p>1 059</text:p>
          </table:table-cell>
          <table:table-cell office:value-type="string" calcext:value-type="string" table:number-columns-spanned="2" table:number-rows-spanned="1">
            <text:p>71:10:010412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3_0_leftrighttopbottom" office:value-type="float" office:value="1060" calcext:value-type="float">
            <text:p>1 060</text:p>
          </table:table-cell>
          <table:table-cell office:value-type="string" calcext:value-type="string" table:number-columns-spanned="2" table:number-rows-spanned="1">
            <text:p>71:14:010814:1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4_0_leftrighttopbottom" office:value-type="float" office:value="1061" calcext:value-type="float">
            <text:p>1 061</text:p>
          </table:table-cell>
          <table:table-cell office:value-type="string" calcext:value-type="string" table:number-columns-spanned="2" table:number-rows-spanned="1">
            <text:p>71:30:000000:80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5_0_leftrighttopbottom" office:value-type="float" office:value="1062" calcext:value-type="float">
            <text:p>1 062</text:p>
          </table:table-cell>
          <table:table-cell office:value-type="string" calcext:value-type="string" table:number-columns-spanned="2" table:number-rows-spanned="1">
            <text:p>71:14:010814:5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6_0_leftrighttopbottom" office:value-type="float" office:value="1063" calcext:value-type="float">
            <text:p>1 063</text:p>
          </table:table-cell>
          <table:table-cell office:value-type="string" calcext:value-type="string" table:number-columns-spanned="2" table:number-rows-spanned="1">
            <text:p>71:14:010807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7_0_leftrighttopbottom" office:value-type="float" office:value="1064" calcext:value-type="float">
            <text:p>1 064</text:p>
          </table:table-cell>
          <table:table-cell office:value-type="string" calcext:value-type="string" table:number-columns-spanned="2" table:number-rows-spanned="1">
            <text:p>71:14:010814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8_0_leftrighttopbottom" office:value-type="float" office:value="1065" calcext:value-type="float">
            <text:p>1 065</text:p>
          </table:table-cell>
          <table:table-cell office:value-type="string" calcext:value-type="string" table:number-columns-spanned="2" table:number-rows-spanned="1">
            <text:p>71:14:010814:3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29_0_leftrighttopbottom" office:value-type="float" office:value="1066" calcext:value-type="float">
            <text:p>1 066</text:p>
          </table:table-cell>
          <table:table-cell office:value-type="string" calcext:value-type="string" table:number-columns-spanned="2" table:number-rows-spanned="1">
            <text:p>71:14:040501:32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0_0_leftrighttopbottom" office:value-type="float" office:value="1067" calcext:value-type="float">
            <text:p>1 067</text:p>
          </table:table-cell>
          <table:table-cell office:value-type="string" calcext:value-type="string" table:number-columns-spanned="2" table:number-rows-spanned="1">
            <text:p>71:19:020302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1_0_leftrighttopbottom" office:value-type="float" office:value="1068" calcext:value-type="float">
            <text:p>1 068</text:p>
          </table:table-cell>
          <table:table-cell office:value-type="string" calcext:value-type="string" table:number-columns-spanned="2" table:number-rows-spanned="1">
            <text:p>71:07:030213:2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2_0_leftrighttopbottom" office:value-type="float" office:value="1069" calcext:value-type="float">
            <text:p>1 069</text:p>
          </table:table-cell>
          <table:table-cell office:value-type="string" calcext:value-type="string" table:number-columns-spanned="2" table:number-rows-spanned="1">
            <text:p>71:10:010412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3_0_leftrighttopbottom" office:value-type="float" office:value="1070" calcext:value-type="float">
            <text:p>1 070</text:p>
          </table:table-cell>
          <table:table-cell office:value-type="string" calcext:value-type="string" table:number-columns-spanned="2" table:number-rows-spanned="1">
            <text:p>71:07:030213:2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4_0_leftrighttopbottom" office:value-type="float" office:value="1071" calcext:value-type="float">
            <text:p>1 071</text:p>
          </table:table-cell>
          <table:table-cell office:value-type="string" calcext:value-type="string" table:number-columns-spanned="2" table:number-rows-spanned="1">
            <text:p>71:15:070209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5_0_leftrighttopbottom" office:value-type="float" office:value="1072" calcext:value-type="float">
            <text:p>1 072</text:p>
          </table:table-cell>
          <table:table-cell office:value-type="string" calcext:value-type="string" table:number-columns-spanned="2" table:number-rows-spanned="1">
            <text:p>71:20:031320: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6_0_leftrighttopbottom" office:value-type="float" office:value="1073" calcext:value-type="float">
            <text:p>1 073</text:p>
          </table:table-cell>
          <table:table-cell office:value-type="string" calcext:value-type="string" table:number-columns-spanned="2" table:number-rows-spanned="1">
            <text:p>71:05:030306:1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7_0_leftrighttopbottom" office:value-type="float" office:value="1074" calcext:value-type="float">
            <text:p>1 074</text:p>
          </table:table-cell>
          <table:table-cell office:value-type="string" calcext:value-type="string" table:number-columns-spanned="2" table:number-rows-spanned="1">
            <text:p>71:15:070305: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8_0_leftrighttopbottom" office:value-type="float" office:value="1075" calcext:value-type="float">
            <text:p>1 075</text:p>
          </table:table-cell>
          <table:table-cell office:value-type="string" calcext:value-type="string" table:number-columns-spanned="2" table:number-rows-spanned="1">
            <text:p>71:14:010811:2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39_0_leftrighttopbottom" office:value-type="float" office:value="1076" calcext:value-type="float">
            <text:p>1 076</text:p>
          </table:table-cell>
          <table:table-cell office:value-type="string" calcext:value-type="string" table:number-columns-spanned="2" table:number-rows-spanned="1">
            <text:p>71:14:010813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0_0_leftrighttopbottom" office:value-type="float" office:value="1077" calcext:value-type="float">
            <text:p>1 077</text:p>
          </table:table-cell>
          <table:table-cell office:value-type="string" calcext:value-type="string" table:number-columns-spanned="2" table:number-rows-spanned="1">
            <text:p>71:15:050102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1_0_leftrighttopbottom" office:value-type="float" office:value="1078" calcext:value-type="float">
            <text:p>1 078</text:p>
          </table:table-cell>
          <table:table-cell office:value-type="string" calcext:value-type="string" table:number-columns-spanned="2" table:number-rows-spanned="1">
            <text:p>71:29:010705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2_0_leftrighttopbottom" office:value-type="float" office:value="1079" calcext:value-type="float">
            <text:p>1 079</text:p>
          </table:table-cell>
          <table:table-cell office:value-type="string" calcext:value-type="string" table:number-columns-spanned="2" table:number-rows-spanned="1">
            <text:p>71:29:010703:6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3_0_leftrighttopbottom" office:value-type="float" office:value="1080" calcext:value-type="float">
            <text:p>1 080</text:p>
          </table:table-cell>
          <table:table-cell office:value-type="string" calcext:value-type="string" table:number-columns-spanned="2" table:number-rows-spanned="1">
            <text:p>71:31:010401:5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4_0_leftrighttopbottom" office:value-type="float" office:value="1081" calcext:value-type="float">
            <text:p>1 081</text:p>
          </table:table-cell>
          <table:table-cell office:value-type="string" calcext:value-type="string" table:number-columns-spanned="2" table:number-rows-spanned="1">
            <text:p>71:15:050104:1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5_0_leftrighttopbottom" office:value-type="float" office:value="1082" calcext:value-type="float">
            <text:p>1 082</text:p>
          </table:table-cell>
          <table:table-cell office:value-type="string" calcext:value-type="string" table:number-columns-spanned="2" table:number-rows-spanned="1">
            <text:p>71:15:090101:6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6_0_leftrighttopbottom" office:value-type="float" office:value="1083" calcext:value-type="float">
            <text:p>1 083</text:p>
          </table:table-cell>
          <table:table-cell office:value-type="string" calcext:value-type="string" table:number-columns-spanned="2" table:number-rows-spanned="1">
            <text:p>71:15:050104:1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7_0_leftrighttopbottom" office:value-type="float" office:value="1084" calcext:value-type="float">
            <text:p>1 084</text:p>
          </table:table-cell>
          <table:table-cell office:value-type="string" calcext:value-type="string" table:number-columns-spanned="2" table:number-rows-spanned="1">
            <text:p>71:10:010311:8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8_0_leftrighttopbottom" office:value-type="float" office:value="1085" calcext:value-type="float">
            <text:p>1 085</text:p>
          </table:table-cell>
          <table:table-cell office:value-type="string" calcext:value-type="string" table:number-columns-spanned="2" table:number-rows-spanned="1">
            <text:p>71:14:010814:2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49_0_leftrighttopbottom" office:value-type="float" office:value="1086" calcext:value-type="float">
            <text:p>1 086</text:p>
          </table:table-cell>
          <table:table-cell office:value-type="string" calcext:value-type="string" table:number-columns-spanned="2" table:number-rows-spanned="1">
            <text:p>71:10:010412: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0_0_leftrighttopbottom" office:value-type="float" office:value="1087" calcext:value-type="float">
            <text:p>1 087</text:p>
          </table:table-cell>
          <table:table-cell office:value-type="string" calcext:value-type="string" table:number-columns-spanned="2" table:number-rows-spanned="1">
            <text:p>71:15:070305:4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1_0_leftrighttopbottom" office:value-type="float" office:value="1088" calcext:value-type="float">
            <text:p>1 088</text:p>
          </table:table-cell>
          <table:table-cell office:value-type="string" calcext:value-type="string" table:number-columns-spanned="2" table:number-rows-spanned="1">
            <text:p>71:14:010815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2_0_leftrighttopbottom" office:value-type="float" office:value="1089" calcext:value-type="float">
            <text:p>1 089</text:p>
          </table:table-cell>
          <table:table-cell office:value-type="string" calcext:value-type="string" table:number-columns-spanned="2" table:number-rows-spanned="1">
            <text:p>71:20:031320:1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3_0_leftrighttopbottom" office:value-type="float" office:value="1090" calcext:value-type="float">
            <text:p>1 090</text:p>
          </table:table-cell>
          <table:table-cell office:value-type="string" calcext:value-type="string" table:number-columns-spanned="2" table:number-rows-spanned="1">
            <text:p>71:08:050310:12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4_0_leftrighttopbottom" office:value-type="float" office:value="1091" calcext:value-type="float">
            <text:p>1 091</text:p>
          </table:table-cell>
          <table:table-cell office:value-type="string" calcext:value-type="string" table:number-columns-spanned="2" table:number-rows-spanned="1">
            <text:p>71:14:010811:3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5_0_leftrighttopbottom" office:value-type="float" office:value="1092" calcext:value-type="float">
            <text:p>1 092</text:p>
          </table:table-cell>
          <table:table-cell office:value-type="string" calcext:value-type="string" table:number-columns-spanned="2" table:number-rows-spanned="1">
            <text:p>71:14:010813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6_0_leftrighttopbottom" office:value-type="float" office:value="1093" calcext:value-type="float">
            <text:p>1 093</text:p>
          </table:table-cell>
          <table:table-cell office:value-type="string" calcext:value-type="string" table:number-columns-spanned="2" table:number-rows-spanned="1">
            <text:p>71:15:070305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7_0_leftrighttopbottom" office:value-type="float" office:value="1094" calcext:value-type="float">
            <text:p>1 094</text:p>
          </table:table-cell>
          <table:table-cell office:value-type="string" calcext:value-type="string" table:number-columns-spanned="2" table:number-rows-spanned="1">
            <text:p>71:07:030213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8_0_leftrighttopbottom" office:value-type="float" office:value="1095" calcext:value-type="float">
            <text:p>1 095</text:p>
          </table:table-cell>
          <table:table-cell office:value-type="string" calcext:value-type="string" table:number-columns-spanned="2" table:number-rows-spanned="1">
            <text:p>71:14:010814:5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59_0_leftrighttopbottom" office:value-type="float" office:value="1096" calcext:value-type="float">
            <text:p>1 096</text:p>
          </table:table-cell>
          <table:table-cell office:value-type="string" calcext:value-type="string" table:number-columns-spanned="2" table:number-rows-spanned="1">
            <text:p>71:10:010413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0_0_leftrighttopbottom" office:value-type="float" office:value="1097" calcext:value-type="float">
            <text:p>1 097</text:p>
          </table:table-cell>
          <table:table-cell office:value-type="string" calcext:value-type="string" table:number-columns-spanned="2" table:number-rows-spanned="1">
            <text:p>71:15:070305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1_0_leftrighttopbottom" office:value-type="float" office:value="1098" calcext:value-type="float">
            <text:p>1 098</text:p>
          </table:table-cell>
          <table:table-cell office:value-type="string" calcext:value-type="string" table:number-columns-spanned="2" table:number-rows-spanned="1">
            <text:p>71:15:070301:5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2_0_leftrighttopbottom" office:value-type="float" office:value="1099" calcext:value-type="float">
            <text:p>1 099</text:p>
          </table:table-cell>
          <table:table-cell office:value-type="string" calcext:value-type="string" table:number-columns-spanned="2" table:number-rows-spanned="1">
            <text:p>71:14:010811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3_0_leftrighttopbottom" office:value-type="float" office:value="1100" calcext:value-type="float">
            <text:p>1 100</text:p>
          </table:table-cell>
          <table:table-cell office:value-type="string" calcext:value-type="string" table:number-columns-spanned="2" table:number-rows-spanned="1">
            <text:p>71:08:040405: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4_0_leftrighttopbottom" office:value-type="float" office:value="1101" calcext:value-type="float">
            <text:p>1 101</text:p>
          </table:table-cell>
          <table:table-cell office:value-type="string" calcext:value-type="string" table:number-columns-spanned="2" table:number-rows-spanned="1">
            <text:p>71:10:010413:1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5_0_leftrighttopbottom" office:value-type="float" office:value="1102" calcext:value-type="float">
            <text:p>1 102</text:p>
          </table:table-cell>
          <table:table-cell office:value-type="string" calcext:value-type="string" table:number-columns-spanned="2" table:number-rows-spanned="1">
            <text:p>71:14:010807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6_0_leftrighttopbottom" office:value-type="float" office:value="1103" calcext:value-type="float">
            <text:p>1 103</text:p>
          </table:table-cell>
          <table:table-cell office:value-type="string" calcext:value-type="string" table:number-columns-spanned="2" table:number-rows-spanned="1">
            <text:p>71:13:020211:2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7_0_leftrighttopbottom" office:value-type="float" office:value="1104" calcext:value-type="float">
            <text:p>1 104</text:p>
          </table:table-cell>
          <table:table-cell office:value-type="string" calcext:value-type="string" table:number-columns-spanned="2" table:number-rows-spanned="1">
            <text:p>71:14:010813:1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8_0_leftrighttopbottom" office:value-type="float" office:value="1105" calcext:value-type="float">
            <text:p>1 105</text:p>
          </table:table-cell>
          <table:table-cell office:value-type="string" calcext:value-type="string" table:number-columns-spanned="2" table:number-rows-spanned="1">
            <text:p>71:14:010814:2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69_0_leftrighttopbottom" office:value-type="float" office:value="1106" calcext:value-type="float">
            <text:p>1 106</text:p>
          </table:table-cell>
          <table:table-cell office:value-type="string" calcext:value-type="string" table:number-columns-spanned="2" table:number-rows-spanned="1">
            <text:p>71:14:010815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0_0_leftrighttopbottom" office:value-type="float" office:value="1107" calcext:value-type="float">
            <text:p>1 107</text:p>
          </table:table-cell>
          <table:table-cell office:value-type="string" calcext:value-type="string" table:number-columns-spanned="2" table:number-rows-spanned="1">
            <text:p>71:14:010815: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1_0_leftrighttopbottom" office:value-type="float" office:value="1108" calcext:value-type="float">
            <text:p>1 108</text:p>
          </table:table-cell>
          <table:table-cell office:value-type="string" calcext:value-type="string" table:number-columns-spanned="2" table:number-rows-spanned="1">
            <text:p>71:14:010814:2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2_0_leftrighttopbottom" office:value-type="float" office:value="1109" calcext:value-type="float">
            <text:p>1 109</text:p>
          </table:table-cell>
          <table:table-cell office:value-type="string" calcext:value-type="string" table:number-columns-spanned="2" table:number-rows-spanned="1">
            <text:p>71:07:040403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3_0_leftrighttopbottom" office:value-type="float" office:value="1110" calcext:value-type="float">
            <text:p>1 110</text:p>
          </table:table-cell>
          <table:table-cell office:value-type="string" calcext:value-type="string" table:number-columns-spanned="2" table:number-rows-spanned="1">
            <text:p>71:06:030401:2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4_0_leftrighttopbottom" office:value-type="float" office:value="1111" calcext:value-type="float">
            <text:p>1 111</text:p>
          </table:table-cell>
          <table:table-cell office:value-type="string" calcext:value-type="string" table:number-columns-spanned="2" table:number-rows-spanned="1">
            <text:p>71:14:010807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5_0_leftrighttopbottom" office:value-type="float" office:value="1112" calcext:value-type="float">
            <text:p>1 112</text:p>
          </table:table-cell>
          <table:table-cell office:value-type="string" calcext:value-type="string" table:number-columns-spanned="2" table:number-rows-spanned="1">
            <text:p>71:14:010815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6_0_leftrighttopbottom" office:value-type="float" office:value="1113" calcext:value-type="float">
            <text:p>1 113</text:p>
          </table:table-cell>
          <table:table-cell office:value-type="string" calcext:value-type="string" table:number-columns-spanned="2" table:number-rows-spanned="1">
            <text:p>71:15:050104:1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7_0_leftrighttopbottom" office:value-type="float" office:value="1114" calcext:value-type="float">
            <text:p>1 114</text:p>
          </table:table-cell>
          <table:table-cell office:value-type="string" calcext:value-type="string" table:number-columns-spanned="2" table:number-rows-spanned="1">
            <text:p>71:15:070301:5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8_0_leftrighttopbottom" office:value-type="float" office:value="1115" calcext:value-type="float">
            <text:p>1 115</text:p>
          </table:table-cell>
          <table:table-cell office:value-type="string" calcext:value-type="string" table:number-columns-spanned="2" table:number-rows-spanned="1">
            <text:p>71:08:050112:10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79_0_leftrighttopbottom" office:value-type="float" office:value="1116" calcext:value-type="float">
            <text:p>1 116</text:p>
          </table:table-cell>
          <table:table-cell office:value-type="string" calcext:value-type="string" table:number-columns-spanned="2" table:number-rows-spanned="1">
            <text:p>71:14:010814:5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0_0_leftrighttopbottom" office:value-type="float" office:value="1117" calcext:value-type="float">
            <text:p>1 117</text:p>
          </table:table-cell>
          <table:table-cell office:value-type="string" calcext:value-type="string" table:number-columns-spanned="2" table:number-rows-spanned="1">
            <text:p>71:15:070305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1_0_leftrighttopbottom" office:value-type="float" office:value="1118" calcext:value-type="float">
            <text:p>1 118</text:p>
          </table:table-cell>
          <table:table-cell office:value-type="string" calcext:value-type="string" table:number-columns-spanned="2" table:number-rows-spanned="1">
            <text:p>71:29:010101:2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2_0_leftrighttopbottom" office:value-type="float" office:value="1119" calcext:value-type="float">
            <text:p>1 119</text:p>
          </table:table-cell>
          <table:table-cell office:value-type="string" calcext:value-type="string" table:number-columns-spanned="2" table:number-rows-spanned="1">
            <text:p>71:08:040406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3_0_leftrighttopbottom" office:value-type="float" office:value="1120" calcext:value-type="float">
            <text:p>1 120</text:p>
          </table:table-cell>
          <table:table-cell office:value-type="string" calcext:value-type="string" table:number-columns-spanned="2" table:number-rows-spanned="1">
            <text:p>71:07:000000:5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4_0_leftrighttopbottom" office:value-type="float" office:value="1121" calcext:value-type="float">
            <text:p>1 121</text:p>
          </table:table-cell>
          <table:table-cell office:value-type="string" calcext:value-type="string" table:number-columns-spanned="2" table:number-rows-spanned="1">
            <text:p>71:07:030213:2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5_0_leftrighttopbottom" office:value-type="float" office:value="1122" calcext:value-type="float">
            <text:p>1 122</text:p>
          </table:table-cell>
          <table:table-cell office:value-type="string" calcext:value-type="string" table:number-columns-spanned="2" table:number-rows-spanned="1">
            <text:p>71:26:070502:6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6_0_leftrighttopbottom" office:value-type="float" office:value="1123" calcext:value-type="float">
            <text:p>1 123</text:p>
          </table:table-cell>
          <table:table-cell office:value-type="string" calcext:value-type="string" table:number-columns-spanned="2" table:number-rows-spanned="1">
            <text:p>71:06:030401:2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7_0_leftrighttopbottom" office:value-type="float" office:value="1124" calcext:value-type="float">
            <text:p>1 124</text:p>
          </table:table-cell>
          <table:table-cell office:value-type="string" calcext:value-type="string" table:number-columns-spanned="2" table:number-rows-spanned="1">
            <text:p>71:08:040404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8_0_leftrighttopbottom" office:value-type="float" office:value="1125" calcext:value-type="float">
            <text:p>1 125</text:p>
          </table:table-cell>
          <table:table-cell office:value-type="string" calcext:value-type="string" table:number-columns-spanned="2" table:number-rows-spanned="1">
            <text:p>71:14:010809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89_0_leftrighttopbottom" office:value-type="float" office:value="1126" calcext:value-type="float">
            <text:p>1 126</text:p>
          </table:table-cell>
          <table:table-cell office:value-type="string" calcext:value-type="string" table:number-columns-spanned="2" table:number-rows-spanned="1">
            <text:p>71:29:010703:6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0_0_leftrighttopbottom" office:value-type="float" office:value="1127" calcext:value-type="float">
            <text:p>1 127</text:p>
          </table:table-cell>
          <table:table-cell office:value-type="string" calcext:value-type="string" table:number-columns-spanned="2" table:number-rows-spanned="1">
            <text:p>71:29:010703:5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1_0_leftrighttopbottom" office:value-type="float" office:value="1128" calcext:value-type="float">
            <text:p>1 128</text:p>
          </table:table-cell>
          <table:table-cell office:value-type="string" calcext:value-type="string" table:number-columns-spanned="2" table:number-rows-spanned="1">
            <text:p>71:25:010201:9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2_0_leftrighttopbottom" office:value-type="float" office:value="1129" calcext:value-type="float">
            <text:p>1 129</text:p>
          </table:table-cell>
          <table:table-cell office:value-type="string" calcext:value-type="string" table:number-columns-spanned="2" table:number-rows-spanned="1">
            <text:p>71:14:010812:1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3_0_leftrighttopbottom" office:value-type="float" office:value="1130" calcext:value-type="float">
            <text:p>1 130</text:p>
          </table:table-cell>
          <table:table-cell office:value-type="string" calcext:value-type="string" table:number-columns-spanned="2" table:number-rows-spanned="1">
            <text:p>71:19:020204: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4_0_leftrighttopbottom" office:value-type="float" office:value="1131" calcext:value-type="float">
            <text:p>1 131</text:p>
          </table:table-cell>
          <table:table-cell office:value-type="string" calcext:value-type="string" table:number-columns-spanned="2" table:number-rows-spanned="1">
            <text:p>71:15:050104: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5_0_leftrighttopbottom" office:value-type="float" office:value="1132" calcext:value-type="float">
            <text:p>1 132</text:p>
          </table:table-cell>
          <table:table-cell office:value-type="string" calcext:value-type="string" table:number-columns-spanned="2" table:number-rows-spanned="1">
            <text:p>71:06:030406:1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6_0_leftrighttopbottom" office:value-type="float" office:value="1133" calcext:value-type="float">
            <text:p>1 133</text:p>
          </table:table-cell>
          <table:table-cell office:value-type="string" calcext:value-type="string" table:number-columns-spanned="2" table:number-rows-spanned="1">
            <text:p>71:14:010814:3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7_0_leftrighttopbottom" office:value-type="float" office:value="1134" calcext:value-type="float">
            <text:p>1 134</text:p>
          </table:table-cell>
          <table:table-cell office:value-type="string" calcext:value-type="string" table:number-columns-spanned="2" table:number-rows-spanned="1">
            <text:p>71:15:050102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8_0_leftrighttopbottom" office:value-type="float" office:value="1135" calcext:value-type="float">
            <text:p>1 135</text:p>
          </table:table-cell>
          <table:table-cell office:value-type="string" calcext:value-type="string" table:number-columns-spanned="2" table:number-rows-spanned="1">
            <text:p>71:14:010809: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299_0_leftrighttopbottom" office:value-type="float" office:value="1136" calcext:value-type="float">
            <text:p>1 136</text:p>
          </table:table-cell>
          <table:table-cell office:value-type="string" calcext:value-type="string" table:number-columns-spanned="2" table:number-rows-spanned="1">
            <text:p>71:20:031301:2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0_0_leftrighttopbottom" office:value-type="float" office:value="1137" calcext:value-type="float">
            <text:p>1 137</text:p>
          </table:table-cell>
          <table:table-cell office:value-type="string" calcext:value-type="string" table:number-columns-spanned="2" table:number-rows-spanned="1">
            <text:p>71:29:010403:1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1_0_leftrighttopbottom" office:value-type="float" office:value="1138" calcext:value-type="float">
            <text:p>1 138</text:p>
          </table:table-cell>
          <table:table-cell office:value-type="string" calcext:value-type="string" table:number-columns-spanned="2" table:number-rows-spanned="1">
            <text:p>71:29:010703:6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2_0_leftrighttopbottom" office:value-type="float" office:value="1139" calcext:value-type="float">
            <text:p>1 139</text:p>
          </table:table-cell>
          <table:table-cell office:value-type="string" calcext:value-type="string" table:number-columns-spanned="2" table:number-rows-spanned="1">
            <text:p>71:29:010101:2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3_0_leftrighttopbottom" office:value-type="float" office:value="1140" calcext:value-type="float">
            <text:p>1 140</text:p>
          </table:table-cell>
          <table:table-cell office:value-type="string" calcext:value-type="string" table:number-columns-spanned="2" table:number-rows-spanned="1">
            <text:p>71:07:030213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4_0_leftrighttopbottom" office:value-type="float" office:value="1141" calcext:value-type="float">
            <text:p>1 141</text:p>
          </table:table-cell>
          <table:table-cell office:value-type="string" calcext:value-type="string" table:number-columns-spanned="2" table:number-rows-spanned="1">
            <text:p>71:29:010703:6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5_0_leftrighttopbottom" office:value-type="float" office:value="1142" calcext:value-type="float">
            <text:p>1 142</text:p>
          </table:table-cell>
          <table:table-cell office:value-type="string" calcext:value-type="string" table:number-columns-spanned="2" table:number-rows-spanned="1">
            <text:p>71:29:010703:5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6_0_leftrighttopbottom" office:value-type="float" office:value="1143" calcext:value-type="float">
            <text:p>1 143</text:p>
          </table:table-cell>
          <table:table-cell office:value-type="string" calcext:value-type="string" table:number-columns-spanned="2" table:number-rows-spanned="1">
            <text:p>71:14:010814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7_0_leftrighttopbottom" office:value-type="float" office:value="1144" calcext:value-type="float">
            <text:p>1 144</text:p>
          </table:table-cell>
          <table:table-cell office:value-type="string" calcext:value-type="string" table:number-columns-spanned="2" table:number-rows-spanned="1">
            <text:p>71:14:010815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8_0_leftrighttopbottom" office:value-type="float" office:value="1145" calcext:value-type="float">
            <text:p>1 145</text:p>
          </table:table-cell>
          <table:table-cell office:value-type="string" calcext:value-type="string" table:number-columns-spanned="2" table:number-rows-spanned="1">
            <text:p>71:15:050104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09_0_leftrighttopbottom" office:value-type="float" office:value="1146" calcext:value-type="float">
            <text:p>1 146</text:p>
          </table:table-cell>
          <table:table-cell office:value-type="string" calcext:value-type="string" table:number-columns-spanned="2" table:number-rows-spanned="1">
            <text:p>71:29:010403:1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0_0_leftrighttopbottom" office:value-type="float" office:value="1147" calcext:value-type="float">
            <text:p>1 147</text:p>
          </table:table-cell>
          <table:table-cell office:value-type="string" calcext:value-type="string" table:number-columns-spanned="2" table:number-rows-spanned="1">
            <text:p>71:14:010814:2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1_0_leftrighttopbottom" office:value-type="float" office:value="1148" calcext:value-type="float">
            <text:p>1 148</text:p>
          </table:table-cell>
          <table:table-cell office:value-type="string" calcext:value-type="string" table:number-columns-spanned="2" table:number-rows-spanned="1">
            <text:p>71:15:050104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2_0_leftrighttopbottom" office:value-type="float" office:value="1149" calcext:value-type="float">
            <text:p>1 149</text:p>
          </table:table-cell>
          <table:table-cell office:value-type="string" calcext:value-type="string" table:number-columns-spanned="2" table:number-rows-spanned="1">
            <text:p>71:27:010205: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3_0_leftrighttopbottom" office:value-type="float" office:value="1150" calcext:value-type="float">
            <text:p>1 150</text:p>
          </table:table-cell>
          <table:table-cell office:value-type="string" calcext:value-type="string" table:number-columns-spanned="2" table:number-rows-spanned="1">
            <text:p>71:29:010703:6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4_0_leftrighttopbottom" office:value-type="float" office:value="1151" calcext:value-type="float">
            <text:p>1 151</text:p>
          </table:table-cell>
          <table:table-cell office:value-type="string" calcext:value-type="string" table:number-columns-spanned="2" table:number-rows-spanned="1">
            <text:p>71:15:050104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5_0_leftrighttopbottom" office:value-type="float" office:value="1152" calcext:value-type="float">
            <text:p>1 152</text:p>
          </table:table-cell>
          <table:table-cell office:value-type="string" calcext:value-type="string" table:number-columns-spanned="2" table:number-rows-spanned="1">
            <text:p>71:12:080501:38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6_0_leftrighttopbottom" office:value-type="float" office:value="1153" calcext:value-type="float">
            <text:p>1 153</text:p>
          </table:table-cell>
          <table:table-cell office:value-type="string" calcext:value-type="string" table:number-columns-spanned="2" table:number-rows-spanned="1">
            <text:p>71:15:070206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7_0_leftrighttopbottom" office:value-type="float" office:value="1154" calcext:value-type="float">
            <text:p>1 154</text:p>
          </table:table-cell>
          <table:table-cell office:value-type="string" calcext:value-type="string" table:number-columns-spanned="2" table:number-rows-spanned="1">
            <text:p>71:05:030306:1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8_0_leftrighttopbottom" office:value-type="float" office:value="1155" calcext:value-type="float">
            <text:p>1 155</text:p>
          </table:table-cell>
          <table:table-cell office:value-type="string" calcext:value-type="string" table:number-columns-spanned="2" table:number-rows-spanned="1">
            <text:p>71:14:010811:3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19_0_leftrighttopbottom" office:value-type="float" office:value="1156" calcext:value-type="float">
            <text:p>1 156</text:p>
          </table:table-cell>
          <table:table-cell office:value-type="string" calcext:value-type="string" table:number-columns-spanned="2" table:number-rows-spanned="1">
            <text:p>71:10:010413:1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0_0_leftrighttopbottom" office:value-type="float" office:value="1157" calcext:value-type="float">
            <text:p>1 157</text:p>
          </table:table-cell>
          <table:table-cell office:value-type="string" calcext:value-type="string" table:number-columns-spanned="2" table:number-rows-spanned="1">
            <text:p>71:15:070305:7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1_0_leftrighttopbottom" office:value-type="float" office:value="1158" calcext:value-type="float">
            <text:p>1 158</text:p>
          </table:table-cell>
          <table:table-cell office:value-type="string" calcext:value-type="string" table:number-columns-spanned="2" table:number-rows-spanned="1">
            <text:p>71:15:070305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2_0_leftrighttopbottom" office:value-type="float" office:value="1159" calcext:value-type="float">
            <text:p>1 159</text:p>
          </table:table-cell>
          <table:table-cell office:value-type="string" calcext:value-type="string" table:number-columns-spanned="2" table:number-rows-spanned="1">
            <text:p>71:08:040405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3_0_leftrighttopbottom" office:value-type="float" office:value="1160" calcext:value-type="float">
            <text:p>1 160</text:p>
          </table:table-cell>
          <table:table-cell office:value-type="string" calcext:value-type="string" table:number-columns-spanned="2" table:number-rows-spanned="1">
            <text:p>71:14:010807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4_0_leftrighttopbottom" office:value-type="float" office:value="1161" calcext:value-type="float">
            <text:p>1 161</text:p>
          </table:table-cell>
          <table:table-cell office:value-type="string" calcext:value-type="string" table:number-columns-spanned="2" table:number-rows-spanned="1">
            <text:p>71:29:010101:2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5_0_leftrighttopbottom" office:value-type="float" office:value="1162" calcext:value-type="float">
            <text:p>1 162</text:p>
          </table:table-cell>
          <table:table-cell office:value-type="string" calcext:value-type="string" table:number-columns-spanned="2" table:number-rows-spanned="1">
            <text:p>71:14:010811:2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6_0_leftrighttopbottom" office:value-type="float" office:value="1163" calcext:value-type="float">
            <text:p>1 163</text:p>
          </table:table-cell>
          <table:table-cell office:value-type="string" calcext:value-type="string" table:number-columns-spanned="2" table:number-rows-spanned="1">
            <text:p>71:06:030406:1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7_0_leftrighttopbottom" office:value-type="float" office:value="1164" calcext:value-type="float">
            <text:p>1 164</text:p>
          </table:table-cell>
          <table:table-cell office:value-type="string" calcext:value-type="string" table:number-columns-spanned="2" table:number-rows-spanned="1">
            <text:p>71:07:030213:3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8_0_leftrighttopbottom" office:value-type="float" office:value="1165" calcext:value-type="float">
            <text:p>1 165</text:p>
          </table:table-cell>
          <table:table-cell office:value-type="string" calcext:value-type="string" table:number-columns-spanned="2" table:number-rows-spanned="1">
            <text:p>71:14:010807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29_0_leftrighttopbottom" office:value-type="float" office:value="1166" calcext:value-type="float">
            <text:p>1 166</text:p>
          </table:table-cell>
          <table:table-cell office:value-type="string" calcext:value-type="string" table:number-columns-spanned="2" table:number-rows-spanned="1">
            <text:p>71:14:010812:1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0_0_leftrighttopbottom" office:value-type="float" office:value="1167" calcext:value-type="float">
            <text:p>1 167</text:p>
          </table:table-cell>
          <table:table-cell office:value-type="string" calcext:value-type="string" table:number-columns-spanned="2" table:number-rows-spanned="1">
            <text:p>71:08:040501: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1_0_leftrighttopbottom" office:value-type="float" office:value="1168" calcext:value-type="float">
            <text:p>1 168</text:p>
          </table:table-cell>
          <table:table-cell office:value-type="string" calcext:value-type="string" table:number-columns-spanned="2" table:number-rows-spanned="1">
            <text:p>71:14:010807:1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2_0_leftrighttopbottom" office:value-type="float" office:value="1169" calcext:value-type="float">
            <text:p>1 169</text:p>
          </table:table-cell>
          <table:table-cell office:value-type="string" calcext:value-type="string" table:number-columns-spanned="2" table:number-rows-spanned="1">
            <text:p>71:14:010812:1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3_0_leftrighttopbottom" office:value-type="float" office:value="1170" calcext:value-type="float">
            <text:p>1 170</text:p>
          </table:table-cell>
          <table:table-cell office:value-type="string" calcext:value-type="string" table:number-columns-spanned="2" table:number-rows-spanned="1">
            <text:p>71:15:070305:4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4_0_leftrighttopbottom" office:value-type="float" office:value="1171" calcext:value-type="float">
            <text:p>1 171</text:p>
          </table:table-cell>
          <table:table-cell office:value-type="string" calcext:value-type="string" table:number-columns-spanned="2" table:number-rows-spanned="1">
            <text:p>71:07:030213:1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5_0_leftrighttopbottom" office:value-type="float" office:value="1172" calcext:value-type="float">
            <text:p>1 172</text:p>
          </table:table-cell>
          <table:table-cell office:value-type="string" calcext:value-type="string" table:number-columns-spanned="2" table:number-rows-spanned="1">
            <text:p>71:14:010814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6_0_leftrighttopbottom" office:value-type="float" office:value="1173" calcext:value-type="float">
            <text:p>1 173</text:p>
          </table:table-cell>
          <table:table-cell office:value-type="string" calcext:value-type="string" table:number-columns-spanned="2" table:number-rows-spanned="1">
            <text:p>71:14:010811:3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7_0_leftrighttopbottom" office:value-type="float" office:value="1174" calcext:value-type="float">
            <text:p>1 174</text:p>
          </table:table-cell>
          <table:table-cell office:value-type="string" calcext:value-type="string" table:number-columns-spanned="2" table:number-rows-spanned="1">
            <text:p>71:08:040405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8_0_leftrighttopbottom" office:value-type="float" office:value="1175" calcext:value-type="float">
            <text:p>1 175</text:p>
          </table:table-cell>
          <table:table-cell office:value-type="string" calcext:value-type="string" table:number-columns-spanned="2" table:number-rows-spanned="1">
            <text:p>71:14:020626:6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39_0_leftrighttopbottom" office:value-type="float" office:value="1176" calcext:value-type="float">
            <text:p>1 176</text:p>
          </table:table-cell>
          <table:table-cell office:value-type="string" calcext:value-type="string" table:number-columns-spanned="2" table:number-rows-spanned="1">
            <text:p>71:15:050104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0_0_leftrighttopbottom" office:value-type="float" office:value="1177" calcext:value-type="float">
            <text:p>1 177</text:p>
          </table:table-cell>
          <table:table-cell office:value-type="string" calcext:value-type="string" table:number-columns-spanned="2" table:number-rows-spanned="1">
            <text:p>71:29:010403:1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1_0_leftrighttopbottom" office:value-type="float" office:value="1178" calcext:value-type="float">
            <text:p>1 178</text:p>
          </table:table-cell>
          <table:table-cell office:value-type="string" calcext:value-type="string" table:number-columns-spanned="2" table:number-rows-spanned="1">
            <text:p>71:14:010814:2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2_0_leftrighttopbottom" office:value-type="float" office:value="1179" calcext:value-type="float">
            <text:p>1 179</text:p>
          </table:table-cell>
          <table:table-cell office:value-type="string" calcext:value-type="string" table:number-columns-spanned="2" table:number-rows-spanned="1">
            <text:p>71:08:040406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3_0_leftrighttopbottom" office:value-type="float" office:value="1180" calcext:value-type="float">
            <text:p>1 180</text:p>
          </table:table-cell>
          <table:table-cell office:value-type="string" calcext:value-type="string" table:number-columns-spanned="2" table:number-rows-spanned="1">
            <text:p>71:14:010811:3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4_0_leftrighttopbottom" office:value-type="float" office:value="1181" calcext:value-type="float">
            <text:p>1 181</text:p>
          </table:table-cell>
          <table:table-cell office:value-type="string" calcext:value-type="string" table:number-columns-spanned="2" table:number-rows-spanned="1">
            <text:p>71:07:030213:2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5_0_leftrighttopbottom" office:value-type="float" office:value="1182" calcext:value-type="float">
            <text:p>1 182</text:p>
          </table:table-cell>
          <table:table-cell office:value-type="string" calcext:value-type="string" table:number-columns-spanned="2" table:number-rows-spanned="1">
            <text:p>71:14:010811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6_0_leftrighttopbottom" office:value-type="float" office:value="1183" calcext:value-type="float">
            <text:p>1 183</text:p>
          </table:table-cell>
          <table:table-cell office:value-type="string" calcext:value-type="string" table:number-columns-spanned="2" table:number-rows-spanned="1">
            <text:p>71:14:010812:2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7_0_leftrighttopbottom" office:value-type="float" office:value="1184" calcext:value-type="float">
            <text:p>1 184</text:p>
          </table:table-cell>
          <table:table-cell office:value-type="string" calcext:value-type="string" table:number-columns-spanned="2" table:number-rows-spanned="1">
            <text:p>71:07:040403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8_0_leftrighttopbottom" office:value-type="float" office:value="1185" calcext:value-type="float">
            <text:p>1 185</text:p>
          </table:table-cell>
          <table:table-cell office:value-type="string" calcext:value-type="string" table:number-columns-spanned="2" table:number-rows-spanned="1">
            <text:p>71:14:010811:2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49_0_leftrighttopbottom" office:value-type="float" office:value="1186" calcext:value-type="float">
            <text:p>1 186</text:p>
          </table:table-cell>
          <table:table-cell office:value-type="string" calcext:value-type="string" table:number-columns-spanned="2" table:number-rows-spanned="1">
            <text:p>71:08:040403: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0_0_leftrighttopbottom" office:value-type="float" office:value="1187" calcext:value-type="float">
            <text:p>1 187</text:p>
          </table:table-cell>
          <table:table-cell office:value-type="string" calcext:value-type="string" table:number-columns-spanned="2" table:number-rows-spanned="1">
            <text:p>71:08:040405: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1_0_leftrighttopbottom" office:value-type="float" office:value="1188" calcext:value-type="float">
            <text:p>1 188</text:p>
          </table:table-cell>
          <table:table-cell office:value-type="string" calcext:value-type="string" table:number-columns-spanned="2" table:number-rows-spanned="1">
            <text:p>71:15:070301:5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2_0_leftrighttopbottom" office:value-type="float" office:value="1189" calcext:value-type="float">
            <text:p>1 189</text:p>
          </table:table-cell>
          <table:table-cell office:value-type="string" calcext:value-type="string" table:number-columns-spanned="2" table:number-rows-spanned="1">
            <text:p>71:14:010814:2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3_0_leftrighttopbottom" office:value-type="float" office:value="1190" calcext:value-type="float">
            <text:p>1 190</text:p>
          </table:table-cell>
          <table:table-cell office:value-type="string" calcext:value-type="string" table:number-columns-spanned="2" table:number-rows-spanned="1">
            <text:p>71:15:050104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4_0_leftrighttopbottom" office:value-type="float" office:value="1191" calcext:value-type="float">
            <text:p>1 191</text:p>
          </table:table-cell>
          <table:table-cell office:value-type="string" calcext:value-type="string" table:number-columns-spanned="2" table:number-rows-spanned="1">
            <text:p>71:29:000000:110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5_0_leftrighttopbottom" office:value-type="float" office:value="1192" calcext:value-type="float">
            <text:p>1 192</text:p>
          </table:table-cell>
          <table:table-cell office:value-type="string" calcext:value-type="string" table:number-columns-spanned="2" table:number-rows-spanned="1">
            <text:p>71:10:010412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6_0_leftrighttopbottom" office:value-type="float" office:value="1193" calcext:value-type="float">
            <text:p>1 193</text:p>
          </table:table-cell>
          <table:table-cell office:value-type="string" calcext:value-type="string" table:number-columns-spanned="2" table:number-rows-spanned="1">
            <text:p>71:15:050104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7_0_leftrighttopbottom" office:value-type="float" office:value="1194" calcext:value-type="float">
            <text:p>1 194</text:p>
          </table:table-cell>
          <table:table-cell office:value-type="string" calcext:value-type="string" table:number-columns-spanned="2" table:number-rows-spanned="1">
            <text:p>71:07:040403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8_0_leftrighttopbottom" office:value-type="float" office:value="1195" calcext:value-type="float">
            <text:p>1 195</text:p>
          </table:table-cell>
          <table:table-cell office:value-type="string" calcext:value-type="string" table:number-columns-spanned="2" table:number-rows-spanned="1">
            <text:p>71:06:010801:4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59_0_leftrighttopbottom" office:value-type="float" office:value="1196" calcext:value-type="float">
            <text:p>1 196</text:p>
          </table:table-cell>
          <table:table-cell office:value-type="string" calcext:value-type="string" table:number-columns-spanned="2" table:number-rows-spanned="1">
            <text:p>71:10:010316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0_0_leftrighttopbottom" office:value-type="float" office:value="1197" calcext:value-type="float">
            <text:p>1 197</text:p>
          </table:table-cell>
          <table:table-cell office:value-type="string" calcext:value-type="string" table:number-columns-spanned="2" table:number-rows-spanned="1">
            <text:p>71:21:050112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1_0_leftrighttopbottom" office:value-type="float" office:value="1198" calcext:value-type="float">
            <text:p>1 198</text:p>
          </table:table-cell>
          <table:table-cell office:value-type="string" calcext:value-type="string" table:number-columns-spanned="2" table:number-rows-spanned="1">
            <text:p>71:29:010703:1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2_0_leftrighttopbottom" office:value-type="float" office:value="1199" calcext:value-type="float">
            <text:p>1 199</text:p>
          </table:table-cell>
          <table:table-cell office:value-type="string" calcext:value-type="string" table:number-columns-spanned="2" table:number-rows-spanned="1">
            <text:p>71:28:010105:19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3_0_leftrighttopbottom" office:value-type="float" office:value="1200" calcext:value-type="float">
            <text:p>1 200</text:p>
          </table:table-cell>
          <table:table-cell office:value-type="string" calcext:value-type="string" table:number-columns-spanned="2" table:number-rows-spanned="1">
            <text:p>71:14:010815: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4_0_leftrighttopbottom" office:value-type="float" office:value="1201" calcext:value-type="float">
            <text:p>1 201</text:p>
          </table:table-cell>
          <table:table-cell office:value-type="string" calcext:value-type="string" table:number-columns-spanned="2" table:number-rows-spanned="1">
            <text:p>71:19:020302:1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5_0_leftrighttopbottom" office:value-type="float" office:value="1202" calcext:value-type="float">
            <text:p>1 202</text:p>
          </table:table-cell>
          <table:table-cell office:value-type="string" calcext:value-type="string" table:number-columns-spanned="2" table:number-rows-spanned="1">
            <text:p>71:14:010811:3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6_0_leftrighttopbottom" office:value-type="float" office:value="1203" calcext:value-type="float">
            <text:p>1 203</text:p>
          </table:table-cell>
          <table:table-cell office:value-type="string" calcext:value-type="string" table:number-columns-spanned="2" table:number-rows-spanned="1">
            <text:p>71:14:010812: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7_0_leftrighttopbottom" office:value-type="float" office:value="1204" calcext:value-type="float">
            <text:p>1 204</text:p>
          </table:table-cell>
          <table:table-cell office:value-type="string" calcext:value-type="string" table:number-columns-spanned="2" table:number-rows-spanned="1">
            <text:p>71:29:010403:1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8_0_leftrighttopbottom" office:value-type="float" office:value="1205" calcext:value-type="float">
            <text:p>1 205</text:p>
          </table:table-cell>
          <table:table-cell office:value-type="string" calcext:value-type="string" table:number-columns-spanned="2" table:number-rows-spanned="1">
            <text:p>71:13:020211: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69_0_leftrighttopbottom" office:value-type="float" office:value="1206" calcext:value-type="float">
            <text:p>1 206</text:p>
          </table:table-cell>
          <table:table-cell office:value-type="string" calcext:value-type="string" table:number-columns-spanned="2" table:number-rows-spanned="1">
            <text:p>71:14:010812:2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0_0_leftrighttopbottom" office:value-type="float" office:value="1207" calcext:value-type="float">
            <text:p>1 207</text:p>
          </table:table-cell>
          <table:table-cell office:value-type="string" calcext:value-type="string" table:number-columns-spanned="2" table:number-rows-spanned="1">
            <text:p>71:15:050104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1_0_leftrighttopbottom" office:value-type="float" office:value="1208" calcext:value-type="float">
            <text:p>1 208</text:p>
          </table:table-cell>
          <table:table-cell office:value-type="string" calcext:value-type="string" table:number-columns-spanned="2" table:number-rows-spanned="1">
            <text:p>71:30:060303:4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2_0_leftrighttopbottom" office:value-type="float" office:value="1209" calcext:value-type="float">
            <text:p>1 209</text:p>
          </table:table-cell>
          <table:table-cell office:value-type="string" calcext:value-type="string" table:number-columns-spanned="2" table:number-rows-spanned="1">
            <text:p>71:29:010101:1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3_0_leftrighttopbottom" office:value-type="float" office:value="1210" calcext:value-type="float">
            <text:p>1 210</text:p>
          </table:table-cell>
          <table:table-cell office:value-type="string" calcext:value-type="string" table:number-columns-spanned="2" table:number-rows-spanned="1">
            <text:p>71:14:010811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4_0_leftrighttopbottom" office:value-type="float" office:value="1211" calcext:value-type="float">
            <text:p>1 211</text:p>
          </table:table-cell>
          <table:table-cell office:value-type="string" calcext:value-type="string" table:number-columns-spanned="2" table:number-rows-spanned="1">
            <text:p>71:14:000000:4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5_0_leftrighttopbottom" office:value-type="float" office:value="1212" calcext:value-type="float">
            <text:p>1 212</text:p>
          </table:table-cell>
          <table:table-cell office:value-type="string" calcext:value-type="string" table:number-columns-spanned="2" table:number-rows-spanned="1">
            <text:p>71:14:010807:1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6_0_leftrighttopbottom" office:value-type="float" office:value="1213" calcext:value-type="float">
            <text:p>1 213</text:p>
          </table:table-cell>
          <table:table-cell office:value-type="string" calcext:value-type="string" table:number-columns-spanned="2" table:number-rows-spanned="1">
            <text:p>71:14:010812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7_0_leftrighttopbottom" office:value-type="float" office:value="1214" calcext:value-type="float">
            <text:p>1 214</text:p>
          </table:table-cell>
          <table:table-cell office:value-type="string" calcext:value-type="string" table:number-columns-spanned="2" table:number-rows-spanned="1">
            <text:p>71:15:070305:6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8_0_leftrighttopbottom" office:value-type="float" office:value="1215" calcext:value-type="float">
            <text:p>1 215</text:p>
          </table:table-cell>
          <table:table-cell office:value-type="string" calcext:value-type="string" table:number-columns-spanned="2" table:number-rows-spanned="1">
            <text:p>71:08:999999:2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79_0_leftrighttopbottom" office:value-type="float" office:value="1216" calcext:value-type="float">
            <text:p>1 216</text:p>
          </table:table-cell>
          <table:table-cell office:value-type="string" calcext:value-type="string" table:number-columns-spanned="2" table:number-rows-spanned="1">
            <text:p>71:14:010811:2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0_0_leftrighttopbottom" office:value-type="float" office:value="1217" calcext:value-type="float">
            <text:p>1 217</text:p>
          </table:table-cell>
          <table:table-cell office:value-type="string" calcext:value-type="string" table:number-columns-spanned="2" table:number-rows-spanned="1">
            <text:p>71:13:020211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1_0_leftrighttopbottom" office:value-type="float" office:value="1218" calcext:value-type="float">
            <text:p>1 218</text:p>
          </table:table-cell>
          <table:table-cell office:value-type="string" calcext:value-type="string" table:number-columns-spanned="2" table:number-rows-spanned="1">
            <text:p>71:15:050104: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2_0_leftrighttopbottom" office:value-type="float" office:value="1219" calcext:value-type="float">
            <text:p>1 219</text:p>
          </table:table-cell>
          <table:table-cell office:value-type="string" calcext:value-type="string" table:number-columns-spanned="2" table:number-rows-spanned="1">
            <text:p>71:08:040405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3_0_leftrighttopbottom" office:value-type="float" office:value="1220" calcext:value-type="float">
            <text:p>1 220</text:p>
          </table:table-cell>
          <table:table-cell office:value-type="string" calcext:value-type="string" table:number-columns-spanned="2" table:number-rows-spanned="1">
            <text:p>71:08:040506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4_0_leftrighttopbottom" office:value-type="float" office:value="1221" calcext:value-type="float">
            <text:p>1 221</text:p>
          </table:table-cell>
          <table:table-cell office:value-type="string" calcext:value-type="string" table:number-columns-spanned="2" table:number-rows-spanned="1">
            <text:p>71:14:030211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5_0_leftrighttopbottom" office:value-type="float" office:value="1222" calcext:value-type="float">
            <text:p>1 222</text:p>
          </table:table-cell>
          <table:table-cell office:value-type="string" calcext:value-type="string" table:number-columns-spanned="2" table:number-rows-spanned="1">
            <text:p>71:14:040301:35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6_0_leftrighttopbottom" office:value-type="float" office:value="1223" calcext:value-type="float">
            <text:p>1 223</text:p>
          </table:table-cell>
          <table:table-cell office:value-type="string" calcext:value-type="string" table:number-columns-spanned="2" table:number-rows-spanned="1">
            <text:p>71:14:010814:1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7_0_leftrighttopbottom" office:value-type="float" office:value="1224" calcext:value-type="float">
            <text:p>1 224</text:p>
          </table:table-cell>
          <table:table-cell office:value-type="string" calcext:value-type="string" table:number-columns-spanned="2" table:number-rows-spanned="1">
            <text:p>71:27:010206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8_0_leftrighttopbottom" office:value-type="float" office:value="1225" calcext:value-type="float">
            <text:p>1 225</text:p>
          </table:table-cell>
          <table:table-cell office:value-type="string" calcext:value-type="string" table:number-columns-spanned="2" table:number-rows-spanned="1">
            <text:p>71:07:030213:1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89_0_leftrighttopbottom" office:value-type="float" office:value="1226" calcext:value-type="float">
            <text:p>1 226</text:p>
          </table:table-cell>
          <table:table-cell office:value-type="string" calcext:value-type="string" table:number-columns-spanned="2" table:number-rows-spanned="1">
            <text:p>71:15:070305: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0_0_leftrighttopbottom" office:value-type="float" office:value="1227" calcext:value-type="float">
            <text:p>1 227</text:p>
          </table:table-cell>
          <table:table-cell office:value-type="string" calcext:value-type="string" table:number-columns-spanned="2" table:number-rows-spanned="1">
            <text:p>71:14:010814:3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1_0_leftrighttopbottom" office:value-type="float" office:value="1228" calcext:value-type="float">
            <text:p>1 228</text:p>
          </table:table-cell>
          <table:table-cell office:value-type="string" calcext:value-type="string" table:number-columns-spanned="2" table:number-rows-spanned="1">
            <text:p>71:13:020101:5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2_0_leftrighttopbottom" office:value-type="float" office:value="1229" calcext:value-type="float">
            <text:p>1 229</text:p>
          </table:table-cell>
          <table:table-cell office:value-type="string" calcext:value-type="string" table:number-columns-spanned="2" table:number-rows-spanned="1">
            <text:p>71:14:010814:2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3_0_leftrighttopbottom" office:value-type="float" office:value="1230" calcext:value-type="float">
            <text:p>1 230</text:p>
          </table:table-cell>
          <table:table-cell office:value-type="string" calcext:value-type="string" table:number-columns-spanned="2" table:number-rows-spanned="1">
            <text:p>71:14:010811: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4_0_leftrighttopbottom" office:value-type="float" office:value="1231" calcext:value-type="float">
            <text:p>1 231</text:p>
          </table:table-cell>
          <table:table-cell office:value-type="string" calcext:value-type="string" table:number-columns-spanned="2" table:number-rows-spanned="1">
            <text:p>71:10:010316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5_0_leftrighttopbottom" office:value-type="float" office:value="1232" calcext:value-type="float">
            <text:p>1 232</text:p>
          </table:table-cell>
          <table:table-cell office:value-type="string" calcext:value-type="string" table:number-columns-spanned="2" table:number-rows-spanned="1">
            <text:p>71:15:070305: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6_0_leftrighttopbottom" office:value-type="float" office:value="1233" calcext:value-type="float">
            <text:p>1 233</text:p>
          </table:table-cell>
          <table:table-cell office:value-type="string" calcext:value-type="string" table:number-columns-spanned="2" table:number-rows-spanned="1">
            <text:p>71:10:010301:4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7_0_leftrighttopbottom" office:value-type="float" office:value="1234" calcext:value-type="float">
            <text:p>1 234</text:p>
          </table:table-cell>
          <table:table-cell office:value-type="string" calcext:value-type="string" table:number-columns-spanned="2" table:number-rows-spanned="1">
            <text:p>71:14:010811:3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8_0_leftrighttopbottom" office:value-type="float" office:value="1235" calcext:value-type="float">
            <text:p>1 235</text:p>
          </table:table-cell>
          <table:table-cell office:value-type="string" calcext:value-type="string" table:number-columns-spanned="2" table:number-rows-spanned="1">
            <text:p>71:14:010814:1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399_0_leftrighttopbottom" office:value-type="float" office:value="1236" calcext:value-type="float">
            <text:p>1 236</text:p>
          </table:table-cell>
          <table:table-cell office:value-type="string" calcext:value-type="string" table:number-columns-spanned="2" table:number-rows-spanned="1">
            <text:p>71:07:030112:1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0_0_leftrighttopbottom" office:value-type="float" office:value="1237" calcext:value-type="float">
            <text:p>1 237</text:p>
          </table:table-cell>
          <table:table-cell office:value-type="string" calcext:value-type="string" table:number-columns-spanned="2" table:number-rows-spanned="1">
            <text:p>71:30:070807:19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1_0_leftrighttopbottom" office:value-type="float" office:value="1238" calcext:value-type="float">
            <text:p>1 238</text:p>
          </table:table-cell>
          <table:table-cell office:value-type="string" calcext:value-type="string" table:number-columns-spanned="2" table:number-rows-spanned="1">
            <text:p>71:14:010812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2_0_leftrighttopbottom" office:value-type="float" office:value="1239" calcext:value-type="float">
            <text:p>1 239</text:p>
          </table:table-cell>
          <table:table-cell office:value-type="string" calcext:value-type="string" table:number-columns-spanned="2" table:number-rows-spanned="1">
            <text:p>71:14:010815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3_0_leftrighttopbottom" office:value-type="float" office:value="1240" calcext:value-type="float">
            <text:p>1 240</text:p>
          </table:table-cell>
          <table:table-cell office:value-type="string" calcext:value-type="string" table:number-columns-spanned="2" table:number-rows-spanned="1">
            <text:p>71:29:010101: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4_0_leftrighttopbottom" office:value-type="float" office:value="1241" calcext:value-type="float">
            <text:p>1 241</text:p>
          </table:table-cell>
          <table:table-cell office:value-type="string" calcext:value-type="string" table:number-columns-spanned="2" table:number-rows-spanned="1">
            <text:p>71:15:070301:5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5_0_leftrighttopbottom" office:value-type="float" office:value="1242" calcext:value-type="float">
            <text:p>1 242</text:p>
          </table:table-cell>
          <table:table-cell office:value-type="string" calcext:value-type="string" table:number-columns-spanned="2" table:number-rows-spanned="1">
            <text:p>71:15:070209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6_0_leftrighttopbottom" office:value-type="float" office:value="1243" calcext:value-type="float">
            <text:p>1 243</text:p>
          </table:table-cell>
          <table:table-cell office:value-type="string" calcext:value-type="string" table:number-columns-spanned="2" table:number-rows-spanned="1">
            <text:p>71:14:010809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7_0_leftrighttopbottom" office:value-type="float" office:value="1244" calcext:value-type="float">
            <text:p>1 244</text:p>
          </table:table-cell>
          <table:table-cell office:value-type="string" calcext:value-type="string" table:number-columns-spanned="2" table:number-rows-spanned="1">
            <text:p>71:05:050205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8_0_leftrighttopbottom" office:value-type="float" office:value="1245" calcext:value-type="float">
            <text:p>1 245</text:p>
          </table:table-cell>
          <table:table-cell office:value-type="string" calcext:value-type="string" table:number-columns-spanned="2" table:number-rows-spanned="1">
            <text:p>71:14:010813:2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09_0_leftrighttopbottom" office:value-type="float" office:value="1246" calcext:value-type="float">
            <text:p>1 246</text:p>
          </table:table-cell>
          <table:table-cell office:value-type="string" calcext:value-type="string" table:number-columns-spanned="2" table:number-rows-spanned="1">
            <text:p>71:14:010809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0_0_leftrighttopbottom" office:value-type="float" office:value="1247" calcext:value-type="float">
            <text:p>1 247</text:p>
          </table:table-cell>
          <table:table-cell office:value-type="string" calcext:value-type="string" table:number-columns-spanned="2" table:number-rows-spanned="1">
            <text:p>71:07:030213: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1_0_leftrighttopbottom" office:value-type="float" office:value="1248" calcext:value-type="float">
            <text:p>1 248</text:p>
          </table:table-cell>
          <table:table-cell office:value-type="string" calcext:value-type="string" table:number-columns-spanned="2" table:number-rows-spanned="1">
            <text:p>71:08:040510: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2_0_leftrighttopbottom" office:value-type="float" office:value="1249" calcext:value-type="float">
            <text:p>1 249</text:p>
          </table:table-cell>
          <table:table-cell office:value-type="string" calcext:value-type="string" table:number-columns-spanned="2" table:number-rows-spanned="1">
            <text:p>71:13:020211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3_0_leftrighttopbottom" office:value-type="float" office:value="1250" calcext:value-type="float">
            <text:p>1 250</text:p>
          </table:table-cell>
          <table:table-cell office:value-type="string" calcext:value-type="string" table:number-columns-spanned="2" table:number-rows-spanned="1">
            <text:p>71:22:020401:5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4_0_leftrighttopbottom" office:value-type="float" office:value="1251" calcext:value-type="float">
            <text:p>1 251</text:p>
          </table:table-cell>
          <table:table-cell office:value-type="string" calcext:value-type="string" table:number-columns-spanned="2" table:number-rows-spanned="1">
            <text:p>71:15:050102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5_0_leftrighttopbottom" office:value-type="float" office:value="1252" calcext:value-type="float">
            <text:p>1 252</text:p>
          </table:table-cell>
          <table:table-cell office:value-type="string" calcext:value-type="string" table:number-columns-spanned="2" table:number-rows-spanned="1">
            <text:p>71:12:090201:20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6_0_leftrighttopbottom" office:value-type="float" office:value="1253" calcext:value-type="float">
            <text:p>1 253</text:p>
          </table:table-cell>
          <table:table-cell office:value-type="string" calcext:value-type="string" table:number-columns-spanned="2" table:number-rows-spanned="1">
            <text:p>71:15:070301:5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7_0_leftrighttopbottom" office:value-type="float" office:value="1254" calcext:value-type="float">
            <text:p>1 254</text:p>
          </table:table-cell>
          <table:table-cell office:value-type="string" calcext:value-type="string" table:number-columns-spanned="2" table:number-rows-spanned="1">
            <text:p>71:08:040404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8_0_leftrighttopbottom" office:value-type="float" office:value="1255" calcext:value-type="float">
            <text:p>1 255</text:p>
          </table:table-cell>
          <table:table-cell office:value-type="string" calcext:value-type="string" table:number-columns-spanned="2" table:number-rows-spanned="1">
            <text:p>71:14:010814:5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19_0_leftrighttopbottom" office:value-type="float" office:value="1256" calcext:value-type="float">
            <text:p>1 256</text:p>
          </table:table-cell>
          <table:table-cell office:value-type="string" calcext:value-type="string" table:number-columns-spanned="2" table:number-rows-spanned="1">
            <text:p>71:15:070301:5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0_0_leftrighttopbottom" office:value-type="float" office:value="1257" calcext:value-type="float">
            <text:p>1 257</text:p>
          </table:table-cell>
          <table:table-cell office:value-type="string" calcext:value-type="string" table:number-columns-spanned="2" table:number-rows-spanned="1">
            <text:p>71:15:070305: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1_0_leftrighttopbottom" office:value-type="float" office:value="1258" calcext:value-type="float">
            <text:p>1 258</text:p>
          </table:table-cell>
          <table:table-cell office:value-type="string" calcext:value-type="string" table:number-columns-spanned="2" table:number-rows-spanned="1">
            <text:p>71:29:010403:2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2_0_leftrighttopbottom" office:value-type="float" office:value="1259" calcext:value-type="float">
            <text:p>1 259</text:p>
          </table:table-cell>
          <table:table-cell office:value-type="string" calcext:value-type="string" table:number-columns-spanned="2" table:number-rows-spanned="1">
            <text:p>71:10:020402:2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3_0_leftrighttopbottom" office:value-type="float" office:value="1260" calcext:value-type="float">
            <text:p>1 260</text:p>
          </table:table-cell>
          <table:table-cell office:value-type="string" calcext:value-type="string" table:number-columns-spanned="2" table:number-rows-spanned="1">
            <text:p>71:14:010807:1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4_0_leftrighttopbottom" office:value-type="float" office:value="1261" calcext:value-type="float">
            <text:p>1 261</text:p>
          </table:table-cell>
          <table:table-cell office:value-type="string" calcext:value-type="string" table:number-columns-spanned="2" table:number-rows-spanned="1">
            <text:p>71:08:040403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5_0_leftrighttopbottom" office:value-type="float" office:value="1262" calcext:value-type="float">
            <text:p>1 262</text:p>
          </table:table-cell>
          <table:table-cell office:value-type="string" calcext:value-type="string" table:number-columns-spanned="2" table:number-rows-spanned="1">
            <text:p>71:14:010811:2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6_0_leftrighttopbottom" office:value-type="float" office:value="1263" calcext:value-type="float">
            <text:p>1 263</text:p>
          </table:table-cell>
          <table:table-cell office:value-type="string" calcext:value-type="string" table:number-columns-spanned="2" table:number-rows-spanned="1">
            <text:p>71:14:010812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7_0_leftrighttopbottom" office:value-type="float" office:value="1264" calcext:value-type="float">
            <text:p>1 264</text:p>
          </table:table-cell>
          <table:table-cell office:value-type="string" calcext:value-type="string" table:number-columns-spanned="2" table:number-rows-spanned="1">
            <text:p>71:08:040406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8_0_leftrighttopbottom" office:value-type="float" office:value="1265" calcext:value-type="float">
            <text:p>1 265</text:p>
          </table:table-cell>
          <table:table-cell office:value-type="string" calcext:value-type="string" table:number-columns-spanned="2" table:number-rows-spanned="1">
            <text:p>71:27:020104:6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29_0_leftrighttopbottom" office:value-type="float" office:value="1266" calcext:value-type="float">
            <text:p>1 266</text:p>
          </table:table-cell>
          <table:table-cell office:value-type="string" calcext:value-type="string" table:number-columns-spanned="2" table:number-rows-spanned="1">
            <text:p>71:14:010814:3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0_0_leftrighttopbottom" office:value-type="float" office:value="1267" calcext:value-type="float">
            <text:p>1 267</text:p>
          </table:table-cell>
          <table:table-cell office:value-type="string" calcext:value-type="string" table:number-columns-spanned="2" table:number-rows-spanned="1">
            <text:p>71:14:010814:2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1_0_leftrighttopbottom" office:value-type="float" office:value="1268" calcext:value-type="float">
            <text:p>1 268</text:p>
          </table:table-cell>
          <table:table-cell office:value-type="string" calcext:value-type="string" table:number-columns-spanned="2" table:number-rows-spanned="1">
            <text:p>71:14:010813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2_0_leftrighttopbottom" office:value-type="float" office:value="1269" calcext:value-type="float">
            <text:p>1 269</text:p>
          </table:table-cell>
          <table:table-cell office:value-type="string" calcext:value-type="string" table:number-columns-spanned="2" table:number-rows-spanned="1">
            <text:p>71:19:020204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3_0_leftrighttopbottom" office:value-type="float" office:value="1270" calcext:value-type="float">
            <text:p>1 270</text:p>
          </table:table-cell>
          <table:table-cell office:value-type="string" calcext:value-type="string" table:number-columns-spanned="2" table:number-rows-spanned="1">
            <text:p>71:14:010812:2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4_0_leftrighttopbottom" office:value-type="float" office:value="1271" calcext:value-type="float">
            <text:p>1 271</text:p>
          </table:table-cell>
          <table:table-cell office:value-type="string" calcext:value-type="string" table:number-columns-spanned="2" table:number-rows-spanned="1">
            <text:p>71:14:010807:2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5_0_leftrighttopbottom" office:value-type="float" office:value="1272" calcext:value-type="float">
            <text:p>1 272</text:p>
          </table:table-cell>
          <table:table-cell office:value-type="string" calcext:value-type="string" table:number-columns-spanned="2" table:number-rows-spanned="1">
            <text:p>71:14:010814:2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6_0_leftrighttopbottom" office:value-type="float" office:value="1273" calcext:value-type="float">
            <text:p>1 273</text:p>
          </table:table-cell>
          <table:table-cell office:value-type="string" calcext:value-type="string" table:number-columns-spanned="2" table:number-rows-spanned="1">
            <text:p>71:14:010814:3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7_0_leftrighttopbottom" office:value-type="float" office:value="1274" calcext:value-type="float">
            <text:p>1 274</text:p>
          </table:table-cell>
          <table:table-cell office:value-type="string" calcext:value-type="string" table:number-columns-spanned="2" table:number-rows-spanned="1">
            <text:p>71:14:010814:3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8_0_leftrighttopbottom" office:value-type="float" office:value="1275" calcext:value-type="float">
            <text:p>1 275</text:p>
          </table:table-cell>
          <table:table-cell office:value-type="string" calcext:value-type="string" table:number-columns-spanned="2" table:number-rows-spanned="1">
            <text:p>71:14:020901:12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39_0_leftrighttopbottom" office:value-type="float" office:value="1276" calcext:value-type="float">
            <text:p>1 276</text:p>
          </table:table-cell>
          <table:table-cell office:value-type="string" calcext:value-type="string" table:number-columns-spanned="2" table:number-rows-spanned="1">
            <text:p>71:07:030213: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0_0_leftrighttopbottom" office:value-type="float" office:value="1277" calcext:value-type="float">
            <text:p>1 277</text:p>
          </table:table-cell>
          <table:table-cell office:value-type="string" calcext:value-type="string" table:number-columns-spanned="2" table:number-rows-spanned="1">
            <text:p>71:19:020302: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1_0_leftrighttopbottom" office:value-type="float" office:value="1278" calcext:value-type="float">
            <text:p>1 278</text:p>
          </table:table-cell>
          <table:table-cell office:value-type="string" calcext:value-type="string" table:number-columns-spanned="2" table:number-rows-spanned="1">
            <text:p>71:14:010811:3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2_0_leftrighttopbottom" office:value-type="float" office:value="1279" calcext:value-type="float">
            <text:p>1 279</text:p>
          </table:table-cell>
          <table:table-cell office:value-type="string" calcext:value-type="string" table:number-columns-spanned="2" table:number-rows-spanned="1">
            <text:p>71:14:010811:3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3_0_leftrighttopbottom" office:value-type="float" office:value="1280" calcext:value-type="float">
            <text:p>1 280</text:p>
          </table:table-cell>
          <table:table-cell office:value-type="string" calcext:value-type="string" table:number-columns-spanned="2" table:number-rows-spanned="1">
            <text:p>71:27:010205:27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4_0_leftrighttopbottom" office:value-type="float" office:value="1281" calcext:value-type="float">
            <text:p>1 281</text:p>
          </table:table-cell>
          <table:table-cell office:value-type="string" calcext:value-type="string" table:number-columns-spanned="2" table:number-rows-spanned="1">
            <text:p>71:08:040404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5_0_leftrighttopbottom" office:value-type="float" office:value="1282" calcext:value-type="float">
            <text:p>1 282</text:p>
          </table:table-cell>
          <table:table-cell office:value-type="string" calcext:value-type="string" table:number-columns-spanned="2" table:number-rows-spanned="1">
            <text:p>71:15:000000:103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6_0_leftrighttopbottom" office:value-type="float" office:value="1283" calcext:value-type="float">
            <text:p>1 283</text:p>
          </table:table-cell>
          <table:table-cell office:value-type="string" calcext:value-type="string" table:number-columns-spanned="2" table:number-rows-spanned="1">
            <text:p>71:15:070305: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7_0_leftrighttopbottom" office:value-type="float" office:value="1284" calcext:value-type="float">
            <text:p>1 284</text:p>
          </table:table-cell>
          <table:table-cell office:value-type="string" calcext:value-type="string" table:number-columns-spanned="2" table:number-rows-spanned="1">
            <text:p>71:14:010811:2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8_0_leftrighttopbottom" office:value-type="float" office:value="1285" calcext:value-type="float">
            <text:p>1 285</text:p>
          </table:table-cell>
          <table:table-cell office:value-type="string" calcext:value-type="string" table:number-columns-spanned="2" table:number-rows-spanned="1">
            <text:p>71:14:010811: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49_0_leftrighttopbottom" office:value-type="float" office:value="1286" calcext:value-type="float">
            <text:p>1 286</text:p>
          </table:table-cell>
          <table:table-cell office:value-type="string" calcext:value-type="string" table:number-columns-spanned="2" table:number-rows-spanned="1">
            <text:p>71:14:010810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0_0_leftrighttopbottom" office:value-type="float" office:value="1287" calcext:value-type="float">
            <text:p>1 287</text:p>
          </table:table-cell>
          <table:table-cell office:value-type="string" calcext:value-type="string" table:number-columns-spanned="2" table:number-rows-spanned="1">
            <text:p>71:10:010412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1_0_leftrighttopbottom" office:value-type="float" office:value="1288" calcext:value-type="float">
            <text:p>1 288</text:p>
          </table:table-cell>
          <table:table-cell office:value-type="string" calcext:value-type="string" table:number-columns-spanned="2" table:number-rows-spanned="1">
            <text:p>71:15:070301:6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2_0_leftrighttopbottom" office:value-type="float" office:value="1289" calcext:value-type="float">
            <text:p>1 289</text:p>
          </table:table-cell>
          <table:table-cell office:value-type="string" calcext:value-type="string" table:number-columns-spanned="2" table:number-rows-spanned="1">
            <text:p>71:14:010813:1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3_0_leftrighttopbottom" office:value-type="float" office:value="1290" calcext:value-type="float">
            <text:p>1 290</text:p>
          </table:table-cell>
          <table:table-cell office:value-type="string" calcext:value-type="string" table:number-columns-spanned="2" table:number-rows-spanned="1">
            <text:p>71:08:040406:1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4_0_leftrighttopbottom" office:value-type="float" office:value="1291" calcext:value-type="float">
            <text:p>1 291</text:p>
          </table:table-cell>
          <table:table-cell office:value-type="string" calcext:value-type="string" table:number-columns-spanned="2" table:number-rows-spanned="1">
            <text:p>71:08:040510:1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5_0_leftrighttopbottom" office:value-type="float" office:value="1292" calcext:value-type="float">
            <text:p>1 292</text:p>
          </table:table-cell>
          <table:table-cell office:value-type="string" calcext:value-type="string" table:number-columns-spanned="2" table:number-rows-spanned="1">
            <text:p>71:14:010812:2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6_0_leftrighttopbottom" office:value-type="float" office:value="1293" calcext:value-type="float">
            <text:p>1 293</text:p>
          </table:table-cell>
          <table:table-cell office:value-type="string" calcext:value-type="string" table:number-columns-spanned="2" table:number-rows-spanned="1">
            <text:p>71:14:010812:1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7_0_leftrighttopbottom" office:value-type="float" office:value="1294" calcext:value-type="float">
            <text:p>1 294</text:p>
          </table:table-cell>
          <table:table-cell office:value-type="string" calcext:value-type="string" table:number-columns-spanned="2" table:number-rows-spanned="1">
            <text:p>71:07:040403:1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8_0_leftrighttopbottom" office:value-type="float" office:value="1295" calcext:value-type="float">
            <text:p>1 295</text:p>
          </table:table-cell>
          <table:table-cell office:value-type="string" calcext:value-type="string" table:number-columns-spanned="2" table:number-rows-spanned="1">
            <text:p>71:19:010107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59_0_leftrighttopbottom" office:value-type="float" office:value="1296" calcext:value-type="float">
            <text:p>1 296</text:p>
          </table:table-cell>
          <table:table-cell office:value-type="string" calcext:value-type="string" table:number-columns-spanned="2" table:number-rows-spanned="1">
            <text:p>71:15:070305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0_0_leftrighttopbottom" office:value-type="float" office:value="1297" calcext:value-type="float">
            <text:p>1 297</text:p>
          </table:table-cell>
          <table:table-cell office:value-type="string" calcext:value-type="string" table:number-columns-spanned="2" table:number-rows-spanned="1">
            <text:p>71:14:010811:2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1_0_leftrighttopbottom" office:value-type="float" office:value="1298" calcext:value-type="float">
            <text:p>1 298</text:p>
          </table:table-cell>
          <table:table-cell office:value-type="string" calcext:value-type="string" table:number-columns-spanned="2" table:number-rows-spanned="1">
            <text:p>71:14:010809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2_0_leftrighttopbottom" office:value-type="float" office:value="1299" calcext:value-type="float">
            <text:p>1 299</text:p>
          </table:table-cell>
          <table:table-cell office:value-type="string" calcext:value-type="string" table:number-columns-spanned="2" table:number-rows-spanned="1">
            <text:p>71:10:010318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3_0_leftrighttopbottom" office:value-type="float" office:value="1300" calcext:value-type="float">
            <text:p>1 300</text:p>
          </table:table-cell>
          <table:table-cell office:value-type="string" calcext:value-type="string" table:number-columns-spanned="2" table:number-rows-spanned="1">
            <text:p>71:15:050104: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4_0_leftrighttopbottom" office:value-type="float" office:value="1301" calcext:value-type="float">
            <text:p>1 301</text:p>
          </table:table-cell>
          <table:table-cell office:value-type="string" calcext:value-type="string" table:number-columns-spanned="2" table:number-rows-spanned="1">
            <text:p>71:05:030303:1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5_0_leftrighttopbottom" office:value-type="float" office:value="1302" calcext:value-type="float">
            <text:p>1 302</text:p>
          </table:table-cell>
          <table:table-cell office:value-type="string" calcext:value-type="string" table:number-columns-spanned="2" table:number-rows-spanned="1">
            <text:p>71:14:040301:51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6_0_leftrighttopbottom" office:value-type="float" office:value="1303" calcext:value-type="float">
            <text:p>1 303</text:p>
          </table:table-cell>
          <table:table-cell office:value-type="string" calcext:value-type="string" table:number-columns-spanned="2" table:number-rows-spanned="1">
            <text:p>71:15:050104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7_0_leftrighttopbottom" office:value-type="float" office:value="1304" calcext:value-type="float">
            <text:p>1 304</text:p>
          </table:table-cell>
          <table:table-cell office:value-type="string" calcext:value-type="string" table:number-columns-spanned="2" table:number-rows-spanned="1">
            <text:p>71:21:050112:3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8_0_leftrighttopbottom" office:value-type="float" office:value="1305" calcext:value-type="float">
            <text:p>1 305</text:p>
          </table:table-cell>
          <table:table-cell office:value-type="string" calcext:value-type="string" table:number-columns-spanned="2" table:number-rows-spanned="1">
            <text:p>71:14:010811:2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69_0_leftrighttopbottom" office:value-type="float" office:value="1306" calcext:value-type="float">
            <text:p>1 306</text:p>
          </table:table-cell>
          <table:table-cell office:value-type="string" calcext:value-type="string" table:number-columns-spanned="2" table:number-rows-spanned="1">
            <text:p>71:14:010813:1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0_0_leftrighttopbottom" office:value-type="float" office:value="1307" calcext:value-type="float">
            <text:p>1 307</text:p>
          </table:table-cell>
          <table:table-cell office:value-type="string" calcext:value-type="string" table:number-columns-spanned="2" table:number-rows-spanned="1">
            <text:p>71:15:070209: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1_0_leftrighttopbottom" office:value-type="float" office:value="1308" calcext:value-type="float">
            <text:p>1 308</text:p>
          </table:table-cell>
          <table:table-cell office:value-type="string" calcext:value-type="string" table:number-columns-spanned="2" table:number-rows-spanned="1">
            <text:p>71:14:010809: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2_0_leftrighttopbottom" office:value-type="float" office:value="1309" calcext:value-type="float">
            <text:p>1 309</text:p>
          </table:table-cell>
          <table:table-cell office:value-type="string" calcext:value-type="string" table:number-columns-spanned="2" table:number-rows-spanned="1">
            <text:p>71:07:040403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3_0_leftrighttopbottom" office:value-type="float" office:value="1310" calcext:value-type="float">
            <text:p>1 310</text:p>
          </table:table-cell>
          <table:table-cell office:value-type="string" calcext:value-type="string" table:number-columns-spanned="2" table:number-rows-spanned="1">
            <text:p>71:15:070305:6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4_0_leftrighttopbottom" office:value-type="float" office:value="1311" calcext:value-type="float">
            <text:p>1 311</text:p>
          </table:table-cell>
          <table:table-cell office:value-type="string" calcext:value-type="string" table:number-columns-spanned="2" table:number-rows-spanned="1">
            <text:p>71:29:010403:1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5_0_leftrighttopbottom" office:value-type="float" office:value="1312" calcext:value-type="float">
            <text:p>1 312</text:p>
          </table:table-cell>
          <table:table-cell office:value-type="string" calcext:value-type="string" table:number-columns-spanned="2" table:number-rows-spanned="1">
            <text:p>71:14:010813: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6_0_leftrighttopbottom" office:value-type="float" office:value="1313" calcext:value-type="float">
            <text:p>1 313</text:p>
          </table:table-cell>
          <table:table-cell office:value-type="string" calcext:value-type="string" table:number-columns-spanned="2" table:number-rows-spanned="1">
            <text:p>71:14:010301:5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7_0_leftrighttopbottom" office:value-type="float" office:value="1314" calcext:value-type="float">
            <text:p>1 314</text:p>
          </table:table-cell>
          <table:table-cell office:value-type="string" calcext:value-type="string" table:number-columns-spanned="2" table:number-rows-spanned="1">
            <text:p>71:14:010815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8_0_leftrighttopbottom" office:value-type="float" office:value="1315" calcext:value-type="float">
            <text:p>1 315</text:p>
          </table:table-cell>
          <table:table-cell office:value-type="string" calcext:value-type="string" table:number-columns-spanned="2" table:number-rows-spanned="1">
            <text:p>71:27:010204: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79_0_leftrighttopbottom" office:value-type="float" office:value="1316" calcext:value-type="float">
            <text:p>1 316</text:p>
          </table:table-cell>
          <table:table-cell office:value-type="string" calcext:value-type="string" table:number-columns-spanned="2" table:number-rows-spanned="1">
            <text:p>71:14:010501:8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0_0_leftrighttopbottom" office:value-type="float" office:value="1317" calcext:value-type="float">
            <text:p>1 317</text:p>
          </table:table-cell>
          <table:table-cell office:value-type="string" calcext:value-type="string" table:number-columns-spanned="2" table:number-rows-spanned="1">
            <text:p>71:14:010815: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1_0_leftrighttopbottom" office:value-type="float" office:value="1318" calcext:value-type="float">
            <text:p>1 318</text:p>
          </table:table-cell>
          <table:table-cell office:value-type="string" calcext:value-type="string" table:number-columns-spanned="2" table:number-rows-spanned="1">
            <text:p>71:19:020305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2_0_leftrighttopbottom" office:value-type="float" office:value="1319" calcext:value-type="float">
            <text:p>1 319</text:p>
          </table:table-cell>
          <table:table-cell office:value-type="string" calcext:value-type="string" table:number-columns-spanned="2" table:number-rows-spanned="1">
            <text:p>71:14:010811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3_0_leftrighttopbottom" office:value-type="float" office:value="1320" calcext:value-type="float">
            <text:p>1 320</text:p>
          </table:table-cell>
          <table:table-cell office:value-type="string" calcext:value-type="string" table:number-columns-spanned="2" table:number-rows-spanned="1">
            <text:p>71:14:010814:2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4_0_leftrighttopbottom" office:value-type="float" office:value="1321" calcext:value-type="float">
            <text:p>1 321</text:p>
          </table:table-cell>
          <table:table-cell office:value-type="string" calcext:value-type="string" table:number-columns-spanned="2" table:number-rows-spanned="1">
            <text:p>71:29:010403:1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5_0_leftrighttopbottom" office:value-type="float" office:value="1322" calcext:value-type="float">
            <text:p>1 322</text:p>
          </table:table-cell>
          <table:table-cell office:value-type="string" calcext:value-type="string" table:number-columns-spanned="2" table:number-rows-spanned="1">
            <text:p>71:15:070305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6_0_leftrighttopbottom" office:value-type="float" office:value="1323" calcext:value-type="float">
            <text:p>1 323</text:p>
          </table:table-cell>
          <table:table-cell office:value-type="string" calcext:value-type="string" table:number-columns-spanned="2" table:number-rows-spanned="1">
            <text:p>71:15:070305: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7_0_leftrighttopbottom" office:value-type="float" office:value="1324" calcext:value-type="float">
            <text:p>1 324</text:p>
          </table:table-cell>
          <table:table-cell office:value-type="string" calcext:value-type="string" table:number-columns-spanned="2" table:number-rows-spanned="1">
            <text:p>71:14:010811:2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8_0_leftrighttopbottom" office:value-type="float" office:value="1325" calcext:value-type="float">
            <text:p>1 325</text:p>
          </table:table-cell>
          <table:table-cell office:value-type="string" calcext:value-type="string" table:number-columns-spanned="2" table:number-rows-spanned="1">
            <text:p>71:21:050112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89_0_leftrighttopbottom" office:value-type="float" office:value="1326" calcext:value-type="float">
            <text:p>1 326</text:p>
          </table:table-cell>
          <table:table-cell office:value-type="string" calcext:value-type="string" table:number-columns-spanned="2" table:number-rows-spanned="1">
            <text:p>71:14:010815: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0_0_leftrighttopbottom" office:value-type="float" office:value="1327" calcext:value-type="float">
            <text:p>1 327</text:p>
          </table:table-cell>
          <table:table-cell office:value-type="string" calcext:value-type="string" table:number-columns-spanned="2" table:number-rows-spanned="1">
            <text:p>71:29:010703:6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1_0_leftrighttopbottom" office:value-type="float" office:value="1328" calcext:value-type="float">
            <text:p>1 328</text:p>
          </table:table-cell>
          <table:table-cell office:value-type="string" calcext:value-type="string" table:number-columns-spanned="2" table:number-rows-spanned="1">
            <text:p>71:15:070209: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2_0_leftrighttopbottom" office:value-type="float" office:value="1329" calcext:value-type="float">
            <text:p>1 329</text:p>
          </table:table-cell>
          <table:table-cell office:value-type="string" calcext:value-type="string" table:number-columns-spanned="2" table:number-rows-spanned="1">
            <text:p>71:27:010205:26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3_0_leftrighttopbottom" office:value-type="float" office:value="1330" calcext:value-type="float">
            <text:p>1 330</text:p>
          </table:table-cell>
          <table:table-cell office:value-type="string" calcext:value-type="string" table:number-columns-spanned="2" table:number-rows-spanned="1">
            <text:p>71:15:050104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4_0_leftrighttopbottom" office:value-type="float" office:value="1331" calcext:value-type="float">
            <text:p>1 331</text:p>
          </table:table-cell>
          <table:table-cell office:value-type="string" calcext:value-type="string" table:number-columns-spanned="2" table:number-rows-spanned="1">
            <text:p>71:15:070305:4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5_0_leftrighttopbottom" office:value-type="float" office:value="1332" calcext:value-type="float">
            <text:p>1 332</text:p>
          </table:table-cell>
          <table:table-cell office:value-type="string" calcext:value-type="string" table:number-columns-spanned="2" table:number-rows-spanned="1">
            <text:p>71:15:050104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6_0_leftrighttopbottom" office:value-type="float" office:value="1333" calcext:value-type="float">
            <text:p>1 333</text:p>
          </table:table-cell>
          <table:table-cell office:value-type="string" calcext:value-type="string" table:number-columns-spanned="2" table:number-rows-spanned="1">
            <text:p>71:09:030501:10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7_0_leftrighttopbottom" office:value-type="float" office:value="1334" calcext:value-type="float">
            <text:p>1 334</text:p>
          </table:table-cell>
          <table:table-cell office:value-type="string" calcext:value-type="string" table:number-columns-spanned="2" table:number-rows-spanned="1">
            <text:p>71:15:070305:4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8_0_leftrighttopbottom" office:value-type="float" office:value="1335" calcext:value-type="float">
            <text:p>1 335</text:p>
          </table:table-cell>
          <table:table-cell office:value-type="string" calcext:value-type="string" table:number-columns-spanned="2" table:number-rows-spanned="1">
            <text:p>71:14:010811:2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499_0_leftrighttopbottom" office:value-type="float" office:value="1336" calcext:value-type="float">
            <text:p>1 336</text:p>
          </table:table-cell>
          <table:table-cell office:value-type="string" calcext:value-type="string" table:number-columns-spanned="2" table:number-rows-spanned="1">
            <text:p>71:07:040404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0_0_leftrighttopbottom" office:value-type="float" office:value="1337" calcext:value-type="float">
            <text:p>1 337</text:p>
          </table:table-cell>
          <table:table-cell office:value-type="string" calcext:value-type="string" table:number-columns-spanned="2" table:number-rows-spanned="1">
            <text:p>71:08:040404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1_0_leftrighttopbottom" office:value-type="float" office:value="1338" calcext:value-type="float">
            <text:p>1 338</text:p>
          </table:table-cell>
          <table:table-cell office:value-type="string" calcext:value-type="string" table:number-columns-spanned="2" table:number-rows-spanned="1">
            <text:p>71:14:010813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2_0_leftrighttopbottom" office:value-type="float" office:value="1339" calcext:value-type="float">
            <text:p>1 339</text:p>
          </table:table-cell>
          <table:table-cell office:value-type="string" calcext:value-type="string" table:number-columns-spanned="2" table:number-rows-spanned="1">
            <text:p>71:14:010811:3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3_0_leftrighttopbottom" office:value-type="float" office:value="1340" calcext:value-type="float">
            <text:p>1 340</text:p>
          </table:table-cell>
          <table:table-cell office:value-type="string" calcext:value-type="string" table:number-columns-spanned="2" table:number-rows-spanned="1">
            <text:p>71:13:030401: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4_0_leftrighttopbottom" office:value-type="float" office:value="1341" calcext:value-type="float">
            <text:p>1 341</text:p>
          </table:table-cell>
          <table:table-cell office:value-type="string" calcext:value-type="string" table:number-columns-spanned="2" table:number-rows-spanned="1">
            <text:p>71:15:070305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5_0_leftrighttopbottom" office:value-type="float" office:value="1342" calcext:value-type="float">
            <text:p>1 342</text:p>
          </table:table-cell>
          <table:table-cell office:value-type="string" calcext:value-type="string" table:number-columns-spanned="2" table:number-rows-spanned="1">
            <text:p>71:15:070305: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6_0_leftrighttopbottom" office:value-type="float" office:value="1343" calcext:value-type="float">
            <text:p>1 343</text:p>
          </table:table-cell>
          <table:table-cell office:value-type="string" calcext:value-type="string" table:number-columns-spanned="2" table:number-rows-spanned="1">
            <text:p>71:14:010815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7_0_leftrighttopbottom" office:value-type="float" office:value="1344" calcext:value-type="float">
            <text:p>1 344</text:p>
          </table:table-cell>
          <table:table-cell office:value-type="string" calcext:value-type="string" table:number-columns-spanned="2" table:number-rows-spanned="1">
            <text:p>71:14:010814:3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8_0_leftrighttopbottom" office:value-type="float" office:value="1345" calcext:value-type="float">
            <text:p>1 345</text:p>
          </table:table-cell>
          <table:table-cell office:value-type="string" calcext:value-type="string" table:number-columns-spanned="2" table:number-rows-spanned="1">
            <text:p>71:14:010813:3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09_0_leftrighttopbottom" office:value-type="float" office:value="1346" calcext:value-type="float">
            <text:p>1 346</text:p>
          </table:table-cell>
          <table:table-cell office:value-type="string" calcext:value-type="string" table:number-columns-spanned="2" table:number-rows-spanned="1">
            <text:p>71:29:010705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0_0_leftrighttopbottom" office:value-type="float" office:value="1347" calcext:value-type="float">
            <text:p>1 347</text:p>
          </table:table-cell>
          <table:table-cell office:value-type="string" calcext:value-type="string" table:number-columns-spanned="2" table:number-rows-spanned="1">
            <text:p>71:08:040405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1_0_leftrighttopbottom" office:value-type="float" office:value="1348" calcext:value-type="float">
            <text:p>1 348</text:p>
          </table:table-cell>
          <table:table-cell office:value-type="string" calcext:value-type="string" table:number-columns-spanned="2" table:number-rows-spanned="1">
            <text:p>71:14:010815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2_0_leftrighttopbottom" office:value-type="float" office:value="1349" calcext:value-type="float">
            <text:p>1 349</text:p>
          </table:table-cell>
          <table:table-cell office:value-type="string" calcext:value-type="string" table:number-columns-spanned="2" table:number-rows-spanned="1">
            <text:p>71:27:010205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3_0_leftrighttopbottom" office:value-type="float" office:value="1350" calcext:value-type="float">
            <text:p>1 350</text:p>
          </table:table-cell>
          <table:table-cell office:value-type="string" calcext:value-type="string" table:number-columns-spanned="2" table:number-rows-spanned="1">
            <text:p>71:15:070305:5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4_0_leftrighttopbottom" office:value-type="float" office:value="1351" calcext:value-type="float">
            <text:p>1 351</text:p>
          </table:table-cell>
          <table:table-cell office:value-type="string" calcext:value-type="string" table:number-columns-spanned="2" table:number-rows-spanned="1">
            <text:p>71:31:030205:6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5_0_leftrighttopbottom" office:value-type="float" office:value="1352" calcext:value-type="float">
            <text:p>1 352</text:p>
          </table:table-cell>
          <table:table-cell office:value-type="string" calcext:value-type="string" table:number-columns-spanned="2" table:number-rows-spanned="1">
            <text:p>71:14:010815: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6_0_leftrighttopbottom" office:value-type="float" office:value="1353" calcext:value-type="float">
            <text:p>1 353</text:p>
          </table:table-cell>
          <table:table-cell office:value-type="string" calcext:value-type="string" table:number-columns-spanned="2" table:number-rows-spanned="1">
            <text:p>71:29:010403:1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7_0_leftrighttopbottom" office:value-type="float" office:value="1354" calcext:value-type="float">
            <text:p>1 354</text:p>
          </table:table-cell>
          <table:table-cell office:value-type="string" calcext:value-type="string" table:number-columns-spanned="2" table:number-rows-spanned="1">
            <text:p>71:26:040304:9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8_0_leftrighttopbottom" office:value-type="float" office:value="1355" calcext:value-type="float">
            <text:p>1 355</text:p>
          </table:table-cell>
          <table:table-cell office:value-type="string" calcext:value-type="string" table:number-columns-spanned="2" table:number-rows-spanned="1">
            <text:p>71:14:010811:1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19_0_leftrighttopbottom" office:value-type="float" office:value="1356" calcext:value-type="float">
            <text:p>1 356</text:p>
          </table:table-cell>
          <table:table-cell office:value-type="string" calcext:value-type="string" table:number-columns-spanned="2" table:number-rows-spanned="1">
            <text:p>71:29:010403: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0_0_leftrighttopbottom" office:value-type="float" office:value="1357" calcext:value-type="float">
            <text:p>1 357</text:p>
          </table:table-cell>
          <table:table-cell office:value-type="string" calcext:value-type="string" table:number-columns-spanned="2" table:number-rows-spanned="1">
            <text:p>71:08:040404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1_0_leftrighttopbottom" office:value-type="float" office:value="1358" calcext:value-type="float">
            <text:p>1 358</text:p>
          </table:table-cell>
          <table:table-cell office:value-type="string" calcext:value-type="string" table:number-columns-spanned="2" table:number-rows-spanned="1">
            <text:p>71:14:010811:3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2_0_leftrighttopbottom" office:value-type="float" office:value="1359" calcext:value-type="float">
            <text:p>1 359</text:p>
          </table:table-cell>
          <table:table-cell office:value-type="string" calcext:value-type="string" table:number-columns-spanned="2" table:number-rows-spanned="1">
            <text:p>71:10:010412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3_0_leftrighttopbottom" office:value-type="float" office:value="1360" calcext:value-type="float">
            <text:p>1 360</text:p>
          </table:table-cell>
          <table:table-cell office:value-type="string" calcext:value-type="string" table:number-columns-spanned="2" table:number-rows-spanned="1">
            <text:p>71:28:010109:13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4_0_leftrighttopbottom" office:value-type="float" office:value="1361" calcext:value-type="float">
            <text:p>1 361</text:p>
          </table:table-cell>
          <table:table-cell office:value-type="string" calcext:value-type="string" table:number-columns-spanned="2" table:number-rows-spanned="1">
            <text:p>71:15:070305:6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5_0_leftrighttopbottom" office:value-type="float" office:value="1362" calcext:value-type="float">
            <text:p>1 362</text:p>
          </table:table-cell>
          <table:table-cell office:value-type="string" calcext:value-type="string" table:number-columns-spanned="2" table:number-rows-spanned="1">
            <text:p>71:07:000000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6_0_leftrighttopbottom" office:value-type="float" office:value="1363" calcext:value-type="float">
            <text:p>1 363</text:p>
          </table:table-cell>
          <table:table-cell office:value-type="string" calcext:value-type="string" table:number-columns-spanned="2" table:number-rows-spanned="1">
            <text:p>71:15:050104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7_0_leftrighttopbottom" office:value-type="float" office:value="1364" calcext:value-type="float">
            <text:p>1 364</text:p>
          </table:table-cell>
          <table:table-cell office:value-type="string" calcext:value-type="string" table:number-columns-spanned="2" table:number-rows-spanned="1">
            <text:p>71:15:070305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8_0_leftrighttopbottom" office:value-type="float" office:value="1365" calcext:value-type="float">
            <text:p>1 365</text:p>
          </table:table-cell>
          <table:table-cell office:value-type="string" calcext:value-type="string" table:number-columns-spanned="2" table:number-rows-spanned="1">
            <text:p>71:14:010809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29_0_leftrighttopbottom" office:value-type="float" office:value="1366" calcext:value-type="float">
            <text:p>1 366</text:p>
          </table:table-cell>
          <table:table-cell office:value-type="string" calcext:value-type="string" table:number-columns-spanned="2" table:number-rows-spanned="1">
            <text:p>71:15:070209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0_0_leftrighttopbottom" office:value-type="float" office:value="1367" calcext:value-type="float">
            <text:p>1 367</text:p>
          </table:table-cell>
          <table:table-cell office:value-type="string" calcext:value-type="string" table:number-columns-spanned="2" table:number-rows-spanned="1">
            <text:p>71:14:010814:2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1_0_leftrighttopbottom" office:value-type="float" office:value="1368" calcext:value-type="float">
            <text:p>1 368</text:p>
          </table:table-cell>
          <table:table-cell office:value-type="string" calcext:value-type="string" table:number-columns-spanned="2" table:number-rows-spanned="1">
            <text:p>71:14:010814:2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2_0_leftrighttopbottom" office:value-type="float" office:value="1369" calcext:value-type="float">
            <text:p>1 369</text:p>
          </table:table-cell>
          <table:table-cell office:value-type="string" calcext:value-type="string" table:number-columns-spanned="2" table:number-rows-spanned="1">
            <text:p>71:10:000000:8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3_0_leftrighttopbottom" office:value-type="float" office:value="1370" calcext:value-type="float">
            <text:p>1 370</text:p>
          </table:table-cell>
          <table:table-cell office:value-type="string" calcext:value-type="string" table:number-columns-spanned="2" table:number-rows-spanned="1">
            <text:p>71:14:010811:3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4_0_leftrighttopbottom" office:value-type="float" office:value="1371" calcext:value-type="float">
            <text:p>1 371</text:p>
          </table:table-cell>
          <table:table-cell office:value-type="string" calcext:value-type="string" table:number-columns-spanned="2" table:number-rows-spanned="1">
            <text:p>71:14:010813:2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5_0_leftrighttopbottom" office:value-type="float" office:value="1372" calcext:value-type="float">
            <text:p>1 372</text:p>
          </table:table-cell>
          <table:table-cell office:value-type="string" calcext:value-type="string" table:number-columns-spanned="2" table:number-rows-spanned="1">
            <text:p>71:29:010703:7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6_0_leftrighttopbottom" office:value-type="float" office:value="1373" calcext:value-type="float">
            <text:p>1 373</text:p>
          </table:table-cell>
          <table:table-cell office:value-type="string" calcext:value-type="string" table:number-columns-spanned="2" table:number-rows-spanned="1">
            <text:p>71:15:070305:4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7_0_leftrighttopbottom" office:value-type="float" office:value="1374" calcext:value-type="float">
            <text:p>1 374</text:p>
          </table:table-cell>
          <table:table-cell office:value-type="string" calcext:value-type="string" table:number-columns-spanned="2" table:number-rows-spanned="1">
            <text:p>71:13:020211:2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8_0_leftrighttopbottom" office:value-type="float" office:value="1375" calcext:value-type="float">
            <text:p>1 375</text:p>
          </table:table-cell>
          <table:table-cell office:value-type="string" calcext:value-type="string" table:number-columns-spanned="2" table:number-rows-spanned="1">
            <text:p>71:06:030415:2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39_0_leftrighttopbottom" office:value-type="float" office:value="1376" calcext:value-type="float">
            <text:p>1 376</text:p>
          </table:table-cell>
          <table:table-cell office:value-type="string" calcext:value-type="string" table:number-columns-spanned="2" table:number-rows-spanned="1">
            <text:p>71:07:030213:1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0_0_leftrighttopbottom" office:value-type="float" office:value="1377" calcext:value-type="float">
            <text:p>1 377</text:p>
          </table:table-cell>
          <table:table-cell office:value-type="string" calcext:value-type="string" table:number-columns-spanned="2" table:number-rows-spanned="1">
            <text:p>71:07:040403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1_0_leftrighttopbottom" office:value-type="float" office:value="1378" calcext:value-type="float">
            <text:p>1 378</text:p>
          </table:table-cell>
          <table:table-cell office:value-type="string" calcext:value-type="string" table:number-columns-spanned="2" table:number-rows-spanned="1">
            <text:p>71:15:070305:4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2_0_leftrighttopbottom" office:value-type="float" office:value="1379" calcext:value-type="float">
            <text:p>1 379</text:p>
          </table:table-cell>
          <table:table-cell office:value-type="string" calcext:value-type="string" table:number-columns-spanned="2" table:number-rows-spanned="1">
            <text:p>71:15:070305:3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3_0_leftrighttopbottom" office:value-type="float" office:value="1380" calcext:value-type="float">
            <text:p>1 380</text:p>
          </table:table-cell>
          <table:table-cell office:value-type="string" calcext:value-type="string" table:number-columns-spanned="2" table:number-rows-spanned="1">
            <text:p>71:14:010812: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4_0_leftrighttopbottom" office:value-type="float" office:value="1381" calcext:value-type="float">
            <text:p>1 381</text:p>
          </table:table-cell>
          <table:table-cell office:value-type="string" calcext:value-type="string" table:number-columns-spanned="2" table:number-rows-spanned="1">
            <text:p>71:07:030213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5_0_leftrighttopbottom" office:value-type="float" office:value="1382" calcext:value-type="float">
            <text:p>1 382</text:p>
          </table:table-cell>
          <table:table-cell office:value-type="string" calcext:value-type="string" table:number-columns-spanned="2" table:number-rows-spanned="1">
            <text:p>71:14:010814:3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6_0_leftrighttopbottom" office:value-type="float" office:value="1383" calcext:value-type="float">
            <text:p>1 383</text:p>
          </table:table-cell>
          <table:table-cell office:value-type="string" calcext:value-type="string" table:number-columns-spanned="2" table:number-rows-spanned="1">
            <text:p>71:15:070305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7_0_leftrighttopbottom" office:value-type="float" office:value="1384" calcext:value-type="float">
            <text:p>1 384</text:p>
          </table:table-cell>
          <table:table-cell office:value-type="string" calcext:value-type="string" table:number-columns-spanned="2" table:number-rows-spanned="1">
            <text:p>71:19:030104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8_0_leftrighttopbottom" office:value-type="float" office:value="1385" calcext:value-type="float">
            <text:p>1 385</text:p>
          </table:table-cell>
          <table:table-cell office:value-type="string" calcext:value-type="string" table:number-columns-spanned="2" table:number-rows-spanned="1">
            <text:p>71:14:010811:5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49_0_leftrighttopbottom" office:value-type="float" office:value="1386" calcext:value-type="float">
            <text:p>1 386</text:p>
          </table:table-cell>
          <table:table-cell office:value-type="string" calcext:value-type="string" table:number-columns-spanned="2" table:number-rows-spanned="1">
            <text:p>71:15:070305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0_0_leftrighttopbottom" office:value-type="float" office:value="1387" calcext:value-type="float">
            <text:p>1 387</text:p>
          </table:table-cell>
          <table:table-cell office:value-type="string" calcext:value-type="string" table:number-columns-spanned="2" table:number-rows-spanned="1">
            <text:p>71:14:010812:2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1_0_leftrighttopbottom" office:value-type="float" office:value="1388" calcext:value-type="float">
            <text:p>1 388</text:p>
          </table:table-cell>
          <table:table-cell office:value-type="string" calcext:value-type="string" table:number-columns-spanned="2" table:number-rows-spanned="1">
            <text:p>71:14:010813:1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2_0_leftrighttopbottom" office:value-type="float" office:value="1389" calcext:value-type="float">
            <text:p>1 389</text:p>
          </table:table-cell>
          <table:table-cell office:value-type="string" calcext:value-type="string" table:number-columns-spanned="2" table:number-rows-spanned="1">
            <text:p>71:29:010703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3_0_leftrighttopbottom" office:value-type="float" office:value="1390" calcext:value-type="float">
            <text:p>1 390</text:p>
          </table:table-cell>
          <table:table-cell office:value-type="string" calcext:value-type="string" table:number-columns-spanned="2" table:number-rows-spanned="1">
            <text:p>71:29:010705: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4_0_leftrighttopbottom" office:value-type="float" office:value="1391" calcext:value-type="float">
            <text:p>1 391</text:p>
          </table:table-cell>
          <table:table-cell office:value-type="string" calcext:value-type="string" table:number-columns-spanned="2" table:number-rows-spanned="1">
            <text:p>71:13:030401:5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5_0_leftrighttopbottom" office:value-type="float" office:value="1392" calcext:value-type="float">
            <text:p>1 392</text:p>
          </table:table-cell>
          <table:table-cell office:value-type="string" calcext:value-type="string" table:number-columns-spanned="2" table:number-rows-spanned="1">
            <text:p>71:14:010815: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6_0_leftrighttopbottom" office:value-type="float" office:value="1393" calcext:value-type="float">
            <text:p>1 393</text:p>
          </table:table-cell>
          <table:table-cell office:value-type="string" calcext:value-type="string" table:number-columns-spanned="2" table:number-rows-spanned="1">
            <text:p>71:27:010205:27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7_0_leftrighttopbottom" office:value-type="float" office:value="1394" calcext:value-type="float">
            <text:p>1 394</text:p>
          </table:table-cell>
          <table:table-cell office:value-type="string" calcext:value-type="string" table:number-columns-spanned="2" table:number-rows-spanned="1">
            <text:p>71:30:010608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8_0_leftrighttopbottom" office:value-type="float" office:value="1395" calcext:value-type="float">
            <text:p>1 395</text:p>
          </table:table-cell>
          <table:table-cell office:value-type="string" calcext:value-type="string" table:number-columns-spanned="2" table:number-rows-spanned="1">
            <text:p>71:08:040405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59_0_leftrighttopbottom" office:value-type="float" office:value="1396" calcext:value-type="float">
            <text:p>1 396</text:p>
          </table:table-cell>
          <table:table-cell office:value-type="string" calcext:value-type="string" table:number-columns-spanned="2" table:number-rows-spanned="1">
            <text:p>71:14:010814:2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0_0_leftrighttopbottom" office:value-type="float" office:value="1397" calcext:value-type="float">
            <text:p>1 397</text:p>
          </table:table-cell>
          <table:table-cell office:value-type="string" calcext:value-type="string" table:number-columns-spanned="2" table:number-rows-spanned="1">
            <text:p>71:15:050104: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1_0_leftrighttopbottom" office:value-type="float" office:value="1398" calcext:value-type="float">
            <text:p>1 398</text:p>
          </table:table-cell>
          <table:table-cell office:value-type="string" calcext:value-type="string" table:number-columns-spanned="2" table:number-rows-spanned="1">
            <text:p>71:14:010807:1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2_0_leftrighttopbottom" office:value-type="float" office:value="1399" calcext:value-type="float">
            <text:p>1 399</text:p>
          </table:table-cell>
          <table:table-cell office:value-type="string" calcext:value-type="string" table:number-columns-spanned="2" table:number-rows-spanned="1">
            <text:p>71:14:010811:3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3_0_leftrighttopbottom" office:value-type="float" office:value="1400" calcext:value-type="float">
            <text:p>1 400</text:p>
          </table:table-cell>
          <table:table-cell office:value-type="string" calcext:value-type="string" table:number-columns-spanned="2" table:number-rows-spanned="1">
            <text:p>71:15:070301:6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4_0_leftrighttopbottom" office:value-type="float" office:value="1401" calcext:value-type="float">
            <text:p>1 401</text:p>
          </table:table-cell>
          <table:table-cell office:value-type="string" calcext:value-type="string" table:number-columns-spanned="2" table:number-rows-spanned="1">
            <text:p>71:16:040410:16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5_0_leftrighttopbottom" office:value-type="float" office:value="1402" calcext:value-type="float">
            <text:p>1 402</text:p>
          </table:table-cell>
          <table:table-cell office:value-type="string" calcext:value-type="string" table:number-columns-spanned="2" table:number-rows-spanned="1">
            <text:p>71:14:010814:2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6_0_leftrighttopbottom" office:value-type="float" office:value="1403" calcext:value-type="float">
            <text:p>1 403</text:p>
          </table:table-cell>
          <table:table-cell office:value-type="string" calcext:value-type="string" table:number-columns-spanned="2" table:number-rows-spanned="1">
            <text:p>71:15:070305:1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7_0_leftrighttopbottom" office:value-type="float" office:value="1404" calcext:value-type="float">
            <text:p>1 404</text:p>
          </table:table-cell>
          <table:table-cell office:value-type="string" calcext:value-type="string" table:number-columns-spanned="2" table:number-rows-spanned="1">
            <text:p>71:15:070305:6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8_0_leftrighttopbottom" office:value-type="float" office:value="1405" calcext:value-type="float">
            <text:p>1 405</text:p>
          </table:table-cell>
          <table:table-cell office:value-type="string" calcext:value-type="string" table:number-columns-spanned="2" table:number-rows-spanned="1">
            <text:p>71:19:020204:1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69_0_leftrighttopbottom" office:value-type="float" office:value="1406" calcext:value-type="float">
            <text:p>1 406</text:p>
          </table:table-cell>
          <table:table-cell office:value-type="string" calcext:value-type="string" table:number-columns-spanned="2" table:number-rows-spanned="1">
            <text:p>71:15:070305:4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0_0_leftrighttopbottom" office:value-type="float" office:value="1407" calcext:value-type="float">
            <text:p>1 407</text:p>
          </table:table-cell>
          <table:table-cell office:value-type="string" calcext:value-type="string" table:number-columns-spanned="2" table:number-rows-spanned="1">
            <text:p>71:24:010206:2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1_0_leftrighttopbottom" office:value-type="float" office:value="1408" calcext:value-type="float">
            <text:p>1 408</text:p>
          </table:table-cell>
          <table:table-cell office:value-type="string" calcext:value-type="string" table:number-columns-spanned="2" table:number-rows-spanned="1">
            <text:p>71:15:050104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2_0_leftrighttopbottom" office:value-type="float" office:value="1409" calcext:value-type="float">
            <text:p>1 409</text:p>
          </table:table-cell>
          <table:table-cell office:value-type="string" calcext:value-type="string" table:number-columns-spanned="2" table:number-rows-spanned="1">
            <text:p>71:06:030406: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3_0_leftrighttopbottom" office:value-type="float" office:value="1410" calcext:value-type="float">
            <text:p>1 410</text:p>
          </table:table-cell>
          <table:table-cell office:value-type="string" calcext:value-type="string" table:number-columns-spanned="2" table:number-rows-spanned="1">
            <text:p>71:14:010814:2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4_0_leftrighttopbottom" office:value-type="float" office:value="1411" calcext:value-type="float">
            <text:p>1 411</text:p>
          </table:table-cell>
          <table:table-cell office:value-type="string" calcext:value-type="string" table:number-columns-spanned="2" table:number-rows-spanned="1">
            <text:p>71:14:010811:2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5_0_leftrighttopbottom" office:value-type="float" office:value="1412" calcext:value-type="float">
            <text:p>1 412</text:p>
          </table:table-cell>
          <table:table-cell office:value-type="string" calcext:value-type="string" table:number-columns-spanned="2" table:number-rows-spanned="1">
            <text:p>71:14:010811:2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6_0_leftrighttopbottom" office:value-type="float" office:value="1413" calcext:value-type="float">
            <text:p>1 413</text:p>
          </table:table-cell>
          <table:table-cell office:value-type="string" calcext:value-type="string" table:number-columns-spanned="2" table:number-rows-spanned="1">
            <text:p>71:14:010811:1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7_0_leftrighttopbottom" office:value-type="float" office:value="1414" calcext:value-type="float">
            <text:p>1 414</text:p>
          </table:table-cell>
          <table:table-cell office:value-type="string" calcext:value-type="string" table:number-columns-spanned="2" table:number-rows-spanned="1">
            <text:p>71:10:010316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8_0_leftrighttopbottom" office:value-type="float" office:value="1415" calcext:value-type="float">
            <text:p>1 415</text:p>
          </table:table-cell>
          <table:table-cell office:value-type="string" calcext:value-type="string" table:number-columns-spanned="2" table:number-rows-spanned="1">
            <text:p>71:14:010811:2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79_0_leftrighttopbottom" office:value-type="float" office:value="1416" calcext:value-type="float">
            <text:p>1 416</text:p>
          </table:table-cell>
          <table:table-cell office:value-type="string" calcext:value-type="string" table:number-columns-spanned="2" table:number-rows-spanned="1">
            <text:p>71:15:070305:6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0_0_leftrighttopbottom" office:value-type="float" office:value="1417" calcext:value-type="float">
            <text:p>1 417</text:p>
          </table:table-cell>
          <table:table-cell office:value-type="string" calcext:value-type="string" table:number-columns-spanned="2" table:number-rows-spanned="1">
            <text:p>71:14:010807: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1_0_leftrighttopbottom" office:value-type="float" office:value="1418" calcext:value-type="float">
            <text:p>1 418</text:p>
          </table:table-cell>
          <table:table-cell office:value-type="string" calcext:value-type="string" table:number-columns-spanned="2" table:number-rows-spanned="1">
            <text:p>71:10:010412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2_0_leftrighttopbottom" office:value-type="float" office:value="1419" calcext:value-type="float">
            <text:p>1 419</text:p>
          </table:table-cell>
          <table:table-cell office:value-type="string" calcext:value-type="string" table:number-columns-spanned="2" table:number-rows-spanned="1">
            <text:p>71:14:010813:2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3_0_leftrighttopbottom" office:value-type="float" office:value="1420" calcext:value-type="float">
            <text:p>1 420</text:p>
          </table:table-cell>
          <table:table-cell office:value-type="string" calcext:value-type="string" table:number-columns-spanned="2" table:number-rows-spanned="1">
            <text:p>71:14:010815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4_0_leftrighttopbottom" office:value-type="float" office:value="1421" calcext:value-type="float">
            <text:p>1 421</text:p>
          </table:table-cell>
          <table:table-cell office:value-type="string" calcext:value-type="string" table:number-columns-spanned="2" table:number-rows-spanned="1">
            <text:p>71:07:000000:1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5_0_leftrighttopbottom" office:value-type="float" office:value="1422" calcext:value-type="float">
            <text:p>1 422</text:p>
          </table:table-cell>
          <table:table-cell office:value-type="string" calcext:value-type="string" table:number-columns-spanned="2" table:number-rows-spanned="1">
            <text:p>71:07:030213: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6_0_leftrighttopbottom" office:value-type="float" office:value="1423" calcext:value-type="float">
            <text:p>1 423</text:p>
          </table:table-cell>
          <table:table-cell office:value-type="string" calcext:value-type="string" table:number-columns-spanned="2" table:number-rows-spanned="1">
            <text:p>71:14:010807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7_0_leftrighttopbottom" office:value-type="float" office:value="1424" calcext:value-type="float">
            <text:p>1 424</text:p>
          </table:table-cell>
          <table:table-cell office:value-type="string" calcext:value-type="string" table:number-columns-spanned="2" table:number-rows-spanned="1">
            <text:p>71:08:040405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8_0_leftrighttopbottom" office:value-type="float" office:value="1425" calcext:value-type="float">
            <text:p>1 425</text:p>
          </table:table-cell>
          <table:table-cell office:value-type="string" calcext:value-type="string" table:number-columns-spanned="2" table:number-rows-spanned="1">
            <text:p>71:07:030213: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89_0_leftrighttopbottom" office:value-type="float" office:value="1426" calcext:value-type="float">
            <text:p>1 426</text:p>
          </table:table-cell>
          <table:table-cell office:value-type="string" calcext:value-type="string" table:number-columns-spanned="2" table:number-rows-spanned="1">
            <text:p>71:15:070305:4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0_0_leftrighttopbottom" office:value-type="float" office:value="1427" calcext:value-type="float">
            <text:p>1 427</text:p>
          </table:table-cell>
          <table:table-cell office:value-type="string" calcext:value-type="string" table:number-columns-spanned="2" table:number-rows-spanned="1">
            <text:p>71:14:010811:3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1_0_leftrighttopbottom" office:value-type="float" office:value="1428" calcext:value-type="float">
            <text:p>1 428</text:p>
          </table:table-cell>
          <table:table-cell office:value-type="string" calcext:value-type="string" table:number-columns-spanned="2" table:number-rows-spanned="1">
            <text:p>71:15:070305:4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2_0_leftrighttopbottom" office:value-type="float" office:value="1429" calcext:value-type="float">
            <text:p>1 429</text:p>
          </table:table-cell>
          <table:table-cell office:value-type="string" calcext:value-type="string" table:number-columns-spanned="2" table:number-rows-spanned="1">
            <text:p>71:08:040404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3_0_leftrighttopbottom" office:value-type="float" office:value="1430" calcext:value-type="float">
            <text:p>1 430</text:p>
          </table:table-cell>
          <table:table-cell office:value-type="string" calcext:value-type="string" table:number-columns-spanned="2" table:number-rows-spanned="1">
            <text:p>71:14:010811:2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4_0_leftrighttopbottom" office:value-type="float" office:value="1431" calcext:value-type="float">
            <text:p>1 431</text:p>
          </table:table-cell>
          <table:table-cell office:value-type="string" calcext:value-type="string" table:number-columns-spanned="2" table:number-rows-spanned="1">
            <text:p>71:08:040406: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5_0_leftrighttopbottom" office:value-type="float" office:value="1432" calcext:value-type="float">
            <text:p>1 432</text:p>
          </table:table-cell>
          <table:table-cell office:value-type="string" calcext:value-type="string" table:number-columns-spanned="2" table:number-rows-spanned="1">
            <text:p>71:08:040510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6_0_leftrighttopbottom" office:value-type="float" office:value="1433" calcext:value-type="float">
            <text:p>1 433</text:p>
          </table:table-cell>
          <table:table-cell office:value-type="string" calcext:value-type="string" table:number-columns-spanned="2" table:number-rows-spanned="1">
            <text:p>71:13:030401: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7_0_leftrighttopbottom" office:value-type="float" office:value="1434" calcext:value-type="float">
            <text:p>1 434</text:p>
          </table:table-cell>
          <table:table-cell office:value-type="string" calcext:value-type="string" table:number-columns-spanned="2" table:number-rows-spanned="1">
            <text:p>71:26:060101:6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8_0_leftrighttopbottom" office:value-type="float" office:value="1435" calcext:value-type="float">
            <text:p>1 435</text:p>
          </table:table-cell>
          <table:table-cell office:value-type="string" calcext:value-type="string" table:number-columns-spanned="2" table:number-rows-spanned="1">
            <text:p>71:15:070305:6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599_0_leftrighttopbottom" office:value-type="float" office:value="1436" calcext:value-type="float">
            <text:p>1 436</text:p>
          </table:table-cell>
          <table:table-cell office:value-type="string" calcext:value-type="string" table:number-columns-spanned="2" table:number-rows-spanned="1">
            <text:p>71:29:010605:41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0_0_leftrighttopbottom" office:value-type="float" office:value="1437" calcext:value-type="float">
            <text:p>1 437</text:p>
          </table:table-cell>
          <table:table-cell office:value-type="string" calcext:value-type="string" table:number-columns-spanned="2" table:number-rows-spanned="1">
            <text:p>71:19:020204:2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1_0_leftrighttopbottom" office:value-type="float" office:value="1438" calcext:value-type="float">
            <text:p>1 438</text:p>
          </table:table-cell>
          <table:table-cell office:value-type="string" calcext:value-type="string" table:number-columns-spanned="2" table:number-rows-spanned="1">
            <text:p>71:14:010206: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2_0_leftrighttopbottom" office:value-type="float" office:value="1439" calcext:value-type="float">
            <text:p>1 439</text:p>
          </table:table-cell>
          <table:table-cell office:value-type="string" calcext:value-type="string" table:number-columns-spanned="2" table:number-rows-spanned="1">
            <text:p>71:14:010811:2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3_0_leftrighttopbottom" office:value-type="float" office:value="1440" calcext:value-type="float">
            <text:p>1 440</text:p>
          </table:table-cell>
          <table:table-cell office:value-type="string" calcext:value-type="string" table:number-columns-spanned="2" table:number-rows-spanned="1">
            <text:p>71:30:050104:10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4_0_leftrighttopbottom" office:value-type="float" office:value="1441" calcext:value-type="float">
            <text:p>1 441</text:p>
          </table:table-cell>
          <table:table-cell office:value-type="string" calcext:value-type="string" table:number-columns-spanned="2" table:number-rows-spanned="1">
            <text:p>71:06:030401:3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5_0_leftrighttopbottom" office:value-type="float" office:value="1442" calcext:value-type="float">
            <text:p>1 442</text:p>
          </table:table-cell>
          <table:table-cell office:value-type="string" calcext:value-type="string" table:number-columns-spanned="2" table:number-rows-spanned="1">
            <text:p>71:07:030201:7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6_0_leftrighttopbottom" office:value-type="float" office:value="1443" calcext:value-type="float">
            <text:p>1 443</text:p>
          </table:table-cell>
          <table:table-cell office:value-type="string" calcext:value-type="string" table:number-columns-spanned="2" table:number-rows-spanned="1">
            <text:p>71:10:010311:10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7_0_leftrighttopbottom" office:value-type="float" office:value="1444" calcext:value-type="float">
            <text:p>1 444</text:p>
          </table:table-cell>
          <table:table-cell office:value-type="string" calcext:value-type="string" table:number-columns-spanned="2" table:number-rows-spanned="1">
            <text:p>71:08:040506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8_0_leftrighttopbottom" office:value-type="float" office:value="1445" calcext:value-type="float">
            <text:p>1 445</text:p>
          </table:table-cell>
          <table:table-cell office:value-type="string" calcext:value-type="string" table:number-columns-spanned="2" table:number-rows-spanned="1">
            <text:p>71:06:030401:1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09_0_leftrighttopbottom" office:value-type="float" office:value="1446" calcext:value-type="float">
            <text:p>1 446</text:p>
          </table:table-cell>
          <table:table-cell office:value-type="string" calcext:value-type="string" table:number-columns-spanned="2" table:number-rows-spanned="1">
            <text:p>71:10:010311:8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0_0_leftrighttopbottom" office:value-type="float" office:value="1447" calcext:value-type="float">
            <text:p>1 447</text:p>
          </table:table-cell>
          <table:table-cell office:value-type="string" calcext:value-type="string" table:number-columns-spanned="2" table:number-rows-spanned="1">
            <text:p>71:13:020211: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1_0_leftrighttopbottom" office:value-type="float" office:value="1448" calcext:value-type="float">
            <text:p>1 448</text:p>
          </table:table-cell>
          <table:table-cell office:value-type="string" calcext:value-type="string" table:number-columns-spanned="2" table:number-rows-spanned="1">
            <text:p>71:13:020211:2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2_0_leftrighttopbottom" office:value-type="float" office:value="1449" calcext:value-type="float">
            <text:p>1 449</text:p>
          </table:table-cell>
          <table:table-cell office:value-type="string" calcext:value-type="string" table:number-columns-spanned="2" table:number-rows-spanned="1">
            <text:p>71:15:050104:1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3_0_leftrighttopbottom" office:value-type="float" office:value="1450" calcext:value-type="float">
            <text:p>1 450</text:p>
          </table:table-cell>
          <table:table-cell office:value-type="string" calcext:value-type="string" table:number-columns-spanned="2" table:number-rows-spanned="1">
            <text:p>71:19:000000:3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4_0_leftrighttopbottom" office:value-type="float" office:value="1451" calcext:value-type="float">
            <text:p>1 451</text:p>
          </table:table-cell>
          <table:table-cell office:value-type="string" calcext:value-type="string" table:number-columns-spanned="2" table:number-rows-spanned="1">
            <text:p>71:29:010605:6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5_0_leftrighttopbottom" office:value-type="float" office:value="1452" calcext:value-type="float">
            <text:p>1 452</text:p>
          </table:table-cell>
          <table:table-cell office:value-type="string" calcext:value-type="string" table:number-columns-spanned="2" table:number-rows-spanned="1">
            <text:p>71:07:040403: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6_0_leftrighttopbottom" office:value-type="float" office:value="1453" calcext:value-type="float">
            <text:p>1 453</text:p>
          </table:table-cell>
          <table:table-cell office:value-type="string" calcext:value-type="string" table:number-columns-spanned="2" table:number-rows-spanned="1">
            <text:p>71:23:070316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7_0_leftrighttopbottom" office:value-type="float" office:value="1454" calcext:value-type="float">
            <text:p>1 454</text:p>
          </table:table-cell>
          <table:table-cell office:value-type="string" calcext:value-type="string" table:number-columns-spanned="2" table:number-rows-spanned="1">
            <text:p>71:19:020204:2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8_0_leftrighttopbottom" office:value-type="float" office:value="1455" calcext:value-type="float">
            <text:p>1 455</text:p>
          </table:table-cell>
          <table:table-cell office:value-type="string" calcext:value-type="string" table:number-columns-spanned="2" table:number-rows-spanned="1">
            <text:p>71:08:040405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19_0_leftrighttopbottom" office:value-type="float" office:value="1456" calcext:value-type="float">
            <text:p>1 456</text:p>
          </table:table-cell>
          <table:table-cell office:value-type="string" calcext:value-type="string" table:number-columns-spanned="2" table:number-rows-spanned="1">
            <text:p>71:26:020106:9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0_0_leftrighttopbottom" office:value-type="float" office:value="1457" calcext:value-type="float">
            <text:p>1 457</text:p>
          </table:table-cell>
          <table:table-cell office:value-type="string" calcext:value-type="string" table:number-columns-spanned="2" table:number-rows-spanned="1">
            <text:p>71:27:010204: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1_0_leftrighttopbottom" office:value-type="float" office:value="1458" calcext:value-type="float">
            <text:p>1 458</text:p>
          </table:table-cell>
          <table:table-cell office:value-type="string" calcext:value-type="string" table:number-columns-spanned="2" table:number-rows-spanned="1">
            <text:p>71:15:070305:1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2_0_leftrighttopbottom" office:value-type="float" office:value="1459" calcext:value-type="float">
            <text:p>1 459</text:p>
          </table:table-cell>
          <table:table-cell office:value-type="string" calcext:value-type="string" table:number-columns-spanned="2" table:number-rows-spanned="1">
            <text:p>71:14:010811:2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3_0_leftrighttopbottom" office:value-type="float" office:value="1460" calcext:value-type="float">
            <text:p>1 460</text:p>
          </table:table-cell>
          <table:table-cell office:value-type="string" calcext:value-type="string" table:number-columns-spanned="2" table:number-rows-spanned="1">
            <text:p>71:15:070301:5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4_0_leftrighttopbottom" office:value-type="float" office:value="1461" calcext:value-type="float">
            <text:p>1 461</text:p>
          </table:table-cell>
          <table:table-cell office:value-type="string" calcext:value-type="string" table:number-columns-spanned="2" table:number-rows-spanned="1">
            <text:p>71:15:000000:103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5_0_leftrighttopbottom" office:value-type="float" office:value="1462" calcext:value-type="float">
            <text:p>1 462</text:p>
          </table:table-cell>
          <table:table-cell office:value-type="string" calcext:value-type="string" table:number-columns-spanned="2" table:number-rows-spanned="1">
            <text:p>71:27:010402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6_0_leftrighttopbottom" office:value-type="float" office:value="1463" calcext:value-type="float">
            <text:p>1 463</text:p>
          </table:table-cell>
          <table:table-cell office:value-type="string" calcext:value-type="string" table:number-columns-spanned="2" table:number-rows-spanned="1">
            <text:p>71:14:010814:2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7_0_leftrighttopbottom" office:value-type="float" office:value="1464" calcext:value-type="float">
            <text:p>1 464</text:p>
          </table:table-cell>
          <table:table-cell office:value-type="string" calcext:value-type="string" table:number-columns-spanned="2" table:number-rows-spanned="1">
            <text:p>71:15:070305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8_0_leftrighttopbottom" office:value-type="float" office:value="1465" calcext:value-type="float">
            <text:p>1 465</text:p>
          </table:table-cell>
          <table:table-cell office:value-type="string" calcext:value-type="string" table:number-columns-spanned="2" table:number-rows-spanned="1">
            <text:p>71:21:000000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29_0_leftrighttopbottom" office:value-type="float" office:value="1466" calcext:value-type="float">
            <text:p>1 466</text:p>
          </table:table-cell>
          <table:table-cell office:value-type="string" calcext:value-type="string" table:number-columns-spanned="2" table:number-rows-spanned="1">
            <text:p>71:15:070305: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0_0_leftrighttopbottom" office:value-type="float" office:value="1467" calcext:value-type="float">
            <text:p>1 467</text:p>
          </table:table-cell>
          <table:table-cell office:value-type="string" calcext:value-type="string" table:number-columns-spanned="2" table:number-rows-spanned="1">
            <text:p>71:14:010812:2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1_0_leftrighttopbottom" office:value-type="float" office:value="1468" calcext:value-type="float">
            <text:p>1 468</text:p>
          </table:table-cell>
          <table:table-cell office:value-type="string" calcext:value-type="string" table:number-columns-spanned="2" table:number-rows-spanned="1">
            <text:p>71:14:010814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2_0_leftrighttopbottom" office:value-type="float" office:value="1469" calcext:value-type="float">
            <text:p>1 469</text:p>
          </table:table-cell>
          <table:table-cell office:value-type="string" calcext:value-type="string" table:number-columns-spanned="2" table:number-rows-spanned="1">
            <text:p>71:15:070305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3_0_leftrighttopbottom" office:value-type="float" office:value="1470" calcext:value-type="float">
            <text:p>1 470</text:p>
          </table:table-cell>
          <table:table-cell office:value-type="string" calcext:value-type="string" table:number-columns-spanned="2" table:number-rows-spanned="1">
            <text:p>71:14:010815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4_0_leftrighttopbottom" office:value-type="float" office:value="1471" calcext:value-type="float">
            <text:p>1 471</text:p>
          </table:table-cell>
          <table:table-cell office:value-type="string" calcext:value-type="string" table:number-columns-spanned="2" table:number-rows-spanned="1">
            <text:p>71:29:010703:67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5_0_leftrighttopbottom" office:value-type="float" office:value="1472" calcext:value-type="float">
            <text:p>1 472</text:p>
          </table:table-cell>
          <table:table-cell office:value-type="string" calcext:value-type="string" table:number-columns-spanned="2" table:number-rows-spanned="1">
            <text:p>71:02:030701:23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6_0_leftrighttopbottom" office:value-type="float" office:value="1473" calcext:value-type="float">
            <text:p>1 473</text:p>
          </table:table-cell>
          <table:table-cell office:value-type="string" calcext:value-type="string" table:number-columns-spanned="2" table:number-rows-spanned="1">
            <text:p>71:14:010809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7_0_leftrighttopbottom" office:value-type="float" office:value="1474" calcext:value-type="float">
            <text:p>1 474</text:p>
          </table:table-cell>
          <table:table-cell office:value-type="string" calcext:value-type="string" table:number-columns-spanned="2" table:number-rows-spanned="1">
            <text:p>71:06:010801:4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8_0_leftrighttopbottom" office:value-type="float" office:value="1475" calcext:value-type="float">
            <text:p>1 475</text:p>
          </table:table-cell>
          <table:table-cell office:value-type="string" calcext:value-type="string" table:number-columns-spanned="2" table:number-rows-spanned="1">
            <text:p>71:14:010811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39_0_leftrighttopbottom" office:value-type="float" office:value="1476" calcext:value-type="float">
            <text:p>1 476</text:p>
          </table:table-cell>
          <table:table-cell office:value-type="string" calcext:value-type="string" table:number-columns-spanned="2" table:number-rows-spanned="1">
            <text:p>71:14:010811:1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0_0_leftrighttopbottom" office:value-type="float" office:value="1477" calcext:value-type="float">
            <text:p>1 477</text:p>
          </table:table-cell>
          <table:table-cell office:value-type="string" calcext:value-type="string" table:number-columns-spanned="2" table:number-rows-spanned="1">
            <text:p>71:12:090203:218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1_0_leftrighttopbottom" office:value-type="float" office:value="1478" calcext:value-type="float">
            <text:p>1 478</text:p>
          </table:table-cell>
          <table:table-cell office:value-type="string" calcext:value-type="string" table:number-columns-spanned="2" table:number-rows-spanned="1">
            <text:p>71:14:010807:1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2_0_leftrighttopbottom" office:value-type="float" office:value="1479" calcext:value-type="float">
            <text:p>1 479</text:p>
          </table:table-cell>
          <table:table-cell office:value-type="string" calcext:value-type="string" table:number-columns-spanned="2" table:number-rows-spanned="1">
            <text:p>71:07:030213: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3_0_leftrighttopbottom" office:value-type="float" office:value="1480" calcext:value-type="float">
            <text:p>1 480</text:p>
          </table:table-cell>
          <table:table-cell office:value-type="string" calcext:value-type="string" table:number-columns-spanned="2" table:number-rows-spanned="1">
            <text:p>71:14:010814:5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4_0_leftrighttopbottom" office:value-type="float" office:value="1481" calcext:value-type="float">
            <text:p>1 481</text:p>
          </table:table-cell>
          <table:table-cell office:value-type="string" calcext:value-type="string" table:number-columns-spanned="2" table:number-rows-spanned="1">
            <text:p>71:15:070301:6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5_0_leftrighttopbottom" office:value-type="float" office:value="1482" calcext:value-type="float">
            <text:p>1 482</text:p>
          </table:table-cell>
          <table:table-cell office:value-type="string" calcext:value-type="string" table:number-columns-spanned="2" table:number-rows-spanned="1">
            <text:p>71:10:010316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6_0_leftrighttopbottom" office:value-type="float" office:value="1483" calcext:value-type="float">
            <text:p>1 483</text:p>
          </table:table-cell>
          <table:table-cell office:value-type="string" calcext:value-type="string" table:number-columns-spanned="2" table:number-rows-spanned="1">
            <text:p>71:14:010807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7_0_leftrighttopbottom" office:value-type="float" office:value="1484" calcext:value-type="float">
            <text:p>1 484</text:p>
          </table:table-cell>
          <table:table-cell office:value-type="string" calcext:value-type="string" table:number-columns-spanned="2" table:number-rows-spanned="1">
            <text:p>71:28:010407:6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8_0_leftrighttopbottom" office:value-type="float" office:value="1485" calcext:value-type="float">
            <text:p>1 485</text:p>
          </table:table-cell>
          <table:table-cell office:value-type="string" calcext:value-type="string" table:number-columns-spanned="2" table:number-rows-spanned="1">
            <text:p>71:15:040304:1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49_0_leftrighttopbottom" office:value-type="float" office:value="1486" calcext:value-type="float">
            <text:p>1 486</text:p>
          </table:table-cell>
          <table:table-cell office:value-type="string" calcext:value-type="string" table:number-columns-spanned="2" table:number-rows-spanned="1">
            <text:p>71:15:050104: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0_0_leftrighttopbottom" office:value-type="float" office:value="1487" calcext:value-type="float">
            <text:p>1 487</text:p>
          </table:table-cell>
          <table:table-cell office:value-type="string" calcext:value-type="string" table:number-columns-spanned="2" table:number-rows-spanned="1">
            <text:p>71:15:050104:2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1_0_leftrighttopbottom" office:value-type="float" office:value="1488" calcext:value-type="float">
            <text:p>1 488</text:p>
          </table:table-cell>
          <table:table-cell office:value-type="string" calcext:value-type="string" table:number-columns-spanned="2" table:number-rows-spanned="1">
            <text:p>71:08:040406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2_0_leftrighttopbottom" office:value-type="float" office:value="1489" calcext:value-type="float">
            <text:p>1 489</text:p>
          </table:table-cell>
          <table:table-cell office:value-type="string" calcext:value-type="string" table:number-columns-spanned="2" table:number-rows-spanned="1">
            <text:p>71:29:010703:6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3_0_leftrighttopbottom" office:value-type="float" office:value="1490" calcext:value-type="float">
            <text:p>1 490</text:p>
          </table:table-cell>
          <table:table-cell office:value-type="string" calcext:value-type="string" table:number-columns-spanned="2" table:number-rows-spanned="1">
            <text:p>71:14:010811:2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4_0_leftrighttopbottom" office:value-type="float" office:value="1491" calcext:value-type="float">
            <text:p>1 491</text:p>
          </table:table-cell>
          <table:table-cell office:value-type="string" calcext:value-type="string" table:number-columns-spanned="2" table:number-rows-spanned="1">
            <text:p>71:14:010807:1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5_0_leftrighttopbottom" office:value-type="float" office:value="1492" calcext:value-type="float">
            <text:p>1 492</text:p>
          </table:table-cell>
          <table:table-cell office:value-type="string" calcext:value-type="string" table:number-columns-spanned="2" table:number-rows-spanned="1">
            <text:p>71:14:010815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6_0_leftrighttopbottom" office:value-type="float" office:value="1493" calcext:value-type="float">
            <text:p>1 493</text:p>
          </table:table-cell>
          <table:table-cell office:value-type="string" calcext:value-type="string" table:number-columns-spanned="2" table:number-rows-spanned="1">
            <text:p>71:14:010814:2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7_0_leftrighttopbottom" office:value-type="float" office:value="1494" calcext:value-type="float">
            <text:p>1 494</text:p>
          </table:table-cell>
          <table:table-cell office:value-type="string" calcext:value-type="string" table:number-columns-spanned="2" table:number-rows-spanned="1">
            <text:p>71:14:010815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8_0_leftrighttopbottom" office:value-type="float" office:value="1495" calcext:value-type="float">
            <text:p>1 495</text:p>
          </table:table-cell>
          <table:table-cell office:value-type="string" calcext:value-type="string" table:number-columns-spanned="2" table:number-rows-spanned="1">
            <text:p>71:15:070301:12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59_0_leftrighttopbottom" office:value-type="float" office:value="1496" calcext:value-type="float">
            <text:p>1 496</text:p>
          </table:table-cell>
          <table:table-cell office:value-type="string" calcext:value-type="string" table:number-columns-spanned="2" table:number-rows-spanned="1">
            <text:p>71:15:070209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0_0_leftrighttopbottom" office:value-type="float" office:value="1497" calcext:value-type="float">
            <text:p>1 497</text:p>
          </table:table-cell>
          <table:table-cell office:value-type="string" calcext:value-type="string" table:number-columns-spanned="2" table:number-rows-spanned="1">
            <text:p>71:14:010814:2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1_0_leftrighttopbottom" office:value-type="float" office:value="1498" calcext:value-type="float">
            <text:p>1 498</text:p>
          </table:table-cell>
          <table:table-cell office:value-type="string" calcext:value-type="string" table:number-columns-spanned="2" table:number-rows-spanned="1">
            <text:p>71:15:070305:6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2_0_leftrighttopbottom" office:value-type="float" office:value="1499" calcext:value-type="float">
            <text:p>1 499</text:p>
          </table:table-cell>
          <table:table-cell office:value-type="string" calcext:value-type="string" table:number-columns-spanned="2" table:number-rows-spanned="1">
            <text:p>71:15:070209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3_0_leftrighttopbottom" office:value-type="float" office:value="1500" calcext:value-type="float">
            <text:p>1 500</text:p>
          </table:table-cell>
          <table:table-cell office:value-type="string" calcext:value-type="string" table:number-columns-spanned="2" table:number-rows-spanned="1">
            <text:p>71:07:040403:1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4_0_leftrighttopbottom" office:value-type="float" office:value="1501" calcext:value-type="float">
            <text:p>1 501</text:p>
          </table:table-cell>
          <table:table-cell office:value-type="string" calcext:value-type="string" table:number-columns-spanned="2" table:number-rows-spanned="1">
            <text:p>71:06:040209:1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5_0_leftrighttopbottom" office:value-type="float" office:value="1502" calcext:value-type="float">
            <text:p>1 502</text:p>
          </table:table-cell>
          <table:table-cell office:value-type="string" calcext:value-type="string" table:number-columns-spanned="2" table:number-rows-spanned="1">
            <text:p>71:14:010807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6_0_leftrighttopbottom" office:value-type="float" office:value="1503" calcext:value-type="float">
            <text:p>1 503</text:p>
          </table:table-cell>
          <table:table-cell office:value-type="string" calcext:value-type="string" table:number-columns-spanned="2" table:number-rows-spanned="1">
            <text:p>71:14:010813:2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7_0_leftrighttopbottom" office:value-type="float" office:value="1504" calcext:value-type="float">
            <text:p>1 504</text:p>
          </table:table-cell>
          <table:table-cell office:value-type="string" calcext:value-type="string" table:number-columns-spanned="2" table:number-rows-spanned="1">
            <text:p>71:15:050104: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8_0_leftrighttopbottom" office:value-type="float" office:value="1505" calcext:value-type="float">
            <text:p>1 505</text:p>
          </table:table-cell>
          <table:table-cell office:value-type="string" calcext:value-type="string" table:number-columns-spanned="2" table:number-rows-spanned="1">
            <text:p>71:15:070305: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69_0_leftrighttopbottom" office:value-type="float" office:value="1506" calcext:value-type="float">
            <text:p>1 506</text:p>
          </table:table-cell>
          <table:table-cell office:value-type="string" calcext:value-type="string" table:number-columns-spanned="2" table:number-rows-spanned="1">
            <text:p>71:02:030602:6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0_0_leftrighttopbottom" office:value-type="float" office:value="1507" calcext:value-type="float">
            <text:p>1 507</text:p>
          </table:table-cell>
          <table:table-cell office:value-type="string" calcext:value-type="string" table:number-columns-spanned="2" table:number-rows-spanned="1">
            <text:p>71:07:030213:3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1_0_leftrighttopbottom" office:value-type="float" office:value="1508" calcext:value-type="float">
            <text:p>1 508</text:p>
          </table:table-cell>
          <table:table-cell office:value-type="string" calcext:value-type="string" table:number-columns-spanned="2" table:number-rows-spanned="1">
            <text:p>71:07:030213:1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2_0_leftrighttopbottom" office:value-type="float" office:value="1509" calcext:value-type="float">
            <text:p>1 509</text:p>
          </table:table-cell>
          <table:table-cell office:value-type="string" calcext:value-type="string" table:number-columns-spanned="2" table:number-rows-spanned="1">
            <text:p>71:14:010811:2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3_0_leftrighttopbottom" office:value-type="float" office:value="1510" calcext:value-type="float">
            <text:p>1 510</text:p>
          </table:table-cell>
          <table:table-cell office:value-type="string" calcext:value-type="string" table:number-columns-spanned="2" table:number-rows-spanned="1">
            <text:p>71:29:010703:6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4_0_leftrighttopbottom" office:value-type="float" office:value="1511" calcext:value-type="float">
            <text:p>1 511</text:p>
          </table:table-cell>
          <table:table-cell office:value-type="string" calcext:value-type="string" table:number-columns-spanned="2" table:number-rows-spanned="1">
            <text:p>71:07:030213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5_0_leftrighttopbottom" office:value-type="float" office:value="1512" calcext:value-type="float">
            <text:p>1 512</text:p>
          </table:table-cell>
          <table:table-cell office:value-type="string" calcext:value-type="string" table:number-columns-spanned="2" table:number-rows-spanned="1">
            <text:p>71:15:050104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6_0_leftrighttopbottom" office:value-type="float" office:value="1513" calcext:value-type="float">
            <text:p>1 513</text:p>
          </table:table-cell>
          <table:table-cell office:value-type="string" calcext:value-type="string" table:number-columns-spanned="2" table:number-rows-spanned="1">
            <text:p>71:29:010703:7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7_0_leftrighttopbottom" office:value-type="float" office:value="1514" calcext:value-type="float">
            <text:p>1 514</text:p>
          </table:table-cell>
          <table:table-cell office:value-type="string" calcext:value-type="string" table:number-columns-spanned="2" table:number-rows-spanned="1">
            <text:p>71:06:030406:5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8_0_leftrighttopbottom" office:value-type="float" office:value="1515" calcext:value-type="float">
            <text:p>1 515</text:p>
          </table:table-cell>
          <table:table-cell office:value-type="string" calcext:value-type="string" table:number-columns-spanned="2" table:number-rows-spanned="1">
            <text:p>71:14:010814:2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79_0_leftrighttopbottom" office:value-type="float" office:value="1516" calcext:value-type="float">
            <text:p>1 516</text:p>
          </table:table-cell>
          <table:table-cell office:value-type="string" calcext:value-type="string" table:number-columns-spanned="2" table:number-rows-spanned="1">
            <text:p>71:14:010807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0_0_leftrighttopbottom" office:value-type="float" office:value="1517" calcext:value-type="float">
            <text:p>1 517</text:p>
          </table:table-cell>
          <table:table-cell office:value-type="string" calcext:value-type="string" table:number-columns-spanned="2" table:number-rows-spanned="1">
            <text:p>71:14:010812:2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1_0_leftrighttopbottom" office:value-type="float" office:value="1518" calcext:value-type="float">
            <text:p>1 518</text:p>
          </table:table-cell>
          <table:table-cell office:value-type="string" calcext:value-type="string" table:number-columns-spanned="2" table:number-rows-spanned="1">
            <text:p>71:15:070305: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2_0_leftrighttopbottom" office:value-type="float" office:value="1519" calcext:value-type="float">
            <text:p>1 519</text:p>
          </table:table-cell>
          <table:table-cell office:value-type="string" calcext:value-type="string" table:number-columns-spanned="2" table:number-rows-spanned="1">
            <text:p>71:15:070305:7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3_0_leftrighttopbottom" office:value-type="float" office:value="1520" calcext:value-type="float">
            <text:p>1 520</text:p>
          </table:table-cell>
          <table:table-cell office:value-type="string" calcext:value-type="string" table:number-columns-spanned="2" table:number-rows-spanned="1">
            <text:p>71:29:010101:2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4_0_leftrighttopbottom" office:value-type="float" office:value="1521" calcext:value-type="float">
            <text:p>1 521</text:p>
          </table:table-cell>
          <table:table-cell office:value-type="string" calcext:value-type="string" table:number-columns-spanned="2" table:number-rows-spanned="1">
            <text:p>71:14:010807:1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5_0_leftrighttopbottom" office:value-type="float" office:value="1522" calcext:value-type="float">
            <text:p>1 522</text:p>
          </table:table-cell>
          <table:table-cell office:value-type="string" calcext:value-type="string" table:number-columns-spanned="2" table:number-rows-spanned="1">
            <text:p>71:11:020505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6_0_leftrighttopbottom" office:value-type="float" office:value="1523" calcext:value-type="float">
            <text:p>1 523</text:p>
          </table:table-cell>
          <table:table-cell office:value-type="string" calcext:value-type="string" table:number-columns-spanned="2" table:number-rows-spanned="1">
            <text:p>71:06:000000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7_0_leftrighttopbottom" office:value-type="float" office:value="1524" calcext:value-type="float">
            <text:p>1 524</text:p>
          </table:table-cell>
          <table:table-cell office:value-type="string" calcext:value-type="string" table:number-columns-spanned="2" table:number-rows-spanned="1">
            <text:p>71:15:070301:6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8_0_leftrighttopbottom" office:value-type="float" office:value="1525" calcext:value-type="float">
            <text:p>1 525</text:p>
          </table:table-cell>
          <table:table-cell office:value-type="string" calcext:value-type="string" table:number-columns-spanned="2" table:number-rows-spanned="1">
            <text:p>71:15:070302:1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89_0_leftrighttopbottom" office:value-type="float" office:value="1526" calcext:value-type="float">
            <text:p>1 526</text:p>
          </table:table-cell>
          <table:table-cell office:value-type="string" calcext:value-type="string" table:number-columns-spanned="2" table:number-rows-spanned="1">
            <text:p>71:08:040405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0_0_leftrighttopbottom" office:value-type="float" office:value="1527" calcext:value-type="float">
            <text:p>1 527</text:p>
          </table:table-cell>
          <table:table-cell office:value-type="string" calcext:value-type="string" table:number-columns-spanned="2" table:number-rows-spanned="1">
            <text:p>71:08:040405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1_0_leftrighttopbottom" office:value-type="float" office:value="1528" calcext:value-type="float">
            <text:p>1 528</text:p>
          </table:table-cell>
          <table:table-cell office:value-type="string" calcext:value-type="string" table:number-columns-spanned="2" table:number-rows-spanned="1">
            <text:p>71:14:010813:2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2_0_leftrighttopbottom" office:value-type="float" office:value="1529" calcext:value-type="float">
            <text:p>1 529</text:p>
          </table:table-cell>
          <table:table-cell office:value-type="string" calcext:value-type="string" table:number-columns-spanned="2" table:number-rows-spanned="1">
            <text:p>71:29:010703:6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3_0_leftrighttopbottom" office:value-type="float" office:value="1530" calcext:value-type="float">
            <text:p>1 530</text:p>
          </table:table-cell>
          <table:table-cell office:value-type="string" calcext:value-type="string" table:number-columns-spanned="2" table:number-rows-spanned="1">
            <text:p>71:14:010813:1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4_0_leftrighttopbottom" office:value-type="float" office:value="1531" calcext:value-type="float">
            <text:p>1 531</text:p>
          </table:table-cell>
          <table:table-cell office:value-type="string" calcext:value-type="string" table:number-columns-spanned="2" table:number-rows-spanned="1">
            <text:p>71:13:020211: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5_0_leftrighttopbottom" office:value-type="float" office:value="1532" calcext:value-type="float">
            <text:p>1 532</text:p>
          </table:table-cell>
          <table:table-cell office:value-type="string" calcext:value-type="string" table:number-columns-spanned="2" table:number-rows-spanned="1">
            <text:p>71:14:010807:1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6_0_leftrighttopbottom" office:value-type="float" office:value="1533" calcext:value-type="float">
            <text:p>1 533</text:p>
          </table:table-cell>
          <table:table-cell office:value-type="string" calcext:value-type="string" table:number-columns-spanned="2" table:number-rows-spanned="1">
            <text:p>71:14:010814:3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7_0_leftrighttopbottom" office:value-type="float" office:value="1534" calcext:value-type="float">
            <text:p>1 534</text:p>
          </table:table-cell>
          <table:table-cell office:value-type="string" calcext:value-type="string" table:number-columns-spanned="2" table:number-rows-spanned="1">
            <text:p>71:05:040305: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8_0_leftrighttopbottom" office:value-type="float" office:value="1535" calcext:value-type="float">
            <text:p>1 535</text:p>
          </table:table-cell>
          <table:table-cell office:value-type="string" calcext:value-type="string" table:number-columns-spanned="2" table:number-rows-spanned="1">
            <text:p>71:07:030213:10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699_0_leftrighttopbottom" office:value-type="float" office:value="1536" calcext:value-type="float">
            <text:p>1 536</text:p>
          </table:table-cell>
          <table:table-cell office:value-type="string" calcext:value-type="string" table:number-columns-spanned="2" table:number-rows-spanned="1">
            <text:p>71:13:020211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0_0_leftrighttopbottom" office:value-type="float" office:value="1537" calcext:value-type="float">
            <text:p>1 537</text:p>
          </table:table-cell>
          <table:table-cell office:value-type="string" calcext:value-type="string" table:number-columns-spanned="2" table:number-rows-spanned="1">
            <text:p>71:29:010403: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1_0_leftrighttopbottom" office:value-type="float" office:value="1538" calcext:value-type="float">
            <text:p>1 538</text:p>
          </table:table-cell>
          <table:table-cell office:value-type="string" calcext:value-type="string" table:number-columns-spanned="2" table:number-rows-spanned="1">
            <text:p>71:07:030213: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2_0_leftrighttopbottom" office:value-type="float" office:value="1539" calcext:value-type="float">
            <text:p>1 539</text:p>
          </table:table-cell>
          <table:table-cell office:value-type="string" calcext:value-type="string" table:number-columns-spanned="2" table:number-rows-spanned="1">
            <text:p>71:27:020105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3_0_leftrighttopbottom" office:value-type="float" office:value="1540" calcext:value-type="float">
            <text:p>1 540</text:p>
          </table:table-cell>
          <table:table-cell office:value-type="string" calcext:value-type="string" table:number-columns-spanned="2" table:number-rows-spanned="1">
            <text:p>71:14:010814:3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4_0_leftrighttopbottom" office:value-type="float" office:value="1541" calcext:value-type="float">
            <text:p>1 541</text:p>
          </table:table-cell>
          <table:table-cell office:value-type="string" calcext:value-type="string" table:number-columns-spanned="2" table:number-rows-spanned="1">
            <text:p>71:29:010101:2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5_0_leftrighttopbottom" office:value-type="float" office:value="1542" calcext:value-type="float">
            <text:p>1 542</text:p>
          </table:table-cell>
          <table:table-cell office:value-type="string" calcext:value-type="string" table:number-columns-spanned="2" table:number-rows-spanned="1">
            <text:p>71:14:010814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6_0_leftrighttopbottom" office:value-type="float" office:value="1543" calcext:value-type="float">
            <text:p>1 543</text:p>
          </table:table-cell>
          <table:table-cell office:value-type="string" calcext:value-type="string" table:number-columns-spanned="2" table:number-rows-spanned="1">
            <text:p>71:30:030916:1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7_0_leftrighttopbottom" office:value-type="float" office:value="1544" calcext:value-type="float">
            <text:p>1 544</text:p>
          </table:table-cell>
          <table:table-cell office:value-type="string" calcext:value-type="string" table:number-columns-spanned="2" table:number-rows-spanned="1">
            <text:p>71:15:070305: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8_0_leftrighttopbottom" office:value-type="float" office:value="1545" calcext:value-type="float">
            <text:p>1 545</text:p>
          </table:table-cell>
          <table:table-cell office:value-type="string" calcext:value-type="string" table:number-columns-spanned="2" table:number-rows-spanned="1">
            <text:p>71:15:070305: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09_0_leftrighttopbottom" office:value-type="float" office:value="1546" calcext:value-type="float">
            <text:p>1 546</text:p>
          </table:table-cell>
          <table:table-cell office:value-type="string" calcext:value-type="string" table:number-columns-spanned="2" table:number-rows-spanned="1">
            <text:p>71:27:020105:11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0_0_leftrighttopbottom" office:value-type="float" office:value="1547" calcext:value-type="float">
            <text:p>1 547</text:p>
          </table:table-cell>
          <table:table-cell office:value-type="string" calcext:value-type="string" table:number-columns-spanned="2" table:number-rows-spanned="1">
            <text:p>71:14:010815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1_0_leftrighttopbottom" office:value-type="float" office:value="1548" calcext:value-type="float">
            <text:p>1 548</text:p>
          </table:table-cell>
          <table:table-cell office:value-type="string" calcext:value-type="string" table:number-columns-spanned="2" table:number-rows-spanned="1">
            <text:p>71:07:040403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2_0_leftrighttopbottom" office:value-type="float" office:value="1549" calcext:value-type="float">
            <text:p>1 549</text:p>
          </table:table-cell>
          <table:table-cell office:value-type="string" calcext:value-type="string" table:number-columns-spanned="2" table:number-rows-spanned="1">
            <text:p>71:13:020202:10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3_0_leftrighttopbottom" office:value-type="float" office:value="1550" calcext:value-type="float">
            <text:p>1 550</text:p>
          </table:table-cell>
          <table:table-cell office:value-type="string" calcext:value-type="string" table:number-columns-spanned="2" table:number-rows-spanned="1">
            <text:p>71:15:070301:67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4_0_leftrighttopbottom" office:value-type="float" office:value="1551" calcext:value-type="float">
            <text:p>1 551</text:p>
          </table:table-cell>
          <table:table-cell office:value-type="string" calcext:value-type="string" table:number-columns-spanned="2" table:number-rows-spanned="1">
            <text:p>71:15:070305: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5_0_leftrighttopbottom" office:value-type="float" office:value="1552" calcext:value-type="float">
            <text:p>1 552</text:p>
          </table:table-cell>
          <table:table-cell office:value-type="string" calcext:value-type="string" table:number-columns-spanned="2" table:number-rows-spanned="1">
            <text:p>71:14:010814:3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6_0_leftrighttopbottom" office:value-type="float" office:value="1553" calcext:value-type="float">
            <text:p>1 553</text:p>
          </table:table-cell>
          <table:table-cell office:value-type="string" calcext:value-type="string" table:number-columns-spanned="2" table:number-rows-spanned="1">
            <text:p>71:14:010815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7_0_leftrighttopbottom" office:value-type="float" office:value="1554" calcext:value-type="float">
            <text:p>1 554</text:p>
          </table:table-cell>
          <table:table-cell office:value-type="string" calcext:value-type="string" table:number-columns-spanned="2" table:number-rows-spanned="1">
            <text:p>71:15:070305:4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8_0_leftrighttopbottom" office:value-type="float" office:value="1555" calcext:value-type="float">
            <text:p>1 555</text:p>
          </table:table-cell>
          <table:table-cell office:value-type="string" calcext:value-type="string" table:number-columns-spanned="2" table:number-rows-spanned="1">
            <text:p>71:14:010814:3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19_0_leftrighttopbottom" office:value-type="float" office:value="1556" calcext:value-type="float">
            <text:p>1 556</text:p>
          </table:table-cell>
          <table:table-cell office:value-type="string" calcext:value-type="string" table:number-columns-spanned="2" table:number-rows-spanned="1">
            <text:p>71:14:010811:2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0_0_leftrighttopbottom" office:value-type="float" office:value="1557" calcext:value-type="float">
            <text:p>1 557</text:p>
          </table:table-cell>
          <table:table-cell office:value-type="string" calcext:value-type="string" table:number-columns-spanned="2" table:number-rows-spanned="1">
            <text:p>71:06:000000: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1_0_leftrighttopbottom" office:value-type="float" office:value="1558" calcext:value-type="float">
            <text:p>1 558</text:p>
          </table:table-cell>
          <table:table-cell office:value-type="string" calcext:value-type="string" table:number-columns-spanned="2" table:number-rows-spanned="1">
            <text:p>71:15:050102: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2_0_leftrighttopbottom" office:value-type="float" office:value="1559" calcext:value-type="float">
            <text:p>1 559</text:p>
          </table:table-cell>
          <table:table-cell office:value-type="string" calcext:value-type="string" table:number-columns-spanned="2" table:number-rows-spanned="1">
            <text:p>71:15:070305:5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3_0_leftrighttopbottom" office:value-type="float" office:value="1560" calcext:value-type="float">
            <text:p>1 560</text:p>
          </table:table-cell>
          <table:table-cell office:value-type="string" calcext:value-type="string" table:number-columns-spanned="2" table:number-rows-spanned="1">
            <text:p>71:19:020204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4_0_leftrighttopbottom" office:value-type="float" office:value="1561" calcext:value-type="float">
            <text:p>1 561</text:p>
          </table:table-cell>
          <table:table-cell office:value-type="string" calcext:value-type="string" table:number-columns-spanned="2" table:number-rows-spanned="1">
            <text:p>71:14:010814:1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5_0_leftrighttopbottom" office:value-type="float" office:value="1562" calcext:value-type="float">
            <text:p>1 562</text:p>
          </table:table-cell>
          <table:table-cell office:value-type="string" calcext:value-type="string" table:number-columns-spanned="2" table:number-rows-spanned="1">
            <text:p>71:14:010814:3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6_0_leftrighttopbottom" office:value-type="float" office:value="1563" calcext:value-type="float">
            <text:p>1 563</text:p>
          </table:table-cell>
          <table:table-cell office:value-type="string" calcext:value-type="string" table:number-columns-spanned="2" table:number-rows-spanned="1">
            <text:p>71:14:010801:2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7_0_leftrighttopbottom" office:value-type="float" office:value="1564" calcext:value-type="float">
            <text:p>1 564</text:p>
          </table:table-cell>
          <table:table-cell office:value-type="string" calcext:value-type="string" table:number-columns-spanned="2" table:number-rows-spanned="1">
            <text:p>71:14:010813:2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8_0_leftrighttopbottom" office:value-type="float" office:value="1565" calcext:value-type="float">
            <text:p>1 565</text:p>
          </table:table-cell>
          <table:table-cell office:value-type="string" calcext:value-type="string" table:number-columns-spanned="2" table:number-rows-spanned="1">
            <text:p>71:14:010813: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29_0_leftrighttopbottom" office:value-type="float" office:value="1566" calcext:value-type="float">
            <text:p>1 566</text:p>
          </table:table-cell>
          <table:table-cell office:value-type="string" calcext:value-type="string" table:number-columns-spanned="2" table:number-rows-spanned="1">
            <text:p>71:29:010703:6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0_0_leftrighttopbottom" office:value-type="float" office:value="1567" calcext:value-type="float">
            <text:p>1 567</text:p>
          </table:table-cell>
          <table:table-cell office:value-type="string" calcext:value-type="string" table:number-columns-spanned="2" table:number-rows-spanned="1">
            <text:p>71:08:040506:4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1_0_leftrighttopbottom" office:value-type="float" office:value="1568" calcext:value-type="float">
            <text:p>1 568</text:p>
          </table:table-cell>
          <table:table-cell office:value-type="string" calcext:value-type="string" table:number-columns-spanned="2" table:number-rows-spanned="1">
            <text:p>71:14:010807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2_0_leftrighttopbottom" office:value-type="float" office:value="1569" calcext:value-type="float">
            <text:p>1 569</text:p>
          </table:table-cell>
          <table:table-cell office:value-type="string" calcext:value-type="string" table:number-columns-spanned="2" table:number-rows-spanned="1">
            <text:p>71:15:070305:9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3_0_leftrighttopbottom" office:value-type="float" office:value="1570" calcext:value-type="float">
            <text:p>1 570</text:p>
          </table:table-cell>
          <table:table-cell office:value-type="string" calcext:value-type="string" table:number-columns-spanned="2" table:number-rows-spanned="1">
            <text:p>71:10:010311:2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4_0_leftrighttopbottom" office:value-type="float" office:value="1571" calcext:value-type="float">
            <text:p>1 571</text:p>
          </table:table-cell>
          <table:table-cell office:value-type="string" calcext:value-type="string" table:number-columns-spanned="2" table:number-rows-spanned="1">
            <text:p>71:14:010813:1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5_0_leftrighttopbottom" office:value-type="float" office:value="1572" calcext:value-type="float">
            <text:p>1 572</text:p>
          </table:table-cell>
          <table:table-cell office:value-type="string" calcext:value-type="string" table:number-columns-spanned="2" table:number-rows-spanned="1">
            <text:p>71:15:000000:103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6_0_leftrighttopbottom" office:value-type="float" office:value="1573" calcext:value-type="float">
            <text:p>1 573</text:p>
          </table:table-cell>
          <table:table-cell office:value-type="string" calcext:value-type="string" table:number-columns-spanned="2" table:number-rows-spanned="1">
            <text:p>71:15:070209: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7_0_leftrighttopbottom" office:value-type="float" office:value="1574" calcext:value-type="float">
            <text:p>1 574</text:p>
          </table:table-cell>
          <table:table-cell office:value-type="string" calcext:value-type="string" table:number-columns-spanned="2" table:number-rows-spanned="1">
            <text:p>71:07:030213:1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8_0_leftrighttopbottom" office:value-type="float" office:value="1575" calcext:value-type="float">
            <text:p>1 575</text:p>
          </table:table-cell>
          <table:table-cell office:value-type="string" calcext:value-type="string" table:number-columns-spanned="2" table:number-rows-spanned="1">
            <text:p>71:05:010506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39_0_leftrighttopbottom" office:value-type="float" office:value="1576" calcext:value-type="float">
            <text:p>1 576</text:p>
          </table:table-cell>
          <table:table-cell office:value-type="string" calcext:value-type="string" table:number-columns-spanned="2" table:number-rows-spanned="1">
            <text:p>71:14:010814: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0_0_leftrighttopbottom" office:value-type="float" office:value="1577" calcext:value-type="float">
            <text:p>1 577</text:p>
          </table:table-cell>
          <table:table-cell office:value-type="string" calcext:value-type="string" table:number-columns-spanned="2" table:number-rows-spanned="1">
            <text:p>71:15:070305: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1_0_leftrighttopbottom" office:value-type="float" office:value="1578" calcext:value-type="float">
            <text:p>1 578</text:p>
          </table:table-cell>
          <table:table-cell office:value-type="string" calcext:value-type="string" table:number-columns-spanned="2" table:number-rows-spanned="1">
            <text:p>71:15:070301:6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2_0_leftrighttopbottom" office:value-type="float" office:value="1579" calcext:value-type="float">
            <text:p>1 579</text:p>
          </table:table-cell>
          <table:table-cell office:value-type="string" calcext:value-type="string" table:number-columns-spanned="2" table:number-rows-spanned="1">
            <text:p>71:08:040510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3_0_leftrighttopbottom" office:value-type="float" office:value="1580" calcext:value-type="float">
            <text:p>1 580</text:p>
          </table:table-cell>
          <table:table-cell office:value-type="string" calcext:value-type="string" table:number-columns-spanned="2" table:number-rows-spanned="1">
            <text:p>71:14:010811:3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4_0_leftrighttopbottom" office:value-type="float" office:value="1581" calcext:value-type="float">
            <text:p>1 581</text:p>
          </table:table-cell>
          <table:table-cell office:value-type="string" calcext:value-type="string" table:number-columns-spanned="2" table:number-rows-spanned="1">
            <text:p>71:15:070301:5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5_0_leftrighttopbottom" office:value-type="float" office:value="1582" calcext:value-type="float">
            <text:p>1 582</text:p>
          </table:table-cell>
          <table:table-cell office:value-type="string" calcext:value-type="string" table:number-columns-spanned="2" table:number-rows-spanned="1">
            <text:p>71:15:070305: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6_0_leftrighttopbottom" office:value-type="float" office:value="1583" calcext:value-type="float">
            <text:p>1 583</text:p>
          </table:table-cell>
          <table:table-cell office:value-type="string" calcext:value-type="string" table:number-columns-spanned="2" table:number-rows-spanned="1">
            <text:p>71:11:020603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7_0_leftrighttopbottom" office:value-type="float" office:value="1584" calcext:value-type="float">
            <text:p>1 584</text:p>
          </table:table-cell>
          <table:table-cell office:value-type="string" calcext:value-type="string" table:number-columns-spanned="2" table:number-rows-spanned="1">
            <text:p>71:14:010811:29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8_0_leftrighttopbottom" office:value-type="float" office:value="1585" calcext:value-type="float">
            <text:p>1 585</text:p>
          </table:table-cell>
          <table:table-cell office:value-type="string" calcext:value-type="string" table:number-columns-spanned="2" table:number-rows-spanned="1">
            <text:p>71:14:010811:2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49_0_leftrighttopbottom" office:value-type="float" office:value="1586" calcext:value-type="float">
            <text:p>1 586</text:p>
          </table:table-cell>
          <table:table-cell office:value-type="string" calcext:value-type="string" table:number-columns-spanned="2" table:number-rows-spanned="1">
            <text:p>71:10:010412: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0_0_leftrighttopbottom" office:value-type="float" office:value="1587" calcext:value-type="float">
            <text:p>1 587</text:p>
          </table:table-cell>
          <table:table-cell office:value-type="string" calcext:value-type="string" table:number-columns-spanned="2" table:number-rows-spanned="1">
            <text:p>71:08:030301:3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1_0_leftrighttopbottom" office:value-type="float" office:value="1588" calcext:value-type="float">
            <text:p>1 588</text:p>
          </table:table-cell>
          <table:table-cell office:value-type="string" calcext:value-type="string" table:number-columns-spanned="2" table:number-rows-spanned="1">
            <text:p>71:10:010316:1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2_0_leftrighttopbottom" office:value-type="float" office:value="1589" calcext:value-type="float">
            <text:p>1 589</text:p>
          </table:table-cell>
          <table:table-cell office:value-type="string" calcext:value-type="string" table:number-columns-spanned="2" table:number-rows-spanned="1">
            <text:p>71:14:010815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3_0_leftrighttopbottom" office:value-type="float" office:value="1590" calcext:value-type="float">
            <text:p>1 590</text:p>
          </table:table-cell>
          <table:table-cell office:value-type="string" calcext:value-type="string" table:number-columns-spanned="2" table:number-rows-spanned="1">
            <text:p>71:24:030215: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4_0_leftrighttopbottom" office:value-type="float" office:value="1591" calcext:value-type="float">
            <text:p>1 591</text:p>
          </table:table-cell>
          <table:table-cell office:value-type="string" calcext:value-type="string" table:number-columns-spanned="2" table:number-rows-spanned="1">
            <text:p>71:15:070305: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5_0_leftrighttopbottom" office:value-type="float" office:value="1592" calcext:value-type="float">
            <text:p>1 592</text:p>
          </table:table-cell>
          <table:table-cell office:value-type="string" calcext:value-type="string" table:number-columns-spanned="2" table:number-rows-spanned="1">
            <text:p>71:15:070209: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6_0_leftrighttopbottom" office:value-type="float" office:value="1593" calcext:value-type="float">
            <text:p>1 593</text:p>
          </table:table-cell>
          <table:table-cell office:value-type="string" calcext:value-type="string" table:number-columns-spanned="2" table:number-rows-spanned="1">
            <text:p>71:29:010605:6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7_0_leftrighttopbottom" office:value-type="float" office:value="1594" calcext:value-type="float">
            <text:p>1 594</text:p>
          </table:table-cell>
          <table:table-cell office:value-type="string" calcext:value-type="string" table:number-columns-spanned="2" table:number-rows-spanned="1">
            <text:p>71:27:020201:5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8_0_leftrighttopbottom" office:value-type="float" office:value="1595" calcext:value-type="float">
            <text:p>1 595</text:p>
          </table:table-cell>
          <table:table-cell office:value-type="string" calcext:value-type="string" table:number-columns-spanned="2" table:number-rows-spanned="1">
            <text:p>71:15:070305:4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59_0_leftrighttopbottom" office:value-type="float" office:value="1596" calcext:value-type="float">
            <text:p>1 596</text:p>
          </table:table-cell>
          <table:table-cell office:value-type="string" calcext:value-type="string" table:number-columns-spanned="2" table:number-rows-spanned="1">
            <text:p>71:15:050104:1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0_0_leftrighttopbottom" office:value-type="float" office:value="1597" calcext:value-type="float">
            <text:p>1 597</text:p>
          </table:table-cell>
          <table:table-cell office:value-type="string" calcext:value-type="string" table:number-columns-spanned="2" table:number-rows-spanned="1">
            <text:p>71:15:070305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1_0_leftrighttopbottom" office:value-type="float" office:value="1598" calcext:value-type="float">
            <text:p>1 598</text:p>
          </table:table-cell>
          <table:table-cell office:value-type="string" calcext:value-type="string" table:number-columns-spanned="2" table:number-rows-spanned="1">
            <text:p>71:07:040403:3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2_0_leftrighttopbottom" office:value-type="float" office:value="1599" calcext:value-type="float">
            <text:p>1 599</text:p>
          </table:table-cell>
          <table:table-cell office:value-type="string" calcext:value-type="string" table:number-columns-spanned="2" table:number-rows-spanned="1">
            <text:p>71:14:010811:2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3_0_leftrighttopbottom" office:value-type="float" office:value="1600" calcext:value-type="float">
            <text:p>1 600</text:p>
          </table:table-cell>
          <table:table-cell office:value-type="string" calcext:value-type="string" table:number-columns-spanned="2" table:number-rows-spanned="1">
            <text:p>71:06:010801:26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4_0_leftrighttopbottom" office:value-type="float" office:value="1601" calcext:value-type="float">
            <text:p>1 601</text:p>
          </table:table-cell>
          <table:table-cell office:value-type="string" calcext:value-type="string" table:number-columns-spanned="2" table:number-rows-spanned="1">
            <text:p>71:14:010813:1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5_0_leftrighttopbottom" office:value-type="float" office:value="1602" calcext:value-type="float">
            <text:p>1 602</text:p>
          </table:table-cell>
          <table:table-cell office:value-type="string" calcext:value-type="string" table:number-columns-spanned="2" table:number-rows-spanned="1">
            <text:p>71:07:030213:1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6_0_leftrighttopbottom" office:value-type="float" office:value="1603" calcext:value-type="float">
            <text:p>1 603</text:p>
          </table:table-cell>
          <table:table-cell office:value-type="string" calcext:value-type="string" table:number-columns-spanned="2" table:number-rows-spanned="1">
            <text:p>71:15:050104:1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7_0_leftrighttopbottom" office:value-type="float" office:value="1604" calcext:value-type="float">
            <text:p>1 604</text:p>
          </table:table-cell>
          <table:table-cell office:value-type="string" calcext:value-type="string" table:number-columns-spanned="2" table:number-rows-spanned="1">
            <text:p>71:07:030213:14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8_0_leftrighttopbottom" office:value-type="float" office:value="1605" calcext:value-type="float">
            <text:p>1 605</text:p>
          </table:table-cell>
          <table:table-cell office:value-type="string" calcext:value-type="string" table:number-columns-spanned="2" table:number-rows-spanned="1">
            <text:p>71:21:050107:1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69_0_leftrighttopbottom" office:value-type="float" office:value="1606" calcext:value-type="float">
            <text:p>1 606</text:p>
          </table:table-cell>
          <table:table-cell office:value-type="string" calcext:value-type="string" table:number-columns-spanned="2" table:number-rows-spanned="1">
            <text:p>71:14:010813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0_0_leftrighttopbottom" office:value-type="float" office:value="1607" calcext:value-type="float">
            <text:p>1 607</text:p>
          </table:table-cell>
          <table:table-cell office:value-type="string" calcext:value-type="string" table:number-columns-spanned="2" table:number-rows-spanned="1">
            <text:p>71:08:040405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1_0_leftrighttopbottom" office:value-type="float" office:value="1608" calcext:value-type="float">
            <text:p>1 608</text:p>
          </table:table-cell>
          <table:table-cell office:value-type="string" calcext:value-type="string" table:number-columns-spanned="2" table:number-rows-spanned="1">
            <text:p>71:14:010812:2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2_0_leftrighttopbottom" office:value-type="float" office:value="1609" calcext:value-type="float">
            <text:p>1 609</text:p>
          </table:table-cell>
          <table:table-cell office:value-type="string" calcext:value-type="string" table:number-columns-spanned="2" table:number-rows-spanned="1">
            <text:p>71:07:030213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3_0_leftrighttopbottom" office:value-type="float" office:value="1610" calcext:value-type="float">
            <text:p>1 610</text:p>
          </table:table-cell>
          <table:table-cell office:value-type="string" calcext:value-type="string" table:number-columns-spanned="2" table:number-rows-spanned="1">
            <text:p>71:07:030213: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4_0_leftrighttopbottom" office:value-type="float" office:value="1611" calcext:value-type="float">
            <text:p>1 611</text:p>
          </table:table-cell>
          <table:table-cell office:value-type="string" calcext:value-type="string" table:number-columns-spanned="2" table:number-rows-spanned="1">
            <text:p>71:15:070305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5_0_leftrighttopbottom" office:value-type="float" office:value="1612" calcext:value-type="float">
            <text:p>1 612</text:p>
          </table:table-cell>
          <table:table-cell office:value-type="string" calcext:value-type="string" table:number-columns-spanned="2" table:number-rows-spanned="1">
            <text:p>71:14:010813:1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6_0_leftrighttopbottom" office:value-type="float" office:value="1613" calcext:value-type="float">
            <text:p>1 613</text:p>
          </table:table-cell>
          <table:table-cell office:value-type="string" calcext:value-type="string" table:number-columns-spanned="2" table:number-rows-spanned="1">
            <text:p>71:14:010127: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7_0_leftrighttopbottom" office:value-type="float" office:value="1614" calcext:value-type="float">
            <text:p>1 614</text:p>
          </table:table-cell>
          <table:table-cell office:value-type="string" calcext:value-type="string" table:number-columns-spanned="2" table:number-rows-spanned="1">
            <text:p>71:29:010403:1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8_0_leftrighttopbottom" office:value-type="float" office:value="1615" calcext:value-type="float">
            <text:p>1 615</text:p>
          </table:table-cell>
          <table:table-cell office:value-type="string" calcext:value-type="string" table:number-columns-spanned="2" table:number-rows-spanned="1">
            <text:p>71:15:070301:6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79_0_leftrighttopbottom" office:value-type="float" office:value="1616" calcext:value-type="float">
            <text:p>1 616</text:p>
          </table:table-cell>
          <table:table-cell office:value-type="string" calcext:value-type="string" table:number-columns-spanned="2" table:number-rows-spanned="1">
            <text:p>71:14:010811:3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0_0_leftrighttopbottom" office:value-type="float" office:value="1617" calcext:value-type="float">
            <text:p>1 617</text:p>
          </table:table-cell>
          <table:table-cell office:value-type="string" calcext:value-type="string" table:number-columns-spanned="2" table:number-rows-spanned="1">
            <text:p>71:14:010814:5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1_0_leftrighttopbottom" office:value-type="float" office:value="1618" calcext:value-type="float">
            <text:p>1 618</text:p>
          </table:table-cell>
          <table:table-cell office:value-type="string" calcext:value-type="string" table:number-columns-spanned="2" table:number-rows-spanned="1">
            <text:p>71:15:050102:2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2_0_leftrighttopbottom" office:value-type="float" office:value="1619" calcext:value-type="float">
            <text:p>1 619</text:p>
          </table:table-cell>
          <table:table-cell office:value-type="string" calcext:value-type="string" table:number-columns-spanned="2" table:number-rows-spanned="1">
            <text:p>71:14:010811:2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3_0_leftrighttopbottom" office:value-type="float" office:value="1620" calcext:value-type="float">
            <text:p>1 620</text:p>
          </table:table-cell>
          <table:table-cell office:value-type="string" calcext:value-type="string" table:number-columns-spanned="2" table:number-rows-spanned="1">
            <text:p>71:21:050112:3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4_0_leftrighttopbottom" office:value-type="float" office:value="1621" calcext:value-type="float">
            <text:p>1 621</text:p>
          </table:table-cell>
          <table:table-cell office:value-type="string" calcext:value-type="string" table:number-columns-spanned="2" table:number-rows-spanned="1">
            <text:p>71:06:030406:7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5_0_leftrighttopbottom" office:value-type="float" office:value="1622" calcext:value-type="float">
            <text:p>1 622</text:p>
          </table:table-cell>
          <table:table-cell office:value-type="string" calcext:value-type="string" table:number-columns-spanned="2" table:number-rows-spanned="1">
            <text:p>71:14:010815: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6_0_leftrighttopbottom" office:value-type="float" office:value="1623" calcext:value-type="float">
            <text:p>1 623</text:p>
          </table:table-cell>
          <table:table-cell office:value-type="string" calcext:value-type="string" table:number-columns-spanned="2" table:number-rows-spanned="1">
            <text:p>71:14:010814:2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7_0_leftrighttopbottom" office:value-type="float" office:value="1624" calcext:value-type="float">
            <text:p>1 624</text:p>
          </table:table-cell>
          <table:table-cell office:value-type="string" calcext:value-type="string" table:number-columns-spanned="2" table:number-rows-spanned="1">
            <text:p>71:14:010811:2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8_0_leftrighttopbottom" office:value-type="float" office:value="1625" calcext:value-type="float">
            <text:p>1 625</text:p>
          </table:table-cell>
          <table:table-cell office:value-type="string" calcext:value-type="string" table:number-columns-spanned="2" table:number-rows-spanned="1">
            <text:p>71:06:010801:1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89_0_leftrighttopbottom" office:value-type="float" office:value="1626" calcext:value-type="float">
            <text:p>1 626</text:p>
          </table:table-cell>
          <table:table-cell office:value-type="string" calcext:value-type="string" table:number-columns-spanned="2" table:number-rows-spanned="1">
            <text:p>71:14:010811:1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0_0_leftrighttopbottom" office:value-type="float" office:value="1627" calcext:value-type="float">
            <text:p>1 627</text:p>
          </table:table-cell>
          <table:table-cell office:value-type="string" calcext:value-type="string" table:number-columns-spanned="2" table:number-rows-spanned="1">
            <text:p>71:18:020101:1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1_0_leftrighttopbottom" office:value-type="float" office:value="1628" calcext:value-type="float">
            <text:p>1 628</text:p>
          </table:table-cell>
          <table:table-cell office:value-type="string" calcext:value-type="string" table:number-columns-spanned="2" table:number-rows-spanned="1">
            <text:p>71:14:010814:26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2_0_leftrighttopbottom" office:value-type="float" office:value="1629" calcext:value-type="float">
            <text:p>1 629</text:p>
          </table:table-cell>
          <table:table-cell office:value-type="string" calcext:value-type="string" table:number-columns-spanned="2" table:number-rows-spanned="1">
            <text:p>71:10:010316:3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3_0_leftrighttopbottom" office:value-type="float" office:value="1630" calcext:value-type="float">
            <text:p>1 630</text:p>
          </table:table-cell>
          <table:table-cell office:value-type="string" calcext:value-type="string" table:number-columns-spanned="2" table:number-rows-spanned="1">
            <text:p>71:14:010807:1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4_0_leftrighttopbottom" office:value-type="float" office:value="1631" calcext:value-type="float">
            <text:p>1 631</text:p>
          </table:table-cell>
          <table:table-cell office:value-type="string" calcext:value-type="string" table:number-columns-spanned="2" table:number-rows-spanned="1">
            <text:p>71:01:030501:14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5_0_leftrighttopbottom" office:value-type="float" office:value="1632" calcext:value-type="float">
            <text:p>1 632</text:p>
          </table:table-cell>
          <table:table-cell office:value-type="string" calcext:value-type="string" table:number-columns-spanned="2" table:number-rows-spanned="1">
            <text:p>71:15:050104:2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6_0_leftrighttopbottom" office:value-type="float" office:value="1633" calcext:value-type="float">
            <text:p>1 633</text:p>
          </table:table-cell>
          <table:table-cell office:value-type="string" calcext:value-type="string" table:number-columns-spanned="2" table:number-rows-spanned="1">
            <text:p>71:14:010814:2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7_0_leftrighttopbottom" office:value-type="float" office:value="1634" calcext:value-type="float">
            <text:p>1 634</text:p>
          </table:table-cell>
          <table:table-cell office:value-type="string" calcext:value-type="string" table:number-columns-spanned="2" table:number-rows-spanned="1">
            <text:p>71:10:000000:7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8_0_leftrighttopbottom" office:value-type="float" office:value="1635" calcext:value-type="float">
            <text:p>1 635</text:p>
          </table:table-cell>
          <table:table-cell office:value-type="string" calcext:value-type="string" table:number-columns-spanned="2" table:number-rows-spanned="1">
            <text:p>71:07:030213:1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799_0_leftrighttopbottom" office:value-type="float" office:value="1636" calcext:value-type="float">
            <text:p>1 636</text:p>
          </table:table-cell>
          <table:table-cell office:value-type="string" calcext:value-type="string" table:number-columns-spanned="2" table:number-rows-spanned="1">
            <text:p>71:14:010814:33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0_0_leftrighttopbottom" office:value-type="float" office:value="1637" calcext:value-type="float">
            <text:p>1 637</text:p>
          </table:table-cell>
          <table:table-cell office:value-type="string" calcext:value-type="string" table:number-columns-spanned="2" table:number-rows-spanned="1">
            <text:p>71:15:000000:103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1_0_leftrighttopbottom" office:value-type="float" office:value="1638" calcext:value-type="float">
            <text:p>1 638</text:p>
          </table:table-cell>
          <table:table-cell office:value-type="string" calcext:value-type="string" table:number-columns-spanned="2" table:number-rows-spanned="1">
            <text:p>71:29:010703:5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2_0_leftrighttopbottom" office:value-type="float" office:value="1639" calcext:value-type="float">
            <text:p>1 639</text:p>
          </table:table-cell>
          <table:table-cell office:value-type="string" calcext:value-type="string" table:number-columns-spanned="2" table:number-rows-spanned="1">
            <text:p>71:14:010814:22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3_0_leftrighttopbottom" office:value-type="float" office:value="1640" calcext:value-type="float">
            <text:p>1 640</text:p>
          </table:table-cell>
          <table:table-cell office:value-type="string" calcext:value-type="string" table:number-columns-spanned="2" table:number-rows-spanned="1">
            <text:p>71:08:040405: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4_0_leftrighttopbottom" office:value-type="float" office:value="1641" calcext:value-type="float">
            <text:p>1 641</text:p>
          </table:table-cell>
          <table:table-cell office:value-type="string" calcext:value-type="string" table:number-columns-spanned="2" table:number-rows-spanned="1">
            <text:p>71:14:010815: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5_0_leftrighttopbottom" office:value-type="float" office:value="1642" calcext:value-type="float">
            <text:p>1 642</text:p>
          </table:table-cell>
          <table:table-cell office:value-type="string" calcext:value-type="string" table:number-columns-spanned="2" table:number-rows-spanned="1">
            <text:p>71:14:010812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6_0_leftrighttopbottom" office:value-type="float" office:value="1643" calcext:value-type="float">
            <text:p>1 643</text:p>
          </table:table-cell>
          <table:table-cell office:value-type="string" calcext:value-type="string" table:number-columns-spanned="2" table:number-rows-spanned="1">
            <text:p>71:14:010814:1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7_0_leftrighttopbottom" office:value-type="float" office:value="1644" calcext:value-type="float">
            <text:p>1 644</text:p>
          </table:table-cell>
          <table:table-cell office:value-type="string" calcext:value-type="string" table:number-columns-spanned="2" table:number-rows-spanned="1">
            <text:p>71:05:050611:1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8_0_leftrighttopbottom" office:value-type="float" office:value="1645" calcext:value-type="float">
            <text:p>1 645</text:p>
          </table:table-cell>
          <table:table-cell office:value-type="string" calcext:value-type="string" table:number-columns-spanned="2" table:number-rows-spanned="1">
            <text:p>71:15:050104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09_0_leftrighttopbottom" office:value-type="float" office:value="1646" calcext:value-type="float">
            <text:p>1 646</text:p>
          </table:table-cell>
          <table:table-cell office:value-type="string" calcext:value-type="string" table:number-columns-spanned="2" table:number-rows-spanned="1">
            <text:p>71:15:050104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0_0_leftrighttopbottom" office:value-type="float" office:value="1647" calcext:value-type="float">
            <text:p>1 647</text:p>
          </table:table-cell>
          <table:table-cell office:value-type="string" calcext:value-type="string" table:number-columns-spanned="2" table:number-rows-spanned="1">
            <text:p>71:14:010811: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1_0_leftrighttopbottom" office:value-type="float" office:value="1648" calcext:value-type="float">
            <text:p>1 648</text:p>
          </table:table-cell>
          <table:table-cell office:value-type="string" calcext:value-type="string" table:number-columns-spanned="2" table:number-rows-spanned="1">
            <text:p>71:29:010703:4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2_0_leftrighttopbottom" office:value-type="float" office:value="1649" calcext:value-type="float">
            <text:p>1 649</text:p>
          </table:table-cell>
          <table:table-cell office:value-type="string" calcext:value-type="string" table:number-columns-spanned="2" table:number-rows-spanned="1">
            <text:p>71:15:070301:6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3_0_leftrighttopbottom" office:value-type="float" office:value="1650" calcext:value-type="float">
            <text:p>1 650</text:p>
          </table:table-cell>
          <table:table-cell office:value-type="string" calcext:value-type="string" table:number-columns-spanned="2" table:number-rows-spanned="1">
            <text:p>71:07:030213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4_0_leftrighttopbottom" office:value-type="float" office:value="1651" calcext:value-type="float">
            <text:p>1 651</text:p>
          </table:table-cell>
          <table:table-cell office:value-type="string" calcext:value-type="string" table:number-columns-spanned="2" table:number-rows-spanned="1">
            <text:p>71:07:030201:7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5_0_leftrighttopbottom" office:value-type="float" office:value="1652" calcext:value-type="float">
            <text:p>1 652</text:p>
          </table:table-cell>
          <table:table-cell office:value-type="string" calcext:value-type="string" table:number-columns-spanned="2" table:number-rows-spanned="1">
            <text:p>71:07:030213:1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6_0_leftrighttopbottom" office:value-type="float" office:value="1653" calcext:value-type="float">
            <text:p>1 653</text:p>
          </table:table-cell>
          <table:table-cell office:value-type="string" calcext:value-type="string" table:number-columns-spanned="2" table:number-rows-spanned="1">
            <text:p>71:14:010812:1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7_0_leftrighttopbottom" office:value-type="float" office:value="1654" calcext:value-type="float">
            <text:p>1 654</text:p>
          </table:table-cell>
          <table:table-cell office:value-type="string" calcext:value-type="string" table:number-columns-spanned="2" table:number-rows-spanned="1">
            <text:p>71:08:040405:2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8_0_leftrighttopbottom" office:value-type="float" office:value="1655" calcext:value-type="float">
            <text:p>1 655</text:p>
          </table:table-cell>
          <table:table-cell office:value-type="string" calcext:value-type="string" table:number-columns-spanned="2" table:number-rows-spanned="1">
            <text:p>71:10:010412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19_0_leftrighttopbottom" office:value-type="float" office:value="1656" calcext:value-type="float">
            <text:p>1 656</text:p>
          </table:table-cell>
          <table:table-cell office:value-type="string" calcext:value-type="string" table:number-columns-spanned="2" table:number-rows-spanned="1">
            <text:p>71:06:010801:43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0_0_leftrighttopbottom" office:value-type="float" office:value="1657" calcext:value-type="float">
            <text:p>1 657</text:p>
          </table:table-cell>
          <table:table-cell office:value-type="string" calcext:value-type="string" table:number-columns-spanned="2" table:number-rows-spanned="1">
            <text:p>71:14:010814:3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1_0_leftrighttopbottom" office:value-type="float" office:value="1658" calcext:value-type="float">
            <text:p>1 658</text:p>
          </table:table-cell>
          <table:table-cell office:value-type="string" calcext:value-type="string" table:number-columns-spanned="2" table:number-rows-spanned="1">
            <text:p>71:14:010814:1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2_0_leftrighttopbottom" office:value-type="float" office:value="1659" calcext:value-type="float">
            <text:p>1 659</text:p>
          </table:table-cell>
          <table:table-cell office:value-type="string" calcext:value-type="string" table:number-columns-spanned="2" table:number-rows-spanned="1">
            <text:p>71:29:010403:1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3_0_leftrighttopbottom" office:value-type="float" office:value="1660" calcext:value-type="float">
            <text:p>1 660</text:p>
          </table:table-cell>
          <table:table-cell office:value-type="string" calcext:value-type="string" table:number-columns-spanned="2" table:number-rows-spanned="1">
            <text:p>71:27:010206:16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4_0_leftrighttopbottom" office:value-type="float" office:value="1661" calcext:value-type="float">
            <text:p>1 661</text:p>
          </table:table-cell>
          <table:table-cell office:value-type="string" calcext:value-type="string" table:number-columns-spanned="2" table:number-rows-spanned="1">
            <text:p>71:06:040301: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5_0_leftrighttopbottom" office:value-type="float" office:value="1662" calcext:value-type="float">
            <text:p>1 662</text:p>
          </table:table-cell>
          <table:table-cell office:value-type="string" calcext:value-type="string" table:number-columns-spanned="2" table:number-rows-spanned="1">
            <text:p>71:15:070209: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6_0_leftrighttopbottom" office:value-type="float" office:value="1663" calcext:value-type="float">
            <text:p>1 663</text:p>
          </table:table-cell>
          <table:table-cell office:value-type="string" calcext:value-type="string" table:number-columns-spanned="2" table:number-rows-spanned="1">
            <text:p>71:08:040510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7_0_leftrighttopbottom" office:value-type="float" office:value="1664" calcext:value-type="float">
            <text:p>1 664</text:p>
          </table:table-cell>
          <table:table-cell office:value-type="string" calcext:value-type="string" table:number-columns-spanned="2" table:number-rows-spanned="1">
            <text:p>71:09:020106: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8_0_leftrighttopbottom" office:value-type="float" office:value="1665" calcext:value-type="float">
            <text:p>1 665</text:p>
          </table:table-cell>
          <table:table-cell office:value-type="string" calcext:value-type="string" table:number-columns-spanned="2" table:number-rows-spanned="1">
            <text:p>71:14:010812:2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29_0_leftrighttopbottom" office:value-type="float" office:value="1666" calcext:value-type="float">
            <text:p>1 666</text:p>
          </table:table-cell>
          <table:table-cell office:value-type="string" calcext:value-type="string" table:number-columns-spanned="2" table:number-rows-spanned="1">
            <text:p>71:27:010205:27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0_0_leftrighttopbottom" office:value-type="float" office:value="1667" calcext:value-type="float">
            <text:p>1 667</text:p>
          </table:table-cell>
          <table:table-cell office:value-type="string" calcext:value-type="string" table:number-columns-spanned="2" table:number-rows-spanned="1">
            <text:p>71:14:010811:3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1_0_leftrighttopbottom" office:value-type="float" office:value="1668" calcext:value-type="float">
            <text:p>1 668</text:p>
          </table:table-cell>
          <table:table-cell office:value-type="string" calcext:value-type="string" table:number-columns-spanned="2" table:number-rows-spanned="1">
            <text:p>71:29:010605:7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2_0_leftrighttopbottom" office:value-type="float" office:value="1669" calcext:value-type="float">
            <text:p>1 669</text:p>
          </table:table-cell>
          <table:table-cell office:value-type="string" calcext:value-type="string" table:number-columns-spanned="2" table:number-rows-spanned="1">
            <text:p>71:30:100101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3_0_leftrighttopbottom" office:value-type="float" office:value="1670" calcext:value-type="float">
            <text:p>1 670</text:p>
          </table:table-cell>
          <table:table-cell office:value-type="string" calcext:value-type="string" table:number-columns-spanned="2" table:number-rows-spanned="1">
            <text:p>71:29:010403:1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4_0_leftrighttopbottom" office:value-type="float" office:value="1671" calcext:value-type="float">
            <text:p>1 671</text:p>
          </table:table-cell>
          <table:table-cell office:value-type="string" calcext:value-type="string" table:number-columns-spanned="2" table:number-rows-spanned="1">
            <text:p>71:14:010812:2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5_0_leftrighttopbottom" office:value-type="float" office:value="1672" calcext:value-type="float">
            <text:p>1 672</text:p>
          </table:table-cell>
          <table:table-cell office:value-type="string" calcext:value-type="string" table:number-columns-spanned="2" table:number-rows-spanned="1">
            <text:p>71:07:040403:1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6_0_leftrighttopbottom" office:value-type="float" office:value="1673" calcext:value-type="float">
            <text:p>1 673</text:p>
          </table:table-cell>
          <table:table-cell office:value-type="string" calcext:value-type="string" table:number-columns-spanned="2" table:number-rows-spanned="1">
            <text:p>71:22:040102: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7_0_leftrighttopbottom" office:value-type="float" office:value="1674" calcext:value-type="float">
            <text:p>1 674</text:p>
          </table:table-cell>
          <table:table-cell office:value-type="string" calcext:value-type="string" table:number-columns-spanned="2" table:number-rows-spanned="1">
            <text:p>71:14:010812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8_0_leftrighttopbottom" office:value-type="float" office:value="1675" calcext:value-type="float">
            <text:p>1 675</text:p>
          </table:table-cell>
          <table:table-cell office:value-type="string" calcext:value-type="string" table:number-columns-spanned="2" table:number-rows-spanned="1">
            <text:p>71:15:070305:7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39_0_leftrighttopbottom" office:value-type="float" office:value="1676" calcext:value-type="float">
            <text:p>1 676</text:p>
          </table:table-cell>
          <table:table-cell office:value-type="string" calcext:value-type="string" table:number-columns-spanned="2" table:number-rows-spanned="1">
            <text:p>71:14:010811:1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0_0_leftrighttopbottom" office:value-type="float" office:value="1677" calcext:value-type="float">
            <text:p>1 677</text:p>
          </table:table-cell>
          <table:table-cell office:value-type="string" calcext:value-type="string" table:number-columns-spanned="2" table:number-rows-spanned="1">
            <text:p>71:14:010811:4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1_0_leftrighttopbottom" office:value-type="float" office:value="1678" calcext:value-type="float">
            <text:p>1 678</text:p>
          </table:table-cell>
          <table:table-cell office:value-type="string" calcext:value-type="string" table:number-columns-spanned="2" table:number-rows-spanned="1">
            <text:p>71:15:070305: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2_0_leftrighttopbottom" office:value-type="float" office:value="1679" calcext:value-type="float">
            <text:p>1 679</text:p>
          </table:table-cell>
          <table:table-cell office:value-type="string" calcext:value-type="string" table:number-columns-spanned="2" table:number-rows-spanned="1">
            <text:p>71:14:010814:3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3_0_leftrighttopbottom" office:value-type="float" office:value="1680" calcext:value-type="float">
            <text:p>1 680</text:p>
          </table:table-cell>
          <table:table-cell office:value-type="string" calcext:value-type="string" table:number-columns-spanned="2" table:number-rows-spanned="1">
            <text:p>71:06:030401:1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4_0_leftrighttopbottom" office:value-type="float" office:value="1681" calcext:value-type="float">
            <text:p>1 681</text:p>
          </table:table-cell>
          <table:table-cell office:value-type="string" calcext:value-type="string" table:number-columns-spanned="2" table:number-rows-spanned="1">
            <text:p>71:14:010814:1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5_0_leftrighttopbottom" office:value-type="float" office:value="1682" calcext:value-type="float">
            <text:p>1 682</text:p>
          </table:table-cell>
          <table:table-cell office:value-type="string" calcext:value-type="string" table:number-columns-spanned="2" table:number-rows-spanned="1">
            <text:p>71:10:010412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6_0_leftrighttopbottom" office:value-type="float" office:value="1683" calcext:value-type="float">
            <text:p>1 683</text:p>
          </table:table-cell>
          <table:table-cell office:value-type="string" calcext:value-type="string" table:number-columns-spanned="2" table:number-rows-spanned="1">
            <text:p>71:13:020211: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7_0_leftrighttopbottom" office:value-type="float" office:value="1684" calcext:value-type="float">
            <text:p>1 684</text:p>
          </table:table-cell>
          <table:table-cell office:value-type="string" calcext:value-type="string" table:number-columns-spanned="2" table:number-rows-spanned="1">
            <text:p>71:15:070209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8_0_leftrighttopbottom" office:value-type="float" office:value="1685" calcext:value-type="float">
            <text:p>1 685</text:p>
          </table:table-cell>
          <table:table-cell office:value-type="string" calcext:value-type="string" table:number-columns-spanned="2" table:number-rows-spanned="1">
            <text:p>71:06:030401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49_0_leftrighttopbottom" office:value-type="float" office:value="1686" calcext:value-type="float">
            <text:p>1 686</text:p>
          </table:table-cell>
          <table:table-cell office:value-type="string" calcext:value-type="string" table:number-columns-spanned="2" table:number-rows-spanned="1">
            <text:p>71:15:050104: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0_0_leftrighttopbottom" office:value-type="float" office:value="1687" calcext:value-type="float">
            <text:p>1 687</text:p>
          </table:table-cell>
          <table:table-cell office:value-type="string" calcext:value-type="string" table:number-columns-spanned="2" table:number-rows-spanned="1">
            <text:p>71:14:010807:1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1_0_leftrighttopbottom" office:value-type="float" office:value="1688" calcext:value-type="float">
            <text:p>1 688</text:p>
          </table:table-cell>
          <table:table-cell office:value-type="string" calcext:value-type="string" table:number-columns-spanned="2" table:number-rows-spanned="1">
            <text:p>71:08:040406:1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2_0_leftrighttopbottom" office:value-type="float" office:value="1689" calcext:value-type="float">
            <text:p>1 689</text:p>
          </table:table-cell>
          <table:table-cell office:value-type="string" calcext:value-type="string" table:number-columns-spanned="2" table:number-rows-spanned="1">
            <text:p>71:14:010811:3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3_0_leftrighttopbottom" office:value-type="float" office:value="1690" calcext:value-type="float">
            <text:p>1 690</text:p>
          </table:table-cell>
          <table:table-cell office:value-type="string" calcext:value-type="string" table:number-columns-spanned="2" table:number-rows-spanned="1">
            <text:p>71:14:010815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4_0_leftrighttopbottom" office:value-type="float" office:value="1691" calcext:value-type="float">
            <text:p>1 691</text:p>
          </table:table-cell>
          <table:table-cell office:value-type="string" calcext:value-type="string" table:number-columns-spanned="2" table:number-rows-spanned="1">
            <text:p>71:10:010412: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5_0_leftrighttopbottom" office:value-type="float" office:value="1692" calcext:value-type="float">
            <text:p>1 692</text:p>
          </table:table-cell>
          <table:table-cell office:value-type="string" calcext:value-type="string" table:number-columns-spanned="2" table:number-rows-spanned="1">
            <text:p>71:15:050104:1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6_0_leftrighttopbottom" office:value-type="float" office:value="1693" calcext:value-type="float">
            <text:p>1 693</text:p>
          </table:table-cell>
          <table:table-cell office:value-type="string" calcext:value-type="string" table:number-columns-spanned="2" table:number-rows-spanned="1">
            <text:p>71:13:020211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7_0_leftrighttopbottom" office:value-type="float" office:value="1694" calcext:value-type="float">
            <text:p>1 694</text:p>
          </table:table-cell>
          <table:table-cell office:value-type="string" calcext:value-type="string" table:number-columns-spanned="2" table:number-rows-spanned="1">
            <text:p>71:14:010811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8_0_leftrighttopbottom" office:value-type="float" office:value="1695" calcext:value-type="float">
            <text:p>1 695</text:p>
          </table:table-cell>
          <table:table-cell office:value-type="string" calcext:value-type="string" table:number-columns-spanned="2" table:number-rows-spanned="1">
            <text:p>71:14:010807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59_0_leftrighttopbottom" office:value-type="float" office:value="1696" calcext:value-type="float">
            <text:p>1 696</text:p>
          </table:table-cell>
          <table:table-cell office:value-type="string" calcext:value-type="string" table:number-columns-spanned="2" table:number-rows-spanned="1">
            <text:p>71:22:010301:5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0_0_leftrighttopbottom" office:value-type="float" office:value="1697" calcext:value-type="float">
            <text:p>1 697</text:p>
          </table:table-cell>
          <table:table-cell office:value-type="string" calcext:value-type="string" table:number-columns-spanned="2" table:number-rows-spanned="1">
            <text:p>71:29:010705: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1_0_leftrighttopbottom" office:value-type="float" office:value="1698" calcext:value-type="float">
            <text:p>1 698</text:p>
          </table:table-cell>
          <table:table-cell office:value-type="string" calcext:value-type="string" table:number-columns-spanned="2" table:number-rows-spanned="1">
            <text:p>71:15:070301:6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2_0_leftrighttopbottom" office:value-type="float" office:value="1699" calcext:value-type="float">
            <text:p>1 699</text:p>
          </table:table-cell>
          <table:table-cell office:value-type="string" calcext:value-type="string" table:number-columns-spanned="2" table:number-rows-spanned="1">
            <text:p>71:10:020205: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3_0_leftrighttopbottom" office:value-type="float" office:value="1700" calcext:value-type="float">
            <text:p>1 700</text:p>
          </table:table-cell>
          <table:table-cell office:value-type="string" calcext:value-type="string" table:number-columns-spanned="2" table:number-rows-spanned="1">
            <text:p>71:07:030213:2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4_0_leftrighttopbottom" office:value-type="float" office:value="1701" calcext:value-type="float">
            <text:p>1 701</text:p>
          </table:table-cell>
          <table:table-cell office:value-type="string" calcext:value-type="string" table:number-columns-spanned="2" table:number-rows-spanned="1">
            <text:p>71:29:010705: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5_0_leftrighttopbottom" office:value-type="float" office:value="1702" calcext:value-type="float">
            <text:p>1 702</text:p>
          </table:table-cell>
          <table:table-cell office:value-type="string" calcext:value-type="string" table:number-columns-spanned="2" table:number-rows-spanned="1">
            <text:p>71:08:040404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6_0_leftrighttopbottom" office:value-type="float" office:value="1703" calcext:value-type="float">
            <text:p>1 703</text:p>
          </table:table-cell>
          <table:table-cell office:value-type="string" calcext:value-type="string" table:number-columns-spanned="2" table:number-rows-spanned="1">
            <text:p>71:07:040403: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7_0_leftrighttopbottom" office:value-type="float" office:value="1704" calcext:value-type="float">
            <text:p>1 704</text:p>
          </table:table-cell>
          <table:table-cell office:value-type="string" calcext:value-type="string" table:number-columns-spanned="2" table:number-rows-spanned="1">
            <text:p>71:14:010811:2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8_0_leftrighttopbottom" office:value-type="float" office:value="1705" calcext:value-type="float">
            <text:p>1 705</text:p>
          </table:table-cell>
          <table:table-cell office:value-type="string" calcext:value-type="string" table:number-columns-spanned="2" table:number-rows-spanned="1">
            <text:p>71:14:010807:1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69_0_leftrighttopbottom" office:value-type="float" office:value="1706" calcext:value-type="float">
            <text:p>1 706</text:p>
          </table:table-cell>
          <table:table-cell office:value-type="string" calcext:value-type="string" table:number-columns-spanned="2" table:number-rows-spanned="1">
            <text:p>71:10:010412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0_0_leftrighttopbottom" office:value-type="float" office:value="1707" calcext:value-type="float">
            <text:p>1 707</text:p>
          </table:table-cell>
          <table:table-cell office:value-type="string" calcext:value-type="string" table:number-columns-spanned="2" table:number-rows-spanned="1">
            <text:p>71:14:010811:3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1_0_leftrighttopbottom" office:value-type="float" office:value="1708" calcext:value-type="float">
            <text:p>1 708</text:p>
          </table:table-cell>
          <table:table-cell office:value-type="string" calcext:value-type="string" table:number-columns-spanned="2" table:number-rows-spanned="1">
            <text:p>71:15:070305:7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2_0_leftrighttopbottom" office:value-type="float" office:value="1709" calcext:value-type="float">
            <text:p>1 709</text:p>
          </table:table-cell>
          <table:table-cell office:value-type="string" calcext:value-type="string" table:number-columns-spanned="2" table:number-rows-spanned="1">
            <text:p>71:15:070305: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3_0_leftrighttopbottom" office:value-type="float" office:value="1710" calcext:value-type="float">
            <text:p>1 710</text:p>
          </table:table-cell>
          <table:table-cell office:value-type="string" calcext:value-type="string" table:number-columns-spanned="2" table:number-rows-spanned="1">
            <text:p>71:14:010813:2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4_0_leftrighttopbottom" office:value-type="float" office:value="1711" calcext:value-type="float">
            <text:p>1 711</text:p>
          </table:table-cell>
          <table:table-cell office:value-type="string" calcext:value-type="string" table:number-columns-spanned="2" table:number-rows-spanned="1">
            <text:p>71:14:010813:33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5_0_leftrighttopbottom" office:value-type="float" office:value="1712" calcext:value-type="float">
            <text:p>1 712</text:p>
          </table:table-cell>
          <table:table-cell office:value-type="string" calcext:value-type="string" table:number-columns-spanned="2" table:number-rows-spanned="1">
            <text:p>71:21:050107:7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6_0_leftrighttopbottom" office:value-type="float" office:value="1713" calcext:value-type="float">
            <text:p>1 713</text:p>
          </table:table-cell>
          <table:table-cell office:value-type="string" calcext:value-type="string" table:number-columns-spanned="2" table:number-rows-spanned="1">
            <text:p>71:14:010810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7_0_leftrighttopbottom" office:value-type="float" office:value="1714" calcext:value-type="float">
            <text:p>1 714</text:p>
          </table:table-cell>
          <table:table-cell office:value-type="string" calcext:value-type="string" table:number-columns-spanned="2" table:number-rows-spanned="1">
            <text:p>71:15:070209: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8_0_leftrighttopbottom" office:value-type="float" office:value="1715" calcext:value-type="float">
            <text:p>1 715</text:p>
          </table:table-cell>
          <table:table-cell office:value-type="string" calcext:value-type="string" table:number-columns-spanned="2" table:number-rows-spanned="1">
            <text:p>71:10:020205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79_0_leftrighttopbottom" office:value-type="float" office:value="1716" calcext:value-type="float">
            <text:p>1 716</text:p>
          </table:table-cell>
          <table:table-cell office:value-type="string" calcext:value-type="string" table:number-columns-spanned="2" table:number-rows-spanned="1">
            <text:p>71:29:010605:6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0_0_leftrighttopbottom" office:value-type="float" office:value="1717" calcext:value-type="float">
            <text:p>1 717</text:p>
          </table:table-cell>
          <table:table-cell office:value-type="string" calcext:value-type="string" table:number-columns-spanned="2" table:number-rows-spanned="1">
            <text:p>71:14:010813:2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1_0_leftrighttopbottom" office:value-type="float" office:value="1718" calcext:value-type="float">
            <text:p>1 718</text:p>
          </table:table-cell>
          <table:table-cell office:value-type="string" calcext:value-type="string" table:number-columns-spanned="2" table:number-rows-spanned="1">
            <text:p>71:14:010813:23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2_0_leftrighttopbottom" office:value-type="float" office:value="1719" calcext:value-type="float">
            <text:p>1 719</text:p>
          </table:table-cell>
          <table:table-cell office:value-type="string" calcext:value-type="string" table:number-columns-spanned="2" table:number-rows-spanned="1">
            <text:p>71:15:070305:7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3_0_leftrighttopbottom" office:value-type="float" office:value="1720" calcext:value-type="float">
            <text:p>1 720</text:p>
          </table:table-cell>
          <table:table-cell office:value-type="string" calcext:value-type="string" table:number-columns-spanned="2" table:number-rows-spanned="1">
            <text:p>71:15:050104:1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4_0_leftrighttopbottom" office:value-type="float" office:value="1721" calcext:value-type="float">
            <text:p>1 721</text:p>
          </table:table-cell>
          <table:table-cell office:value-type="string" calcext:value-type="string" table:number-columns-spanned="2" table:number-rows-spanned="1">
            <text:p>71:30:030203: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5_0_leftrighttopbottom" office:value-type="float" office:value="1722" calcext:value-type="float">
            <text:p>1 722</text:p>
          </table:table-cell>
          <table:table-cell office:value-type="string" calcext:value-type="string" table:number-columns-spanned="2" table:number-rows-spanned="1">
            <text:p>71:14:010815:2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6_0_leftrighttopbottom" office:value-type="float" office:value="1723" calcext:value-type="float">
            <text:p>1 723</text:p>
          </table:table-cell>
          <table:table-cell office:value-type="string" calcext:value-type="string" table:number-columns-spanned="2" table:number-rows-spanned="1">
            <text:p>71:15:070301:57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7_0_leftrighttopbottom" office:value-type="float" office:value="1724" calcext:value-type="float">
            <text:p>1 724</text:p>
          </table:table-cell>
          <table:table-cell office:value-type="string" calcext:value-type="string" table:number-columns-spanned="2" table:number-rows-spanned="1">
            <text:p>71:15:070301:75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8_0_leftrighttopbottom" office:value-type="float" office:value="1725" calcext:value-type="float">
            <text:p>1 725</text:p>
          </table:table-cell>
          <table:table-cell office:value-type="string" calcext:value-type="string" table:number-columns-spanned="2" table:number-rows-spanned="1">
            <text:p>71:29:010101:2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89_0_leftrighttopbottom" office:value-type="float" office:value="1726" calcext:value-type="float">
            <text:p>1 726</text:p>
          </table:table-cell>
          <table:table-cell office:value-type="string" calcext:value-type="string" table:number-columns-spanned="2" table:number-rows-spanned="1">
            <text:p>71:14:010814:2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0_0_leftrighttopbottom" office:value-type="float" office:value="1727" calcext:value-type="float">
            <text:p>1 727</text:p>
          </table:table-cell>
          <table:table-cell office:value-type="string" calcext:value-type="string" table:number-columns-spanned="2" table:number-rows-spanned="1">
            <text:p>71:22:010301: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1_0_leftrighttopbottom" office:value-type="float" office:value="1728" calcext:value-type="float">
            <text:p>1 728</text:p>
          </table:table-cell>
          <table:table-cell office:value-type="string" calcext:value-type="string" table:number-columns-spanned="2" table:number-rows-spanned="1">
            <text:p>71:14:010812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2_0_leftrighttopbottom" office:value-type="float" office:value="1729" calcext:value-type="float">
            <text:p>1 729</text:p>
          </table:table-cell>
          <table:table-cell office:value-type="string" calcext:value-type="string" table:number-columns-spanned="2" table:number-rows-spanned="1">
            <text:p>71:15:070301:6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3_0_leftrighttopbottom" office:value-type="float" office:value="1730" calcext:value-type="float">
            <text:p>1 730</text:p>
          </table:table-cell>
          <table:table-cell office:value-type="string" calcext:value-type="string" table:number-columns-spanned="2" table:number-rows-spanned="1">
            <text:p>71:29:010101:2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4_0_leftrighttopbottom" office:value-type="float" office:value="1731" calcext:value-type="float">
            <text:p>1 731</text:p>
          </table:table-cell>
          <table:table-cell office:value-type="string" calcext:value-type="string" table:number-columns-spanned="2" table:number-rows-spanned="1">
            <text:p>71:10:010316:3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5_0_leftrighttopbottom" office:value-type="float" office:value="1732" calcext:value-type="float">
            <text:p>1 732</text:p>
          </table:table-cell>
          <table:table-cell office:value-type="string" calcext:value-type="string" table:number-columns-spanned="2" table:number-rows-spanned="1">
            <text:p>71:15:070301:6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6_0_leftrighttopbottom" office:value-type="float" office:value="1733" calcext:value-type="float">
            <text:p>1 733</text:p>
          </table:table-cell>
          <table:table-cell office:value-type="string" calcext:value-type="string" table:number-columns-spanned="2" table:number-rows-spanned="1">
            <text:p>71:14:010813:2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7_0_leftrighttopbottom" office:value-type="float" office:value="1734" calcext:value-type="float">
            <text:p>1 734</text:p>
          </table:table-cell>
          <table:table-cell office:value-type="string" calcext:value-type="string" table:number-columns-spanned="2" table:number-rows-spanned="1">
            <text:p>71:14:010812:2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8_0_leftrighttopbottom" office:value-type="float" office:value="1735" calcext:value-type="float">
            <text:p>1 735</text:p>
          </table:table-cell>
          <table:table-cell office:value-type="string" calcext:value-type="string" table:number-columns-spanned="2" table:number-rows-spanned="1">
            <text:p>71:07:030213: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899_0_leftrighttopbottom" office:value-type="float" office:value="1736" calcext:value-type="float">
            <text:p>1 736</text:p>
          </table:table-cell>
          <table:table-cell office:value-type="string" calcext:value-type="string" table:number-columns-spanned="2" table:number-rows-spanned="1">
            <text:p>71:14:010811:2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0_0_leftrighttopbottom" office:value-type="float" office:value="1737" calcext:value-type="float">
            <text:p>1 737</text:p>
          </table:table-cell>
          <table:table-cell office:value-type="string" calcext:value-type="string" table:number-columns-spanned="2" table:number-rows-spanned="1">
            <text:p>71:14:010811:1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1_0_leftrighttopbottom" office:value-type="float" office:value="1738" calcext:value-type="float">
            <text:p>1 738</text:p>
          </table:table-cell>
          <table:table-cell office:value-type="string" calcext:value-type="string" table:number-columns-spanned="2" table:number-rows-spanned="1">
            <text:p>71:10:010412:24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2_0_leftrighttopbottom" office:value-type="float" office:value="1739" calcext:value-type="float">
            <text:p>1 739</text:p>
          </table:table-cell>
          <table:table-cell office:value-type="string" calcext:value-type="string" table:number-columns-spanned="2" table:number-rows-spanned="1">
            <text:p>71:29:010703:6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3_0_leftrighttopbottom" office:value-type="float" office:value="1740" calcext:value-type="float">
            <text:p>1 740</text:p>
          </table:table-cell>
          <table:table-cell office:value-type="string" calcext:value-type="string" table:number-columns-spanned="2" table:number-rows-spanned="1">
            <text:p>71:15:070301:59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4_0_leftrighttopbottom" office:value-type="float" office:value="1741" calcext:value-type="float">
            <text:p>1 741</text:p>
          </table:table-cell>
          <table:table-cell office:value-type="string" calcext:value-type="string" table:number-columns-spanned="2" table:number-rows-spanned="1">
            <text:p>71:15:050104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5_0_leftrighttopbottom" office:value-type="float" office:value="1742" calcext:value-type="float">
            <text:p>1 742</text:p>
          </table:table-cell>
          <table:table-cell office:value-type="string" calcext:value-type="string" table:number-columns-spanned="2" table:number-rows-spanned="1">
            <text:p>71:14:010811:2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6_0_leftrighttopbottom" office:value-type="float" office:value="1743" calcext:value-type="float">
            <text:p>1 743</text:p>
          </table:table-cell>
          <table:table-cell office:value-type="string" calcext:value-type="string" table:number-columns-spanned="2" table:number-rows-spanned="1">
            <text:p>71:13:020211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7_0_leftrighttopbottom" office:value-type="float" office:value="1744" calcext:value-type="float">
            <text:p>1 744</text:p>
          </table:table-cell>
          <table:table-cell office:value-type="string" calcext:value-type="string" table:number-columns-spanned="2" table:number-rows-spanned="1">
            <text:p>71:06:030401:1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8_0_leftrighttopbottom" office:value-type="float" office:value="1745" calcext:value-type="float">
            <text:p>1 745</text:p>
          </table:table-cell>
          <table:table-cell office:value-type="string" calcext:value-type="string" table:number-columns-spanned="2" table:number-rows-spanned="1">
            <text:p>71:15:070305: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09_0_leftrighttopbottom" office:value-type="float" office:value="1746" calcext:value-type="float">
            <text:p>1 746</text:p>
          </table:table-cell>
          <table:table-cell office:value-type="string" calcext:value-type="string" table:number-columns-spanned="2" table:number-rows-spanned="1">
            <text:p>71:14:010811:2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0_0_leftrighttopbottom" office:value-type="float" office:value="1747" calcext:value-type="float">
            <text:p>1 747</text:p>
          </table:table-cell>
          <table:table-cell office:value-type="string" calcext:value-type="string" table:number-columns-spanned="2" table:number-rows-spanned="1">
            <text:p>71:15:050104:1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1_0_leftrighttopbottom" office:value-type="float" office:value="1748" calcext:value-type="float">
            <text:p>1 748</text:p>
          </table:table-cell>
          <table:table-cell office:value-type="string" calcext:value-type="string" table:number-columns-spanned="2" table:number-rows-spanned="1">
            <text:p>71:13:020211: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2_0_leftrighttopbottom" office:value-type="float" office:value="1749" calcext:value-type="float">
            <text:p>1 749</text:p>
          </table:table-cell>
          <table:table-cell office:value-type="string" calcext:value-type="string" table:number-columns-spanned="2" table:number-rows-spanned="1">
            <text:p>71:27:020308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3_0_leftrighttopbottom" office:value-type="float" office:value="1750" calcext:value-type="float">
            <text:p>1 750</text:p>
          </table:table-cell>
          <table:table-cell office:value-type="string" calcext:value-type="string" table:number-columns-spanned="2" table:number-rows-spanned="1">
            <text:p>71:14:010814:30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4_0_leftrighttopbottom" office:value-type="float" office:value="1751" calcext:value-type="float">
            <text:p>1 751</text:p>
          </table:table-cell>
          <table:table-cell office:value-type="string" calcext:value-type="string" table:number-columns-spanned="2" table:number-rows-spanned="1">
            <text:p>71:14:010814:2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5_0_leftrighttopbottom" office:value-type="float" office:value="1752" calcext:value-type="float">
            <text:p>1 752</text:p>
          </table:table-cell>
          <table:table-cell office:value-type="string" calcext:value-type="string" table:number-columns-spanned="2" table:number-rows-spanned="1">
            <text:p>71:29:010705: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6_0_leftrighttopbottom" office:value-type="float" office:value="1753" calcext:value-type="float">
            <text:p>1 753</text:p>
          </table:table-cell>
          <table:table-cell office:value-type="string" calcext:value-type="string" table:number-columns-spanned="2" table:number-rows-spanned="1">
            <text:p>71:07:040403:1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7_0_leftrighttopbottom" office:value-type="float" office:value="1754" calcext:value-type="float">
            <text:p>1 754</text:p>
          </table:table-cell>
          <table:table-cell office:value-type="string" calcext:value-type="string" table:number-columns-spanned="2" table:number-rows-spanned="1">
            <text:p>71:14:020201:10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8_0_leftrighttopbottom" office:value-type="float" office:value="1755" calcext:value-type="float">
            <text:p>1 755</text:p>
          </table:table-cell>
          <table:table-cell office:value-type="string" calcext:value-type="string" table:number-columns-spanned="2" table:number-rows-spanned="1">
            <text:p>71:07:030213:26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19_0_leftrighttopbottom" office:value-type="float" office:value="1756" calcext:value-type="float">
            <text:p>1 756</text:p>
          </table:table-cell>
          <table:table-cell office:value-type="string" calcext:value-type="string" table:number-columns-spanned="2" table:number-rows-spanned="1">
            <text:p>71:15:050104:3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0_0_leftrighttopbottom" office:value-type="float" office:value="1757" calcext:value-type="float">
            <text:p>1 757</text:p>
          </table:table-cell>
          <table:table-cell office:value-type="string" calcext:value-type="string" table:number-columns-spanned="2" table:number-rows-spanned="1">
            <text:p>71:07:030213:26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1_0_leftrighttopbottom" office:value-type="float" office:value="1758" calcext:value-type="float">
            <text:p>1 758</text:p>
          </table:table-cell>
          <table:table-cell office:value-type="string" calcext:value-type="string" table:number-columns-spanned="2" table:number-rows-spanned="1">
            <text:p>71:15:070301:66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2_0_leftrighttopbottom" office:value-type="float" office:value="1759" calcext:value-type="float">
            <text:p>1 759</text:p>
          </table:table-cell>
          <table:table-cell office:value-type="string" calcext:value-type="string" table:number-columns-spanned="2" table:number-rows-spanned="1">
            <text:p>71:14:010815:2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3_0_leftrighttopbottom" office:value-type="float" office:value="1760" calcext:value-type="float">
            <text:p>1 760</text:p>
          </table:table-cell>
          <table:table-cell office:value-type="string" calcext:value-type="string" table:number-columns-spanned="2" table:number-rows-spanned="1">
            <text:p>71:30:020509: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4_0_leftrighttopbottom" office:value-type="float" office:value="1761" calcext:value-type="float">
            <text:p>1 761</text:p>
          </table:table-cell>
          <table:table-cell office:value-type="string" calcext:value-type="string" table:number-columns-spanned="2" table:number-rows-spanned="1">
            <text:p>71:14:040301:436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5_0_leftrighttopbottom" office:value-type="float" office:value="1762" calcext:value-type="float">
            <text:p>1 762</text:p>
          </table:table-cell>
          <table:table-cell office:value-type="string" calcext:value-type="string" table:number-columns-spanned="2" table:number-rows-spanned="1">
            <text:p>71:14:010807:1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6_0_leftrighttopbottom" office:value-type="float" office:value="1763" calcext:value-type="float">
            <text:p>1 763</text:p>
          </table:table-cell>
          <table:table-cell office:value-type="string" calcext:value-type="string" table:number-columns-spanned="2" table:number-rows-spanned="1">
            <text:p>71:15:050102:1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7_0_leftrighttopbottom" office:value-type="float" office:value="1764" calcext:value-type="float">
            <text:p>1 764</text:p>
          </table:table-cell>
          <table:table-cell office:value-type="string" calcext:value-type="string" table:number-columns-spanned="2" table:number-rows-spanned="1">
            <text:p>71:14:010815: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8_0_leftrighttopbottom" office:value-type="float" office:value="1765" calcext:value-type="float">
            <text:p>1 765</text:p>
          </table:table-cell>
          <table:table-cell office:value-type="string" calcext:value-type="string" table:number-columns-spanned="2" table:number-rows-spanned="1">
            <text:p>71:14:010814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29_0_leftrighttopbottom" office:value-type="float" office:value="1766" calcext:value-type="float">
            <text:p>1 766</text:p>
          </table:table-cell>
          <table:table-cell office:value-type="string" calcext:value-type="string" table:number-columns-spanned="2" table:number-rows-spanned="1">
            <text:p>71:14:010815: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0_0_leftrighttopbottom" office:value-type="float" office:value="1767" calcext:value-type="float">
            <text:p>1 767</text:p>
          </table:table-cell>
          <table:table-cell office:value-type="string" calcext:value-type="string" table:number-columns-spanned="2" table:number-rows-spanned="1">
            <text:p>71:08:040510: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1_0_leftrighttopbottom" office:value-type="float" office:value="1768" calcext:value-type="float">
            <text:p>1 768</text:p>
          </table:table-cell>
          <table:table-cell office:value-type="string" calcext:value-type="string" table:number-columns-spanned="2" table:number-rows-spanned="1">
            <text:p>71:14:010815: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2_0_leftrighttopbottom" office:value-type="float" office:value="1769" calcext:value-type="float">
            <text:p>1 769</text:p>
          </table:table-cell>
          <table:table-cell office:value-type="string" calcext:value-type="string" table:number-columns-spanned="2" table:number-rows-spanned="1">
            <text:p>71:06:030401:7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3_0_leftrighttopbottom" office:value-type="float" office:value="1770" calcext:value-type="float">
            <text:p>1 770</text:p>
          </table:table-cell>
          <table:table-cell office:value-type="string" calcext:value-type="string" table:number-columns-spanned="2" table:number-rows-spanned="1">
            <text:p>71:07:030213:8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4_0_leftrighttopbottom" office:value-type="float" office:value="1771" calcext:value-type="float">
            <text:p>1 771</text:p>
          </table:table-cell>
          <table:table-cell office:value-type="string" calcext:value-type="string" table:number-columns-spanned="2" table:number-rows-spanned="1">
            <text:p>71:29:010101:2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5_0_leftrighttopbottom" office:value-type="float" office:value="1772" calcext:value-type="float">
            <text:p>1 772</text:p>
          </table:table-cell>
          <table:table-cell office:value-type="string" calcext:value-type="string" table:number-columns-spanned="2" table:number-rows-spanned="1">
            <text:p>71:29:010101:20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6_0_leftrighttopbottom" office:value-type="float" office:value="1773" calcext:value-type="float">
            <text:p>1 773</text:p>
          </table:table-cell>
          <table:table-cell office:value-type="string" calcext:value-type="string" table:number-columns-spanned="2" table:number-rows-spanned="1">
            <text:p>71:15:050104:1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7_0_leftrighttopbottom" office:value-type="float" office:value="1774" calcext:value-type="float">
            <text:p>1 774</text:p>
          </table:table-cell>
          <table:table-cell office:value-type="string" calcext:value-type="string" table:number-columns-spanned="2" table:number-rows-spanned="1">
            <text:p>71:21:050112:9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8_0_leftrighttopbottom" office:value-type="float" office:value="1775" calcext:value-type="float">
            <text:p>1 775</text:p>
          </table:table-cell>
          <table:table-cell office:value-type="string" calcext:value-type="string" table:number-columns-spanned="2" table:number-rows-spanned="1">
            <text:p>71:07:030213:2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39_0_leftrighttopbottom" office:value-type="float" office:value="1776" calcext:value-type="float">
            <text:p>1 776</text:p>
          </table:table-cell>
          <table:table-cell office:value-type="string" calcext:value-type="string" table:number-columns-spanned="2" table:number-rows-spanned="1">
            <text:p>71:15:050104: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0_0_leftrighttopbottom" office:value-type="float" office:value="1777" calcext:value-type="float">
            <text:p>1 777</text:p>
          </table:table-cell>
          <table:table-cell office:value-type="string" calcext:value-type="string" table:number-columns-spanned="2" table:number-rows-spanned="1">
            <text:p>71:19:030102:2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1_0_leftrighttopbottom" office:value-type="float" office:value="1778" calcext:value-type="float">
            <text:p>1 778</text:p>
          </table:table-cell>
          <table:table-cell office:value-type="string" calcext:value-type="string" table:number-columns-spanned="2" table:number-rows-spanned="1">
            <text:p>71:13:030401:8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2_0_leftrighttopbottom" office:value-type="float" office:value="1779" calcext:value-type="float">
            <text:p>1 779</text:p>
          </table:table-cell>
          <table:table-cell office:value-type="string" calcext:value-type="string" table:number-columns-spanned="2" table:number-rows-spanned="1">
            <text:p>71:29:010102:17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3_0_leftrighttopbottom" office:value-type="float" office:value="1780" calcext:value-type="float">
            <text:p>1 780</text:p>
          </table:table-cell>
          <table:table-cell office:value-type="string" calcext:value-type="string" table:number-columns-spanned="2" table:number-rows-spanned="1">
            <text:p>71:14:010811:3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4_0_leftrighttopbottom" office:value-type="float" office:value="1781" calcext:value-type="float">
            <text:p>1 781</text:p>
          </table:table-cell>
          <table:table-cell office:value-type="string" calcext:value-type="string" table:number-columns-spanned="2" table:number-rows-spanned="1">
            <text:p>71:14:010811:1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5_0_leftrighttopbottom" office:value-type="float" office:value="1782" calcext:value-type="float">
            <text:p>1 782</text:p>
          </table:table-cell>
          <table:table-cell office:value-type="string" calcext:value-type="string" table:number-columns-spanned="2" table:number-rows-spanned="1">
            <text:p>71:15:050104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6_0_leftrighttopbottom" office:value-type="float" office:value="1783" calcext:value-type="float">
            <text:p>1 783</text:p>
          </table:table-cell>
          <table:table-cell office:value-type="string" calcext:value-type="string" table:number-columns-spanned="2" table:number-rows-spanned="1">
            <text:p>71:15:050104:1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7_0_leftrighttopbottom" office:value-type="float" office:value="1784" calcext:value-type="float">
            <text:p>1 784</text:p>
          </table:table-cell>
          <table:table-cell office:value-type="string" calcext:value-type="string" table:number-columns-spanned="2" table:number-rows-spanned="1">
            <text:p>71:27:020104:9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8_0_leftrighttopbottom" office:value-type="float" office:value="1785" calcext:value-type="float">
            <text:p>1 785</text:p>
          </table:table-cell>
          <table:table-cell office:value-type="string" calcext:value-type="string" table:number-columns-spanned="2" table:number-rows-spanned="1">
            <text:p>71:07:030213:12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49_0_leftrighttopbottom" office:value-type="float" office:value="1786" calcext:value-type="float">
            <text:p>1 786</text:p>
          </table:table-cell>
          <table:table-cell office:value-type="string" calcext:value-type="string" table:number-columns-spanned="2" table:number-rows-spanned="1">
            <text:p>71:06:030401:19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0_0_leftrighttopbottom" office:value-type="float" office:value="1787" calcext:value-type="float">
            <text:p>1 787</text:p>
          </table:table-cell>
          <table:table-cell office:value-type="string" calcext:value-type="string" table:number-columns-spanned="2" table:number-rows-spanned="1">
            <text:p>71:14:010814:26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1_0_leftrighttopbottom" office:value-type="float" office:value="1788" calcext:value-type="float">
            <text:p>1 788</text:p>
          </table:table-cell>
          <table:table-cell office:value-type="string" calcext:value-type="string" table:number-columns-spanned="2" table:number-rows-spanned="1">
            <text:p>71:07:030213:13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2_0_leftrighttopbottom" office:value-type="float" office:value="1789" calcext:value-type="float">
            <text:p>1 789</text:p>
          </table:table-cell>
          <table:table-cell office:value-type="string" calcext:value-type="string" table:number-columns-spanned="2" table:number-rows-spanned="1">
            <text:p>71:29:010202:176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3_0_leftrighttopbottom" office:value-type="float" office:value="1790" calcext:value-type="float">
            <text:p>1 790</text:p>
          </table:table-cell>
          <table:table-cell office:value-type="string" calcext:value-type="string" table:number-columns-spanned="2" table:number-rows-spanned="1">
            <text:p>71:14:010807:1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4_0_leftrighttopbottom" office:value-type="float" office:value="1791" calcext:value-type="float">
            <text:p>1 791</text:p>
          </table:table-cell>
          <table:table-cell office:value-type="string" calcext:value-type="string" table:number-columns-spanned="2" table:number-rows-spanned="1">
            <text:p>71:14:010811:18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5_0_leftrighttopbottom" office:value-type="float" office:value="1792" calcext:value-type="float">
            <text:p>1 792</text:p>
          </table:table-cell>
          <table:table-cell office:value-type="string" calcext:value-type="string" table:number-columns-spanned="2" table:number-rows-spanned="1">
            <text:p>71:10:010311:30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6_0_leftrighttopbottom" office:value-type="float" office:value="1793" calcext:value-type="float">
            <text:p>1 793</text:p>
          </table:table-cell>
          <table:table-cell office:value-type="string" calcext:value-type="string" table:number-columns-spanned="2" table:number-rows-spanned="1">
            <text:p>71:10:010316: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7_0_leftrighttopbottom" office:value-type="float" office:value="1794" calcext:value-type="float">
            <text:p>1 794</text:p>
          </table:table-cell>
          <table:table-cell office:value-type="string" calcext:value-type="string" table:number-columns-spanned="2" table:number-rows-spanned="1">
            <text:p>71:13:030401: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8_0_leftrighttopbottom" office:value-type="float" office:value="1795" calcext:value-type="float">
            <text:p>1 795</text:p>
          </table:table-cell>
          <table:table-cell office:value-type="string" calcext:value-type="string" table:number-columns-spanned="2" table:number-rows-spanned="1">
            <text:p>71:14:010811:1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59_0_leftrighttopbottom" office:value-type="float" office:value="1796" calcext:value-type="float">
            <text:p>1 796</text:p>
          </table:table-cell>
          <table:table-cell office:value-type="string" calcext:value-type="string" table:number-columns-spanned="2" table:number-rows-spanned="1">
            <text:p>71:14:010811:16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0_0_leftrighttopbottom" office:value-type="float" office:value="1797" calcext:value-type="float">
            <text:p>1 797</text:p>
          </table:table-cell>
          <table:table-cell office:value-type="string" calcext:value-type="string" table:number-columns-spanned="2" table:number-rows-spanned="1">
            <text:p>71:15:070209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1_0_leftrighttopbottom" office:value-type="float" office:value="1798" calcext:value-type="float">
            <text:p>1 798</text:p>
          </table:table-cell>
          <table:table-cell office:value-type="string" calcext:value-type="string" table:number-columns-spanned="2" table:number-rows-spanned="1">
            <text:p>71:29:010703:6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2_0_leftrighttopbottom" office:value-type="float" office:value="1799" calcext:value-type="float">
            <text:p>1 799</text:p>
          </table:table-cell>
          <table:table-cell office:value-type="string" calcext:value-type="string" table:number-columns-spanned="2" table:number-rows-spanned="1">
            <text:p>71:15:070305: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3_0_leftrighttopbottom" office:value-type="float" office:value="1800" calcext:value-type="float">
            <text:p>1 800</text:p>
          </table:table-cell>
          <table:table-cell office:value-type="string" calcext:value-type="string" table:number-columns-spanned="2" table:number-rows-spanned="1">
            <text:p>71:07:030213:2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4_0_leftrighttopbottom" office:value-type="float" office:value="1801" calcext:value-type="float">
            <text:p>1 801</text:p>
          </table:table-cell>
          <table:table-cell office:value-type="string" calcext:value-type="string" table:number-columns-spanned="2" table:number-rows-spanned="1">
            <text:p>71:15:070209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5_0_leftrighttopbottom" office:value-type="float" office:value="1802" calcext:value-type="float">
            <text:p>1 802</text:p>
          </table:table-cell>
          <table:table-cell office:value-type="string" calcext:value-type="string" table:number-columns-spanned="2" table:number-rows-spanned="1">
            <text:p>71:15:050104:2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6_0_leftrighttopbottom" office:value-type="float" office:value="1803" calcext:value-type="float">
            <text:p>1 803</text:p>
          </table:table-cell>
          <table:table-cell office:value-type="string" calcext:value-type="string" table:number-columns-spanned="2" table:number-rows-spanned="1">
            <text:p>71:14:010813:23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7_0_leftrighttopbottom" office:value-type="float" office:value="1804" calcext:value-type="float">
            <text:p>1 804</text:p>
          </table:table-cell>
          <table:table-cell office:value-type="string" calcext:value-type="string" table:number-columns-spanned="2" table:number-rows-spanned="1">
            <text:p>71:10:010412:11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8_0_leftrighttopbottom" office:value-type="float" office:value="1805" calcext:value-type="float">
            <text:p>1 805</text:p>
          </table:table-cell>
          <table:table-cell office:value-type="string" calcext:value-type="string" table:number-columns-spanned="2" table:number-rows-spanned="1">
            <text:p>71:07:030213:14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69_0_leftrighttopbottom" office:value-type="float" office:value="1806" calcext:value-type="float">
            <text:p>1 806</text:p>
          </table:table-cell>
          <table:table-cell office:value-type="string" calcext:value-type="string" table:number-columns-spanned="2" table:number-rows-spanned="1">
            <text:p>71:14:010812:22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0_0_leftrighttopbottom" office:value-type="float" office:value="1807" calcext:value-type="float">
            <text:p>1 807</text:p>
          </table:table-cell>
          <table:table-cell office:value-type="string" calcext:value-type="string" table:number-columns-spanned="2" table:number-rows-spanned="1">
            <text:p>71:15:070305:4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1_0_leftrighttopbottom" office:value-type="float" office:value="1808" calcext:value-type="float">
            <text:p>1 808</text:p>
          </table:table-cell>
          <table:table-cell office:value-type="string" calcext:value-type="string" table:number-columns-spanned="2" table:number-rows-spanned="1">
            <text:p>71:14:010812:1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2_0_leftrighttopbottom" office:value-type="float" office:value="1809" calcext:value-type="float">
            <text:p>1 809</text:p>
          </table:table-cell>
          <table:table-cell office:value-type="string" calcext:value-type="string" table:number-columns-spanned="2" table:number-rows-spanned="1">
            <text:p>71:15:070305:9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3_0_leftrighttopbottom" office:value-type="float" office:value="1810" calcext:value-type="float">
            <text:p>1 810</text:p>
          </table:table-cell>
          <table:table-cell office:value-type="string" calcext:value-type="string" table:number-columns-spanned="2" table:number-rows-spanned="1">
            <text:p>71:27:020302:1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4_0_leftrighttopbottom" office:value-type="float" office:value="1811" calcext:value-type="float">
            <text:p>1 811</text:p>
          </table:table-cell>
          <table:table-cell office:value-type="string" calcext:value-type="string" table:number-columns-spanned="2" table:number-rows-spanned="1">
            <text:p>71:06:010801:43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5_0_leftrighttopbottom" office:value-type="float" office:value="1812" calcext:value-type="float">
            <text:p>1 812</text:p>
          </table:table-cell>
          <table:table-cell office:value-type="string" calcext:value-type="string" table:number-columns-spanned="2" table:number-rows-spanned="1">
            <text:p>71:14:010811:27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6_0_leftrighttopbottom" office:value-type="float" office:value="1813" calcext:value-type="float">
            <text:p>1 813</text:p>
          </table:table-cell>
          <table:table-cell office:value-type="string" calcext:value-type="string" table:number-columns-spanned="2" table:number-rows-spanned="1">
            <text:p>71:06:030401:2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7_0_leftrighttopbottom" office:value-type="float" office:value="1814" calcext:value-type="float">
            <text:p>1 814</text:p>
          </table:table-cell>
          <table:table-cell office:value-type="string" calcext:value-type="string" table:number-columns-spanned="2" table:number-rows-spanned="1">
            <text:p>71:15:070305:40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8_0_leftrighttopbottom" office:value-type="float" office:value="1815" calcext:value-type="float">
            <text:p>1 815</text:p>
          </table:table-cell>
          <table:table-cell office:value-type="string" calcext:value-type="string" table:number-columns-spanned="2" table:number-rows-spanned="1">
            <text:p>71:27:020105:110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79_0_leftrighttopbottom" office:value-type="float" office:value="1816" calcext:value-type="float">
            <text:p>1 816</text:p>
          </table:table-cell>
          <table:table-cell office:value-type="string" calcext:value-type="string" table:number-columns-spanned="2" table:number-rows-spanned="1">
            <text:p>71:14:010814:1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0_0_leftrighttopbottom" office:value-type="float" office:value="1817" calcext:value-type="float">
            <text:p>1 817</text:p>
          </table:table-cell>
          <table:table-cell office:value-type="string" calcext:value-type="string" table:number-columns-spanned="2" table:number-rows-spanned="1">
            <text:p>71:07:030213:14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1_0_leftrighttopbottom" office:value-type="float" office:value="1818" calcext:value-type="float">
            <text:p>1 818</text:p>
          </table:table-cell>
          <table:table-cell office:value-type="string" calcext:value-type="string" table:number-columns-spanned="2" table:number-rows-spanned="1">
            <text:p>71:14:010812: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2_0_leftrighttopbottom" office:value-type="float" office:value="1819" calcext:value-type="float">
            <text:p>1 819</text:p>
          </table:table-cell>
          <table:table-cell office:value-type="string" calcext:value-type="string" table:number-columns-spanned="2" table:number-rows-spanned="1">
            <text:p>71:14:010814:27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3_0_leftrighttopbottom" office:value-type="float" office:value="1820" calcext:value-type="float">
            <text:p>1 820</text:p>
          </table:table-cell>
          <table:table-cell office:value-type="string" calcext:value-type="string" table:number-columns-spanned="2" table:number-rows-spanned="1">
            <text:p>71:08:040406:1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4_0_leftrighttopbottom" office:value-type="float" office:value="1821" calcext:value-type="float">
            <text:p>1 821</text:p>
          </table:table-cell>
          <table:table-cell office:value-type="string" calcext:value-type="string" table:number-columns-spanned="2" table:number-rows-spanned="1">
            <text:p>71:29:010703:49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5_0_leftrighttopbottom" office:value-type="float" office:value="1822" calcext:value-type="float">
            <text:p>1 822</text:p>
          </table:table-cell>
          <table:table-cell office:value-type="string" calcext:value-type="string" table:number-columns-spanned="2" table:number-rows-spanned="1">
            <text:p>71:15:070304: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6_0_leftrighttopbottom" office:value-type="float" office:value="1823" calcext:value-type="float">
            <text:p>1 823</text:p>
          </table:table-cell>
          <table:table-cell office:value-type="string" calcext:value-type="string" table:number-columns-spanned="2" table:number-rows-spanned="1">
            <text:p>71:08:040401:4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7_0_leftrighttopbottom" office:value-type="float" office:value="1824" calcext:value-type="float">
            <text:p>1 824</text:p>
          </table:table-cell>
          <table:table-cell office:value-type="string" calcext:value-type="string" table:number-columns-spanned="2" table:number-rows-spanned="1">
            <text:p>71:14:010812:1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8_0_leftrighttopbottom" office:value-type="float" office:value="1825" calcext:value-type="float">
            <text:p>1 825</text:p>
          </table:table-cell>
          <table:table-cell office:value-type="string" calcext:value-type="string" table:number-columns-spanned="2" table:number-rows-spanned="1">
            <text:p>71:14:010814:28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89_0_leftrighttopbottom" office:value-type="float" office:value="1826" calcext:value-type="float">
            <text:p>1 826</text:p>
          </table:table-cell>
          <table:table-cell office:value-type="string" calcext:value-type="string" table:number-columns-spanned="2" table:number-rows-spanned="1">
            <text:p>71:22:030612:9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0_0_leftrighttopbottom" office:value-type="float" office:value="1827" calcext:value-type="float">
            <text:p>1 827</text:p>
          </table:table-cell>
          <table:table-cell office:value-type="string" calcext:value-type="string" table:number-columns-spanned="2" table:number-rows-spanned="1">
            <text:p>71:15:070301:59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1_0_leftrighttopbottom" office:value-type="float" office:value="1828" calcext:value-type="float">
            <text:p>1 828</text:p>
          </table:table-cell>
          <table:table-cell office:value-type="string" calcext:value-type="string" table:number-columns-spanned="2" table:number-rows-spanned="1">
            <text:p>71:07:030213:15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2_0_leftrighttopbottom" office:value-type="float" office:value="1829" calcext:value-type="float">
            <text:p>1 829</text:p>
          </table:table-cell>
          <table:table-cell office:value-type="string" calcext:value-type="string" table:number-columns-spanned="2" table:number-rows-spanned="1">
            <text:p>71:07:030213:4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3_0_leftrighttopbottom" office:value-type="float" office:value="1830" calcext:value-type="float">
            <text:p>1 830</text:p>
          </table:table-cell>
          <table:table-cell office:value-type="string" calcext:value-type="string" table:number-columns-spanned="2" table:number-rows-spanned="1">
            <text:p>71:29:010605:65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4_0_leftrighttopbottom" office:value-type="float" office:value="1831" calcext:value-type="float">
            <text:p>1 831</text:p>
          </table:table-cell>
          <table:table-cell office:value-type="string" calcext:value-type="string" table:number-columns-spanned="2" table:number-rows-spanned="1">
            <text:p>71:14:010814:26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5_0_leftrighttopbottom" office:value-type="float" office:value="1832" calcext:value-type="float">
            <text:p>1 832</text:p>
          </table:table-cell>
          <table:table-cell office:value-type="string" calcext:value-type="string" table:number-columns-spanned="2" table:number-rows-spanned="1">
            <text:p>71:14:010814:3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6_0_leftrighttopbottom" office:value-type="float" office:value="1833" calcext:value-type="float">
            <text:p>1 833</text:p>
          </table:table-cell>
          <table:table-cell office:value-type="string" calcext:value-type="string" table:number-columns-spanned="2" table:number-rows-spanned="1">
            <text:p>71:14:010814:30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7_0_leftrighttopbottom" office:value-type="float" office:value="1834" calcext:value-type="float">
            <text:p>1 834</text:p>
          </table:table-cell>
          <table:table-cell office:value-type="string" calcext:value-type="string" table:number-columns-spanned="2" table:number-rows-spanned="1">
            <text:p>71:13:030401:37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8_0_leftrighttopbottom" office:value-type="float" office:value="1835" calcext:value-type="float">
            <text:p>1 835</text:p>
          </table:table-cell>
          <table:table-cell office:value-type="string" calcext:value-type="string" table:number-columns-spanned="2" table:number-rows-spanned="1">
            <text:p>71:14:010813:19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1999_0_leftrighttopbottom" office:value-type="float" office:value="1836" calcext:value-type="float">
            <text:p>1 836</text:p>
          </table:table-cell>
          <table:table-cell office:value-type="string" calcext:value-type="string" table:number-columns-spanned="2" table:number-rows-spanned="1">
            <text:p>71:13:020211:22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0_0_leftrighttopbottom" office:value-type="float" office:value="1837" calcext:value-type="float">
            <text:p>1 837</text:p>
          </table:table-cell>
          <table:table-cell office:value-type="string" calcext:value-type="string" table:number-columns-spanned="2" table:number-rows-spanned="1">
            <text:p>71:15:070305:8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1_0_leftrighttopbottom" office:value-type="float" office:value="1838" calcext:value-type="float">
            <text:p>1 838</text:p>
          </table:table-cell>
          <table:table-cell office:value-type="string" calcext:value-type="string" table:number-columns-spanned="2" table:number-rows-spanned="1">
            <text:p>71:14:030601:51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2_0_leftrighttopbottom" office:value-type="float" office:value="1839" calcext:value-type="float">
            <text:p>1 839</text:p>
          </table:table-cell>
          <table:table-cell office:value-type="string" calcext:value-type="string" table:number-columns-spanned="2" table:number-rows-spanned="1">
            <text:p>71:14:010807:10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3_0_leftrighttopbottom" office:value-type="float" office:value="1840" calcext:value-type="float">
            <text:p>1 840</text:p>
          </table:table-cell>
          <table:table-cell office:value-type="string" calcext:value-type="string" table:number-columns-spanned="2" table:number-rows-spanned="1">
            <text:p>71:14:010812:21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4_0_leftrighttopbottom" office:value-type="float" office:value="1841" calcext:value-type="float">
            <text:p>1 841</text:p>
          </table:table-cell>
          <table:table-cell office:value-type="string" calcext:value-type="string" table:number-columns-spanned="2" table:number-rows-spanned="1">
            <text:p>71:06:000000:138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5_0_leftrighttopbottom" office:value-type="float" office:value="1842" calcext:value-type="float">
            <text:p>1 842</text:p>
          </table:table-cell>
          <table:table-cell office:value-type="string" calcext:value-type="string" table:number-columns-spanned="2" table:number-rows-spanned="1">
            <text:p>71:14:010814:20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6_0_leftrighttopbottom" office:value-type="float" office:value="1843" calcext:value-type="float">
            <text:p>1 843</text:p>
          </table:table-cell>
          <table:table-cell office:value-type="string" calcext:value-type="string" table:number-columns-spanned="2" table:number-rows-spanned="1">
            <text:p>71:08:040510: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7_0_leftrighttopbottom" office:value-type="float" office:value="1844" calcext:value-type="float">
            <text:p>1 844</text:p>
          </table:table-cell>
          <table:table-cell office:value-type="string" calcext:value-type="string" table:number-columns-spanned="2" table:number-rows-spanned="1">
            <text:p>71:07:030213:2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8_0_leftrighttopbottom" office:value-type="float" office:value="1845" calcext:value-type="float">
            <text:p>1 845</text:p>
          </table:table-cell>
          <table:table-cell office:value-type="string" calcext:value-type="string" table:number-columns-spanned="2" table:number-rows-spanned="1">
            <text:p>71:29:010403:145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09_0_leftrighttopbottom" office:value-type="float" office:value="1846" calcext:value-type="float">
            <text:p>1 846</text:p>
          </table:table-cell>
          <table:table-cell office:value-type="string" calcext:value-type="string" table:number-columns-spanned="2" table:number-rows-spanned="1">
            <text:p>71:14:010814:212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0_0_leftrighttopbottom" office:value-type="float" office:value="1847" calcext:value-type="float">
            <text:p>1 847</text:p>
          </table:table-cell>
          <table:table-cell office:value-type="string" calcext:value-type="string" table:number-columns-spanned="2" table:number-rows-spanned="1">
            <text:p>71:14:010809:58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1_0_leftrighttopbottom" office:value-type="float" office:value="1848" calcext:value-type="float">
            <text:p>1 848</text:p>
          </table:table-cell>
          <table:table-cell office:value-type="string" calcext:value-type="string" table:number-columns-spanned="2" table:number-rows-spanned="1">
            <text:p>71:14:010815:86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2_0_leftrighttopbottom" office:value-type="float" office:value="1849" calcext:value-type="float">
            <text:p>1 849</text:p>
          </table:table-cell>
          <table:table-cell office:value-type="string" calcext:value-type="string" table:number-columns-spanned="2" table:number-rows-spanned="1">
            <text:p>71:19:020204:15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3_0_leftrighttopbottom" office:value-type="float" office:value="1850" calcext:value-type="float">
            <text:p>1 850</text:p>
          </table:table-cell>
          <table:table-cell office:value-type="string" calcext:value-type="string" table:number-columns-spanned="2" table:number-rows-spanned="1">
            <text:p>71:13:020211:213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4_0_leftrighttopbottom" office:value-type="float" office:value="1851" calcext:value-type="float">
            <text:p>1 851</text:p>
          </table:table-cell>
          <table:table-cell office:value-type="string" calcext:value-type="string" table:number-columns-spanned="2" table:number-rows-spanned="1">
            <text:p>71:14:010814:38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5_0_leftrighttopbottom" office:value-type="float" office:value="1852" calcext:value-type="float">
            <text:p>1 852</text:p>
          </table:table-cell>
          <table:table-cell office:value-type="string" calcext:value-type="string" table:number-columns-spanned="2" table:number-rows-spanned="1">
            <text:p>71:14:010812:21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6_0_leftrighttopbottom" office:value-type="float" office:value="1853" calcext:value-type="float">
            <text:p>1 853</text:p>
          </table:table-cell>
          <table:table-cell office:value-type="string" calcext:value-type="string" table:number-columns-spanned="2" table:number-rows-spanned="1">
            <text:p>71:15:050104:1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7_0_leftrighttopbottom" office:value-type="float" office:value="1854" calcext:value-type="float">
            <text:p>1 854</text:p>
          </table:table-cell>
          <table:table-cell office:value-type="string" calcext:value-type="string" table:number-columns-spanned="2" table:number-rows-spanned="1">
            <text:p>71:08:040406:7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8_0_leftrighttopbottom" office:value-type="float" office:value="1855" calcext:value-type="float">
            <text:p>1 855</text:p>
          </table:table-cell>
          <table:table-cell office:value-type="string" calcext:value-type="string" table:number-columns-spanned="2" table:number-rows-spanned="1">
            <text:p>71:07:040403:51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19_0_leftrighttopbottom" office:value-type="float" office:value="1856" calcext:value-type="float">
            <text:p>1 856</text:p>
          </table:table-cell>
          <table:table-cell office:value-type="string" calcext:value-type="string" table:number-columns-spanned="2" table:number-rows-spanned="1">
            <text:p>71:14:010811:4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0_0_leftrighttopbottom" office:value-type="float" office:value="1857" calcext:value-type="float">
            <text:p>1 857</text:p>
          </table:table-cell>
          <table:table-cell office:value-type="string" calcext:value-type="string" table:number-columns-spanned="2" table:number-rows-spanned="1">
            <text:p>71:29:010703:50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1_0_leftrighttopbottom" office:value-type="float" office:value="1858" calcext:value-type="float">
            <text:p>1 858</text:p>
          </table:table-cell>
          <table:table-cell office:value-type="string" calcext:value-type="string" table:number-columns-spanned="2" table:number-rows-spanned="1">
            <text:p>71:20:010501:157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2_0_leftrighttopbottom" office:value-type="float" office:value="1859" calcext:value-type="float">
            <text:p>1 859</text:p>
          </table:table-cell>
          <table:table-cell office:value-type="string" calcext:value-type="string" table:number-columns-spanned="2" table:number-rows-spanned="1">
            <text:p>71:14:010807:14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3_0_leftrighttopbottom" office:value-type="float" office:value="1860" calcext:value-type="float">
            <text:p>1 860</text:p>
          </table:table-cell>
          <table:table-cell office:value-type="string" calcext:value-type="string" table:number-columns-spanned="2" table:number-rows-spanned="1">
            <text:p>71:14:010814:379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4_0_leftrighttopbottom" office:value-type="float" office:value="1861" calcext:value-type="float">
            <text:p>1 861</text:p>
          </table:table-cell>
          <table:table-cell office:value-type="string" calcext:value-type="string" table:number-columns-spanned="2" table:number-rows-spanned="1">
            <text:p>71:14:010812:214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8">
          <table:table-cell table:style-name="cell_2025_0_leftrighttopbottom" office:value-type="float" office:value="1862" calcext:value-type="float">
            <text:p>1 862</text:p>
          </table:table-cell>
          <table:table-cell office:value-type="string" calcext:value-type="string" table:number-columns-spanned="2" table:number-rows-spanned="1">
            <text:p>71:07:030213:80</text:p>
          </table:table-cell>
          <table:covered-table-cell/>
          <table:table-cell office:value-type="string" calcext:value-type="string" table:number-columns-spanned="2" table:number-rows-spanned="1">
            <text:p>16.01.2026</text:p>
          </table:table-cell>
          <table:covered-table-cell/>
          <table:table-cell office:value-type="string" calcext:value-type="string" table:number-columns-spanned="2" table:number-rows-spanned="1">
            <text:p>14.01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A935DAE907EB2015EAF6D86205731C8694EA0DE50057D0424F7275069C403506877518B692E19829D52920623571ADBE36E5BAFC676E67F232AB1A7EE1AA12E1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1873"/>
          <table:table-cell table:style-name="ce1873" table:number-columns-spanned="2" table:number-rows-spanned="1"/>
          <table:covered-table-cell table:style-name="ce1873"/>
          <table:table-cell table:style-name="ce1873"/>
          <table:table-cell table:style-name="ce1873" table:number-columns-spanned="2" table:number-rows-spanned="1"/>
          <table:covered-table-cell table:style-name="ce1873"/>
          <table:table-cell table:style-name="ce1873"/>
        </table:table-row>
        <table:table-row table:style-name="ro10">
          <table:table-cell table:style-name="ce1874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74"/>
          <table:table-cell table:style-name="ce1873"/>
          <table:table-cell table:style-name="cell_67_bottom"/>
          <table:table-cell table:style-name="ce1873"/>
          <table:table-cell table:style-name="ce1874" office:value-type="string" calcext:value-type="string" table:number-columns-spanned="2" table:number-rows-spanned="1">
            <text:p>Сысина Т. Н.</text:p>
          </table:table-cell>
          <table:covered-table-cell table:style-name="ce1874"/>
        </table:table-row>
        <table:table-row table:style-name="ro10">
          <table:table-cell table:style-name="ce1873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1873"/>
          <table:table-cell table:style-name="ce1873"/>
          <table:table-cell table:style-name="ce2028" office:value-type="string" calcext:value-type="string">
            <text:p>(подпись) </text:p>
          </table:table-cell>
          <table:table-cell table:style-name="ce1873"/>
          <table:table-cell table:style-name="ce2028" office:value-type="string" calcext:value-type="string" table:number-columns-spanned="2" table:number-rows-spanned="1">
            <text:p>(фамилия, имя, отчество)</text:p>
          </table:table-cell>
          <table:covered-table-cell table:style-name="ce202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837</number:text>
    </number:number-style>
    <number:number-style style:name="N108">
      <number:text>838</number:text>
    </number:number-style>
    <number:number-style style:name="N109">
      <number:text>839</number:text>
    </number:number-style>
    <number:number-style style:name="N110">
      <number:text>840</number:text>
    </number:number-style>
    <number:number-style style:name="N111">
      <number:text>841</number:text>
    </number:number-style>
    <number:number-style style:name="N112">
      <number:text>842</number:text>
    </number:number-style>
    <number:number-style style:name="N113">
      <number:text>843</number:text>
    </number:number-style>
    <number:number-style style:name="N114">
      <number:text>844</number:text>
    </number:number-style>
    <number:number-style style:name="N115">
      <number:text>845</number:text>
    </number:number-style>
    <number:number-style style:name="N116">
      <number:text>846</number:text>
    </number:number-style>
    <number:number-style style:name="N117">
      <number:text>90</number:text>
    </number:number-style>
    <number:number-style style:name="N118">
      <number:text>2 031 816,07</number:text>
    </number:number-style>
    <number:number-style style:name="N119">
      <number:text>847</number:text>
    </number:number-style>
    <number:number-style style:name="N120">
      <number:text>848</number:text>
    </number:number-style>
    <number:number-style style:name="N121">
      <number:text>849</number:text>
    </number:number-style>
    <number:number-style style:name="N122">
      <number:text>850</number:text>
    </number:number-style>
    <number:number-style style:name="N123">
      <number:text>851</number:text>
    </number:number-style>
    <number:number-style style:name="N124">
      <number:text>852</number:text>
    </number:number-style>
    <number:number-style style:name="N125">
      <number:text>853</number:text>
    </number:number-style>
    <number:number-style style:name="N126">
      <number:text>854</number:text>
    </number:number-style>
    <number:number-style style:name="N127">
      <number:text>855</number:text>
    </number:number-style>
    <number:number-style style:name="N128">
      <number:text>856</number:text>
    </number:number-style>
    <number:number-style style:name="N129">
      <number:text>91</number:text>
    </number:number-style>
    <number:number-style style:name="N130">
      <number:text>57 313 300,80</number:text>
    </number:number-style>
    <number:number-style style:name="N131">
      <number:text>857</number:text>
    </number:number-style>
    <number:number-style style:name="N132">
      <number:text>858</number:text>
    </number:number-style>
    <number:number-style style:name="N133">
      <number:text>859</number:text>
    </number:number-style>
    <number:number-style style:name="N134">
      <number:text>860</number:text>
    </number:number-style>
    <number:number-style style:name="N135">
      <number:text>861</number:text>
    </number:number-style>
    <number:number-style style:name="N136">
      <number:text>862</number:text>
    </number:number-style>
    <number:number-style style:name="N137">
      <number:text>863</number:text>
    </number:number-style>
    <number:number-style style:name="N138">
      <number:text>864</number:text>
    </number:number-style>
    <number:number-style style:name="N139">
      <number:text>865</number:text>
    </number:number-style>
    <number:number-style style:name="N140">
      <number:text>866</number:text>
    </number:number-style>
    <number:number-style style:name="N141">
      <number:text>92</number:text>
    </number:number-style>
    <number:number-style style:name="N142">
      <number:text>437 832 914,80</number:text>
    </number:number-style>
    <number:number-style style:name="N143">
      <number:text>867</number:text>
    </number:number-style>
    <number:number-style style:name="N144">
      <number:text>868</number:text>
    </number:number-style>
    <number:number-style style:name="N145">
      <number:text>869</number:text>
    </number:number-style>
    <number:number-style style:name="N146">
      <number:text>870</number:text>
    </number:number-style>
    <number:number-style style:name="N147">
      <number:text>871</number:text>
    </number:number-style>
    <number:number-style style:name="N148">
      <number:text>872</number:text>
    </number:number-style>
    <number:number-style style:name="N149">
      <number:text>873</number:text>
    </number:number-style>
    <number:number-style style:name="N150">
      <number:text>874</number:text>
    </number:number-style>
    <number:number-style style:name="N151">
      <number:text>875</number:text>
    </number:number-style>
    <number:number-style style:name="N152">
      <number:text>876</number:text>
    </number:number-style>
    <number:number-style style:name="N153">
      <number:text>93</number:text>
    </number:number-style>
    <number:number-style style:name="N154">
      <number:text>69 121,64</number:text>
    </number:number-style>
    <number:number-style style:name="N155">
      <number:text>877</number:text>
    </number:number-style>
    <number:number-style style:name="N156">
      <number:text>878</number:text>
    </number:number-style>
    <number:number-style style:name="N157">
      <number:text>879</number:text>
    </number:number-style>
    <number:number-style style:name="N158">
      <number:text>880</number:text>
    </number:number-style>
    <number:number-style style:name="N159">
      <number:text>881</number:text>
    </number:number-style>
    <number:number-style style:name="N160">
      <number:text>882</number:text>
    </number:number-style>
    <number:number-style style:name="N161">
      <number:text>883</number:text>
    </number:number-style>
    <number:number-style style:name="N162">
      <number:text>884</number:text>
    </number:number-style>
    <number:number-style style:name="N163">
      <number:text>885</number:text>
    </number:number-style>
    <number:number-style style:name="N164">
      <number:text>886</number:text>
    </number:number-style>
    <number:number-style style:name="N165">
      <number:text>94</number:text>
    </number:number-style>
    <number:number-style style:name="N166">
      <number:text>642 960,00</number:text>
    </number:number-style>
    <number:number-style style:name="N167">
      <number:text>887</number:text>
    </number:number-style>
    <number:number-style style:name="N168">
      <number:text>888</number:text>
    </number:number-style>
    <number:number-style style:name="N169">
      <number:text>889</number:text>
    </number:number-style>
    <number:number-style style:name="N170">
      <number:text>890</number:text>
    </number:number-style>
    <number:number-style style:name="N171">
      <number:text>891</number:text>
    </number:number-style>
    <number:number-style style:name="N172">
      <number:text>892</number:text>
    </number:number-style>
    <number:number-style style:name="N173">
      <number:text>893</number:text>
    </number:number-style>
    <number:number-style style:name="N174">
      <number:text>894</number:text>
    </number:number-style>
    <number:number-style style:name="N175">
      <number:text>895</number:text>
    </number:number-style>
    <number:number-style style:name="N176">
      <number:text>896</number:text>
    </number:number-style>
    <number:number-style style:name="N177">
      <number:text>95</number:text>
    </number:number-style>
    <number:number-style style:name="N178">
      <number:text>57 430,10</number:text>
    </number:number-style>
    <number:number-style style:name="N179">
      <number:text>897</number:text>
    </number:number-style>
    <number:number-style style:name="N180">
      <number:text>898</number:text>
    </number:number-style>
    <number:number-style style:name="N181">
      <number:text>899</number:text>
    </number:number-style>
    <number:number-style style:name="N182">
      <number:text>900</number:text>
    </number:number-style>
    <number:number-style style:name="N183">
      <number:text>901</number:text>
    </number:number-style>
    <number:number-style style:name="N184">
      <number:text>902</number:text>
    </number:number-style>
    <number:number-style style:name="N185">
      <number:text>903</number:text>
    </number:number-style>
    <number:number-style style:name="N186">
      <number:text>904</number:text>
    </number:number-style>
    <number:number-style style:name="N187">
      <number:text>905</number:text>
    </number:number-style>
    <number:number-style style:name="N188">
      <number:text>906</number:text>
    </number:number-style>
    <number:number-style style:name="N189">
      <number:text>96</number:text>
    </number:number-style>
    <number:number-style style:name="N190">
      <number:text>951 318,00</number:text>
    </number:number-style>
    <number:number-style style:name="N191">
      <number:text>907</number:text>
    </number:number-style>
    <number:number-style style:name="N192">
      <number:text>908</number:text>
    </number:number-style>
    <number:number-style style:name="N193">
      <number:text>909</number:text>
    </number:number-style>
    <number:number-style style:name="N194">
      <number:text>910</number:text>
    </number:number-style>
    <number:number-style style:name="N195">
      <number:text>911</number:text>
    </number:number-style>
    <number:number-style style:name="N196">
      <number:text>912</number:text>
    </number:number-style>
    <number:number-style style:name="N197">
      <number:text>913</number:text>
    </number:number-style>
    <number:number-style style:name="N198">
      <number:text>914</number:text>
    </number:number-style>
    <number:number-style style:name="N199">
      <number:text>915</number:text>
    </number:number-style>
    <number:number-style style:name="N200">
      <number:text>916</number:text>
    </number:number-style>
    <number:number-style style:name="N201">
      <number:text>97</number:text>
    </number:number-style>
    <number:number-style style:name="N202">
      <number:text>3 570 945,20</number:text>
    </number:number-style>
    <number:number-style style:name="N203">
      <number:text>917</number:text>
    </number:number-style>
    <number:number-style style:name="N204">
      <number:text>918</number:text>
    </number:number-style>
    <number:number-style style:name="N205">
      <number:text>919</number:text>
    </number:number-style>
    <number:number-style style:name="N206">
      <number:text>920</number:text>
    </number:number-style>
    <number:number-style style:name="N207">
      <number:text>921</number:text>
    </number:number-style>
    <number:number-style style:name="N208">
      <number:text>922</number:text>
    </number:number-style>
    <number:number-style style:name="N209">
      <number:text>923</number:text>
    </number:number-style>
    <number:number-style style:name="N210">
      <number:text>924</number:text>
    </number:number-style>
    <number:number-style style:name="N211">
      <number:text>925</number:text>
    </number:number-style>
    <number:number-style style:name="N212">
      <number:text>926</number:text>
    </number:number-style>
    <number:number-style style:name="N213">
      <number:text>98</number:text>
    </number:number-style>
    <number:number-style style:name="N214">
      <number:text>176 963,57</number:text>
    </number:number-style>
    <number:number-style style:name="N215">
      <number:text>927</number:text>
    </number:number-style>
    <number:number-style style:name="N216">
      <number:text>928</number:text>
    </number:number-style>
    <number:number-style style:name="N217">
      <number:text>929</number:text>
    </number:number-style>
    <number:number-style style:name="N218">
      <number:text>930</number:text>
    </number:number-style>
    <number:number-style style:name="N219">
      <number:text>931</number:text>
    </number:number-style>
    <number:number-style style:name="N220">
      <number:text>932</number:text>
    </number:number-style>
    <number:number-style style:name="N221">
      <number:text>933</number:text>
    </number:number-style>
    <number:number-style style:name="N222">
      <number:text>934</number:text>
    </number:number-style>
    <number:number-style style:name="N223">
      <number:text>935</number:text>
    </number:number-style>
    <number:number-style style:name="N224">
      <number:text>936</number:text>
    </number:number-style>
    <number:number-style style:name="N225">
      <number:text>99</number:text>
    </number:number-style>
    <number:number-style style:name="N226">
      <number:text>83 326 804,03</number:text>
    </number:number-style>
    <number:number-style style:name="N227">
      <number:text>937</number:text>
    </number:number-style>
    <number:number-style style:name="N228">
      <number:text>938</number:text>
    </number:number-style>
    <number:number-style style:name="N229">
      <number:text>939</number:text>
    </number:number-style>
    <number:number-style style:name="N230">
      <number:text>940</number:text>
    </number:number-style>
    <number:number-style style:name="N231">
      <number:text>941</number:text>
    </number:number-style>
    <number:number-style style:name="N232">
      <number:text>942</number:text>
    </number:number-style>
    <number:number-style style:name="N233">
      <number:text>943</number:text>
    </number:number-style>
    <number:number-style style:name="N234">
      <number:text>944</number:text>
    </number:number-style>
    <number:number-style style:name="N235">
      <number:text>945</number:text>
    </number:number-style>
    <number:number-style style:name="N236">
      <number:text>946</number:text>
    </number:number-style>
    <number:number-style style:name="N237">
      <number:text>100</number:text>
    </number:number-style>
    <number:number-style style:name="N238">
      <number:text>4 422 898,17</number:text>
    </number:number-style>
    <number:number-style style:name="N239">
      <number:text>947</number:text>
    </number:number-style>
    <number:number-style style:name="N240">
      <number:text>948</number:text>
    </number:number-style>
    <number:number-style style:name="N241">
      <number:text>949</number:text>
    </number:number-style>
    <number:number-style style:name="N242">
      <number:text>950</number:text>
    </number:number-style>
    <number:number-style style:name="N243">
      <number:text>951</number:text>
    </number:number-style>
    <number:number-style style:name="N244">
      <number:text>952</number:text>
    </number:number-style>
    <number:number-style style:name="N245">
      <number:text>953</number:text>
    </number:number-style>
    <number:number-style style:name="N246">
      <number:text>954</number:text>
    </number:number-style>
    <number:number-style style:name="N247">
      <number:text>955</number:text>
    </number:number-style>
    <number:number-style style:name="N248">
      <number:text>956</number:text>
    </number:number-style>
    <number:number-style style:name="N249">
      <number:text>101</number:text>
    </number:number-style>
    <number:number-style style:name="N250">
      <number:text>2 866 218,42</number:text>
    </number:number-style>
    <number:number-style style:name="N251">
      <number:text>957</number:text>
    </number:number-style>
    <number:number-style style:name="N252">
      <number:text>958</number:text>
    </number:number-style>
    <number:number-style style:name="N253">
      <number:text>959</number:text>
    </number:number-style>
    <number:number-style style:name="N254">
      <number:text>960</number:text>
    </number:number-style>
    <number:number-style style:name="N255">
      <number:text>961</number:text>
    </number:number-style>
    <number:number-style style:name="N256">
      <number:text>962</number:text>
    </number:number-style>
    <number:number-style style:name="N257">
      <number:text>963</number:text>
    </number:number-style>
    <number:number-style style:name="N258">
      <number:text>964</number:text>
    </number:number-style>
    <number:number-style style:name="N259">
      <number:text>965</number:text>
    </number:number-style>
    <number:number-style style:name="N260">
      <number:text>966</number:text>
    </number:number-style>
    <number:number-style style:name="N261">
      <number:text>102</number:text>
    </number:number-style>
    <number:number-style style:name="N262">
      <number:text>71 982,18</number:text>
    </number:number-style>
    <number:number-style style:name="N263">
      <number:text>967</number:text>
    </number:number-style>
    <number:number-style style:name="N264">
      <number:text>968</number:text>
    </number:number-style>
    <number:number-style style:name="N265">
      <number:text>969</number:text>
    </number:number-style>
    <number:number-style style:name="N266">
      <number:text>970</number:text>
    </number:number-style>
    <number:number-style style:name="N267">
      <number:text>971</number:text>
    </number:number-style>
    <number:number-style style:name="N268">
      <number:text>972</number:text>
    </number:number-style>
    <number:number-style style:name="N269">
      <number:text>973</number:text>
    </number:number-style>
    <number:number-style style:name="N270">
      <number:text>974</number:text>
    </number:number-style>
    <number:number-style style:name="N271">
      <number:text>975</number:text>
    </number:number-style>
    <number:number-style style:name="N272">
      <number:text>976</number:text>
    </number:number-style>
    <number:number-style style:name="N273">
      <number:text>103</number:text>
    </number:number-style>
    <number:number-style style:name="N274">
      <number:text>182 315,40</number:text>
    </number:number-style>
    <number:number-style style:name="N275">
      <number:text>977</number:text>
    </number:number-style>
    <number:number-style style:name="N276">
      <number:text>978</number:text>
    </number:number-style>
    <number:number-style style:name="N277">
      <number:text>979</number:text>
    </number:number-style>
    <number:number-style style:name="N278">
      <number:text>980</number:text>
    </number:number-style>
    <number:number-style style:name="N279">
      <number:text>981</number:text>
    </number:number-style>
    <number:number-style style:name="N280">
      <number:text>982</number:text>
    </number:number-style>
    <number:number-style style:name="N281">
      <number:text>983</number:text>
    </number:number-style>
    <number:number-style style:name="N282">
      <number:text>984</number:text>
    </number:number-style>
    <number:number-style style:name="N283">
      <number:text>985</number:text>
    </number:number-style>
    <number:number-style style:name="N284">
      <number:text>986</number:text>
    </number:number-style>
    <number:number-style style:name="N285">
      <number:text>104</number:text>
    </number:number-style>
    <number:number-style style:name="N286">
      <number:text>92 889,38</number:text>
    </number:number-style>
    <number:number-style style:name="N287">
      <number:text>987</number:text>
    </number:number-style>
    <number:number-style style:name="N288">
      <number:text>988</number:text>
    </number:number-style>
    <number:number-style style:name="N289">
      <number:text>989</number:text>
    </number:number-style>
    <number:number-style style:name="N290">
      <number:text>990</number:text>
    </number:number-style>
    <number:number-style style:name="N291">
      <number:text>991</number:text>
    </number:number-style>
    <number:number-style style:name="N292">
      <number:text>992</number:text>
    </number:number-style>
    <number:number-style style:name="N293">
      <number:text>993</number:text>
    </number:number-style>
    <number:number-style style:name="N294">
      <number:text>994</number:text>
    </number:number-style>
    <number:number-style style:name="N295">
      <number:text>995</number:text>
    </number:number-style>
    <number:number-style style:name="N296">
      <number:text>996</number:text>
    </number:number-style>
    <number:number-style style:name="N297">
      <number:text>105</number:text>
    </number:number-style>
    <number:number-style style:name="N298">
      <number:text>35 020,16</number:text>
    </number:number-style>
    <number:number-style style:name="N299">
      <number:text>997</number:text>
    </number:number-style>
    <number:number-style style:name="N300">
      <number:text>998</number:text>
    </number:number-style>
    <number:number-style style:name="N301">
      <number:text>999</number:text>
    </number:number-style>
    <number:number-style style:name="N302">
      <number:text>1 000</number:text>
    </number:number-style>
    <number:number-style style:name="N303">
      <number:text>1 001</number:text>
    </number:number-style>
    <number:number-style style:name="N304">
      <number:text>1 002</number:text>
    </number:number-style>
    <number:number-style style:name="N305">
      <number:text>1 003</number:text>
    </number:number-style>
    <number:number-style style:name="N306">
      <number:text>1 004</number:text>
    </number:number-style>
    <number:number-style style:name="N307">
      <number:text>1 005</number:text>
    </number:number-style>
    <number:number-style style:name="N308">
      <number:text>1 006</number:text>
    </number:number-style>
    <number:number-style style:name="N309">
      <number:text>106</number:text>
    </number:number-style>
    <number:number-style style:name="N310">
      <number:text>2 465 464,77</number:text>
    </number:number-style>
    <number:number-style style:name="N311">
      <number:text>1 007</number:text>
    </number:number-style>
    <number:number-style style:name="N312">
      <number:text>1 008</number:text>
    </number:number-style>
    <number:number-style style:name="N313">
      <number:text>1 009</number:text>
    </number:number-style>
    <number:number-style style:name="N314">
      <number:text>1 010</number:text>
    </number:number-style>
    <number:number-style style:name="N315">
      <number:text>1 011</number:text>
    </number:number-style>
    <number:number-style style:name="N316">
      <number:text>1 012</number:text>
    </number:number-style>
    <number:number-style style:name="N317">
      <number:text>1 013</number:text>
    </number:number-style>
    <number:number-style style:name="N318">
      <number:text>1 014</number:text>
    </number:number-style>
    <number:number-style style:name="N319">
      <number:text>1 015</number:text>
    </number:number-style>
    <number:number-style style:name="N320">
      <number:text>1 016</number:text>
    </number:number-style>
    <number:number-style style:name="N321">
      <number:text>107</number:text>
    </number:number-style>
    <number:number-style style:name="N322">
      <number:text>33 525,30</number:text>
    </number:number-style>
    <number:number-style style:name="N323">
      <number:text>1 017</number:text>
    </number:number-style>
    <number:number-style style:name="N324">
      <number:text>1 018</number:text>
    </number:number-style>
    <number:number-style style:name="N325">
      <number:text>1 019</number:text>
    </number:number-style>
    <number:number-style style:name="N326">
      <number:text>1 020</number:text>
    </number:number-style>
    <number:number-style style:name="N327">
      <number:text>1 021</number:text>
    </number:number-style>
    <number:number-style style:name="N328">
      <number:text>1 022</number:text>
    </number:number-style>
    <number:number-style style:name="N329">
      <number:text>1 023</number:text>
    </number:number-style>
    <number:number-style style:name="N330">
      <number:text>1 024</number:text>
    </number:number-style>
    <number:number-style style:name="N331">
      <number:text>1 025</number:text>
    </number:number-style>
    <number:number-style style:name="N332">
      <number:text>1 026</number:text>
    </number:number-style>
    <number:number-style style:name="N333">
      <number:text>108</number:text>
    </number:number-style>
    <number:number-style style:name="N334">
      <number:text>1 124 489,12</number:text>
    </number:number-style>
    <number:number-style style:name="N335">
      <number:text>1 027</number:text>
    </number:number-style>
    <number:number-style style:name="N336">
      <number:text>1 028</number:text>
    </number:number-style>
    <number:number-style style:name="N337">
      <number:text>1 029</number:text>
    </number:number-style>
    <number:number-style style:name="N338">
      <number:text>1 030</number:text>
    </number:number-style>
    <number:number-style style:name="N339">
      <number:text>1 031</number:text>
    </number:number-style>
    <number:number-style style:name="N340">
      <number:text>1 032</number:text>
    </number:number-style>
    <number:number-style style:name="N341">
      <number:text>1 033</number:text>
    </number:number-style>
    <number:number-style style:name="N342">
      <number:text>1 034</number:text>
    </number:number-style>
    <number:number-style style:name="N343">
      <number:text>1 035</number:text>
    </number:number-style>
    <number:number-style style:name="N344">
      <number:text>1 036</number:text>
    </number:number-style>
    <number:number-style style:name="N345">
      <number:text>109</number:text>
    </number:number-style>
    <number:number-style style:name="N346">
      <number:text>710 653,30</number:text>
    </number:number-style>
    <number:number-style style:name="N347">
      <number:text>1</number:text>
    </number:number-style>
    <number:number-style style:name="N348">
      <number:text>70 614,30</number:text>
    </number:number-style>
    <number:number-style style:name="N349">
      <number:text>1 037</number:text>
    </number:number-style>
    <number:number-style style:name="N350">
      <number:text>1 038</number:text>
    </number:number-style>
    <number:number-style style:name="N351">
      <number:text>1 039</number:text>
    </number:number-style>
    <number:number-style style:name="N352">
      <number:text>1 040</number:text>
    </number:number-style>
    <number:number-style style:name="N353">
      <number:text>1 041</number:text>
    </number:number-style>
    <number:number-style style:name="N354">
      <number:text>1 042</number:text>
    </number:number-style>
    <number:number-style style:name="N355">
      <number:text>1 043</number:text>
    </number:number-style>
    <number:number-style style:name="N356">
      <number:text>1 044</number:text>
    </number:number-style>
    <number:number-style style:name="N357">
      <number:text>1 045</number:text>
    </number:number-style>
    <number:number-style style:name="N358">
      <number:text>1 046</number:text>
    </number:number-style>
    <number:number-style style:name="N359">
      <number:text>110</number:text>
    </number:number-style>
    <number:number-style style:name="N360">
      <number:text>1 047</number:text>
    </number:number-style>
    <number:number-style style:name="N361">
      <number:text>1 048</number:text>
    </number:number-style>
    <number:number-style style:name="N362">
      <number:text>1 049</number:text>
    </number:number-style>
    <number:number-style style:name="N363">
      <number:text>1 050</number:text>
    </number:number-style>
    <number:number-style style:name="N364">
      <number:text>1 051</number:text>
    </number:number-style>
    <number:number-style style:name="N365">
      <number:text>1 052</number:text>
    </number:number-style>
    <number:number-style style:name="N366">
      <number:text>1 053</number:text>
    </number:number-style>
    <number:number-style style:name="N367">
      <number:text>1 054</number:text>
    </number:number-style>
    <number:number-style style:name="N368">
      <number:text>1 055</number:text>
    </number:number-style>
    <number:number-style style:name="N369">
      <number:text>1 056</number:text>
    </number:number-style>
    <number:number-style style:name="N370">
      <number:text>111</number:text>
    </number:number-style>
    <number:number-style style:name="N371">
      <number:text>1 024 525,53</number:text>
    </number:number-style>
    <number:number-style style:name="N372">
      <number:text>1 057</number:text>
    </number:number-style>
    <number:number-style style:name="N373">
      <number:text>1 058</number:text>
    </number:number-style>
    <number:number-style style:name="N374">
      <number:text>1 059</number:text>
    </number:number-style>
    <number:number-style style:name="N375">
      <number:text>1 060</number:text>
    </number:number-style>
    <number:number-style style:name="N376">
      <number:text>1 061</number:text>
    </number:number-style>
    <number:number-style style:name="N377">
      <number:text>1 062</number:text>
    </number:number-style>
    <number:number-style style:name="N378">
      <number:text>1 063</number:text>
    </number:number-style>
    <number:number-style style:name="N379">
      <number:text>1 064</number:text>
    </number:number-style>
    <number:number-style style:name="N380">
      <number:text>1 065</number:text>
    </number:number-style>
    <number:number-style style:name="N381">
      <number:text>1 066</number:text>
    </number:number-style>
    <number:number-style style:name="N382">
      <number:text>112</number:text>
    </number:number-style>
    <number:number-style style:name="N383">
      <number:text>69 023,94</number:text>
    </number:number-style>
    <number:number-style style:name="N384">
      <number:text>1 067</number:text>
    </number:number-style>
    <number:number-style style:name="N385">
      <number:text>1 068</number:text>
    </number:number-style>
    <number:number-style style:name="N386">
      <number:text>1 069</number:text>
    </number:number-style>
    <number:number-style style:name="N387">
      <number:text>1 070</number:text>
    </number:number-style>
    <number:number-style style:name="N388">
      <number:text>1 071</number:text>
    </number:number-style>
    <number:number-style style:name="N389">
      <number:text>1 072</number:text>
    </number:number-style>
    <number:number-style style:name="N390">
      <number:text>1 073</number:text>
    </number:number-style>
    <number:number-style style:name="N391">
      <number:text>1 074</number:text>
    </number:number-style>
    <number:number-style style:name="N392">
      <number:text>1 075</number:text>
    </number:number-style>
    <number:number-style style:name="N393">
      <number:text>1 076</number:text>
    </number:number-style>
    <number:number-style style:name="N394">
      <number:text>113</number:text>
    </number:number-style>
    <number:number-style style:name="N395">
      <number:text>7 840 368,86</number:text>
    </number:number-style>
    <number:number-style style:name="N396">
      <number:text>1 077</number:text>
    </number:number-style>
    <number:number-style style:name="N397">
      <number:text>1 078</number:text>
    </number:number-style>
    <number:number-style style:name="N398">
      <number:text>1 079</number:text>
    </number:number-style>
    <number:number-style style:name="N399">
      <number:text>1 080</number:text>
    </number:number-style>
    <number:number-style style:name="N400">
      <number:text>1 081</number:text>
    </number:number-style>
    <number:number-style style:name="N401">
      <number:text>1 082</number:text>
    </number:number-style>
    <number:number-style style:name="N402">
      <number:text>1 083</number:text>
    </number:number-style>
    <number:number-style style:name="N403">
      <number:text>1 084</number:text>
    </number:number-style>
    <number:number-style style:name="N404">
      <number:text>1 085</number:text>
    </number:number-style>
    <number:number-style style:name="N405">
      <number:text>1 086</number:text>
    </number:number-style>
    <number:number-style style:name="N406">
      <number:text>114</number:text>
    </number:number-style>
    <number:number-style style:name="N407">
      <number:text>3 921 436,80</number:text>
    </number:number-style>
    <number:number-style style:name="N408">
      <number:text>1 087</number:text>
    </number:number-style>
    <number:number-style style:name="N409">
      <number:text>1 088</number:text>
    </number:number-style>
    <number:number-style style:name="N410">
      <number:text>1 089</number:text>
    </number:number-style>
    <number:number-style style:name="N411">
      <number:text>1 090</number:text>
    </number:number-style>
    <number:number-style style:name="N412">
      <number:text>1 091</number:text>
    </number:number-style>
    <number:number-style style:name="N413">
      <number:text>1 092</number:text>
    </number:number-style>
    <number:number-style style:name="N414">
      <number:text>1 093</number:text>
    </number:number-style>
    <number:number-style style:name="N415">
      <number:text>1 094</number:text>
    </number:number-style>
    <number:number-style style:name="N416">
      <number:text>1 095</number:text>
    </number:number-style>
    <number:number-style style:name="N417">
      <number:text>1 096</number:text>
    </number:number-style>
    <number:number-style style:name="N418">
      <number:text>115</number:text>
    </number:number-style>
    <number:number-style style:name="N419">
      <number:text>36 586,80</number:text>
    </number:number-style>
    <number:number-style style:name="N420">
      <number:text>1 097</number:text>
    </number:number-style>
    <number:number-style style:name="N421">
      <number:text>1 098</number:text>
    </number:number-style>
    <number:number-style style:name="N422">
      <number:text>1 099</number:text>
    </number:number-style>
    <number:number-style style:name="N423">
      <number:text>1 100</number:text>
    </number:number-style>
    <number:number-style style:name="N424">
      <number:text>1 101</number:text>
    </number:number-style>
    <number:number-style style:name="N425">
      <number:text>1 102</number:text>
    </number:number-style>
    <number:number-style style:name="N426">
      <number:text>1 103</number:text>
    </number:number-style>
    <number:number-style style:name="N427">
      <number:text>1 104</number:text>
    </number:number-style>
    <number:number-style style:name="N428">
      <number:text>1 105</number:text>
    </number:number-style>
    <number:number-style style:name="N429">
      <number:text>1 106</number:text>
    </number:number-style>
    <number:number-style style:name="N430">
      <number:text>116</number:text>
    </number:number-style>
    <number:number-style style:name="N431">
      <number:text>1 246 535,59</number:text>
    </number:number-style>
    <number:number-style style:name="N432">
      <number:text>1 107</number:text>
    </number:number-style>
    <number:number-style style:name="N433">
      <number:text>1 108</number:text>
    </number:number-style>
    <number:number-style style:name="N434">
      <number:text>1 109</number:text>
    </number:number-style>
    <number:number-style style:name="N435">
      <number:text>1 110</number:text>
    </number:number-style>
    <number:number-style style:name="N436">
      <number:text>1 111</number:text>
    </number:number-style>
    <number:number-style style:name="N437">
      <number:text>1 112</number:text>
    </number:number-style>
    <number:number-style style:name="N438">
      <number:text>1 113</number:text>
    </number:number-style>
    <number:number-style style:name="N439">
      <number:text>1 114</number:text>
    </number:number-style>
    <number:number-style style:name="N440">
      <number:text>1 115</number:text>
    </number:number-style>
    <number:number-style style:name="N441">
      <number:text>1 116</number:text>
    </number:number-style>
    <number:number-style style:name="N442">
      <number:text>117</number:text>
    </number:number-style>
    <number:number-style style:name="N443">
      <number:text>57 295,18</number:text>
    </number:number-style>
    <number:number-style style:name="N444">
      <number:text>1 117</number:text>
    </number:number-style>
    <number:number-style style:name="N445">
      <number:text>1 118</number:text>
    </number:number-style>
    <number:number-style style:name="N446">
      <number:text>1 119</number:text>
    </number:number-style>
    <number:number-style style:name="N447">
      <number:text>1 120</number:text>
    </number:number-style>
    <number:number-style style:name="N448">
      <number:text>1 121</number:text>
    </number:number-style>
    <number:number-style style:name="N449">
      <number:text>1 122</number:text>
    </number:number-style>
    <number:number-style style:name="N450">
      <number:text>1 123</number:text>
    </number:number-style>
    <number:number-style style:name="N451">
      <number:text>1 124</number:text>
    </number:number-style>
    <number:number-style style:name="N452">
      <number:text>1 125</number:text>
    </number:number-style>
    <number:number-style style:name="N453">
      <number:text>1 126</number:text>
    </number:number-style>
    <number:number-style style:name="N454">
      <number:text>118</number:text>
    </number:number-style>
    <number:number-style style:name="N455">
      <number:text>284 544,00</number:text>
    </number:number-style>
    <number:number-style style:name="N456">
      <number:text>1 127</number:text>
    </number:number-style>
    <number:number-style style:name="N457">
      <number:text>1 128</number:text>
    </number:number-style>
    <number:number-style style:name="N458">
      <number:text>1 129</number:text>
    </number:number-style>
    <number:number-style style:name="N459">
      <number:text>1 130</number:text>
    </number:number-style>
    <number:number-style style:name="N460">
      <number:text>1 131</number:text>
    </number:number-style>
    <number:number-style style:name="N461">
      <number:text>1 132</number:text>
    </number:number-style>
    <number:number-style style:name="N462">
      <number:text>1 133</number:text>
    </number:number-style>
    <number:number-style style:name="N463">
      <number:text>1 134</number:text>
    </number:number-style>
    <number:number-style style:name="N464">
      <number:text>1 135</number:text>
    </number:number-style>
    <number:number-style style:name="N465">
      <number:text>1 136</number:text>
    </number:number-style>
    <number:number-style style:name="N466">
      <number:text>119</number:text>
    </number:number-style>
    <number:number-style style:name="N467">
      <number:text>15 417 369,50</number:text>
    </number:number-style>
    <number:number-style style:name="N468">
      <number:text>2</number:text>
    </number:number-style>
    <number:number-style style:name="N469">
      <number:text>1 141 813,75</number:text>
    </number:number-style>
    <number:number-style style:name="N470">
      <number:text>1 137</number:text>
    </number:number-style>
    <number:number-style style:name="N471">
      <number:text>1 138</number:text>
    </number:number-style>
    <number:number-style style:name="N472">
      <number:text>1 139</number:text>
    </number:number-style>
    <number:number-style style:name="N473">
      <number:text>1 140</number:text>
    </number:number-style>
    <number:number-style style:name="N474">
      <number:text>1 141</number:text>
    </number:number-style>
    <number:number-style style:name="N475">
      <number:text>1 142</number:text>
    </number:number-style>
    <number:number-style style:name="N476">
      <number:text>1 143</number:text>
    </number:number-style>
    <number:number-style style:name="N477">
      <number:text>1 144</number:text>
    </number:number-style>
    <number:number-style style:name="N478">
      <number:text>1 145</number:text>
    </number:number-style>
    <number:number-style style:name="N479">
      <number:text>1 146</number:text>
    </number:number-style>
    <number:number-style style:name="N480">
      <number:text>120</number:text>
    </number:number-style>
    <number:number-style style:name="N481">
      <number:text>68 892,00</number:text>
    </number:number-style>
    <number:number-style style:name="N482">
      <number:text>1 147</number:text>
    </number:number-style>
    <number:number-style style:name="N483">
      <number:text>1 148</number:text>
    </number:number-style>
    <number:number-style style:name="N484">
      <number:text>1 149</number:text>
    </number:number-style>
    <number:number-style style:name="N485">
      <number:text>1 150</number:text>
    </number:number-style>
    <number:number-style style:name="N486">
      <number:text>1 151</number:text>
    </number:number-style>
    <number:number-style style:name="N487">
      <number:text>1 152</number:text>
    </number:number-style>
    <number:number-style style:name="N488">
      <number:text>1 153</number:text>
    </number:number-style>
    <number:number-style style:name="N489">
      <number:text>1 154</number:text>
    </number:number-style>
    <number:number-style style:name="N490">
      <number:text>1 155</number:text>
    </number:number-style>
    <number:number-style style:name="N491">
      <number:text>1 156</number:text>
    </number:number-style>
    <number:number-style style:name="N492">
      <number:text>121</number:text>
    </number:number-style>
    <number:number-style style:name="N493">
      <number:text>40 108,00</number:text>
    </number:number-style>
    <number:number-style style:name="N494">
      <number:text>1 157</number:text>
    </number:number-style>
    <number:number-style style:name="N495">
      <number:text>1 158</number:text>
    </number:number-style>
    <number:number-style style:name="N496">
      <number:text>1 159</number:text>
    </number:number-style>
    <number:number-style style:name="N497">
      <number:text>1 160</number:text>
    </number:number-style>
    <number:number-style style:name="N498">
      <number:text>1 161</number:text>
    </number:number-style>
    <number:number-style style:name="N499">
      <number:text>1 162</number:text>
    </number:number-style>
    <number:number-style style:name="N500">
      <number:text>1 163</number:text>
    </number:number-style>
    <number:number-style style:name="N501">
      <number:text>1 164</number:text>
    </number:number-style>
    <number:number-style style:name="N502">
      <number:text>1 165</number:text>
    </number:number-style>
    <number:number-style style:name="N503">
      <number:text>1 166</number:text>
    </number:number-style>
    <number:number-style style:name="N504">
      <number:text>122</number:text>
    </number:number-style>
    <number:number-style style:name="N505">
      <number:text>1 459 398,93</number:text>
    </number:number-style>
    <number:number-style style:name="N506">
      <number:text>1 167</number:text>
    </number:number-style>
    <number:number-style style:name="N507">
      <number:text>1 168</number:text>
    </number:number-style>
    <number:number-style style:name="N508">
      <number:text>1 169</number:text>
    </number:number-style>
    <number:number-style style:name="N509">
      <number:text>1 170</number:text>
    </number:number-style>
    <number:number-style style:name="N510">
      <number:text>1 171</number:text>
    </number:number-style>
    <number:number-style style:name="N511">
      <number:text>1 172</number:text>
    </number:number-style>
    <number:number-style style:name="N512">
      <number:text>1 173</number:text>
    </number:number-style>
    <number:number-style style:name="N513">
      <number:text>1 174</number:text>
    </number:number-style>
    <number:number-style style:name="N514">
      <number:text>1 175</number:text>
    </number:number-style>
    <number:number-style style:name="N515">
      <number:text>1 176</number:text>
    </number:number-style>
    <number:number-style style:name="N516">
      <number:text>123</number:text>
    </number:number-style>
    <number:number-style style:name="N517">
      <number:text>478 344,00</number:text>
    </number:number-style>
    <number:number-style style:name="N518">
      <number:text>1 177</number:text>
    </number:number-style>
    <number:number-style style:name="N519">
      <number:text>1 178</number:text>
    </number:number-style>
    <number:number-style style:name="N520">
      <number:text>1 179</number:text>
    </number:number-style>
    <number:number-style style:name="N521">
      <number:text>1 180</number:text>
    </number:number-style>
    <number:number-style style:name="N522">
      <number:text>1 181</number:text>
    </number:number-style>
    <number:number-style style:name="N523">
      <number:text>1 182</number:text>
    </number:number-style>
    <number:number-style style:name="N524">
      <number:text>1 183</number:text>
    </number:number-style>
    <number:number-style style:name="N525">
      <number:text>1 184</number:text>
    </number:number-style>
    <number:number-style style:name="N526">
      <number:text>1 185</number:text>
    </number:number-style>
    <number:number-style style:name="N527">
      <number:text>1 186</number:text>
    </number:number-style>
    <number:number-style style:name="N528">
      <number:text>124</number:text>
    </number:number-style>
    <number:number-style style:name="N529">
      <number:text>1 286 857,13</number:text>
    </number:number-style>
    <number:number-style style:name="N530">
      <number:text>1 187</number:text>
    </number:number-style>
    <number:number-style style:name="N531">
      <number:text>1 188</number:text>
    </number:number-style>
    <number:number-style style:name="N532">
      <number:text>1 189</number:text>
    </number:number-style>
    <number:number-style style:name="N533">
      <number:text>1 190</number:text>
    </number:number-style>
    <number:number-style style:name="N534">
      <number:text>1 191</number:text>
    </number:number-style>
    <number:number-style style:name="N535">
      <number:text>1 192</number:text>
    </number:number-style>
    <number:number-style style:name="N536">
      <number:text>1 193</number:text>
    </number:number-style>
    <number:number-style style:name="N537">
      <number:text>1 194</number:text>
    </number:number-style>
    <number:number-style style:name="N538">
      <number:text>1 195</number:text>
    </number:number-style>
    <number:number-style style:name="N539">
      <number:text>1 196</number:text>
    </number:number-style>
    <number:number-style style:name="N540">
      <number:text>125</number:text>
    </number:number-style>
    <number:number-style style:name="N541">
      <number:text>71 418,04</number:text>
    </number:number-style>
    <number:number-style style:name="N542">
      <number:text>1 197</number:text>
    </number:number-style>
    <number:number-style style:name="N543">
      <number:text>1 198</number:text>
    </number:number-style>
    <number:number-style style:name="N544">
      <number:text>1 199</number:text>
    </number:number-style>
    <number:number-style style:name="N545">
      <number:text>1 200</number:text>
    </number:number-style>
    <number:number-style style:name="N546">
      <number:text>1 201</number:text>
    </number:number-style>
    <number:number-style style:name="N547">
      <number:text>1 202</number:text>
    </number:number-style>
    <number:number-style style:name="N548">
      <number:text>1 203</number:text>
    </number:number-style>
    <number:number-style style:name="N549">
      <number:text>1 204</number:text>
    </number:number-style>
    <number:number-style style:name="N550">
      <number:text>1 205</number:text>
    </number:number-style>
    <number:number-style style:name="N551">
      <number:text>1 206</number:text>
    </number:number-style>
    <number:number-style style:name="N552">
      <number:text>126</number:text>
    </number:number-style>
    <number:number-style style:name="N553">
      <number:text>128 476,16</number:text>
    </number:number-style>
    <number:number-style style:name="N554">
      <number:text>1 207</number:text>
    </number:number-style>
    <number:number-style style:name="N555">
      <number:text>1 208</number:text>
    </number:number-style>
    <number:number-style style:name="N556">
      <number:text>1 209</number:text>
    </number:number-style>
    <number:number-style style:name="N557">
      <number:text>1 210</number:text>
    </number:number-style>
    <number:number-style style:name="N558">
      <number:text>1 211</number:text>
    </number:number-style>
    <number:number-style style:name="N559">
      <number:text>1 212</number:text>
    </number:number-style>
    <number:number-style style:name="N560">
      <number:text>1 213</number:text>
    </number:number-style>
    <number:number-style style:name="N561">
      <number:text>1 214</number:text>
    </number:number-style>
    <number:number-style style:name="N562">
      <number:text>1 215</number:text>
    </number:number-style>
    <number:number-style style:name="N563">
      <number:text>1 216</number:text>
    </number:number-style>
    <number:number-style style:name="N564">
      <number:text>127</number:text>
    </number:number-style>
    <number:number-style style:name="N565">
      <number:text>227 779,92</number:text>
    </number:number-style>
    <number:number-style style:name="N566">
      <number:text>1 217</number:text>
    </number:number-style>
    <number:number-style style:name="N567">
      <number:text>1 218</number:text>
    </number:number-style>
    <number:number-style style:name="N568">
      <number:text>1 219</number:text>
    </number:number-style>
    <number:number-style style:name="N569">
      <number:text>1 220</number:text>
    </number:number-style>
    <number:number-style style:name="N570">
      <number:text>1 221</number:text>
    </number:number-style>
    <number:number-style style:name="N571">
      <number:text>1 222</number:text>
    </number:number-style>
    <number:number-style style:name="N572">
      <number:text>1 223</number:text>
    </number:number-style>
    <number:number-style style:name="N573">
      <number:text>1 224</number:text>
    </number:number-style>
    <number:number-style style:name="N574">
      <number:text>1 225</number:text>
    </number:number-style>
    <number:number-style style:name="N575">
      <number:text>1 226</number:text>
    </number:number-style>
    <number:number-style style:name="N576">
      <number:text>128</number:text>
    </number:number-style>
    <number:number-style style:name="N577">
      <number:text>65 677,04</number:text>
    </number:number-style>
    <number:number-style style:name="N578">
      <number:text>1 227</number:text>
    </number:number-style>
    <number:number-style style:name="N579">
      <number:text>1 228</number:text>
    </number:number-style>
    <number:number-style style:name="N580">
      <number:text>1 229</number:text>
    </number:number-style>
    <number:number-style style:name="N581">
      <number:text>1 230</number:text>
    </number:number-style>
    <number:number-style style:name="N582">
      <number:text>1 231</number:text>
    </number:number-style>
    <number:number-style style:name="N583">
      <number:text>1 232</number:text>
    </number:number-style>
    <number:number-style style:name="N584">
      <number:text>1 233</number:text>
    </number:number-style>
    <number:number-style style:name="N585">
      <number:text>1 234</number:text>
    </number:number-style>
    <number:number-style style:name="N586">
      <number:text>1 235</number:text>
    </number:number-style>
    <number:number-style style:name="N587">
      <number:text>1 236</number:text>
    </number:number-style>
    <number:number-style style:name="N588">
      <number:text>129</number:text>
    </number:number-style>
    <number:number-style style:name="N589">
      <number:text>386 750,00</number:text>
    </number:number-style>
    <number:number-style style:name="N590">
      <number:text>3</number:text>
    </number:number-style>
    <number:number-style style:name="N591">
      <number:text>197 017,26</number:text>
    </number:number-style>
    <number:number-style style:name="N592">
      <number:text>1 237</number:text>
    </number:number-style>
    <number:number-style style:name="N593">
      <number:text>1 238</number:text>
    </number:number-style>
    <number:number-style style:name="N594">
      <number:text>1 239</number:text>
    </number:number-style>
    <number:number-style style:name="N595">
      <number:text>1 240</number:text>
    </number:number-style>
    <number:number-style style:name="N596">
      <number:text>1 241</number:text>
    </number:number-style>
    <number:number-style style:name="N597">
      <number:text>1 242</number:text>
    </number:number-style>
    <number:number-style style:name="N598">
      <number:text>1 243</number:text>
    </number:number-style>
    <number:number-style style:name="N599">
      <number:text>1 244</number:text>
    </number:number-style>
    <number:number-style style:name="N600">
      <number:text>1 245</number:text>
    </number:number-style>
    <number:number-style style:name="N601">
      <number:text>1 246</number:text>
    </number:number-style>
    <number:number-style style:name="N602">
      <number:text>130</number:text>
    </number:number-style>
    <number:number-style style:name="N603">
      <number:text>68 702,20</number:text>
    </number:number-style>
    <number:number-style style:name="N604">
      <number:text>1 247</number:text>
    </number:number-style>
    <number:number-style style:name="N605">
      <number:text>1 248</number:text>
    </number:number-style>
    <number:number-style style:name="N606">
      <number:text>1 249</number:text>
    </number:number-style>
    <number:number-style style:name="N607">
      <number:text>1 250</number:text>
    </number:number-style>
    <number:number-style style:name="N608">
      <number:text>1 251</number:text>
    </number:number-style>
    <number:number-style style:name="N609">
      <number:text>1 252</number:text>
    </number:number-style>
    <number:number-style style:name="N610">
      <number:text>1 253</number:text>
    </number:number-style>
    <number:number-style style:name="N611">
      <number:text>1 254</number:text>
    </number:number-style>
    <number:number-style style:name="N612">
      <number:text>1 255</number:text>
    </number:number-style>
    <number:number-style style:name="N613">
      <number:text>1 256</number:text>
    </number:number-style>
    <number:number-style style:name="N614">
      <number:text>131</number:text>
    </number:number-style>
    <number:number-style style:name="N615">
      <number:text>57 984,10</number:text>
    </number:number-style>
    <number:number-style style:name="N616">
      <number:text>1 257</number:text>
    </number:number-style>
    <number:number-style style:name="N617">
      <number:text>1 258</number:text>
    </number:number-style>
    <number:number-style style:name="N618">
      <number:text>1 259</number:text>
    </number:number-style>
    <number:number-style style:name="N619">
      <number:text>1 260</number:text>
    </number:number-style>
    <number:number-style style:name="N620">
      <number:text>1 261</number:text>
    </number:number-style>
    <number:number-style style:name="N621">
      <number:text>1 262</number:text>
    </number:number-style>
    <number:number-style style:name="N622">
      <number:text>1 263</number:text>
    </number:number-style>
    <number:number-style style:name="N623">
      <number:text>1 264</number:text>
    </number:number-style>
    <number:number-style style:name="N624">
      <number:text>1 265</number:text>
    </number:number-style>
    <number:number-style style:name="N625">
      <number:text>1 266</number:text>
    </number:number-style>
    <number:number-style style:name="N626">
      <number:text>132</number:text>
    </number:number-style>
    <number:number-style style:name="N627">
      <number:text>104 580,71</number:text>
    </number:number-style>
    <number:number-style style:name="N628">
      <number:text>1 267</number:text>
    </number:number-style>
    <number:number-style style:name="N629">
      <number:text>1 268</number:text>
    </number:number-style>
    <number:number-style style:name="N630">
      <number:text>1 269</number:text>
    </number:number-style>
    <number:number-style style:name="N631">
      <number:text>1 270</number:text>
    </number:number-style>
    <number:number-style style:name="N632">
      <number:text>1 271</number:text>
    </number:number-style>
    <number:number-style style:name="N633">
      <number:text>1 272</number:text>
    </number:number-style>
    <number:number-style style:name="N634">
      <number:text>1 273</number:text>
    </number:number-style>
    <number:number-style style:name="N635">
      <number:text>1 274</number:text>
    </number:number-style>
    <number:number-style style:name="N636">
      <number:text>1 275</number:text>
    </number:number-style>
    <number:number-style style:name="N637">
      <number:text>1 276</number:text>
    </number:number-style>
    <number:number-style style:name="N638">
      <number:text>133</number:text>
    </number:number-style>
    <number:number-style style:name="N639">
      <number:text>55 802,52</number:text>
    </number:number-style>
    <number:number-style style:name="N640">
      <number:text>1 277</number:text>
    </number:number-style>
    <number:number-style style:name="N641">
      <number:text>1 278</number:text>
    </number:number-style>
    <number:number-style style:name="N642">
      <number:text>1 279</number:text>
    </number:number-style>
    <number:number-style style:name="N643">
      <number:text>1 280</number:text>
    </number:number-style>
    <number:number-style style:name="N644">
      <number:text>1 281</number:text>
    </number:number-style>
    <number:number-style style:name="N645">
      <number:text>1 282</number:text>
    </number:number-style>
    <number:number-style style:name="N646">
      <number:text>1 283</number:text>
    </number:number-style>
    <number:number-style style:name="N647">
      <number:text>1 284</number:text>
    </number:number-style>
    <number:number-style style:name="N648">
      <number:text>1 285</number:text>
    </number:number-style>
    <number:number-style style:name="N649">
      <number:text>1 286</number:text>
    </number:number-style>
    <number:number-style style:name="N650">
      <number:text>134</number:text>
    </number:number-style>
    <number:number-style style:name="N651">
      <number:text>9 995 392,96</number:text>
    </number:number-style>
    <number:number-style style:name="N652">
      <number:text>1 287</number:text>
    </number:number-style>
    <number:number-style style:name="N653">
      <number:text>1 288</number:text>
    </number:number-style>
    <number:number-style style:name="N654">
      <number:text>1 289</number:text>
    </number:number-style>
    <number:number-style style:name="N655">
      <number:text>1 290</number:text>
    </number:number-style>
    <number:number-style style:name="N656">
      <number:text>1 291</number:text>
    </number:number-style>
    <number:number-style style:name="N657">
      <number:text>1 292</number:text>
    </number:number-style>
    <number:number-style style:name="N658">
      <number:text>1 293</number:text>
    </number:number-style>
    <number:number-style style:name="N659">
      <number:text>1 294</number:text>
    </number:number-style>
    <number:number-style style:name="N660">
      <number:text>1 295</number:text>
    </number:number-style>
    <number:number-style style:name="N661">
      <number:text>1 296</number:text>
    </number:number-style>
    <number:number-style style:name="N662">
      <number:text>135</number:text>
    </number:number-style>
    <number:number-style style:name="N663">
      <number:text>893 829,48</number:text>
    </number:number-style>
    <number:number-style style:name="N664">
      <number:text>1 297</number:text>
    </number:number-style>
    <number:number-style style:name="N665">
      <number:text>1 298</number:text>
    </number:number-style>
    <number:number-style style:name="N666">
      <number:text>1 299</number:text>
    </number:number-style>
    <number:number-style style:name="N667">
      <number:text>1 300</number:text>
    </number:number-style>
    <number:number-style style:name="N668">
      <number:text>1 301</number:text>
    </number:number-style>
    <number:number-style style:name="N669">
      <number:text>1 302</number:text>
    </number:number-style>
    <number:number-style style:name="N670">
      <number:text>1 303</number:text>
    </number:number-style>
    <number:number-style style:name="N671">
      <number:text>1 304</number:text>
    </number:number-style>
    <number:number-style style:name="N672">
      <number:text>1 305</number:text>
    </number:number-style>
    <number:number-style style:name="N673">
      <number:text>1 306</number:text>
    </number:number-style>
    <number:number-style style:name="N674">
      <number:text>136</number:text>
    </number:number-style>
    <number:number-style style:name="N675">
      <number:text>883 591,00</number:text>
    </number:number-style>
    <number:number-style style:name="N676">
      <number:text>1 307</number:text>
    </number:number-style>
    <number:number-style style:name="N677">
      <number:text>1 308</number:text>
    </number:number-style>
    <number:number-style style:name="N678">
      <number:text>1 309</number:text>
    </number:number-style>
    <number:number-style style:name="N679">
      <number:text>1 310</number:text>
    </number:number-style>
    <number:number-style style:name="N680">
      <number:text>1 311</number:text>
    </number:number-style>
    <number:number-style style:name="N681">
      <number:text>1 312</number:text>
    </number:number-style>
    <number:number-style style:name="N682">
      <number:text>1 313</number:text>
    </number:number-style>
    <number:number-style style:name="N683">
      <number:text>1 314</number:text>
    </number:number-style>
    <number:number-style style:name="N684">
      <number:text>1 315</number:text>
    </number:number-style>
    <number:number-style style:name="N685">
      <number:text>1 316</number:text>
    </number:number-style>
    <number:number-style style:name="N686">
      <number:text>137</number:text>
    </number:number-style>
    <number:number-style style:name="N687">
      <number:text>4 910 159,24</number:text>
    </number:number-style>
    <number:number-style style:name="N688">
      <number:text>1 317</number:text>
    </number:number-style>
    <number:number-style style:name="N689">
      <number:text>1 318</number:text>
    </number:number-style>
    <number:number-style style:name="N690">
      <number:text>1 319</number:text>
    </number:number-style>
    <number:number-style style:name="N691">
      <number:text>1 320</number:text>
    </number:number-style>
    <number:number-style style:name="N692">
      <number:text>1 321</number:text>
    </number:number-style>
    <number:number-style style:name="N693">
      <number:text>1 322</number:text>
    </number:number-style>
    <number:number-style style:name="N694">
      <number:text>1 323</number:text>
    </number:number-style>
    <number:number-style style:name="N695">
      <number:text>1 324</number:text>
    </number:number-style>
    <number:number-style style:name="N696">
      <number:text>1 325</number:text>
    </number:number-style>
    <number:number-style style:name="N697">
      <number:text>1 326</number:text>
    </number:number-style>
    <number:number-style style:name="N698">
      <number:text>138</number:text>
    </number:number-style>
    <number:number-style style:name="N699">
      <number:text>22 186,36</number:text>
    </number:number-style>
    <number:number-style style:name="N700">
      <number:text>1 327</number:text>
    </number:number-style>
    <number:number-style style:name="N701">
      <number:text>1 328</number:text>
    </number:number-style>
    <number:number-style style:name="N702">
      <number:text>1 329</number:text>
    </number:number-style>
    <number:number-style style:name="N703">
      <number:text>1 330</number:text>
    </number:number-style>
    <number:number-style style:name="N704">
      <number:text>1 331</number:text>
    </number:number-style>
    <number:number-style style:name="N705">
      <number:text>1 332</number:text>
    </number:number-style>
    <number:number-style style:name="N706">
      <number:text>1 333</number:text>
    </number:number-style>
    <number:number-style style:name="N707">
      <number:text>1 334</number:text>
    </number:number-style>
    <number:number-style style:name="N708">
      <number:text>1 335</number:text>
    </number:number-style>
    <number:number-style style:name="N709">
      <number:text>1 336</number:text>
    </number:number-style>
    <number:number-style style:name="N710">
      <number:text>139</number:text>
    </number:number-style>
    <number:number-style style:name="N711">
      <number:text>1 997 684,00</number:text>
    </number:number-style>
    <number:number-style style:name="N712">
      <number:text>4</number:text>
    </number:number-style>
    <number:number-style style:name="N713">
      <number:text>670 575,00</number:text>
    </number:number-style>
    <number:number-style style:name="N714">
      <number:text>1 337</number:text>
    </number:number-style>
    <number:number-style style:name="N715">
      <number:text>1 338</number:text>
    </number:number-style>
    <number:number-style style:name="N716">
      <number:text>1 339</number:text>
    </number:number-style>
    <number:number-style style:name="N717">
      <number:text>1 340</number:text>
    </number:number-style>
    <number:number-style style:name="N718">
      <number:text>1 341</number:text>
    </number:number-style>
    <number:number-style style:name="N719">
      <number:text>1 342</number:text>
    </number:number-style>
    <number:number-style style:name="N720">
      <number:text>1 343</number:text>
    </number:number-style>
    <number:number-style style:name="N721">
      <number:text>1 344</number:text>
    </number:number-style>
    <number:number-style style:name="N722">
      <number:text>1 345</number:text>
    </number:number-style>
    <number:number-style style:name="N723">
      <number:text>1 346</number:text>
    </number:number-style>
    <number:number-style style:name="N724">
      <number:text>140</number:text>
    </number:number-style>
    <number:number-style style:name="N725">
      <number:text>4 441 744,98</number:text>
    </number:number-style>
    <number:number-style style:name="N726">
      <number:text>1 347</number:text>
    </number:number-style>
    <number:number-style style:name="N727">
      <number:text>1 348</number:text>
    </number:number-style>
    <number:number-style style:name="N728">
      <number:text>1 349</number:text>
    </number:number-style>
    <number:number-style style:name="N729">
      <number:text>1 350</number:text>
    </number:number-style>
    <number:number-style style:name="N730">
      <number:text>1 351</number:text>
    </number:number-style>
    <number:number-style style:name="N731">
      <number:text>1 352</number:text>
    </number:number-style>
    <number:number-style style:name="N732">
      <number:text>1 353</number:text>
    </number:number-style>
    <number:number-style style:name="N733">
      <number:text>1 354</number:text>
    </number:number-style>
    <number:number-style style:name="N734">
      <number:text>1 355</number:text>
    </number:number-style>
    <number:number-style style:name="N735">
      <number:text>1 356</number:text>
    </number:number-style>
    <number:number-style style:name="N736">
      <number:text>141</number:text>
    </number:number-style>
    <number:number-style style:name="N737">
      <number:text>59 132,30</number:text>
    </number:number-style>
    <number:number-style style:name="N738">
      <number:text>1 357</number:text>
    </number:number-style>
    <number:number-style style:name="N739">
      <number:text>1 358</number:text>
    </number:number-style>
    <number:number-style style:name="N740">
      <number:text>1 359</number:text>
    </number:number-style>
    <number:number-style style:name="N741">
      <number:text>1 360</number:text>
    </number:number-style>
    <number:number-style style:name="N742">
      <number:text>1 361</number:text>
    </number:number-style>
    <number:number-style style:name="N743">
      <number:text>1 362</number:text>
    </number:number-style>
    <number:number-style style:name="N744">
      <number:text>1 363</number:text>
    </number:number-style>
    <number:number-style style:name="N745">
      <number:text>1 364</number:text>
    </number:number-style>
    <number:number-style style:name="N746">
      <number:text>1 365</number:text>
    </number:number-style>
    <number:number-style style:name="N747">
      <number:text>1 366</number:text>
    </number:number-style>
    <number:number-style style:name="N748">
      <number:text>142</number:text>
    </number:number-style>
    <number:number-style style:name="N749">
      <number:text>1 328 355,66</number:text>
    </number:number-style>
    <number:number-style style:name="N750">
      <number:text>1 367</number:text>
    </number:number-style>
    <number:number-style style:name="N751">
      <number:text>1 368</number:text>
    </number:number-style>
    <number:number-style style:name="N752">
      <number:text>1 369</number:text>
    </number:number-style>
    <number:number-style style:name="N753">
      <number:text>1 370</number:text>
    </number:number-style>
    <number:number-style style:name="N754">
      <number:text>1 371</number:text>
    </number:number-style>
    <number:number-style style:name="N755">
      <number:text>1 372</number:text>
    </number:number-style>
    <number:number-style style:name="N756">
      <number:text>1 373</number:text>
    </number:number-style>
    <number:number-style style:name="N757">
      <number:text>1 374</number:text>
    </number:number-style>
    <number:number-style style:name="N758">
      <number:text>1 375</number:text>
    </number:number-style>
    <number:number-style style:name="N759">
      <number:text>1 376</number:text>
    </number:number-style>
    <number:number-style style:name="N760">
      <number:text>143</number:text>
    </number:number-style>
    <number:number-style style:name="N761">
      <number:text>712 452,84</number:text>
    </number:number-style>
    <number:number-style style:name="N762">
      <number:text>1 377</number:text>
    </number:number-style>
    <number:number-style style:name="N763">
      <number:text>1 378</number:text>
    </number:number-style>
    <number:number-style style:name="N764">
      <number:text>1 379</number:text>
    </number:number-style>
    <number:number-style style:name="N765">
      <number:text>1 380</number:text>
    </number:number-style>
    <number:number-style style:name="N766">
      <number:text>1 381</number:text>
    </number:number-style>
    <number:number-style style:name="N767">
      <number:text>1 382</number:text>
    </number:number-style>
    <number:number-style style:name="N768">
      <number:text>1 383</number:text>
    </number:number-style>
    <number:number-style style:name="N769">
      <number:text>1 384</number:text>
    </number:number-style>
    <number:number-style style:name="N770">
      <number:text>1 385</number:text>
    </number:number-style>
    <number:number-style style:name="N771">
      <number:text>1 386</number:text>
    </number:number-style>
    <number:number-style style:name="N772">
      <number:text>144</number:text>
    </number:number-style>
    <number:number-style style:name="N773">
      <number:text>3 329 600,00</number:text>
    </number:number-style>
    <number:number-style style:name="N774">
      <number:text>1 387</number:text>
    </number:number-style>
    <number:number-style style:name="N775">
      <number:text>1 388</number:text>
    </number:number-style>
    <number:number-style style:name="N776">
      <number:text>1 389</number:text>
    </number:number-style>
    <number:number-style style:name="N777">
      <number:text>1 390</number:text>
    </number:number-style>
    <number:number-style style:name="N778">
      <number:text>1 391</number:text>
    </number:number-style>
    <number:number-style style:name="N779">
      <number:text>1 392</number:text>
    </number:number-style>
    <number:number-style style:name="N780">
      <number:text>1 393</number:text>
    </number:number-style>
    <number:number-style style:name="N781">
      <number:text>1 394</number:text>
    </number:number-style>
    <number:number-style style:name="N782">
      <number:text>1 395</number:text>
    </number:number-style>
    <number:number-style style:name="N783">
      <number:text>1 396</number:text>
    </number:number-style>
    <number:number-style style:name="N784">
      <number:text>145</number:text>
    </number:number-style>
    <number:number-style style:name="N785">
      <number:text>987 467,39</number:text>
    </number:number-style>
    <number:number-style style:name="N786">
      <number:text>1 397</number:text>
    </number:number-style>
    <number:number-style style:name="N787">
      <number:text>1 398</number:text>
    </number:number-style>
    <number:number-style style:name="N788">
      <number:text>1 399</number:text>
    </number:number-style>
    <number:number-style style:name="N789">
      <number:text>1 400</number:text>
    </number:number-style>
    <number:number-style style:name="N790">
      <number:text>1 401</number:text>
    </number:number-style>
    <number:number-style style:name="N791">
      <number:text>1 402</number:text>
    </number:number-style>
    <number:number-style style:name="N792">
      <number:text>1 403</number:text>
    </number:number-style>
    <number:number-style style:name="N793">
      <number:text>1 404</number:text>
    </number:number-style>
    <number:number-style style:name="N794">
      <number:text>1 405</number:text>
    </number:number-style>
    <number:number-style style:name="N795">
      <number:text>1 406</number:text>
    </number:number-style>
    <number:number-style style:name="N796">
      <number:text>146</number:text>
    </number:number-style>
    <number:number-style style:name="N797">
      <number:text>1 180 038,46</number:text>
    </number:number-style>
    <number:number-style style:name="N798">
      <number:text>1 407</number:text>
    </number:number-style>
    <number:number-style style:name="N799">
      <number:text>1 408</number:text>
    </number:number-style>
    <number:number-style style:name="N800">
      <number:text>1 409</number:text>
    </number:number-style>
    <number:number-style style:name="N801">
      <number:text>1 410</number:text>
    </number:number-style>
    <number:number-style style:name="N802">
      <number:text>1 411</number:text>
    </number:number-style>
    <number:number-style style:name="N803">
      <number:text>1 412</number:text>
    </number:number-style>
    <number:number-style style:name="N804">
      <number:text>1 413</number:text>
    </number:number-style>
    <number:number-style style:name="N805">
      <number:text>1 414</number:text>
    </number:number-style>
    <number:number-style style:name="N806">
      <number:text>1 415</number:text>
    </number:number-style>
    <number:number-style style:name="N807">
      <number:text>1 416</number:text>
    </number:number-style>
    <number:number-style style:name="N808">
      <number:text>147</number:text>
    </number:number-style>
    <number:number-style style:name="N809">
      <number:text>5 046 703,96</number:text>
    </number:number-style>
    <number:number-style style:name="N810">
      <number:text>1 417</number:text>
    </number:number-style>
    <number:number-style style:name="N811">
      <number:text>1 418</number:text>
    </number:number-style>
    <number:number-style style:name="N812">
      <number:text>1 419</number:text>
    </number:number-style>
    <number:number-style style:name="N813">
      <number:text>1 420</number:text>
    </number:number-style>
    <number:number-style style:name="N814">
      <number:text>1 421</number:text>
    </number:number-style>
    <number:number-style style:name="N815">
      <number:text>1 422</number:text>
    </number:number-style>
    <number:number-style style:name="N816">
      <number:text>1 423</number:text>
    </number:number-style>
    <number:number-style style:name="N817">
      <number:text>1 424</number:text>
    </number:number-style>
    <number:number-style style:name="N818">
      <number:text>1 425</number:text>
    </number:number-style>
    <number:number-style style:name="N819">
      <number:text>1 426</number:text>
    </number:number-style>
    <number:number-style style:name="N820">
      <number:text>148</number:text>
    </number:number-style>
    <number:number-style style:name="N821">
      <number:text>72 359,98</number:text>
    </number:number-style>
    <number:number-style style:name="N822">
      <number:text>1 427</number:text>
    </number:number-style>
    <number:number-style style:name="N823">
      <number:text>1 428</number:text>
    </number:number-style>
    <number:number-style style:name="N824">
      <number:text>1 429</number:text>
    </number:number-style>
    <number:number-style style:name="N825">
      <number:text>1 430</number:text>
    </number:number-style>
    <number:number-style style:name="N826">
      <number:text>1 431</number:text>
    </number:number-style>
    <number:number-style style:name="N827">
      <number:text>1 432</number:text>
    </number:number-style>
    <number:number-style style:name="N828">
      <number:text>1 433</number:text>
    </number:number-style>
    <number:number-style style:name="N829">
      <number:text>1 434</number:text>
    </number:number-style>
    <number:number-style style:name="N830">
      <number:text>1 435</number:text>
    </number:number-style>
    <number:number-style style:name="N831">
      <number:text>1 436</number:text>
    </number:number-style>
    <number:number-style style:name="N832">
      <number:text>149</number:text>
    </number:number-style>
    <number:number-style style:name="N833">
      <number:text>356 197,38</number:text>
    </number:number-style>
    <number:number-style style:name="N834">
      <number:text>5</number:text>
    </number:number-style>
    <number:number-style style:name="N835">
      <number:text>631 772,05</number:text>
    </number:number-style>
    <number:number-style style:name="N836">
      <number:text>1 437</number:text>
    </number:number-style>
    <number:number-style style:name="N837">
      <number:text>1 438</number:text>
    </number:number-style>
    <number:number-style style:name="N838">
      <number:text>1 439</number:text>
    </number:number-style>
    <number:number-style style:name="N839">
      <number:text>1 440</number:text>
    </number:number-style>
    <number:number-style style:name="N840">
      <number:text>1 441</number:text>
    </number:number-style>
    <number:number-style style:name="N841">
      <number:text>1 442</number:text>
    </number:number-style>
    <number:number-style style:name="N842">
      <number:text>1 443</number:text>
    </number:number-style>
    <number:number-style style:name="N843">
      <number:text>1 444</number:text>
    </number:number-style>
    <number:number-style style:name="N844">
      <number:text>1 445</number:text>
    </number:number-style>
    <number:number-style style:name="N845">
      <number:text>1 446</number:text>
    </number:number-style>
    <number:number-style style:name="N846">
      <number:text>150</number:text>
    </number:number-style>
    <number:number-style style:name="N847">
      <number:text>90 533,93</number:text>
    </number:number-style>
    <number:number-style style:name="N848">
      <number:text>1 447</number:text>
    </number:number-style>
    <number:number-style style:name="N849">
      <number:text>1 448</number:text>
    </number:number-style>
    <number:number-style style:name="N850">
      <number:text>1 449</number:text>
    </number:number-style>
    <number:number-style style:name="N851">
      <number:text>1 450</number:text>
    </number:number-style>
    <number:number-style style:name="N852">
      <number:text>1 451</number:text>
    </number:number-style>
    <number:number-style style:name="N853">
      <number:text>1 452</number:text>
    </number:number-style>
    <number:number-style style:name="N854">
      <number:text>1 453</number:text>
    </number:number-style>
    <number:number-style style:name="N855">
      <number:text>1 454</number:text>
    </number:number-style>
    <number:number-style style:name="N856">
      <number:text>1 455</number:text>
    </number:number-style>
    <number:number-style style:name="N857">
      <number:text>1 456</number:text>
    </number:number-style>
    <number:number-style style:name="N858">
      <number:text>151</number:text>
    </number:number-style>
    <number:number-style style:name="N859">
      <number:text>909 312,12</number:text>
    </number:number-style>
    <number:number-style style:name="N860">
      <number:text>1 457</number:text>
    </number:number-style>
    <number:number-style style:name="N861">
      <number:text>1 458</number:text>
    </number:number-style>
    <number:number-style style:name="N862">
      <number:text>1 459</number:text>
    </number:number-style>
    <number:number-style style:name="N863">
      <number:text>1 460</number:text>
    </number:number-style>
    <number:number-style style:name="N864">
      <number:text>1 461</number:text>
    </number:number-style>
    <number:number-style style:name="N865">
      <number:text>1 462</number:text>
    </number:number-style>
    <number:number-style style:name="N866">
      <number:text>1 463</number:text>
    </number:number-style>
    <number:number-style style:name="N867">
      <number:text>1 464</number:text>
    </number:number-style>
    <number:number-style style:name="N868">
      <number:text>1 465</number:text>
    </number:number-style>
    <number:number-style style:name="N869">
      <number:text>1 466</number:text>
    </number:number-style>
    <number:number-style style:name="N870">
      <number:text>1 467</number:text>
    </number:number-style>
    <number:number-style style:name="N871">
      <number:text>1 468</number:text>
    </number:number-style>
    <number:number-style style:name="N872">
      <number:text>1 469</number:text>
    </number:number-style>
    <number:number-style style:name="N873">
      <number:text>1 470</number:text>
    </number:number-style>
    <number:number-style style:name="N874">
      <number:text>1 471</number:text>
    </number:number-style>
    <number:number-style style:name="N875">
      <number:text>1 472</number:text>
    </number:number-style>
    <number:number-style style:name="N876">
      <number:text>1 473</number:text>
    </number:number-style>
    <number:number-style style:name="N877">
      <number:text>1 474</number:text>
    </number:number-style>
    <number:number-style style:name="N878">
      <number:text>1 475</number:text>
    </number:number-style>
    <number:number-style style:name="N879">
      <number:text>1 476</number:text>
    </number:number-style>
    <number:number-style style:name="N880">
      <number:text>1 477</number:text>
    </number:number-style>
    <number:number-style style:name="N881">
      <number:text>1 478</number:text>
    </number:number-style>
    <number:number-style style:name="N882">
      <number:text>1 479</number:text>
    </number:number-style>
    <number:number-style style:name="N883">
      <number:text>1 480</number:text>
    </number:number-style>
    <number:number-style style:name="N884">
      <number:text>1 481</number:text>
    </number:number-style>
    <number:number-style style:name="N885">
      <number:text>1 482</number:text>
    </number:number-style>
    <number:number-style style:name="N886">
      <number:text>1 483</number:text>
    </number:number-style>
    <number:number-style style:name="N887">
      <number:text>1 484</number:text>
    </number:number-style>
    <number:number-style style:name="N888">
      <number:text>1 485</number:text>
    </number:number-style>
    <number:number-style style:name="N889">
      <number:text>1 486</number:text>
    </number:number-style>
    <number:number-style style:name="N890">
      <number:text>1 487</number:text>
    </number:number-style>
    <number:number-style style:name="N891">
      <number:text>1 488</number:text>
    </number:number-style>
    <number:number-style style:name="N892">
      <number:text>1 489</number:text>
    </number:number-style>
    <number:number-style style:name="N893">
      <number:text>1 490</number:text>
    </number:number-style>
    <number:number-style style:name="N894">
      <number:text>1 491</number:text>
    </number:number-style>
    <number:number-style style:name="N895">
      <number:text>1 492</number:text>
    </number:number-style>
    <number:number-style style:name="N896">
      <number:text>1 493</number:text>
    </number:number-style>
    <number:number-style style:name="N897">
      <number:text>1 494</number:text>
    </number:number-style>
    <number:number-style style:name="N898">
      <number:text>1 495</number:text>
    </number:number-style>
    <number:number-style style:name="N899">
      <number:text>1 496</number:text>
    </number:number-style>
    <number:number-style style:name="N900">
      <number:text>1 497</number:text>
    </number:number-style>
    <number:number-style style:name="N901">
      <number:text>1 498</number:text>
    </number:number-style>
    <number:number-style style:name="N902">
      <number:text>1 499</number:text>
    </number:number-style>
    <number:number-style style:name="N903">
      <number:text>1 500</number:text>
    </number:number-style>
    <number:number-style style:name="N904">
      <number:text>1 501</number:text>
    </number:number-style>
    <number:number-style style:name="N905">
      <number:text>1 502</number:text>
    </number:number-style>
    <number:number-style style:name="N906">
      <number:text>1 503</number:text>
    </number:number-style>
    <number:number-style style:name="N907">
      <number:text>1 504</number:text>
    </number:number-style>
    <number:number-style style:name="N908">
      <number:text>1 505</number:text>
    </number:number-style>
    <number:number-style style:name="N909">
      <number:text>1 506</number:text>
    </number:number-style>
    <number:number-style style:name="N910">
      <number:text>1 507</number:text>
    </number:number-style>
    <number:number-style style:name="N911">
      <number:text>1 508</number:text>
    </number:number-style>
    <number:number-style style:name="N912">
      <number:text>1 509</number:text>
    </number:number-style>
    <number:number-style style:name="N913">
      <number:text>1 510</number:text>
    </number:number-style>
    <number:number-style style:name="N914">
      <number:text>1 511</number:text>
    </number:number-style>
    <number:number-style style:name="N915">
      <number:text>1 512</number:text>
    </number:number-style>
    <number:number-style style:name="N916">
      <number:text>1 513</number:text>
    </number:number-style>
    <number:number-style style:name="N917">
      <number:text>1 514</number:text>
    </number:number-style>
    <number:number-style style:name="N918">
      <number:text>1 515</number:text>
    </number:number-style>
    <number:number-style style:name="N919">
      <number:text>1 516</number:text>
    </number:number-style>
    <number:number-style style:name="N920">
      <number:text>1 517</number:text>
    </number:number-style>
    <number:number-style style:name="N921">
      <number:text>1 518</number:text>
    </number:number-style>
    <number:number-style style:name="N922">
      <number:text>1 519</number:text>
    </number:number-style>
    <number:number-style style:name="N923">
      <number:text>1 520</number:text>
    </number:number-style>
    <number:number-style style:name="N924">
      <number:text>1 521</number:text>
    </number:number-style>
    <number:number-style style:name="N925">
      <number:text>1 522</number:text>
    </number:number-style>
    <number:number-style style:name="N926">
      <number:text>1 523</number:text>
    </number:number-style>
    <number:number-style style:name="N927">
      <number:text>1 524</number:text>
    </number:number-style>
    <number:number-style style:name="N928">
      <number:text>1 525</number:text>
    </number:number-style>
    <number:number-style style:name="N929">
      <number:text>1 526</number:text>
    </number:number-style>
    <number:number-style style:name="N930">
      <number:text>1 527</number:text>
    </number:number-style>
    <number:number-style style:name="N931">
      <number:text>1 528</number:text>
    </number:number-style>
    <number:number-style style:name="N932">
      <number:text>1 529</number:text>
    </number:number-style>
    <number:number-style style:name="N933">
      <number:text>1 530</number:text>
    </number:number-style>
    <number:number-style style:name="N934">
      <number:text>1 531</number:text>
    </number:number-style>
    <number:number-style style:name="N935">
      <number:text>1 532</number:text>
    </number:number-style>
    <number:number-style style:name="N936">
      <number:text>1 533</number:text>
    </number:number-style>
    <number:number-style style:name="N937">
      <number:text>1 534</number:text>
    </number:number-style>
    <number:number-style style:name="N938">
      <number:text>1 535</number:text>
    </number:number-style>
    <number:number-style style:name="N939">
      <number:text>1 536</number:text>
    </number:number-style>
    <number:number-style style:name="N940">
      <number:text>6</number:text>
    </number:number-style>
    <number:number-style style:name="N941">
      <number:text>1 029 182,72</number:text>
    </number:number-style>
    <number:number-style style:name="N942">
      <number:text>1 537</number:text>
    </number:number-style>
    <number:number-style style:name="N943">
      <number:text>1 538</number:text>
    </number:number-style>
    <number:number-style style:name="N944">
      <number:text>1 539</number:text>
    </number:number-style>
    <number:number-style style:name="N945">
      <number:text>1 540</number:text>
    </number:number-style>
    <number:number-style style:name="N946">
      <number:text>1 541</number:text>
    </number:number-style>
    <number:number-style style:name="N947">
      <number:text>1 542</number:text>
    </number:number-style>
    <number:number-style style:name="N948">
      <number:text>1 543</number:text>
    </number:number-style>
    <number:number-style style:name="N949">
      <number:text>1 544</number:text>
    </number:number-style>
    <number:number-style style:name="N950">
      <number:text>1 545</number:text>
    </number:number-style>
    <number:number-style style:name="N951">
      <number:text>1 546</number:text>
    </number:number-style>
    <number:number-style style:name="N952">
      <number:text>7</number:text>
    </number:number-style>
    <number:number-style style:name="N953">
      <number:text>1 547</number:text>
    </number:number-style>
    <number:number-style style:name="N954">
      <number:text>1 548</number:text>
    </number:number-style>
    <number:number-style style:name="N955">
      <number:text>1 549</number:text>
    </number:number-style>
    <number:number-style style:name="N956">
      <number:text>1 550</number:text>
    </number:number-style>
    <number:number-style style:name="N957">
      <number:text>1 551</number:text>
    </number:number-style>
    <number:number-style style:name="N958">
      <number:text>1 552</number:text>
    </number:number-style>
    <number:number-style style:name="N959">
      <number:text>1 553</number:text>
    </number:number-style>
    <number:number-style style:name="N960">
      <number:text>1 554</number:text>
    </number:number-style>
    <number:number-style style:name="N961">
      <number:text>1 555</number:text>
    </number:number-style>
    <number:number-style style:name="N962">
      <number:text>1 556</number:text>
    </number:number-style>
    <number:number-style style:name="N963">
      <number:text>8</number:text>
    </number:number-style>
    <number:number-style style:name="N964">
      <number:text>1 557</number:text>
    </number:number-style>
    <number:number-style style:name="N965">
      <number:text>1 558</number:text>
    </number:number-style>
    <number:number-style style:name="N966">
      <number:text>1 559</number:text>
    </number:number-style>
    <number:number-style style:name="N967">
      <number:text>1 560</number:text>
    </number:number-style>
    <number:number-style style:name="N968">
      <number:text>1 561</number:text>
    </number:number-style>
    <number:number-style style:name="N969">
      <number:text>1 562</number:text>
    </number:number-style>
    <number:number-style style:name="N970">
      <number:text>1 563</number:text>
    </number:number-style>
    <number:number-style style:name="N971">
      <number:text>1 564</number:text>
    </number:number-style>
    <number:number-style style:name="N972">
      <number:text>1 565</number:text>
    </number:number-style>
    <number:number-style style:name="N973">
      <number:text>1 566</number:text>
    </number:number-style>
    <number:number-style style:name="N974">
      <number:text>9</number:text>
    </number:number-style>
    <number:number-style style:name="N975">
      <number:text>1 567</number:text>
    </number:number-style>
    <number:number-style style:name="N976">
      <number:text>1 568</number:text>
    </number:number-style>
    <number:number-style style:name="N977">
      <number:text>1 569</number:text>
    </number:number-style>
    <number:number-style style:name="N978">
      <number:text>1 570</number:text>
    </number:number-style>
    <number:number-style style:name="N979">
      <number:text>1 571</number:text>
    </number:number-style>
    <number:number-style style:name="N980">
      <number:text>1 572</number:text>
    </number:number-style>
    <number:number-style style:name="N981">
      <number:text>1 573</number:text>
    </number:number-style>
    <number:number-style style:name="N982">
      <number:text>1 574</number:text>
    </number:number-style>
    <number:number-style style:name="N983">
      <number:text>1 575</number:text>
    </number:number-style>
    <number:number-style style:name="N984">
      <number:text>1 576</number:text>
    </number:number-style>
    <number:number-style style:name="N985">
      <number:text>10</number:text>
    </number:number-style>
    <number:number-style style:name="N986">
      <number:text>1 577</number:text>
    </number:number-style>
    <number:number-style style:name="N987">
      <number:text>1 578</number:text>
    </number:number-style>
    <number:number-style style:name="N988">
      <number:text>1 579</number:text>
    </number:number-style>
    <number:number-style style:name="N989">
      <number:text>1 580</number:text>
    </number:number-style>
    <number:number-style style:name="N990">
      <number:text>1 581</number:text>
    </number:number-style>
    <number:number-style style:name="N991">
      <number:text>1 582</number:text>
    </number:number-style>
    <number:number-style style:name="N992">
      <number:text>1 583</number:text>
    </number:number-style>
    <number:number-style style:name="N993">
      <number:text>1 584</number:text>
    </number:number-style>
    <number:number-style style:name="N994">
      <number:text>1 585</number:text>
    </number:number-style>
    <number:number-style style:name="N995">
      <number:text>1 586</number:text>
    </number:number-style>
    <number:number-style style:name="N996">
      <number:text>11</number:text>
    </number:number-style>
    <number:number-style style:name="N997">
      <number:text>1 587</number:text>
    </number:number-style>
    <number:number-style style:name="N998">
      <number:text>1 588</number:text>
    </number:number-style>
    <number:number-style style:name="N999">
      <number:text>1 589</number:text>
    </number:number-style>
    <number:number-style style:name="N1000">
      <number:text>1 590</number:text>
    </number:number-style>
    <number:number-style style:name="N1001">
      <number:text>1 591</number:text>
    </number:number-style>
    <number:number-style style:name="N1002">
      <number:text>1 592</number:text>
    </number:number-style>
    <number:number-style style:name="N1003">
      <number:text>1 593</number:text>
    </number:number-style>
    <number:number-style style:name="N1004">
      <number:text>1 594</number:text>
    </number:number-style>
    <number:number-style style:name="N1005">
      <number:text>1 595</number:text>
    </number:number-style>
    <number:number-style style:name="N1006">
      <number:text>1 596</number:text>
    </number:number-style>
    <number:number-style style:name="N1007">
      <number:text>12</number:text>
    </number:number-style>
    <number:number-style style:name="N1008">
      <number:text>1 597</number:text>
    </number:number-style>
    <number:number-style style:name="N1009">
      <number:text>1 598</number:text>
    </number:number-style>
    <number:number-style style:name="N1010">
      <number:text>1 599</number:text>
    </number:number-style>
    <number:number-style style:name="N1011">
      <number:text>1 600</number:text>
    </number:number-style>
    <number:number-style style:name="N1012">
      <number:text>1 601</number:text>
    </number:number-style>
    <number:number-style style:name="N1013">
      <number:text>1 602</number:text>
    </number:number-style>
    <number:number-style style:name="N1014">
      <number:text>1 603</number:text>
    </number:number-style>
    <number:number-style style:name="N1015">
      <number:text>1 604</number:text>
    </number:number-style>
    <number:number-style style:name="N1016">
      <number:text>1 605</number:text>
    </number:number-style>
    <number:number-style style:name="N1017">
      <number:text>1 606</number:text>
    </number:number-style>
    <number:number-style style:name="N1018">
      <number:text>13</number:text>
    </number:number-style>
    <number:number-style style:name="N1019">
      <number:text>1 607</number:text>
    </number:number-style>
    <number:number-style style:name="N1020">
      <number:text>1 608</number:text>
    </number:number-style>
    <number:number-style style:name="N1021">
      <number:text>1 609</number:text>
    </number:number-style>
    <number:number-style style:name="N1022">
      <number:text>1 610</number:text>
    </number:number-style>
    <number:number-style style:name="N1023">
      <number:text>1 611</number:text>
    </number:number-style>
    <number:number-style style:name="N1024">
      <number:text>1 612</number:text>
    </number:number-style>
    <number:number-style style:name="N1025">
      <number:text>1 613</number:text>
    </number:number-style>
    <number:number-style style:name="N1026">
      <number:text>1 614</number:text>
    </number:number-style>
    <number:number-style style:name="N1027">
      <number:text>1 615</number:text>
    </number:number-style>
    <number:number-style style:name="N1028">
      <number:text>1 616</number:text>
    </number:number-style>
    <number:number-style style:name="N1029">
      <number:text>14</number:text>
    </number:number-style>
    <number:number-style style:name="N1030">
      <number:text>1 617</number:text>
    </number:number-style>
    <number:number-style style:name="N1031">
      <number:text>1 618</number:text>
    </number:number-style>
    <number:number-style style:name="N1032">
      <number:text>1 619</number:text>
    </number:number-style>
    <number:number-style style:name="N1033">
      <number:text>1 620</number:text>
    </number:number-style>
    <number:number-style style:name="N1034">
      <number:text>1 621</number:text>
    </number:number-style>
    <number:number-style style:name="N1035">
      <number:text>1 622</number:text>
    </number:number-style>
    <number:number-style style:name="N1036">
      <number:text>1 623</number:text>
    </number:number-style>
    <number:number-style style:name="N1037">
      <number:text>1 624</number:text>
    </number:number-style>
    <number:number-style style:name="N1038">
      <number:text>1 625</number:text>
    </number:number-style>
    <number:number-style style:name="N1039">
      <number:text>1 626</number:text>
    </number:number-style>
    <number:number-style style:name="N1040">
      <number:text>15</number:text>
    </number:number-style>
    <number:number-style style:name="N1041">
      <number:text>1 627</number:text>
    </number:number-style>
    <number:number-style style:name="N1042">
      <number:text>1 628</number:text>
    </number:number-style>
    <number:number-style style:name="N1043">
      <number:text>1 629</number:text>
    </number:number-style>
    <number:number-style style:name="N1044">
      <number:text>1 630</number:text>
    </number:number-style>
    <number:number-style style:name="N1045">
      <number:text>1 631</number:text>
    </number:number-style>
    <number:number-style style:name="N1046">
      <number:text>1 632</number:text>
    </number:number-style>
    <number:number-style style:name="N1047">
      <number:text>1 633</number:text>
    </number:number-style>
    <number:number-style style:name="N1048">
      <number:text>1 634</number:text>
    </number:number-style>
    <number:number-style style:name="N1049">
      <number:text>1 635</number:text>
    </number:number-style>
    <number:number-style style:name="N1050">
      <number:text>1 636</number:text>
    </number:number-style>
    <number:number-style style:name="N1051">
      <number:text>16</number:text>
    </number:number-style>
    <number:number-style style:name="N1052">
      <number:text>60 395,32</number:text>
    </number:number-style>
    <number:number-style style:name="N1053">
      <number:text>1 637</number:text>
    </number:number-style>
    <number:number-style style:name="N1054">
      <number:text>1 638</number:text>
    </number:number-style>
    <number:number-style style:name="N1055">
      <number:text>1 639</number:text>
    </number:number-style>
    <number:number-style style:name="N1056">
      <number:text>1 640</number:text>
    </number:number-style>
    <number:number-style style:name="N1057">
      <number:text>1 641</number:text>
    </number:number-style>
    <number:number-style style:name="N1058">
      <number:text>1 642</number:text>
    </number:number-style>
    <number:number-style style:name="N1059">
      <number:text>1 643</number:text>
    </number:number-style>
    <number:number-style style:name="N1060">
      <number:text>1 644</number:text>
    </number:number-style>
    <number:number-style style:name="N1061">
      <number:text>1 645</number:text>
    </number:number-style>
    <number:number-style style:name="N1062">
      <number:text>1 646</number:text>
    </number:number-style>
    <number:number-style style:name="N1063">
      <number:text>17</number:text>
    </number:number-style>
    <number:number-style style:name="N1064">
      <number:text>1 647</number:text>
    </number:number-style>
    <number:number-style style:name="N1065">
      <number:text>1 648</number:text>
    </number:number-style>
    <number:number-style style:name="N1066">
      <number:text>1 649</number:text>
    </number:number-style>
    <number:number-style style:name="N1067">
      <number:text>1 650</number:text>
    </number:number-style>
    <number:number-style style:name="N1068">
      <number:text>1 651</number:text>
    </number:number-style>
    <number:number-style style:name="N1069">
      <number:text>1 652</number:text>
    </number:number-style>
    <number:number-style style:name="N1070">
      <number:text>1 653</number:text>
    </number:number-style>
    <number:number-style style:name="N1071">
      <number:text>1 654</number:text>
    </number:number-style>
    <number:number-style style:name="N1072">
      <number:text>1 655</number:text>
    </number:number-style>
    <number:number-style style:name="N1073">
      <number:text>1 656</number:text>
    </number:number-style>
    <number:number-style style:name="N1074">
      <number:text>18</number:text>
    </number:number-style>
    <number:number-style style:name="N1075">
      <number:text>1 657</number:text>
    </number:number-style>
    <number:number-style style:name="N1076">
      <number:text>1 658</number:text>
    </number:number-style>
    <number:number-style style:name="N1077">
      <number:text>1 659</number:text>
    </number:number-style>
    <number:number-style style:name="N1078">
      <number:text>1 660</number:text>
    </number:number-style>
    <number:number-style style:name="N1079">
      <number:text>1 661</number:text>
    </number:number-style>
    <number:number-style style:name="N1080">
      <number:text>1 662</number:text>
    </number:number-style>
    <number:number-style style:name="N1081">
      <number:text>1 663</number:text>
    </number:number-style>
    <number:number-style style:name="N1082">
      <number:text>1 664</number:text>
    </number:number-style>
    <number:number-style style:name="N1083">
      <number:text>1 665</number:text>
    </number:number-style>
    <number:number-style style:name="N1084">
      <number:text>1 666</number:text>
    </number:number-style>
    <number:number-style style:name="N1085">
      <number:text>19</number:text>
    </number:number-style>
    <number:number-style style:name="N1086">
      <number:text>1 667</number:text>
    </number:number-style>
    <number:number-style style:name="N1087">
      <number:text>1 668</number:text>
    </number:number-style>
    <number:number-style style:name="N1088">
      <number:text>1 669</number:text>
    </number:number-style>
    <number:number-style style:name="N1089">
      <number:text>1 670</number:text>
    </number:number-style>
    <number:number-style style:name="N1090">
      <number:text>1 671</number:text>
    </number:number-style>
    <number:number-style style:name="N1091">
      <number:text>1 672</number:text>
    </number:number-style>
    <number:number-style style:name="N1092">
      <number:text>1 673</number:text>
    </number:number-style>
    <number:number-style style:name="N1093">
      <number:text>1 674</number:text>
    </number:number-style>
    <number:number-style style:name="N1094">
      <number:text>1 675</number:text>
    </number:number-style>
    <number:number-style style:name="N1095">
      <number:text>1 676</number:text>
    </number:number-style>
    <number:number-style style:name="N1096">
      <number:text>20</number:text>
    </number:number-style>
    <number:number-style style:name="N1097">
      <number:text>1 677</number:text>
    </number:number-style>
    <number:number-style style:name="N1098">
      <number:text>1 678</number:text>
    </number:number-style>
    <number:number-style style:name="N1099">
      <number:text>1 679</number:text>
    </number:number-style>
    <number:number-style style:name="N1100">
      <number:text>1 680</number:text>
    </number:number-style>
    <number:number-style style:name="N1101">
      <number:text>1 681</number:text>
    </number:number-style>
    <number:number-style style:name="N1102">
      <number:text>1 682</number:text>
    </number:number-style>
    <number:number-style style:name="N1103">
      <number:text>1 683</number:text>
    </number:number-style>
    <number:number-style style:name="N1104">
      <number:text>1 684</number:text>
    </number:number-style>
    <number:number-style style:name="N1105">
      <number:text>1 685</number:text>
    </number:number-style>
    <number:number-style style:name="N1106">
      <number:text>1 686</number:text>
    </number:number-style>
    <number:number-style style:name="N1107">
      <number:text>21</number:text>
    </number:number-style>
    <number:number-style style:name="N1108">
      <number:text>1 687</number:text>
    </number:number-style>
    <number:number-style style:name="N1109">
      <number:text>1 688</number:text>
    </number:number-style>
    <number:number-style style:name="N1110">
      <number:text>1 689</number:text>
    </number:number-style>
    <number:number-style style:name="N1111">
      <number:text>1 690</number:text>
    </number:number-style>
    <number:number-style style:name="N1112">
      <number:text>1 691</number:text>
    </number:number-style>
    <number:number-style style:name="N1113">
      <number:text>1 692</number:text>
    </number:number-style>
    <number:number-style style:name="N1114">
      <number:text>1 693</number:text>
    </number:number-style>
    <number:number-style style:name="N1115">
      <number:text>1 694</number:text>
    </number:number-style>
    <number:number-style style:name="N1116">
      <number:text>1 695</number:text>
    </number:number-style>
    <number:number-style style:name="N1117">
      <number:text>1 696</number:text>
    </number:number-style>
    <number:number-style style:name="N1118">
      <number:text>22</number:text>
    </number:number-style>
    <number:number-style style:name="N1119">
      <number:text>1 697</number:text>
    </number:number-style>
    <number:number-style style:name="N1120">
      <number:text>1 698</number:text>
    </number:number-style>
    <number:number-style style:name="N1121">
      <number:text>1 699</number:text>
    </number:number-style>
    <number:number-style style:name="N1122">
      <number:text>1 700</number:text>
    </number:number-style>
    <number:number-style style:name="N1123">
      <number:text>1 701</number:text>
    </number:number-style>
    <number:number-style style:name="N1124">
      <number:text>1 702</number:text>
    </number:number-style>
    <number:number-style style:name="N1125">
      <number:text>1 703</number:text>
    </number:number-style>
    <number:number-style style:name="N1126">
      <number:text>1 704</number:text>
    </number:number-style>
    <number:number-style style:name="N1127">
      <number:text>1 705</number:text>
    </number:number-style>
    <number:number-style style:name="N1128">
      <number:text>1 706</number:text>
    </number:number-style>
    <number:number-style style:name="N1129">
      <number:text>23</number:text>
    </number:number-style>
    <number:number-style style:name="N1130">
      <number:text>1 707</number:text>
    </number:number-style>
    <number:number-style style:name="N1131">
      <number:text>1 708</number:text>
    </number:number-style>
    <number:number-style style:name="N1132">
      <number:text>1 709</number:text>
    </number:number-style>
    <number:number-style style:name="N1133">
      <number:text>1 710</number:text>
    </number:number-style>
    <number:number-style style:name="N1134">
      <number:text>1 711</number:text>
    </number:number-style>
    <number:number-style style:name="N1135">
      <number:text>1 712</number:text>
    </number:number-style>
    <number:number-style style:name="N1136">
      <number:text>1 713</number:text>
    </number:number-style>
    <number:number-style style:name="N1137">
      <number:text>1 714</number:text>
    </number:number-style>
    <number:number-style style:name="N1138">
      <number:text>1 715</number:text>
    </number:number-style>
    <number:number-style style:name="N1139">
      <number:text>1 716</number:text>
    </number:number-style>
    <number:number-style style:name="N1140">
      <number:text>24</number:text>
    </number:number-style>
    <number:number-style style:name="N1141">
      <number:text>1 717</number:text>
    </number:number-style>
    <number:number-style style:name="N1142">
      <number:text>1 718</number:text>
    </number:number-style>
    <number:number-style style:name="N1143">
      <number:text>1 719</number:text>
    </number:number-style>
    <number:number-style style:name="N1144">
      <number:text>1 720</number:text>
    </number:number-style>
    <number:number-style style:name="N1145">
      <number:text>1 721</number:text>
    </number:number-style>
    <number:number-style style:name="N1146">
      <number:text>1 722</number:text>
    </number:number-style>
    <number:number-style style:name="N1147">
      <number:text>1 723</number:text>
    </number:number-style>
    <number:number-style style:name="N1148">
      <number:text>1 724</number:text>
    </number:number-style>
    <number:number-style style:name="N1149">
      <number:text>1 725</number:text>
    </number:number-style>
    <number:number-style style:name="N1150">
      <number:text>1 726</number:text>
    </number:number-style>
    <number:number-style style:name="N1151">
      <number:text>25</number:text>
    </number:number-style>
    <number:number-style style:name="N1152">
      <number:text>1 727</number:text>
    </number:number-style>
    <number:number-style style:name="N1153">
      <number:text>1 728</number:text>
    </number:number-style>
    <number:number-style style:name="N1154">
      <number:text>1 729</number:text>
    </number:number-style>
    <number:number-style style:name="N1155">
      <number:text>1 730</number:text>
    </number:number-style>
    <number:number-style style:name="N1156">
      <number:text>1 731</number:text>
    </number:number-style>
    <number:number-style style:name="N1157">
      <number:text>1 732</number:text>
    </number:number-style>
    <number:number-style style:name="N1158">
      <number:text>1 733</number:text>
    </number:number-style>
    <number:number-style style:name="N1159">
      <number:text>1 734</number:text>
    </number:number-style>
    <number:number-style style:name="N1160">
      <number:text>1 735</number:text>
    </number:number-style>
    <number:number-style style:name="N1161">
      <number:text>1 736</number:text>
    </number:number-style>
    <number:number-style style:name="N1162">
      <number:text>26</number:text>
    </number:number-style>
    <number:number-style style:name="N1163">
      <number:text>62 384,56</number:text>
    </number:number-style>
    <number:number-style style:name="N1164">
      <number:text>1 737</number:text>
    </number:number-style>
    <number:number-style style:name="N1165">
      <number:text>1 738</number:text>
    </number:number-style>
    <number:number-style style:name="N1166">
      <number:text>1 739</number:text>
    </number:number-style>
    <number:number-style style:name="N1167">
      <number:text>1 740</number:text>
    </number:number-style>
    <number:number-style style:name="N1168">
      <number:text>1 741</number:text>
    </number:number-style>
    <number:number-style style:name="N1169">
      <number:text>1 742</number:text>
    </number:number-style>
    <number:number-style style:name="N1170">
      <number:text>1 743</number:text>
    </number:number-style>
    <number:number-style style:name="N1171">
      <number:text>1 744</number:text>
    </number:number-style>
    <number:number-style style:name="N1172">
      <number:text>1 745</number:text>
    </number:number-style>
    <number:number-style style:name="N1173">
      <number:text>1 746</number:text>
    </number:number-style>
    <number:number-style style:name="N1174">
      <number:text>27</number:text>
    </number:number-style>
    <number:number-style style:name="N1175">
      <number:text>1 747</number:text>
    </number:number-style>
    <number:number-style style:name="N1176">
      <number:text>1 748</number:text>
    </number:number-style>
    <number:number-style style:name="N1177">
      <number:text>1 749</number:text>
    </number:number-style>
    <number:number-style style:name="N1178">
      <number:text>1 750</number:text>
    </number:number-style>
    <number:number-style style:name="N1179">
      <number:text>1 751</number:text>
    </number:number-style>
    <number:number-style style:name="N1180">
      <number:text>1 752</number:text>
    </number:number-style>
    <number:number-style style:name="N1181">
      <number:text>1 753</number:text>
    </number:number-style>
    <number:number-style style:name="N1182">
      <number:text>1 754</number:text>
    </number:number-style>
    <number:number-style style:name="N1183">
      <number:text>1 755</number:text>
    </number:number-style>
    <number:number-style style:name="N1184">
      <number:text>1 756</number:text>
    </number:number-style>
    <number:number-style style:name="N1185">
      <number:text>28</number:text>
    </number:number-style>
    <number:number-style style:name="N1186">
      <number:text>1 757</number:text>
    </number:number-style>
    <number:number-style style:name="N1187">
      <number:text>1 758</number:text>
    </number:number-style>
    <number:number-style style:name="N1188">
      <number:text>1 759</number:text>
    </number:number-style>
    <number:number-style style:name="N1189">
      <number:text>1 760</number:text>
    </number:number-style>
    <number:number-style style:name="N1190">
      <number:text>1 761</number:text>
    </number:number-style>
    <number:number-style style:name="N1191">
      <number:text>1 762</number:text>
    </number:number-style>
    <number:number-style style:name="N1192">
      <number:text>1 763</number:text>
    </number:number-style>
    <number:number-style style:name="N1193">
      <number:text>1 764</number:text>
    </number:number-style>
    <number:number-style style:name="N1194">
      <number:text>1 765</number:text>
    </number:number-style>
    <number:number-style style:name="N1195">
      <number:text>1 766</number:text>
    </number:number-style>
    <number:number-style style:name="N1196">
      <number:text>29</number:text>
    </number:number-style>
    <number:number-style style:name="N1197">
      <number:text>1 767</number:text>
    </number:number-style>
    <number:number-style style:name="N1198">
      <number:text>1 768</number:text>
    </number:number-style>
    <number:number-style style:name="N1199">
      <number:text>1 769</number:text>
    </number:number-style>
    <number:number-style style:name="N1200">
      <number:text>1 770</number:text>
    </number:number-style>
    <number:number-style style:name="N1201">
      <number:text>1 771</number:text>
    </number:number-style>
    <number:number-style style:name="N1202">
      <number:text>1 772</number:text>
    </number:number-style>
    <number:number-style style:name="N1203">
      <number:text>1 773</number:text>
    </number:number-style>
    <number:number-style style:name="N1204">
      <number:text>1 774</number:text>
    </number:number-style>
    <number:number-style style:name="N1205">
      <number:text>1 775</number:text>
    </number:number-style>
    <number:number-style style:name="N1206">
      <number:text>1 776</number:text>
    </number:number-style>
    <number:number-style style:name="N1207">
      <number:text>30</number:text>
    </number:number-style>
    <number:number-style style:name="N1208">
      <number:text>1 777</number:text>
    </number:number-style>
    <number:number-style style:name="N1209">
      <number:text>1 778</number:text>
    </number:number-style>
    <number:number-style style:name="N1210">
      <number:text>1 779</number:text>
    </number:number-style>
    <number:number-style style:name="N1211">
      <number:text>1 780</number:text>
    </number:number-style>
    <number:number-style style:name="N1212">
      <number:text>1 781</number:text>
    </number:number-style>
    <number:number-style style:name="N1213">
      <number:text>1 782</number:text>
    </number:number-style>
    <number:number-style style:name="N1214">
      <number:text>1 783</number:text>
    </number:number-style>
    <number:number-style style:name="N1215">
      <number:text>1 784</number:text>
    </number:number-style>
    <number:number-style style:name="N1216">
      <number:text>1 785</number:text>
    </number:number-style>
    <number:number-style style:name="N1217">
      <number:text>1 786</number:text>
    </number:number-style>
    <number:number-style style:name="N1218">
      <number:text>31</number:text>
    </number:number-style>
    <number:number-style style:name="N1219">
      <number:text>1 787</number:text>
    </number:number-style>
    <number:number-style style:name="N1220">
      <number:text>1 788</number:text>
    </number:number-style>
    <number:number-style style:name="N1221">
      <number:text>1 789</number:text>
    </number:number-style>
    <number:number-style style:name="N1222">
      <number:text>1 790</number:text>
    </number:number-style>
    <number:number-style style:name="N1223">
      <number:text>1 791</number:text>
    </number:number-style>
    <number:number-style style:name="N1224">
      <number:text>1 792</number:text>
    </number:number-style>
    <number:number-style style:name="N1225">
      <number:text>1 793</number:text>
    </number:number-style>
    <number:number-style style:name="N1226">
      <number:text>1 794</number:text>
    </number:number-style>
    <number:number-style style:name="N1227">
      <number:text>1 795</number:text>
    </number:number-style>
    <number:number-style style:name="N1228">
      <number:text>1 796</number:text>
    </number:number-style>
    <number:number-style style:name="N1229">
      <number:text>32</number:text>
    </number:number-style>
    <number:number-style style:name="N1230">
      <number:text>1 797</number:text>
    </number:number-style>
    <number:number-style style:name="N1231">
      <number:text>1 798</number:text>
    </number:number-style>
    <number:number-style style:name="N1232">
      <number:text>1 799</number:text>
    </number:number-style>
    <number:number-style style:name="N1233">
      <number:text>1 800</number:text>
    </number:number-style>
    <number:number-style style:name="N1234">
      <number:text>1 801</number:text>
    </number:number-style>
    <number:number-style style:name="N1235">
      <number:text>1 802</number:text>
    </number:number-style>
    <number:number-style style:name="N1236">
      <number:text>1 803</number:text>
    </number:number-style>
    <number:number-style style:name="N1237">
      <number:text>1 804</number:text>
    </number:number-style>
    <number:number-style style:name="N1238">
      <number:text>1 805</number:text>
    </number:number-style>
    <number:number-style style:name="N1239">
      <number:text>1 806</number:text>
    </number:number-style>
    <number:number-style style:name="N1240">
      <number:text>33</number:text>
    </number:number-style>
    <number:number-style style:name="N1241">
      <number:text>1 807</number:text>
    </number:number-style>
    <number:number-style style:name="N1242">
      <number:text>1 808</number:text>
    </number:number-style>
    <number:number-style style:name="N1243">
      <number:text>1 809</number:text>
    </number:number-style>
    <number:number-style style:name="N1244">
      <number:text>1 810</number:text>
    </number:number-style>
    <number:number-style style:name="N1245">
      <number:text>1 811</number:text>
    </number:number-style>
    <number:number-style style:name="N1246">
      <number:text>1 812</number:text>
    </number:number-style>
    <number:number-style style:name="N1247">
      <number:text>1 813</number:text>
    </number:number-style>
    <number:number-style style:name="N1248">
      <number:text>1 814</number:text>
    </number:number-style>
    <number:number-style style:name="N1249">
      <number:text>1 815</number:text>
    </number:number-style>
    <number:number-style style:name="N1250">
      <number:text>1 816</number:text>
    </number:number-style>
    <number:number-style style:name="N1251">
      <number:text>34</number:text>
    </number:number-style>
    <number:number-style style:name="N1252">
      <number:text>1 817</number:text>
    </number:number-style>
    <number:number-style style:name="N1253">
      <number:text>1 818</number:text>
    </number:number-style>
    <number:number-style style:name="N1254">
      <number:text>1 819</number:text>
    </number:number-style>
    <number:number-style style:name="N1255">
      <number:text>1 820</number:text>
    </number:number-style>
    <number:number-style style:name="N1256">
      <number:text>1 821</number:text>
    </number:number-style>
    <number:number-style style:name="N1257">
      <number:text>1 822</number:text>
    </number:number-style>
    <number:number-style style:name="N1258">
      <number:text>1 823</number:text>
    </number:number-style>
    <number:number-style style:name="N1259">
      <number:text>1 824</number:text>
    </number:number-style>
    <number:number-style style:name="N1260">
      <number:text>1 825</number:text>
    </number:number-style>
    <number:number-style style:name="N1261">
      <number:text>1 826</number:text>
    </number:number-style>
    <number:number-style style:name="N1262">
      <number:text>35</number:text>
    </number:number-style>
    <number:number-style style:name="N1263">
      <number:text>1 827</number:text>
    </number:number-style>
    <number:number-style style:name="N1264">
      <number:text>1 828</number:text>
    </number:number-style>
    <number:number-style style:name="N1265">
      <number:text>1 829</number:text>
    </number:number-style>
    <number:number-style style:name="N1266">
      <number:text>1 830</number:text>
    </number:number-style>
    <number:number-style style:name="N1267">
      <number:text>1 831</number:text>
    </number:number-style>
    <number:number-style style:name="N1268">
      <number:text>1 832</number:text>
    </number:number-style>
    <number:number-style style:name="N1269">
      <number:text>1 833</number:text>
    </number:number-style>
    <number:number-style style:name="N1270">
      <number:text>1 834</number:text>
    </number:number-style>
    <number:number-style style:name="N1271">
      <number:text>1 835</number:text>
    </number:number-style>
    <number:number-style style:name="N1272">
      <number:text>1 836</number:text>
    </number:number-style>
    <number:number-style style:name="N1273">
      <number:text>36</number:text>
    </number:number-style>
    <number:number-style style:name="N1274">
      <number:text>64 599,73</number:text>
    </number:number-style>
    <number:number-style style:name="N1275">
      <number:text>1 837</number:text>
    </number:number-style>
    <number:number-style style:name="N1276">
      <number:text>1 838</number:text>
    </number:number-style>
    <number:number-style style:name="N1277">
      <number:text>1 839</number:text>
    </number:number-style>
    <number:number-style style:name="N1278">
      <number:text>1 840</number:text>
    </number:number-style>
    <number:number-style style:name="N1279">
      <number:text>1 841</number:text>
    </number:number-style>
    <number:number-style style:name="N1280">
      <number:text>1 842</number:text>
    </number:number-style>
    <number:number-style style:name="N1281">
      <number:text>1 843</number:text>
    </number:number-style>
    <number:number-style style:name="N1282">
      <number:text>1 844</number:text>
    </number:number-style>
    <number:number-style style:name="N1283">
      <number:text>1 845</number:text>
    </number:number-style>
    <number:number-style style:name="N1284">
      <number:text>1 846</number:text>
    </number:number-style>
    <number:number-style style:name="N1285">
      <number:text>37</number:text>
    </number:number-style>
    <number:number-style style:name="N1286">
      <number:text>1 847</number:text>
    </number:number-style>
    <number:number-style style:name="N1287">
      <number:text>1 848</number:text>
    </number:number-style>
    <number:number-style style:name="N1288">
      <number:text>1 849</number:text>
    </number:number-style>
    <number:number-style style:name="N1289">
      <number:text>1 850</number:text>
    </number:number-style>
    <number:number-style style:name="N1290">
      <number:text>1 851</number:text>
    </number:number-style>
    <number:number-style style:name="N1291">
      <number:text>1 852</number:text>
    </number:number-style>
    <number:number-style style:name="N1292">
      <number:text>1 853</number:text>
    </number:number-style>
    <number:number-style style:name="N1293">
      <number:text>1 854</number:text>
    </number:number-style>
    <number:number-style style:name="N1294">
      <number:text>1 855</number:text>
    </number:number-style>
    <number:number-style style:name="N1295">
      <number:text>1 856</number:text>
    </number:number-style>
    <number:number-style style:name="N1296">
      <number:text>38</number:text>
    </number:number-style>
    <number:number-style style:name="N1297">
      <number:text>1 857</number:text>
    </number:number-style>
    <number:number-style style:name="N1298">
      <number:text>1 858</number:text>
    </number:number-style>
    <number:number-style style:name="N1299">
      <number:text>1 859</number:text>
    </number:number-style>
    <number:number-style style:name="N1300">
      <number:text>1 860</number:text>
    </number:number-style>
    <number:number-style style:name="N1301">
      <number:text>1 861</number:text>
    </number:number-style>
    <number:number-style style:name="N1302">
      <number:text>1 862</number:text>
    </number:number-style>
    <number:number-style style:name="N1303">
      <number:text>39</number:text>
    </number:number-style>
    <number:number-style style:name="N1304">
      <number:text>40</number:text>
    </number:number-style>
    <number:number-style style:name="N1305">
      <number:text>41</number:text>
    </number:number-style>
    <number:number-style style:name="N1306">
      <number:text>42</number:text>
    </number:number-style>
    <number:number-style style:name="N1307">
      <number:text>43</number:text>
    </number:number-style>
    <number:number-style style:name="N1308">
      <number:text>44</number:text>
    </number:number-style>
    <number:number-style style:name="N1309">
      <number:text>45</number:text>
    </number:number-style>
    <number:number-style style:name="N1310">
      <number:text>46</number:text>
    </number:number-style>
    <number:number-style style:name="N1311">
      <number:text>397 557,48</number:text>
    </number:number-style>
    <number:number-style style:name="N1312">
      <number:text>47</number:text>
    </number:number-style>
    <number:number-style style:name="N1313">
      <number:text>48</number:text>
    </number:number-style>
    <number:number-style style:name="N1314">
      <number:text>49</number:text>
    </number:number-style>
    <number:number-style style:name="N1315">
      <number:text>50</number:text>
    </number:number-style>
    <number:number-style style:name="N1316">
      <number:text>51</number:text>
    </number:number-style>
    <number:number-style style:name="N1317">
      <number:text>52</number:text>
    </number:number-style>
    <number:number-style style:name="N1318">
      <number:text>53</number:text>
    </number:number-style>
    <number:number-style style:name="N1319">
      <number:text>54</number:text>
    </number:number-style>
    <number:number-style style:name="N1320">
      <number:text>55</number:text>
    </number:number-style>
    <number:number-style style:name="N1321">
      <number:text>56</number:text>
    </number:number-style>
    <number:number-style style:name="N1322">
      <number:text>330 095,40</number:text>
    </number:number-style>
    <number:number-style style:name="N1323">
      <number:text>57</number:text>
    </number:number-style>
    <number:number-style style:name="N1324">
      <number:text>58</number:text>
    </number:number-style>
    <number:number-style style:name="N1325">
      <number:text>59</number:text>
    </number:number-style>
    <number:number-style style:name="N1326">
      <number:text>60</number:text>
    </number:number-style>
    <number:number-style style:name="N1327">
      <number:text>61</number:text>
    </number:number-style>
    <number:number-style style:name="N1328">
      <number:text>62</number:text>
    </number:number-style>
    <number:number-style style:name="N1329">
      <number:text>63</number:text>
    </number:number-style>
    <number:number-style style:name="N1330">
      <number:text>64</number:text>
    </number:number-style>
    <number:number-style style:name="N1331">
      <number:text>65</number:text>
    </number:number-style>
    <number:number-style style:name="N1332">
      <number:text>66</number:text>
    </number:number-style>
    <number:number-style style:name="N1333">
      <number:text>57 065,54</number:text>
    </number:number-style>
    <number:number-style style:name="N1334">
      <number:text>67</number:text>
    </number:number-style>
    <number:number-style style:name="N1335">
      <number:text>68</number:text>
    </number:number-style>
    <number:number-style style:name="N1336">
      <number:text>69</number:text>
    </number:number-style>
    <number:number-style style:name="N1337">
      <number:text>70</number:text>
    </number:number-style>
    <number:number-style style:name="N1338">
      <number:text>71</number:text>
    </number:number-style>
    <number:number-style style:name="N1339">
      <number:text>72</number:text>
    </number:number-style>
    <number:number-style style:name="N1340">
      <number:text>73</number:text>
    </number:number-style>
    <number:number-style style:name="N1341">
      <number:text>74</number:text>
    </number:number-style>
    <number:number-style style:name="N1342">
      <number:text>75</number:text>
    </number:number-style>
    <number:number-style style:name="N1343">
      <number:text>76</number:text>
    </number:number-style>
    <number:number-style style:name="N1344">
      <number:text>89 215,14</number:text>
    </number:number-style>
    <number:number-style style:name="N1345">
      <number:text>77</number:text>
    </number:number-style>
    <number:number-style style:name="N1346">
      <number:text>78</number:text>
    </number:number-style>
    <number:number-style style:name="N1347">
      <number:text>79</number:text>
    </number:number-style>
    <number:number-style style:name="N1348">
      <number:text>80</number:text>
    </number:number-style>
    <number:number-style style:name="N1349">
      <number:text>81</number:text>
    </number:number-style>
    <number:number-style style:name="N1350">
      <number:text>82</number:text>
    </number:number-style>
    <number:number-style style:name="N1351">
      <number:text>83</number:text>
    </number:number-style>
    <number:number-style style:name="N1352">
      <number:text>84</number:text>
    </number:number-style>
    <number:number-style style:name="N1353">
      <number:text>85</number:text>
    </number:number-style>
    <number:number-style style:name="N1354">
      <number:text>86</number:text>
    </number:number-style>
    <number:number-style style:name="N1355">
      <number:text>415 791,03</number:text>
    </number:number-style>
    <number:number-style style:name="N1356">
      <number:text>87</number:text>
    </number:number-style>
    <number:number-style style:name="N1357">
      <number:text>88</number:text>
    </number:number-style>
    <number:number-style style:name="N1358">
      <number:text>89</number:text>
    </number:number-style>
    <number:number-style style:name="N1359">
      <number:text>1 439 509,68</number:text>
    </number:number-style>
    <number:number-style style:name="N1360">
      <number:text>893 145,00</number:text>
    </number:number-style>
    <number:number-style style:name="N1361">
      <number:text>66 480,78</number:text>
    </number:number-style>
    <number:number-style style:name="N1362">
      <number:text>1 107 052,65</number:text>
    </number:number-style>
    <number:number-style style:name="N1363">
      <number:text>87 286,76</number:text>
    </number:number-style>
    <number:number-style style:name="N1364">
      <number:text>361 525,08</number:text>
    </number:number-style>
    <number:number-style style:name="N1365">
      <number:text>152</number:text>
    </number:number-style>
    <number:number-style style:name="N1366">
      <number:text>153</number:text>
    </number:number-style>
    <number:number-style style:name="N1367">
      <number:text>154</number:text>
    </number:number-style>
    <number:number-style style:name="N1368">
      <number:text>155</number:text>
    </number:number-style>
    <number:number-style style:name="N1369">
      <number:text>156</number:text>
    </number:number-style>
    <number:number-style style:name="N1370">
      <number:text>62 462,08</number:text>
    </number:number-style>
    <number:number-style style:name="N1371">
      <number:text>157</number:text>
    </number:number-style>
    <number:number-style style:name="N1372">
      <number:text>158</number:text>
    </number:number-style>
    <number:number-style style:name="N1373">
      <number:text>159</number:text>
    </number:number-style>
    <number:number-style style:name="N1374">
      <number:text>160</number:text>
    </number:number-style>
    <number:number-style style:name="N1375">
      <number:text>161</number:text>
    </number:number-style>
    <number:number-style style:name="N1376">
      <number:text>162</number:text>
    </number:number-style>
    <number:number-style style:name="N1377">
      <number:text>163</number:text>
    </number:number-style>
    <number:number-style style:name="N1378">
      <number:text>164</number:text>
    </number:number-style>
    <number:number-style style:name="N1379">
      <number:text>165</number:text>
    </number:number-style>
    <number:number-style style:name="N1380">
      <number:text>166</number:text>
    </number:number-style>
    <number:number-style style:name="N1381">
      <number:text>167</number:text>
    </number:number-style>
    <number:number-style style:name="N1382">
      <number:text>168</number:text>
    </number:number-style>
    <number:number-style style:name="N1383">
      <number:text>169</number:text>
    </number:number-style>
    <number:number-style style:name="N1384">
      <number:text>170</number:text>
    </number:number-style>
    <number:number-style style:name="N1385">
      <number:text>171</number:text>
    </number:number-style>
    <number:number-style style:name="N1386">
      <number:text>172</number:text>
    </number:number-style>
    <number:number-style style:name="N1387">
      <number:text>173</number:text>
    </number:number-style>
    <number:number-style style:name="N1388">
      <number:text>174</number:text>
    </number:number-style>
    <number:number-style style:name="N1389">
      <number:text>175</number:text>
    </number:number-style>
    <number:number-style style:name="N1390">
      <number:text>176</number:text>
    </number:number-style>
    <number:number-style style:name="N1391">
      <number:text>2 541 974,00</number:text>
    </number:number-style>
    <number:number-style style:name="N1392">
      <number:text>177</number:text>
    </number:number-style>
    <number:number-style style:name="N1393">
      <number:text>178</number:text>
    </number:number-style>
    <number:number-style style:name="N1394">
      <number:text>179</number:text>
    </number:number-style>
    <number:number-style style:name="N1395">
      <number:text>180</number:text>
    </number:number-style>
    <number:number-style style:name="N1396">
      <number:text>181</number:text>
    </number:number-style>
    <number:number-style style:name="N1397">
      <number:text>182</number:text>
    </number:number-style>
    <number:number-style style:name="N1398">
      <number:text>183</number:text>
    </number:number-style>
    <number:number-style style:name="N1399">
      <number:text>184</number:text>
    </number:number-style>
    <number:number-style style:name="N1400">
      <number:text>185</number:text>
    </number:number-style>
    <number:number-style style:name="N1401">
      <number:text>186</number:text>
    </number:number-style>
    <number:number-style style:name="N1402">
      <number:text>76 929,40</number:text>
    </number:number-style>
    <number:number-style style:name="N1403">
      <number:text>187</number:text>
    </number:number-style>
    <number:number-style style:name="N1404">
      <number:text>188</number:text>
    </number:number-style>
    <number:number-style style:name="N1405">
      <number:text>189</number:text>
    </number:number-style>
    <number:number-style style:name="N1406">
      <number:text>190</number:text>
    </number:number-style>
    <number:number-style style:name="N1407">
      <number:text>191</number:text>
    </number:number-style>
    <number:number-style style:name="N1408">
      <number:text>192</number:text>
    </number:number-style>
    <number:number-style style:name="N1409">
      <number:text>193</number:text>
    </number:number-style>
    <number:number-style style:name="N1410">
      <number:text>194</number:text>
    </number:number-style>
    <number:number-style style:name="N1411">
      <number:text>195</number:text>
    </number:number-style>
    <number:number-style style:name="N1412">
      <number:text>196</number:text>
    </number:number-style>
    <number:number-style style:name="N1413">
      <number:text>291 245 444,60</number:text>
    </number:number-style>
    <number:number-style style:name="N1414">
      <number:text>197</number:text>
    </number:number-style>
    <number:number-style style:name="N1415">
      <number:text>198</number:text>
    </number:number-style>
    <number:number-style style:name="N1416">
      <number:text>199</number:text>
    </number:number-style>
    <number:number-style style:name="N1417">
      <number:text>200</number:text>
    </number:number-style>
    <number:number-style style:name="N1418">
      <number:text>201</number:text>
    </number:number-style>
    <number:number-style style:name="N1419">
      <number:text>202</number:text>
    </number:number-style>
    <number:number-style style:name="N1420">
      <number:text>203</number:text>
    </number:number-style>
    <number:number-style style:name="N1421">
      <number:text>204</number:text>
    </number:number-style>
    <number:number-style style:name="N1422">
      <number:text>205</number:text>
    </number:number-style>
    <number:number-style style:name="N1423">
      <number:text>206</number:text>
    </number:number-style>
    <number:number-style style:name="N1424">
      <number:text>59 935,07</number:text>
    </number:number-style>
    <number:number-style style:name="N1425">
      <number:text>207</number:text>
    </number:number-style>
    <number:number-style style:name="N1426">
      <number:text>208</number:text>
    </number:number-style>
    <number:number-style style:name="N1427">
      <number:text>209</number:text>
    </number:number-style>
    <number:number-style style:name="N1428">
      <number:text>210</number:text>
    </number:number-style>
    <number:number-style style:name="N1429">
      <number:text>211</number:text>
    </number:number-style>
    <number:number-style style:name="N1430">
      <number:text>212</number:text>
    </number:number-style>
    <number:number-style style:name="N1431">
      <number:text>213</number:text>
    </number:number-style>
    <number:number-style style:name="N1432">
      <number:text>214</number:text>
    </number:number-style>
    <number:number-style style:name="N1433">
      <number:text>215</number:text>
    </number:number-style>
    <number:number-style style:name="N1434">
      <number:text>216</number:text>
    </number:number-style>
    <number:number-style style:name="N1435">
      <number:text>92 264,90</number:text>
    </number:number-style>
    <number:number-style style:name="N1436">
      <number:text>217</number:text>
    </number:number-style>
    <number:number-style style:name="N1437">
      <number:text>218</number:text>
    </number:number-style>
    <number:number-style style:name="N1438">
      <number:text>219</number:text>
    </number:number-style>
    <number:number-style style:name="N1439">
      <number:text>220</number:text>
    </number:number-style>
    <number:number-style style:name="N1440">
      <number:text>221</number:text>
    </number:number-style>
    <number:number-style style:name="N1441">
      <number:text>222</number:text>
    </number:number-style>
    <number:number-style style:name="N1442">
      <number:text>223</number:text>
    </number:number-style>
    <number:number-style style:name="N1443">
      <number:text>224</number:text>
    </number:number-style>
    <number:number-style style:name="N1444">
      <number:text>225</number:text>
    </number:number-style>
    <number:number-style style:name="N1445">
      <number:text>226</number:text>
    </number:number-style>
    <number:number-style style:name="N1446">
      <number:text>47 305,84</number:text>
    </number:number-style>
    <number:number-style style:name="N1447">
      <number:text>227</number:text>
    </number:number-style>
    <number:number-style style:name="N1448">
      <number:text>228</number:text>
    </number:number-style>
    <number:number-style style:name="N1449">
      <number:text>229</number:text>
    </number:number-style>
    <number:number-style style:name="N1450">
      <number:text>230</number:text>
    </number:number-style>
    <number:number-style style:name="N1451">
      <number:text>231</number:text>
    </number:number-style>
    <number:number-style style:name="N1452">
      <number:text>232</number:text>
    </number:number-style>
    <number:number-style style:name="N1453">
      <number:text>233</number:text>
    </number:number-style>
    <number:number-style style:name="N1454">
      <number:text>234</number:text>
    </number:number-style>
    <number:number-style style:name="N1455">
      <number:text>235</number:text>
    </number:number-style>
    <number:number-style style:name="N1456">
      <number:text>236</number:text>
    </number:number-style>
    <number:number-style style:name="N1457">
      <number:text>60 510,14</number:text>
    </number:number-style>
    <number:number-style style:name="N1458">
      <number:text>237</number:text>
    </number:number-style>
    <number:number-style style:name="N1459">
      <number:text>238</number:text>
    </number:number-style>
    <number:number-style style:name="N1460">
      <number:text>239</number:text>
    </number:number-style>
    <number:number-style style:name="N1461">
      <number:text>240</number:text>
    </number:number-style>
    <number:number-style style:name="N1462">
      <number:text>241</number:text>
    </number:number-style>
    <number:number-style style:name="N1463">
      <number:text>242</number:text>
    </number:number-style>
    <number:number-style style:name="N1464">
      <number:text>243</number:text>
    </number:number-style>
    <number:number-style style:name="N1465">
      <number:text>244</number:text>
    </number:number-style>
    <number:number-style style:name="N1466">
      <number:text>245</number:text>
    </number:number-style>
    <number:number-style style:name="N1467">
      <number:text>246</number:text>
    </number:number-style>
    <number:number-style style:name="N1468">
      <number:text>54 018,75</number:text>
    </number:number-style>
    <number:number-style style:name="N1469">
      <number:text>247</number:text>
    </number:number-style>
    <number:number-style style:name="N1470">
      <number:text>248</number:text>
    </number:number-style>
    <number:number-style style:name="N1471">
      <number:text>249</number:text>
    </number:number-style>
    <number:number-style style:name="N1472">
      <number:text>250</number:text>
    </number:number-style>
    <number:number-style style:name="N1473">
      <number:text>251</number:text>
    </number:number-style>
    <number:number-style style:name="N1474">
      <number:text>252</number:text>
    </number:number-style>
    <number:number-style style:name="N1475">
      <number:text>253</number:text>
    </number:number-style>
    <number:number-style style:name="N1476">
      <number:text>254</number:text>
    </number:number-style>
    <number:number-style style:name="N1477">
      <number:text>255</number:text>
    </number:number-style>
    <number:number-style style:name="N1478">
      <number:text>256</number:text>
    </number:number-style>
    <number:number-style style:name="N1479">
      <number:text>725 115,10</number:text>
    </number:number-style>
    <number:number-style style:name="N1480">
      <number:text>257</number:text>
    </number:number-style>
    <number:number-style style:name="N1481">
      <number:text>258</number:text>
    </number:number-style>
    <number:number-style style:name="N1482">
      <number:text>259</number:text>
    </number:number-style>
    <number:number-style style:name="N1483">
      <number:text>260</number:text>
    </number:number-style>
    <number:number-style style:name="N1484">
      <number:text>261</number:text>
    </number:number-style>
    <number:number-style style:name="N1485">
      <number:text>262</number:text>
    </number:number-style>
    <number:number-style style:name="N1486">
      <number:text>263</number:text>
    </number:number-style>
    <number:number-style style:name="N1487">
      <number:text>264</number:text>
    </number:number-style>
    <number:number-style style:name="N1488">
      <number:text>265</number:text>
    </number:number-style>
    <number:number-style style:name="N1489">
      <number:text>266</number:text>
    </number:number-style>
    <number:number-style style:name="N1490">
      <number:text>501 177,31</number:text>
    </number:number-style>
    <number:number-style style:name="N1491">
      <number:text>267</number:text>
    </number:number-style>
    <number:number-style style:name="N1492">
      <number:text>268</number:text>
    </number:number-style>
    <number:number-style style:name="N1493">
      <number:text>269</number:text>
    </number:number-style>
    <number:number-style style:name="N1494">
      <number:text>270</number:text>
    </number:number-style>
    <number:number-style style:name="N1495">
      <number:text>271</number:text>
    </number:number-style>
    <number:number-style style:name="N1496">
      <number:text>272</number:text>
    </number:number-style>
    <number:number-style style:name="N1497">
      <number:text>273</number:text>
    </number:number-style>
    <number:number-style style:name="N1498">
      <number:text>274</number:text>
    </number:number-style>
    <number:number-style style:name="N1499">
      <number:text>275</number:text>
    </number:number-style>
    <number:number-style style:name="N1500">
      <number:text>276</number:text>
    </number:number-style>
    <number:number-style style:name="N1501">
      <number:text>75 430,61</number:text>
    </number:number-style>
    <number:number-style style:name="N1502">
      <number:text>277</number:text>
    </number:number-style>
    <number:number-style style:name="N1503">
      <number:text>278</number:text>
    </number:number-style>
    <number:number-style style:name="N1504">
      <number:text>279</number:text>
    </number:number-style>
    <number:number-style style:name="N1505">
      <number:text>280</number:text>
    </number:number-style>
    <number:number-style style:name="N1506">
      <number:text>281</number:text>
    </number:number-style>
    <number:number-style style:name="N1507">
      <number:text>282</number:text>
    </number:number-style>
    <number:number-style style:name="N1508">
      <number:text>283</number:text>
    </number:number-style>
    <number:number-style style:name="N1509">
      <number:text>284</number:text>
    </number:number-style>
    <number:number-style style:name="N1510">
      <number:text>285</number:text>
    </number:number-style>
    <number:number-style style:name="N1511">
      <number:text>286</number:text>
    </number:number-style>
    <number:number-style style:name="N1512">
      <number:text>60 165,68</number:text>
    </number:number-style>
    <number:number-style style:name="N1513">
      <number:text>287</number:text>
    </number:number-style>
    <number:number-style style:name="N1514">
      <number:text>288</number:text>
    </number:number-style>
    <number:number-style style:name="N1515">
      <number:text>289</number:text>
    </number:number-style>
    <number:number-style style:name="N1516">
      <number:text>290</number:text>
    </number:number-style>
    <number:number-style style:name="N1517">
      <number:text>291</number:text>
    </number:number-style>
    <number:number-style style:name="N1518">
      <number:text>292</number:text>
    </number:number-style>
    <number:number-style style:name="N1519">
      <number:text>293</number:text>
    </number:number-style>
    <number:number-style style:name="N1520">
      <number:text>294</number:text>
    </number:number-style>
    <number:number-style style:name="N1521">
      <number:text>295</number:text>
    </number:number-style>
    <number:number-style style:name="N1522">
      <number:text>296</number:text>
    </number:number-style>
    <number:number-style style:name="N1523">
      <number:text>20 197 832,66</number:text>
    </number:number-style>
    <number:number-style style:name="N1524">
      <number:text>297</number:text>
    </number:number-style>
    <number:number-style style:name="N1525">
      <number:text>298</number:text>
    </number:number-style>
    <number:number-style style:name="N1526">
      <number:text>299</number:text>
    </number:number-style>
    <number:number-style style:name="N1527">
      <number:text>300</number:text>
    </number:number-style>
    <number:number-style style:name="N1528">
      <number:text>301</number:text>
    </number:number-style>
    <number:number-style style:name="N1529">
      <number:text>302</number:text>
    </number:number-style>
    <number:number-style style:name="N1530">
      <number:text>303</number:text>
    </number:number-style>
    <number:number-style style:name="N1531">
      <number:text>304</number:text>
    </number:number-style>
    <number:number-style style:name="N1532">
      <number:text>305</number:text>
    </number:number-style>
    <number:number-style style:name="N1533">
      <number:text>306</number:text>
    </number:number-style>
    <number:number-style style:name="N1534">
      <number:text>976 460,16</number:text>
    </number:number-style>
    <number:number-style style:name="N1535">
      <number:text>307</number:text>
    </number:number-style>
    <number:number-style style:name="N1536">
      <number:text>308</number:text>
    </number:number-style>
    <number:number-style style:name="N1537">
      <number:text>309</number:text>
    </number:number-style>
    <number:number-style style:name="N1538">
      <number:text>310</number:text>
    </number:number-style>
    <number:number-style style:name="N1539">
      <number:text>311</number:text>
    </number:number-style>
    <number:number-style style:name="N1540">
      <number:text>312</number:text>
    </number:number-style>
    <number:number-style style:name="N1541">
      <number:text>313</number:text>
    </number:number-style>
    <number:number-style style:name="N1542">
      <number:text>314</number:text>
    </number:number-style>
    <number:number-style style:name="N1543">
      <number:text>315</number:text>
    </number:number-style>
    <number:number-style style:name="N1544">
      <number:text>316</number:text>
    </number:number-style>
    <number:number-style style:name="N1545">
      <number:text>2 079 147,60</number:text>
    </number:number-style>
    <number:number-style style:name="N1546">
      <number:text>317</number:text>
    </number:number-style>
    <number:number-style style:name="N1547">
      <number:text>318</number:text>
    </number:number-style>
    <number:number-style style:name="N1548">
      <number:text>319</number:text>
    </number:number-style>
    <number:number-style style:name="N1549">
      <number:text>320</number:text>
    </number:number-style>
    <number:number-style style:name="N1550">
      <number:text>321</number:text>
    </number:number-style>
    <number:number-style style:name="N1551">
      <number:text>322</number:text>
    </number:number-style>
    <number:number-style style:name="N1552">
      <number:text>323</number:text>
    </number:number-style>
    <number:number-style style:name="N1553">
      <number:text>324</number:text>
    </number:number-style>
    <number:number-style style:name="N1554">
      <number:text>325</number:text>
    </number:number-style>
    <number:number-style style:name="N1555">
      <number:text>326</number:text>
    </number:number-style>
    <number:number-style style:name="N1556">
      <number:text>55 778,52</number:text>
    </number:number-style>
    <number:number-style style:name="N1557">
      <number:text>327</number:text>
    </number:number-style>
    <number:number-style style:name="N1558">
      <number:text>328</number:text>
    </number:number-style>
    <number:number-style style:name="N1559">
      <number:text>329</number:text>
    </number:number-style>
    <number:number-style style:name="N1560">
      <number:text>330</number:text>
    </number:number-style>
    <number:number-style style:name="N1561">
      <number:text>331</number:text>
    </number:number-style>
    <number:number-style style:name="N1562">
      <number:text>332</number:text>
    </number:number-style>
    <number:number-style style:name="N1563">
      <number:text>333</number:text>
    </number:number-style>
    <number:number-style style:name="N1564">
      <number:text>334</number:text>
    </number:number-style>
    <number:number-style style:name="N1565">
      <number:text>335</number:text>
    </number:number-style>
    <number:number-style style:name="N1566">
      <number:text>336</number:text>
    </number:number-style>
    <number:number-style style:name="N1567">
      <number:text>360 346,04</number:text>
    </number:number-style>
    <number:number-style style:name="N1568">
      <number:text>337</number:text>
    </number:number-style>
    <number:number-style style:name="N1569">
      <number:text>338</number:text>
    </number:number-style>
    <number:number-style style:name="N1570">
      <number:text>339</number:text>
    </number:number-style>
    <number:number-style style:name="N1571">
      <number:text>340</number:text>
    </number:number-style>
    <number:number-style style:name="N1572">
      <number:text>341</number:text>
    </number:number-style>
    <number:number-style style:name="N1573">
      <number:text>342</number:text>
    </number:number-style>
    <number:number-style style:name="N1574">
      <number:text>343</number:text>
    </number:number-style>
    <number:number-style style:name="N1575">
      <number:text>344</number:text>
    </number:number-style>
    <number:number-style style:name="N1576">
      <number:text>345</number:text>
    </number:number-style>
    <number:number-style style:name="N1577">
      <number:text>346</number:text>
    </number:number-style>
    <number:number-style style:name="N1578">
      <number:text>266 014,32</number:text>
    </number:number-style>
    <number:number-style style:name="N1579">
      <number:text>347</number:text>
    </number:number-style>
    <number:number-style style:name="N1580">
      <number:text>348</number:text>
    </number:number-style>
    <number:number-style style:name="N1581">
      <number:text>349</number:text>
    </number:number-style>
    <number:number-style style:name="N1582">
      <number:text>350</number:text>
    </number:number-style>
    <number:number-style style:name="N1583">
      <number:text>351</number:text>
    </number:number-style>
    <number:number-style style:name="N1584">
      <number:text>352</number:text>
    </number:number-style>
    <number:number-style style:name="N1585">
      <number:text>353</number:text>
    </number:number-style>
    <number:number-style style:name="N1586">
      <number:text>354</number:text>
    </number:number-style>
    <number:number-style style:name="N1587">
      <number:text>355</number:text>
    </number:number-style>
    <number:number-style style:name="N1588">
      <number:text>356</number:text>
    </number:number-style>
    <number:number-style style:name="N1589">
      <number:text>357</number:text>
    </number:number-style>
    <number:number-style style:name="N1590">
      <number:text>358</number:text>
    </number:number-style>
    <number:number-style style:name="N1591">
      <number:text>359</number:text>
    </number:number-style>
    <number:number-style style:name="N1592">
      <number:text>360</number:text>
    </number:number-style>
    <number:number-style style:name="N1593">
      <number:text>361</number:text>
    </number:number-style>
    <number:number-style style:name="N1594">
      <number:text>362</number:text>
    </number:number-style>
    <number:number-style style:name="N1595">
      <number:text>363</number:text>
    </number:number-style>
    <number:number-style style:name="N1596">
      <number:text>364</number:text>
    </number:number-style>
    <number:number-style style:name="N1597">
      <number:text>365</number:text>
    </number:number-style>
    <number:number-style style:name="N1598">
      <number:text>366</number:text>
    </number:number-style>
    <number:number-style style:name="N1599">
      <number:text>3 164 651,49</number:text>
    </number:number-style>
    <number:number-style style:name="N1600">
      <number:text>367</number:text>
    </number:number-style>
    <number:number-style style:name="N1601">
      <number:text>368</number:text>
    </number:number-style>
    <number:number-style style:name="N1602">
      <number:text>369</number:text>
    </number:number-style>
    <number:number-style style:name="N1603">
      <number:text>370</number:text>
    </number:number-style>
    <number:number-style style:name="N1604">
      <number:text>371</number:text>
    </number:number-style>
    <number:number-style style:name="N1605">
      <number:text>372</number:text>
    </number:number-style>
    <number:number-style style:name="N1606">
      <number:text>373</number:text>
    </number:number-style>
    <number:number-style style:name="N1607">
      <number:text>374</number:text>
    </number:number-style>
    <number:number-style style:name="N1608">
      <number:text>375</number:text>
    </number:number-style>
    <number:number-style style:name="N1609">
      <number:text>376</number:text>
    </number:number-style>
    <number:number-style style:name="N1610">
      <number:text>636 576,00</number:text>
    </number:number-style>
    <number:number-style style:name="N1611">
      <number:text>377</number:text>
    </number:number-style>
    <number:number-style style:name="N1612">
      <number:text>378</number:text>
    </number:number-style>
    <number:number-style style:name="N1613">
      <number:text>379</number:text>
    </number:number-style>
    <number:number-style style:name="N1614">
      <number:text>380</number:text>
    </number:number-style>
    <number:number-style style:name="N1615">
      <number:text>381</number:text>
    </number:number-style>
    <number:number-style style:name="N1616">
      <number:text>382</number:text>
    </number:number-style>
    <number:number-style style:name="N1617">
      <number:text>383</number:text>
    </number:number-style>
    <number:number-style style:name="N1618">
      <number:text>384</number:text>
    </number:number-style>
    <number:number-style style:name="N1619">
      <number:text>385</number:text>
    </number:number-style>
    <number:number-style style:name="N1620">
      <number:text>386</number:text>
    </number:number-style>
    <number:number-style style:name="N1621">
      <number:text>831 871,04</number:text>
    </number:number-style>
    <number:number-style style:name="N1622">
      <number:text>387</number:text>
    </number:number-style>
    <number:number-style style:name="N1623">
      <number:text>388</number:text>
    </number:number-style>
    <number:number-style style:name="N1624">
      <number:text>389</number:text>
    </number:number-style>
    <number:number-style style:name="N1625">
      <number:text>390</number:text>
    </number:number-style>
    <number:number-style style:name="N1626">
      <number:text>391</number:text>
    </number:number-style>
    <number:number-style style:name="N1627">
      <number:text>392</number:text>
    </number:number-style>
    <number:number-style style:name="N1628">
      <number:text>393</number:text>
    </number:number-style>
    <number:number-style style:name="N1629">
      <number:text>394</number:text>
    </number:number-style>
    <number:number-style style:name="N1630">
      <number:text>395</number:text>
    </number:number-style>
    <number:number-style style:name="N1631">
      <number:text>396</number:text>
    </number:number-style>
    <number:number-style style:name="N1632">
      <number:text>66 023,13</number:text>
    </number:number-style>
    <number:number-style style:name="N1633">
      <number:text>397</number:text>
    </number:number-style>
    <number:number-style style:name="N1634">
      <number:text>398</number:text>
    </number:number-style>
    <number:number-style style:name="N1635">
      <number:text>399</number:text>
    </number:number-style>
    <number:number-style style:name="N1636">
      <number:text>400</number:text>
    </number:number-style>
    <number:number-style style:name="N1637">
      <number:text>401</number:text>
    </number:number-style>
    <number:number-style style:name="N1638">
      <number:text>402</number:text>
    </number:number-style>
    <number:number-style style:name="N1639">
      <number:text>403</number:text>
    </number:number-style>
    <number:number-style style:name="N1640">
      <number:text>404</number:text>
    </number:number-style>
    <number:number-style style:name="N1641">
      <number:text>405</number:text>
    </number:number-style>
    <number:number-style style:name="N1642">
      <number:text>406</number:text>
    </number:number-style>
    <number:number-style style:name="N1643">
      <number:text>795 795,00</number:text>
    </number:number-style>
    <number:number-style style:name="N1644">
      <number:text>407</number:text>
    </number:number-style>
    <number:number-style style:name="N1645">
      <number:text>408</number:text>
    </number:number-style>
    <number:number-style style:name="N1646">
      <number:text>409</number:text>
    </number:number-style>
    <number:number-style style:name="N1647">
      <number:text>410</number:text>
    </number:number-style>
    <number:number-style style:name="N1648">
      <number:text>411</number:text>
    </number:number-style>
    <number:number-style style:name="N1649">
      <number:text>412</number:text>
    </number:number-style>
    <number:number-style style:name="N1650">
      <number:text>413</number:text>
    </number:number-style>
    <number:number-style style:name="N1651">
      <number:text>414</number:text>
    </number:number-style>
    <number:number-style style:name="N1652">
      <number:text>415</number:text>
    </number:number-style>
    <number:number-style style:name="N1653">
      <number:text>416</number:text>
    </number:number-style>
    <number:number-style style:name="N1654">
      <number:text>152 554,99</number:text>
    </number:number-style>
    <number:number-style style:name="N1655">
      <number:text>417</number:text>
    </number:number-style>
    <number:number-style style:name="N1656">
      <number:text>418</number:text>
    </number:number-style>
    <number:number-style style:name="N1657">
      <number:text>419</number:text>
    </number:number-style>
    <number:number-style style:name="N1658">
      <number:text>420</number:text>
    </number:number-style>
    <number:number-style style:name="N1659">
      <number:text>421</number:text>
    </number:number-style>
    <number:number-style style:name="N1660">
      <number:text>422</number:text>
    </number:number-style>
    <number:number-style style:name="N1661">
      <number:text>423</number:text>
    </number:number-style>
    <number:number-style style:name="N1662">
      <number:text>424</number:text>
    </number:number-style>
    <number:number-style style:name="N1663">
      <number:text>425</number:text>
    </number:number-style>
    <number:number-style style:name="N1664">
      <number:text>426</number:text>
    </number:number-style>
    <number:number-style style:name="N1665">
      <number:text>4 803 766,24</number:text>
    </number:number-style>
    <number:number-style style:name="N1666">
      <number:text>427</number:text>
    </number:number-style>
    <number:number-style style:name="N1667">
      <number:text>428</number:text>
    </number:number-style>
    <number:number-style style:name="N1668">
      <number:text>429</number:text>
    </number:number-style>
    <number:number-style style:name="N1669">
      <number:text>430</number:text>
    </number:number-style>
    <number:number-style style:name="N1670">
      <number:text>431</number:text>
    </number:number-style>
    <number:number-style style:name="N1671">
      <number:text>432</number:text>
    </number:number-style>
    <number:number-style style:name="N1672">
      <number:text>433</number:text>
    </number:number-style>
    <number:number-style style:name="N1673">
      <number:text>434</number:text>
    </number:number-style>
    <number:number-style style:name="N1674">
      <number:text>435</number:text>
    </number:number-style>
    <number:number-style style:name="N1675">
      <number:text>436</number:text>
    </number:number-style>
    <number:number-style style:name="N1676">
      <number:text>832 854,15</number:text>
    </number:number-style>
    <number:number-style style:name="N1677">
      <number:text>437</number:text>
    </number:number-style>
    <number:number-style style:name="N1678">
      <number:text>438</number:text>
    </number:number-style>
    <number:number-style style:name="N1679">
      <number:text>439</number:text>
    </number:number-style>
    <number:number-style style:name="N1680">
      <number:text>440</number:text>
    </number:number-style>
    <number:number-style style:name="N1681">
      <number:text>441</number:text>
    </number:number-style>
    <number:number-style style:name="N1682">
      <number:text>442</number:text>
    </number:number-style>
    <number:number-style style:name="N1683">
      <number:text>443</number:text>
    </number:number-style>
    <number:number-style style:name="N1684">
      <number:text>444</number:text>
    </number:number-style>
    <number:number-style style:name="N1685">
      <number:text>445</number:text>
    </number:number-style>
    <number:number-style style:name="N1686">
      <number:text>446</number:text>
    </number:number-style>
    <number:number-style style:name="N1687">
      <number:text>447</number:text>
    </number:number-style>
    <number:number-style style:name="N1688">
      <number:text>448</number:text>
    </number:number-style>
    <number:number-style style:name="N1689">
      <number:text>449</number:text>
    </number:number-style>
    <number:number-style style:name="N1690">
      <number:text>450</number:text>
    </number:number-style>
    <number:number-style style:name="N1691">
      <number:text>451</number:text>
    </number:number-style>
    <number:number-style style:name="N1692">
      <number:text>452</number:text>
    </number:number-style>
    <number:number-style style:name="N1693">
      <number:text>453</number:text>
    </number:number-style>
    <number:number-style style:name="N1694">
      <number:text>454</number:text>
    </number:number-style>
    <number:number-style style:name="N1695">
      <number:text>455</number:text>
    </number:number-style>
    <number:number-style style:name="N1696">
      <number:text>456</number:text>
    </number:number-style>
    <number:number-style style:name="N1697">
      <number:text>60 969,42</number:text>
    </number:number-style>
    <number:number-style style:name="N1698">
      <number:text>457</number:text>
    </number:number-style>
    <number:number-style style:name="N1699">
      <number:text>458</number:text>
    </number:number-style>
    <number:number-style style:name="N1700">
      <number:text>459</number:text>
    </number:number-style>
    <number:number-style style:name="N1701">
      <number:text>460</number:text>
    </number:number-style>
    <number:number-style style:name="N1702">
      <number:text>461</number:text>
    </number:number-style>
    <number:number-style style:name="N1703">
      <number:text>462</number:text>
    </number:number-style>
    <number:number-style style:name="N1704">
      <number:text>463</number:text>
    </number:number-style>
    <number:number-style style:name="N1705">
      <number:text>464</number:text>
    </number:number-style>
    <number:number-style style:name="N1706">
      <number:text>465</number:text>
    </number:number-style>
    <number:number-style style:name="N1707">
      <number:text>466</number:text>
    </number:number-style>
    <number:number-style style:name="N1708">
      <number:text>25 603,40</number:text>
    </number:number-style>
    <number:number-style style:name="N1709">
      <number:text>467</number:text>
    </number:number-style>
    <number:number-style style:name="N1710">
      <number:text>468</number:text>
    </number:number-style>
    <number:number-style style:name="N1711">
      <number:text>469</number:text>
    </number:number-style>
    <number:number-style style:name="N1712">
      <number:text>470</number:text>
    </number:number-style>
    <number:number-style style:name="N1713">
      <number:text>471</number:text>
    </number:number-style>
    <number:number-style style:name="N1714">
      <number:text>472</number:text>
    </number:number-style>
    <number:number-style style:name="N1715">
      <number:text>473</number:text>
    </number:number-style>
    <number:number-style style:name="N1716">
      <number:text>474</number:text>
    </number:number-style>
    <number:number-style style:name="N1717">
      <number:text>475</number:text>
    </number:number-style>
    <number:number-style style:name="N1718">
      <number:text>476</number:text>
    </number:number-style>
    <number:number-style style:name="N1719">
      <number:text>55 572,88</number:text>
    </number:number-style>
    <number:number-style style:name="N1720">
      <number:text>477</number:text>
    </number:number-style>
    <number:number-style style:name="N1721">
      <number:text>478</number:text>
    </number:number-style>
    <number:number-style style:name="N1722">
      <number:text>479</number:text>
    </number:number-style>
    <number:number-style style:name="N1723">
      <number:text>480</number:text>
    </number:number-style>
    <number:number-style style:name="N1724">
      <number:text>481</number:text>
    </number:number-style>
    <number:number-style style:name="N1725">
      <number:text>482</number:text>
    </number:number-style>
    <number:number-style style:name="N1726">
      <number:text>483</number:text>
    </number:number-style>
    <number:number-style style:name="N1727">
      <number:text>484</number:text>
    </number:number-style>
    <number:number-style style:name="N1728">
      <number:text>485</number:text>
    </number:number-style>
    <number:number-style style:name="N1729">
      <number:text>486</number:text>
    </number:number-style>
    <number:number-style style:name="N1730">
      <number:text>1 498 543,20</number:text>
    </number:number-style>
    <number:number-style style:name="N1731">
      <number:text>487</number:text>
    </number:number-style>
    <number:number-style style:name="N1732">
      <number:text>488</number:text>
    </number:number-style>
    <number:number-style style:name="N1733">
      <number:text>489</number:text>
    </number:number-style>
    <number:number-style style:name="N1734">
      <number:text>490</number:text>
    </number:number-style>
    <number:number-style style:name="N1735">
      <number:text>491</number:text>
    </number:number-style>
    <number:number-style style:name="N1736">
      <number:text>492</number:text>
    </number:number-style>
    <number:number-style style:name="N1737">
      <number:text>493</number:text>
    </number:number-style>
    <number:number-style style:name="N1738">
      <number:text>494</number:text>
    </number:number-style>
    <number:number-style style:name="N1739">
      <number:text>495</number:text>
    </number:number-style>
    <number:number-style style:name="N1740">
      <number:text>496</number:text>
    </number:number-style>
    <number:number-style style:name="N1741">
      <number:text>497</number:text>
    </number:number-style>
    <number:number-style style:name="N1742">
      <number:text>498</number:text>
    </number:number-style>
    <number:number-style style:name="N1743">
      <number:text>499</number:text>
    </number:number-style>
    <number:number-style style:name="N1744">
      <number:text>500</number:text>
    </number:number-style>
    <number:number-style style:name="N1745">
      <number:text>501</number:text>
    </number:number-style>
    <number:number-style style:name="N1746">
      <number:text>502</number:text>
    </number:number-style>
    <number:number-style style:name="N1747">
      <number:text>503</number:text>
    </number:number-style>
    <number:number-style style:name="N1748">
      <number:text>504</number:text>
    </number:number-style>
    <number:number-style style:name="N1749">
      <number:text>505</number:text>
    </number:number-style>
    <number:number-style style:name="N1750">
      <number:text>506</number:text>
    </number:number-style>
    <number:number-style style:name="N1751">
      <number:text>913 665,48</number:text>
    </number:number-style>
    <number:number-style style:name="N1752">
      <number:text>507</number:text>
    </number:number-style>
    <number:number-style style:name="N1753">
      <number:text>508</number:text>
    </number:number-style>
    <number:number-style style:name="N1754">
      <number:text>509</number:text>
    </number:number-style>
    <number:number-style style:name="N1755">
      <number:text>510</number:text>
    </number:number-style>
    <number:number-style style:name="N1756">
      <number:text>511</number:text>
    </number:number-style>
    <number:number-style style:name="N1757">
      <number:text>512</number:text>
    </number:number-style>
    <number:number-style style:name="N1758">
      <number:text>513</number:text>
    </number:number-style>
    <number:number-style style:name="N1759">
      <number:text>514</number:text>
    </number:number-style>
    <number:number-style style:name="N1760">
      <number:text>515</number:text>
    </number:number-style>
    <number:number-style style:name="N1761">
      <number:text>516</number:text>
    </number:number-style>
    <number:number-style style:name="N1762">
      <number:text>9 248 740,65</number:text>
    </number:number-style>
    <number:number-style style:name="N1763">
      <number:text>517</number:text>
    </number:number-style>
    <number:number-style style:name="N1764">
      <number:text>518</number:text>
    </number:number-style>
    <number:number-style style:name="N1765">
      <number:text>519</number:text>
    </number:number-style>
    <number:number-style style:name="N1766">
      <number:text>520</number:text>
    </number:number-style>
    <number:number-style style:name="N1767">
      <number:text>521</number:text>
    </number:number-style>
    <number:number-style style:name="N1768">
      <number:text>522</number:text>
    </number:number-style>
    <number:number-style style:name="N1769">
      <number:text>523</number:text>
    </number:number-style>
    <number:number-style style:name="N1770">
      <number:text>524</number:text>
    </number:number-style>
    <number:number-style style:name="N1771">
      <number:text>525</number:text>
    </number:number-style>
    <number:number-style style:name="N1772">
      <number:text>526</number:text>
    </number:number-style>
    <number:number-style style:name="N1773">
      <number:text>408 885,16</number:text>
    </number:number-style>
    <number:number-style style:name="N1774">
      <number:text>527</number:text>
    </number:number-style>
    <number:number-style style:name="N1775">
      <number:text>528</number:text>
    </number:number-style>
    <number:number-style style:name="N1776">
      <number:text>529</number:text>
    </number:number-style>
    <number:number-style style:name="N1777">
      <number:text>530</number:text>
    </number:number-style>
    <number:number-style style:name="N1778">
      <number:text>531</number:text>
    </number:number-style>
    <number:number-style style:name="N1779">
      <number:text>532</number:text>
    </number:number-style>
    <number:number-style style:name="N1780">
      <number:text>533</number:text>
    </number:number-style>
    <number:number-style style:name="N1781">
      <number:text>534</number:text>
    </number:number-style>
    <number:number-style style:name="N1782">
      <number:text>535</number:text>
    </number:number-style>
    <number:number-style style:name="N1783">
      <number:text>536</number:text>
    </number:number-style>
    <number:number-style style:name="N1784">
      <number:text>63 954,74</number:text>
    </number:number-style>
    <number:number-style style:name="N1785">
      <number:text>537</number:text>
    </number:number-style>
    <number:number-style style:name="N1786">
      <number:text>538</number:text>
    </number:number-style>
    <number:number-style style:name="N1787">
      <number:text>539</number:text>
    </number:number-style>
    <number:number-style style:name="N1788">
      <number:text>540</number:text>
    </number:number-style>
    <number:number-style style:name="N1789">
      <number:text>541</number:text>
    </number:number-style>
    <number:number-style style:name="N1790">
      <number:text>542</number:text>
    </number:number-style>
    <number:number-style style:name="N1791">
      <number:text>543</number:text>
    </number:number-style>
    <number:number-style style:name="N1792">
      <number:text>544</number:text>
    </number:number-style>
    <number:number-style style:name="N1793">
      <number:text>545</number:text>
    </number:number-style>
    <number:number-style style:name="N1794">
      <number:text>546</number:text>
    </number:number-style>
    <number:number-style style:name="N1795">
      <number:text>1 187 263,11</number:text>
    </number:number-style>
    <number:number-style style:name="N1796">
      <number:text>547</number:text>
    </number:number-style>
    <number:number-style style:name="N1797">
      <number:text>548</number:text>
    </number:number-style>
    <number:number-style style:name="N1798">
      <number:text>549</number:text>
    </number:number-style>
    <number:number-style style:name="N1799">
      <number:text>550</number:text>
    </number:number-style>
    <number:number-style style:name="N1800">
      <number:text>551</number:text>
    </number:number-style>
    <number:number-style style:name="N1801">
      <number:text>552</number:text>
    </number:number-style>
    <number:number-style style:name="N1802">
      <number:text>553</number:text>
    </number:number-style>
    <number:number-style style:name="N1803">
      <number:text>554</number:text>
    </number:number-style>
    <number:number-style style:name="N1804">
      <number:text>555</number:text>
    </number:number-style>
    <number:number-style style:name="N1805">
      <number:text>556</number:text>
    </number:number-style>
    <number:number-style style:name="N1806">
      <number:text>649 264,00</number:text>
    </number:number-style>
    <number:number-style style:name="N1807">
      <number:text>557</number:text>
    </number:number-style>
    <number:number-style style:name="N1808">
      <number:text>558</number:text>
    </number:number-style>
    <number:number-style style:name="N1809">
      <number:text>559</number:text>
    </number:number-style>
    <number:number-style style:name="N1810">
      <number:text>560</number:text>
    </number:number-style>
    <number:number-style style:name="N1811">
      <number:text>561</number:text>
    </number:number-style>
    <number:number-style style:name="N1812">
      <number:text>562</number:text>
    </number:number-style>
    <number:number-style style:name="N1813">
      <number:text>563</number:text>
    </number:number-style>
    <number:number-style style:name="N1814">
      <number:text>564</number:text>
    </number:number-style>
    <number:number-style style:name="N1815">
      <number:text>565</number:text>
    </number:number-style>
    <number:number-style style:name="N1816">
      <number:text>566</number:text>
    </number:number-style>
    <number:number-style style:name="N1817">
      <number:text>9 332 966,00</number:text>
    </number:number-style>
    <number:number-style style:name="N1818">
      <number:text>567</number:text>
    </number:number-style>
    <number:number-style style:name="N1819">
      <number:text>568</number:text>
    </number:number-style>
    <number:number-style style:name="N1820">
      <number:text>569</number:text>
    </number:number-style>
    <number:number-style style:name="N1821">
      <number:text>570</number:text>
    </number:number-style>
    <number:number-style style:name="N1822">
      <number:text>571</number:text>
    </number:number-style>
    <number:number-style style:name="N1823">
      <number:text>572</number:text>
    </number:number-style>
    <number:number-style style:name="N1824">
      <number:text>573</number:text>
    </number:number-style>
    <number:number-style style:name="N1825">
      <number:text>574</number:text>
    </number:number-style>
    <number:number-style style:name="N1826">
      <number:text>575</number:text>
    </number:number-style>
    <number:number-style style:name="N1827">
      <number:text>576</number:text>
    </number:number-style>
    <number:number-style style:name="N1828">
      <number:text>75 436,74</number:text>
    </number:number-style>
    <number:number-style style:name="N1829">
      <number:text>577</number:text>
    </number:number-style>
    <number:number-style style:name="N1830">
      <number:text>578</number:text>
    </number:number-style>
    <number:number-style style:name="N1831">
      <number:text>579</number:text>
    </number:number-style>
    <number:number-style style:name="N1832">
      <number:text>580</number:text>
    </number:number-style>
    <number:number-style style:name="N1833">
      <number:text>581</number:text>
    </number:number-style>
    <number:number-style style:name="N1834">
      <number:text>582</number:text>
    </number:number-style>
    <number:number-style style:name="N1835">
      <number:text>583</number:text>
    </number:number-style>
    <number:number-style style:name="N1836">
      <number:text>584</number:text>
    </number:number-style>
    <number:number-style style:name="N1837">
      <number:text>585</number:text>
    </number:number-style>
    <number:number-style style:name="N1838">
      <number:text>586</number:text>
    </number:number-style>
    <number:number-style style:name="N1839">
      <number:text>1 111 961,01</number:text>
    </number:number-style>
    <number:number-style style:name="N1840">
      <number:text>587</number:text>
    </number:number-style>
    <number:number-style style:name="N1841">
      <number:text>588</number:text>
    </number:number-style>
    <number:number-style style:name="N1842">
      <number:text>589</number:text>
    </number:number-style>
    <number:number-style style:name="N1843">
      <number:text>590</number:text>
    </number:number-style>
    <number:number-style style:name="N1844">
      <number:text>591</number:text>
    </number:number-style>
    <number:number-style style:name="N1845">
      <number:text>592</number:text>
    </number:number-style>
    <number:number-style style:name="N1846">
      <number:text>593</number:text>
    </number:number-style>
    <number:number-style style:name="N1847">
      <number:text>594</number:text>
    </number:number-style>
    <number:number-style style:name="N1848">
      <number:text>595</number:text>
    </number:number-style>
    <number:number-style style:name="N1849">
      <number:text>596</number:text>
    </number:number-style>
    <number:number-style style:name="N1850">
      <number:text>1 995 825,00</number:text>
    </number:number-style>
    <number:number-style style:name="N1851">
      <number:text>597</number:text>
    </number:number-style>
    <number:number-style style:name="N1852">
      <number:text>598</number:text>
    </number:number-style>
    <number:number-style style:name="N1853">
      <number:text>599</number:text>
    </number:number-style>
    <number:number-style style:name="N1854">
      <number:text>600</number:text>
    </number:number-style>
    <number:number-style style:name="N1855">
      <number:text>601</number:text>
    </number:number-style>
    <number:number-style style:name="N1856">
      <number:text>602</number:text>
    </number:number-style>
    <number:number-style style:name="N1857">
      <number:text>603</number:text>
    </number:number-style>
    <number:number-style style:name="N1858">
      <number:text>604</number:text>
    </number:number-style>
    <number:number-style style:name="N1859">
      <number:text>605</number:text>
    </number:number-style>
    <number:number-style style:name="N1860">
      <number:text>606</number:text>
    </number:number-style>
    <number:number-style style:name="N1861">
      <number:text>561 418,99</number:text>
    </number:number-style>
    <number:number-style style:name="N1862">
      <number:text>607</number:text>
    </number:number-style>
    <number:number-style style:name="N1863">
      <number:text>608</number:text>
    </number:number-style>
    <number:number-style style:name="N1864">
      <number:text>609</number:text>
    </number:number-style>
    <number:number-style style:name="N1865">
      <number:text>610</number:text>
    </number:number-style>
    <number:number-style style:name="N1866">
      <number:text>611</number:text>
    </number:number-style>
    <number:number-style style:name="N1867">
      <number:text>612</number:text>
    </number:number-style>
    <number:number-style style:name="N1868">
      <number:text>613</number:text>
    </number:number-style>
    <number:number-style style:name="N1869">
      <number:text>614</number:text>
    </number:number-style>
    <number:number-style style:name="N1870">
      <number:text>615</number:text>
    </number:number-style>
    <number:number-style style:name="N1871">
      <number:text>616</number:text>
    </number:number-style>
    <number:number-style style:name="N1872">
      <number:text>31 483 951,52</number:text>
    </number:number-style>
    <number:number-style style:name="N1873">
      <number:text>617</number:text>
    </number:number-style>
    <number:number-style style:name="N1874">
      <number:text>618</number:text>
    </number:number-style>
    <number:number-style style:name="N1875">
      <number:text>619</number:text>
    </number:number-style>
    <number:number-style style:name="N1876">
      <number:text>620</number:text>
    </number:number-style>
    <number:number-style style:name="N1877">
      <number:text>621</number:text>
    </number:number-style>
    <number:number-style style:name="N1878">
      <number:text>622</number:text>
    </number:number-style>
    <number:number-style style:name="N1879">
      <number:text>623</number:text>
    </number:number-style>
    <number:number-style style:name="N1880">
      <number:text>624</number:text>
    </number:number-style>
    <number:number-style style:name="N1881">
      <number:text>625</number:text>
    </number:number-style>
    <number:number-style style:name="N1882">
      <number:text>626</number:text>
    </number:number-style>
    <number:number-style style:name="N1883">
      <number:text>128 503,56</number:text>
    </number:number-style>
    <number:number-style style:name="N1884">
      <number:text>627</number:text>
    </number:number-style>
    <number:number-style style:name="N1885">
      <number:text>628</number:text>
    </number:number-style>
    <number:number-style style:name="N1886">
      <number:text>629</number:text>
    </number:number-style>
    <number:number-style style:name="N1887">
      <number:text>630</number:text>
    </number:number-style>
    <number:number-style style:name="N1888">
      <number:text>631</number:text>
    </number:number-style>
    <number:number-style style:name="N1889">
      <number:text>632</number:text>
    </number:number-style>
    <number:number-style style:name="N1890">
      <number:text>633</number:text>
    </number:number-style>
    <number:number-style style:name="N1891">
      <number:text>634</number:text>
    </number:number-style>
    <number:number-style style:name="N1892">
      <number:text>635</number:text>
    </number:number-style>
    <number:number-style style:name="N1893">
      <number:text>636</number:text>
    </number:number-style>
    <number:number-style style:name="N1894">
      <number:text>81 809,25</number:text>
    </number:number-style>
    <number:number-style style:name="N1895">
      <number:text>637</number:text>
    </number:number-style>
    <number:number-style style:name="N1896">
      <number:text>638</number:text>
    </number:number-style>
    <number:number-style style:name="N1897">
      <number:text>639</number:text>
    </number:number-style>
    <number:number-style style:name="N1898">
      <number:text>640</number:text>
    </number:number-style>
    <number:number-style style:name="N1899">
      <number:text>641</number:text>
    </number:number-style>
    <number:number-style style:name="N1900">
      <number:text>642</number:text>
    </number:number-style>
    <number:number-style style:name="N1901">
      <number:text>643</number:text>
    </number:number-style>
    <number:number-style style:name="N1902">
      <number:text>644</number:text>
    </number:number-style>
    <number:number-style style:name="N1903">
      <number:text>645</number:text>
    </number:number-style>
    <number:number-style style:name="N1904">
      <number:text>646</number:text>
    </number:number-style>
    <number:number-style style:name="N1905">
      <number:text>55 687,70</number:text>
    </number:number-style>
    <number:number-style style:name="N1906">
      <number:text>647</number:text>
    </number:number-style>
    <number:number-style style:name="N1907">
      <number:text>648</number:text>
    </number:number-style>
    <number:number-style style:name="N1908">
      <number:text>649</number:text>
    </number:number-style>
    <number:number-style style:name="N1909">
      <number:text>650</number:text>
    </number:number-style>
    <number:number-style style:name="N1910">
      <number:text>651</number:text>
    </number:number-style>
    <number:number-style style:name="N1911">
      <number:text>652</number:text>
    </number:number-style>
    <number:number-style style:name="N1912">
      <number:text>653</number:text>
    </number:number-style>
    <number:number-style style:name="N1913">
      <number:text>654</number:text>
    </number:number-style>
    <number:number-style style:name="N1914">
      <number:text>655</number:text>
    </number:number-style>
    <number:number-style style:name="N1915">
      <number:text>656</number:text>
    </number:number-style>
    <number:number-style style:name="N1916">
      <number:text>57 525,20</number:text>
    </number:number-style>
    <number:number-style style:name="N1917">
      <number:text>657</number:text>
    </number:number-style>
    <number:number-style style:name="N1918">
      <number:text>658</number:text>
    </number:number-style>
    <number:number-style style:name="N1919">
      <number:text>659</number:text>
    </number:number-style>
    <number:number-style style:name="N1920">
      <number:text>660</number:text>
    </number:number-style>
    <number:number-style style:name="N1921">
      <number:text>661</number:text>
    </number:number-style>
    <number:number-style style:name="N1922">
      <number:text>662</number:text>
    </number:number-style>
    <number:number-style style:name="N1923">
      <number:text>663</number:text>
    </number:number-style>
    <number:number-style style:name="N1924">
      <number:text>664</number:text>
    </number:number-style>
    <number:number-style style:name="N1925">
      <number:text>665</number:text>
    </number:number-style>
    <number:number-style style:name="N1926">
      <number:text>666</number:text>
    </number:number-style>
    <number:number-style style:name="N1927">
      <number:text>667</number:text>
    </number:number-style>
    <number:number-style style:name="N1928">
      <number:text>668</number:text>
    </number:number-style>
    <number:number-style style:name="N1929">
      <number:text>669</number:text>
    </number:number-style>
    <number:number-style style:name="N1930">
      <number:text>670</number:text>
    </number:number-style>
    <number:number-style style:name="N1931">
      <number:text>671</number:text>
    </number:number-style>
    <number:number-style style:name="N1932">
      <number:text>672</number:text>
    </number:number-style>
    <number:number-style style:name="N1933">
      <number:text>673</number:text>
    </number:number-style>
    <number:number-style style:name="N1934">
      <number:text>674</number:text>
    </number:number-style>
    <number:number-style style:name="N1935">
      <number:text>675</number:text>
    </number:number-style>
    <number:number-style style:name="N1936">
      <number:text>676</number:text>
    </number:number-style>
    <number:number-style style:name="N1937">
      <number:text>4 091 410,50</number:text>
    </number:number-style>
    <number:number-style style:name="N1938">
      <number:text>677</number:text>
    </number:number-style>
    <number:number-style style:name="N1939">
      <number:text>678</number:text>
    </number:number-style>
    <number:number-style style:name="N1940">
      <number:text>679</number:text>
    </number:number-style>
    <number:number-style style:name="N1941">
      <number:text>680</number:text>
    </number:number-style>
    <number:number-style style:name="N1942">
      <number:text>681</number:text>
    </number:number-style>
    <number:number-style style:name="N1943">
      <number:text>682</number:text>
    </number:number-style>
    <number:number-style style:name="N1944">
      <number:text>683</number:text>
    </number:number-style>
    <number:number-style style:name="N1945">
      <number:text>684</number:text>
    </number:number-style>
    <number:number-style style:name="N1946">
      <number:text>685</number:text>
    </number:number-style>
    <number:number-style style:name="N1947">
      <number:text>686</number:text>
    </number:number-style>
    <number:number-style style:name="N1948">
      <number:text>945 854,42</number:text>
    </number:number-style>
    <number:number-style style:name="N1949">
      <number:text>687</number:text>
    </number:number-style>
    <number:number-style style:name="N1950">
      <number:text>688</number:text>
    </number:number-style>
    <number:number-style style:name="N1951">
      <number:text>689</number:text>
    </number:number-style>
    <number:number-style style:name="N1952">
      <number:text>690</number:text>
    </number:number-style>
    <number:number-style style:name="N1953">
      <number:text>691</number:text>
    </number:number-style>
    <number:number-style style:name="N1954">
      <number:text>692</number:text>
    </number:number-style>
    <number:number-style style:name="N1955">
      <number:text>693</number:text>
    </number:number-style>
    <number:number-style style:name="N1956">
      <number:text>694</number:text>
    </number:number-style>
    <number:number-style style:name="N1957">
      <number:text>695</number:text>
    </number:number-style>
    <number:number-style style:name="N1958">
      <number:text>696</number:text>
    </number:number-style>
    <number:number-style style:name="N1959">
      <number:text>53 276,48</number:text>
    </number:number-style>
    <number:number-style style:name="N1960">
      <number:text>697</number:text>
    </number:number-style>
    <number:number-style style:name="N1961">
      <number:text>698</number:text>
    </number:number-style>
    <number:number-style style:name="N1962">
      <number:text>699</number:text>
    </number:number-style>
    <number:number-style style:name="N1963">
      <number:text>700</number:text>
    </number:number-style>
    <number:number-style style:name="N1964">
      <number:text>701</number:text>
    </number:number-style>
    <number:number-style style:name="N1965">
      <number:text>702</number:text>
    </number:number-style>
    <number:number-style style:name="N1966">
      <number:text>703</number:text>
    </number:number-style>
    <number:number-style style:name="N1967">
      <number:text>704</number:text>
    </number:number-style>
    <number:number-style style:name="N1968">
      <number:text>705</number:text>
    </number:number-style>
    <number:number-style style:name="N1969">
      <number:text>706</number:text>
    </number:number-style>
    <number:number-style style:name="N1970">
      <number:text>53 735,76</number:text>
    </number:number-style>
    <number:number-style style:name="N1971">
      <number:text>707</number:text>
    </number:number-style>
    <number:number-style style:name="N1972">
      <number:text>708</number:text>
    </number:number-style>
    <number:number-style style:name="N1973">
      <number:text>709</number:text>
    </number:number-style>
    <number:number-style style:name="N1974">
      <number:text>710</number:text>
    </number:number-style>
    <number:number-style style:name="N1975">
      <number:text>711</number:text>
    </number:number-style>
    <number:number-style style:name="N1976">
      <number:text>712</number:text>
    </number:number-style>
    <number:number-style style:name="N1977">
      <number:text>713</number:text>
    </number:number-style>
    <number:number-style style:name="N1978">
      <number:text>714</number:text>
    </number:number-style>
    <number:number-style style:name="N1979">
      <number:text>715</number:text>
    </number:number-style>
    <number:number-style style:name="N1980">
      <number:text>716</number:text>
    </number:number-style>
    <number:number-style style:name="N1981">
      <number:text>717</number:text>
    </number:number-style>
    <number:number-style style:name="N1982">
      <number:text>718</number:text>
    </number:number-style>
    <number:number-style style:name="N1983">
      <number:text>719</number:text>
    </number:number-style>
    <number:number-style style:name="N1984">
      <number:text>720</number:text>
    </number:number-style>
    <number:number-style style:name="N1985">
      <number:text>721</number:text>
    </number:number-style>
    <number:number-style style:name="N1986">
      <number:text>722</number:text>
    </number:number-style>
    <number:number-style style:name="N1987">
      <number:text>723</number:text>
    </number:number-style>
    <number:number-style style:name="N1988">
      <number:text>724</number:text>
    </number:number-style>
    <number:number-style style:name="N1989">
      <number:text>725</number:text>
    </number:number-style>
    <number:number-style style:name="N1990">
      <number:text>726</number:text>
    </number:number-style>
    <number:number-style style:name="N1991">
      <number:text>1 786 709,55</number:text>
    </number:number-style>
    <number:number-style style:name="N1992">
      <number:text>727</number:text>
    </number:number-style>
    <number:number-style style:name="N1993">
      <number:text>728</number:text>
    </number:number-style>
    <number:number-style style:name="N1994">
      <number:text>729</number:text>
    </number:number-style>
    <number:number-style style:name="N1995">
      <number:text>730</number:text>
    </number:number-style>
    <number:number-style style:name="N1996">
      <number:text>731</number:text>
    </number:number-style>
    <number:number-style style:name="N1997">
      <number:text>732</number:text>
    </number:number-style>
    <number:number-style style:name="N1998">
      <number:text>733</number:text>
    </number:number-style>
    <number:number-style style:name="N1999">
      <number:text>734</number:text>
    </number:number-style>
    <number:number-style style:name="N2000">
      <number:text>735</number:text>
    </number:number-style>
    <number:number-style style:name="N2001">
      <number:text>736</number:text>
    </number:number-style>
    <number:number-style style:name="N2002">
      <number:text>465 199,64</number:text>
    </number:number-style>
    <number:number-style style:name="N2003">
      <number:text>737</number:text>
    </number:number-style>
    <number:number-style style:name="N2004">
      <number:text>738</number:text>
    </number:number-style>
    <number:number-style style:name="N2005">
      <number:text>739</number:text>
    </number:number-style>
    <number:number-style style:name="N2006">
      <number:text>740</number:text>
    </number:number-style>
    <number:number-style style:name="N2007">
      <number:text>741</number:text>
    </number:number-style>
    <number:number-style style:name="N2008">
      <number:text>742</number:text>
    </number:number-style>
    <number:number-style style:name="N2009">
      <number:text>743</number:text>
    </number:number-style>
    <number:number-style style:name="N2010">
      <number:text>744</number:text>
    </number:number-style>
    <number:number-style style:name="N2011">
      <number:text>745</number:text>
    </number:number-style>
    <number:number-style style:name="N2012">
      <number:text>746</number:text>
    </number:number-style>
    <number:number-style style:name="N2013">
      <number:text>2 011 129,95</number:text>
    </number:number-style>
    <number:number-style style:name="N2014">
      <number:text>747</number:text>
    </number:number-style>
    <number:number-style style:name="N2015">
      <number:text>748</number:text>
    </number:number-style>
    <number:number-style style:name="N2016">
      <number:text>749</number:text>
    </number:number-style>
    <number:number-style style:name="N2017">
      <number:text>750</number:text>
    </number:number-style>
    <number:number-style style:name="N2018">
      <number:text>751</number:text>
    </number:number-style>
    <number:number-style style:name="N2019">
      <number:text>752</number:text>
    </number:number-style>
    <number:number-style style:name="N2020">
      <number:text>753</number:text>
    </number:number-style>
    <number:number-style style:name="N2021">
      <number:text>754</number:text>
    </number:number-style>
    <number:number-style style:name="N2022">
      <number:text>755</number:text>
    </number:number-style>
    <number:number-style style:name="N2023">
      <number:text>756</number:text>
    </number:number-style>
    <number:number-style style:name="N2024">
      <number:text>757</number:text>
    </number:number-style>
    <number:number-style style:name="N2025">
      <number:text>758</number:text>
    </number:number-style>
    <number:number-style style:name="N2026">
      <number:text>759</number:text>
    </number:number-style>
    <number:number-style style:name="N2027">
      <number:text>760</number:text>
    </number:number-style>
    <number:number-style style:name="N2028">
      <number:text>761</number:text>
    </number:number-style>
    <number:number-style style:name="N2029">
      <number:text>762</number:text>
    </number:number-style>
    <number:number-style style:name="N2030">
      <number:text>763</number:text>
    </number:number-style>
    <number:number-style style:name="N2031">
      <number:text>764</number:text>
    </number:number-style>
    <number:number-style style:name="N2032">
      <number:text>765</number:text>
    </number:number-style>
    <number:number-style style:name="N2033">
      <number:text>766</number:text>
    </number:number-style>
    <number:number-style style:name="N2034">
      <number:text>623 122,08</number:text>
    </number:number-style>
    <number:number-style style:name="N2035">
      <number:text>767</number:text>
    </number:number-style>
    <number:number-style style:name="N2036">
      <number:text>768</number:text>
    </number:number-style>
    <number:number-style style:name="N2037">
      <number:text>769</number:text>
    </number:number-style>
    <number:number-style style:name="N2038">
      <number:text>770</number:text>
    </number:number-style>
    <number:number-style style:name="N2039">
      <number:text>771</number:text>
    </number:number-style>
    <number:number-style style:name="N2040">
      <number:text>772</number:text>
    </number:number-style>
    <number:number-style style:name="N2041">
      <number:text>773</number:text>
    </number:number-style>
    <number:number-style style:name="N2042">
      <number:text>774</number:text>
    </number:number-style>
    <number:number-style style:name="N2043">
      <number:text>775</number:text>
    </number:number-style>
    <number:number-style style:name="N2044">
      <number:text>776</number:text>
    </number:number-style>
    <number:number-style style:name="N2045">
      <number:text>87 481,95</number:text>
    </number:number-style>
    <number:number-style style:name="N2046">
      <number:text>777</number:text>
    </number:number-style>
    <number:number-style style:name="N2047">
      <number:text>778</number:text>
    </number:number-style>
    <number:number-style style:name="N2048">
      <number:text>779</number:text>
    </number:number-style>
    <number:number-style style:name="N2049">
      <number:text>780</number:text>
    </number:number-style>
    <number:number-style style:name="N2050">
      <number:text>781</number:text>
    </number:number-style>
    <number:number-style style:name="N2051">
      <number:text>782</number:text>
    </number:number-style>
    <number:number-style style:name="N2052">
      <number:text>783</number:text>
    </number:number-style>
    <number:number-style style:name="N2053">
      <number:text>784</number:text>
    </number:number-style>
    <number:number-style style:name="N2054">
      <number:text>785</number:text>
    </number:number-style>
    <number:number-style style:name="N2055">
      <number:text>786</number:text>
    </number:number-style>
    <number:number-style style:name="N2056">
      <number:text>69 582,78</number:text>
    </number:number-style>
    <number:number-style style:name="N2057">
      <number:text>787</number:text>
    </number:number-style>
    <number:number-style style:name="N2058">
      <number:text>788</number:text>
    </number:number-style>
    <number:number-style style:name="N2059">
      <number:text>789</number:text>
    </number:number-style>
    <number:number-style style:name="N2060">
      <number:text>790</number:text>
    </number:number-style>
    <number:number-style style:name="N2061">
      <number:text>791</number:text>
    </number:number-style>
    <number:number-style style:name="N2062">
      <number:text>792</number:text>
    </number:number-style>
    <number:number-style style:name="N2063">
      <number:text>793</number:text>
    </number:number-style>
    <number:number-style style:name="N2064">
      <number:text>794</number:text>
    </number:number-style>
    <number:number-style style:name="N2065">
      <number:text>795</number:text>
    </number:number-style>
    <number:number-style style:name="N2066">
      <number:text>796</number:text>
    </number:number-style>
    <number:number-style style:name="N2067">
      <number:text>62 108,61</number:text>
    </number:number-style>
    <number:number-style style:name="N2068">
      <number:text>797</number:text>
    </number:number-style>
    <number:number-style style:name="N2069">
      <number:text>798</number:text>
    </number:number-style>
    <number:number-style style:name="N2070">
      <number:text>799</number:text>
    </number:number-style>
    <number:number-style style:name="N2071">
      <number:text>800</number:text>
    </number:number-style>
    <number:number-style style:name="N2072">
      <number:text>801</number:text>
    </number:number-style>
    <number:number-style style:name="N2073">
      <number:text>802</number:text>
    </number:number-style>
    <number:number-style style:name="N2074">
      <number:text>803</number:text>
    </number:number-style>
    <number:number-style style:name="N2075">
      <number:text>804</number:text>
    </number:number-style>
    <number:number-style style:name="N2076">
      <number:text>805</number:text>
    </number:number-style>
    <number:number-style style:name="N2077">
      <number:text>806</number:text>
    </number:number-style>
    <number:number-style style:name="N2078">
      <number:text>514 416,98</number:text>
    </number:number-style>
    <number:number-style style:name="N2079">
      <number:text>807</number:text>
    </number:number-style>
    <number:number-style style:name="N2080">
      <number:text>808</number:text>
    </number:number-style>
    <number:number-style style:name="N2081">
      <number:text>809</number:text>
    </number:number-style>
    <number:number-style style:name="N2082">
      <number:text>810</number:text>
    </number:number-style>
    <number:number-style style:name="N2083">
      <number:text>811</number:text>
    </number:number-style>
    <number:number-style style:name="N2084">
      <number:text>812</number:text>
    </number:number-style>
    <number:number-style style:name="N2085">
      <number:text>813</number:text>
    </number:number-style>
    <number:number-style style:name="N2086">
      <number:text>814</number:text>
    </number:number-style>
    <number:number-style style:name="N2087">
      <number:text>815</number:text>
    </number:number-style>
    <number:number-style style:name="N2088">
      <number:text>816</number:text>
    </number:number-style>
    <number:number-style style:name="N2089">
      <number:text>394 034,53</number:text>
    </number:number-style>
    <number:number-style style:name="N2090">
      <number:text>817</number:text>
    </number:number-style>
    <number:number-style style:name="N2091">
      <number:text>818</number:text>
    </number:number-style>
    <number:number-style style:name="N2092">
      <number:text>819</number:text>
    </number:number-style>
    <number:number-style style:name="N2093">
      <number:text>820</number:text>
    </number:number-style>
    <number:number-style style:name="N2094">
      <number:text>821</number:text>
    </number:number-style>
    <number:number-style style:name="N2095">
      <number:text>822</number:text>
    </number:number-style>
    <number:number-style style:name="N2096">
      <number:text>823</number:text>
    </number:number-style>
    <number:number-style style:name="N2097">
      <number:text>824</number:text>
    </number:number-style>
    <number:number-style style:name="N2098">
      <number:text>825</number:text>
    </number:number-style>
    <number:number-style style:name="N2099">
      <number:text>826</number:text>
    </number:number-style>
    <number:number-style style:name="N2100">
      <number:text>415 000,60</number:text>
    </number:number-style>
    <number:number-style style:name="N2101">
      <number:text>827</number:text>
    </number:number-style>
    <number:number-style style:name="N2102">
      <number:text>828</number:text>
    </number:number-style>
    <number:number-style style:name="N2103">
      <number:text>829</number:text>
    </number:number-style>
    <number:number-style style:name="N2104">
      <number:text>830</number:text>
    </number:number-style>
    <number:number-style style:name="N2105">
      <number:text>831</number:text>
    </number:number-style>
    <number:number-style style:name="N2106">
      <number:text>832</number:text>
    </number:number-style>
    <number:number-style style:name="N2107">
      <number:text>833</number:text>
    </number:number-style>
    <number:number-style style:name="N2108">
      <number:text>834</number:text>
    </number:number-style>
    <number:number-style style:name="N2109">
      <number:text>835</number:text>
    </number:number-style>
    <number:number-style style:name="N2110">
      <number:text>836</number:text>
    </number:number-style>
    <number:number-style style:name="N2111">
      <number:text>2 887 708,85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1-22T13:56:53.096000000</dc:date>
    <meta:editing-duration>PT2M20S</meta:editing-duration>
    <meta:editing-cycles>2</meta:editing-cycles>
    <meta:generator>LibreOffice/6.3.3.2$Windows_X86_64 LibreOffice_project/a64200df03143b798afd1ec74a12ab50359878ed</meta:generator>
    <meta:document-statistic meta:table-count="1" meta:cell-count="8235" meta:object-count="0"/>
  </office:meta>
</office:document-meta>
</file>