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6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23cm" fo:break-before="auto" style:use-optimal-row-height="false"/>
    </style:style>
    <style:style style:name="ro9" style:family="table-row">
      <style:table-row-properties style:row-height="5.574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37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6.01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32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07" calcext:value-type="float">
            <text:p>107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525" calcext:value-type="float">
            <text:p>525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11004:498</text:p>
          </table:table-cell>
          <table:covered-table-cell table:style-name="ce14"/>
          <table:table-cell table:style-name="ce15" office:value-type="float" office:value="40462.4" calcext:value-type="float">
            <text:p>40 462,4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3:020101:805</text:p>
          </table:table-cell>
          <table:covered-table-cell table:style-name="ce14"/>
          <table:table-cell table:style-name="ce15" office:value-type="float" office:value="114829.92" calcext:value-type="float">
            <text:p>114 829,92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9:010601:6555</text:p>
          </table:table-cell>
          <table:covered-table-cell table:style-name="ce14"/>
          <table:table-cell table:style-name="ce15" office:value-type="float" office:value="879614.91" calcext:value-type="float">
            <text:p>879 614,91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5:050501:495</text:p>
          </table:table-cell>
          <table:covered-table-cell table:style-name="ce14"/>
          <table:table-cell table:style-name="ce15" office:value-type="float" office:value="34014.55" calcext:value-type="float">
            <text:p>34 014,55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20701:856</text:p>
          </table:table-cell>
          <table:covered-table-cell table:style-name="ce14"/>
          <table:table-cell table:style-name="ce15" office:value-type="float" office:value="6535920.66" calcext:value-type="float">
            <text:p>6 535 920,66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4:010501:926</text:p>
          </table:table-cell>
          <table:covered-table-cell table:style-name="ce14"/>
          <table:table-cell table:style-name="ce15" office:value-type="float" office:value="5183352.51" calcext:value-type="float">
            <text:p>5 183 352,51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20201:4215</text:p>
          </table:table-cell>
          <table:covered-table-cell table:style-name="ce14"/>
          <table:table-cell table:style-name="ce15" office:value-type="float" office:value="282036.42" calcext:value-type="float">
            <text:p>282 036,42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0:030301:287</text:p>
          </table:table-cell>
          <table:covered-table-cell table:style-name="ce14"/>
          <table:table-cell table:style-name="ce15" office:value-type="float" office:value="727977.71" calcext:value-type="float">
            <text:p>727 977,71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5:070201:35</text:p>
          </table:table-cell>
          <table:covered-table-cell table:style-name="ce14"/>
          <table:table-cell table:style-name="ce15" office:value-type="float" office:value="257314.05" calcext:value-type="float">
            <text:p>257 314,05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9:010301:9897</text:p>
          </table:table-cell>
          <table:covered-table-cell table:style-name="ce14"/>
          <table:table-cell table:style-name="ce15" office:value-type="float" office:value="8327159.64" calcext:value-type="float">
            <text:p>8 327 159,64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20618:446</text:p>
          </table:table-cell>
          <table:covered-table-cell table:style-name="ce14"/>
          <table:table-cell table:style-name="ce15" office:value-type="float" office:value="72593.56" calcext:value-type="float">
            <text:p>72 593,56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9:010106:47</text:p>
          </table:table-cell>
          <table:covered-table-cell table:style-name="ce14"/>
          <table:table-cell table:style-name="ce15" office:value-type="float" office:value="20264688.61" calcext:value-type="float">
            <text:p>20 264 688,61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9:010601:6556</text:p>
          </table:table-cell>
          <table:covered-table-cell table:style-name="ce14"/>
          <table:table-cell table:style-name="ce15" office:value-type="float" office:value="686892.5" calcext:value-type="float">
            <text:p>686 892,5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4:050306:264</text:p>
          </table:table-cell>
          <table:covered-table-cell table:style-name="ce14"/>
          <table:table-cell table:style-name="ce15" office:value-type="float" office:value="86708.07" calcext:value-type="float">
            <text:p>86 708,07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9:000000:2442</text:p>
          </table:table-cell>
          <table:covered-table-cell table:style-name="ce14"/>
          <table:table-cell table:style-name="ce15" office:value-type="float" office:value="2864976652.8" calcext:value-type="float">
            <text:p>2 864 976 652,8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4:010604:1348</text:p>
          </table:table-cell>
          <table:covered-table-cell table:style-name="ce14"/>
          <table:table-cell table:style-name="ce15" office:value-type="float" office:value="915771.34" calcext:value-type="float">
            <text:p>915 771,34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30602:606</text:p>
          </table:table-cell>
          <table:covered-table-cell table:style-name="ce14"/>
          <table:table-cell table:style-name="ce15" office:value-type="float" office:value="369870.06" calcext:value-type="float">
            <text:p>369 870,06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8:010104:335</text:p>
          </table:table-cell>
          <table:covered-table-cell table:style-name="ce14"/>
          <table:table-cell table:style-name="ce15" office:value-type="float" office:value="56032.25" calcext:value-type="float">
            <text:p>56 032,25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9:010701:1526</text:p>
          </table:table-cell>
          <table:covered-table-cell table:style-name="ce14"/>
          <table:table-cell table:style-name="ce15" office:value-type="float" office:value="74144.22" calcext:value-type="float">
            <text:p>74 144,22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5:040203:767</text:p>
          </table:table-cell>
          <table:covered-table-cell table:style-name="ce14"/>
          <table:table-cell table:style-name="ce15" office:value-type="float" office:value="16002.5" calcext:value-type="float">
            <text:p>16 002,5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9:010701:1528</text:p>
          </table:table-cell>
          <table:covered-table-cell table:style-name="ce14"/>
          <table:table-cell table:style-name="ce15" office:value-type="float" office:value="644216.58" calcext:value-type="float">
            <text:p>644 216,58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2:020309:10</text:p>
          </table:table-cell>
          <table:covered-table-cell table:style-name="ce14"/>
          <table:table-cell table:style-name="ce15" office:value-type="float" office:value="849395" calcext:value-type="float">
            <text:p>849 395,0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4:010610:4050</text:p>
          </table:table-cell>
          <table:covered-table-cell table:style-name="ce14"/>
          <table:table-cell table:style-name="ce15" office:value-type="float" office:value="522312.4" calcext:value-type="float">
            <text:p>522 312,4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3:040302:1</text:p>
          </table:table-cell>
          <table:covered-table-cell table:style-name="ce14"/>
          <table:table-cell table:style-name="ce15" office:value-type="float" office:value="240754.95" calcext:value-type="float">
            <text:p>240 754,95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4:020201:4216</text:p>
          </table:table-cell>
          <table:covered-table-cell table:style-name="ce14"/>
          <table:table-cell table:style-name="ce15" office:value-type="float" office:value="282036.42" calcext:value-type="float">
            <text:p>282 036,42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5:030702:600</text:p>
          </table:table-cell>
          <table:covered-table-cell table:style-name="ce14"/>
          <table:table-cell table:style-name="ce15" office:value-type="float" office:value="438672" calcext:value-type="float">
            <text:p>438 672,0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4:020701:801</text:p>
          </table:table-cell>
          <table:covered-table-cell table:style-name="ce14"/>
          <table:table-cell table:style-name="ce15" office:value-type="float" office:value="4906256.85" calcext:value-type="float">
            <text:p>4 906 256,85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2:070304:510</text:p>
          </table:table-cell>
          <table:covered-table-cell table:style-name="ce14"/>
          <table:table-cell table:style-name="ce15" office:value-type="float" office:value="679512.47" calcext:value-type="float">
            <text:p>679 512,47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9:030101:1448</text:p>
          </table:table-cell>
          <table:covered-table-cell table:style-name="ce14"/>
          <table:table-cell table:style-name="ce15" office:value-type="float" office:value="8229114" calcext:value-type="float">
            <text:p>8 229 114,0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7:020101:463</text:p>
          </table:table-cell>
          <table:covered-table-cell table:style-name="ce14"/>
          <table:table-cell table:style-name="ce15" office:value-type="float" office:value="121716.23" calcext:value-type="float">
            <text:p>121 716,23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0:030301:288</text:p>
          </table:table-cell>
          <table:covered-table-cell table:style-name="ce14"/>
          <table:table-cell table:style-name="ce15" office:value-type="float" office:value="330893.27" calcext:value-type="float">
            <text:p>330 893,27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9:010601:6561</text:p>
          </table:table-cell>
          <table:covered-table-cell table:style-name="ce14"/>
          <table:table-cell table:style-name="ce15" office:value-type="float" office:value="672762.14" calcext:value-type="float">
            <text:p>672 762,14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9:010102:536</text:p>
          </table:table-cell>
          <table:covered-table-cell table:style-name="ce14"/>
          <table:table-cell table:style-name="ce15" office:value-type="float" office:value="769798.89" calcext:value-type="float">
            <text:p>769 798,89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9:010601:6563</text:p>
          </table:table-cell>
          <table:covered-table-cell table:style-name="ce14"/>
          <table:table-cell table:style-name="ce15" office:value-type="float" office:value="981275" calcext:value-type="float">
            <text:p>981 275,0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5:030706:49</text:p>
          </table:table-cell>
          <table:covered-table-cell table:style-name="ce14"/>
          <table:table-cell table:style-name="ce15" office:value-type="float" office:value="49574.61" calcext:value-type="float">
            <text:p>49 574,61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0:030301:286</text:p>
          </table:table-cell>
          <table:covered-table-cell table:style-name="ce14"/>
          <table:table-cell table:style-name="ce15" office:value-type="float" office:value="1058878.8" calcext:value-type="float">
            <text:p>1 058 878,8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9:010701:1525</text:p>
          </table:table-cell>
          <table:covered-table-cell table:style-name="ce14"/>
          <table:table-cell table:style-name="ce15" office:value-type="float" office:value="712497.6" calcext:value-type="float">
            <text:p>712 497,6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7:020101:462</text:p>
          </table:table-cell>
          <table:covered-table-cell table:style-name="ce14"/>
          <table:table-cell table:style-name="ce15" office:value-type="float" office:value="119326.29" calcext:value-type="float">
            <text:p>119 326,29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5:040303:1511</text:p>
          </table:table-cell>
          <table:covered-table-cell table:style-name="ce14"/>
          <table:table-cell table:style-name="ce15" office:value-type="float" office:value="4899158.16" calcext:value-type="float">
            <text:p>4 899 158,16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9:010607:1042</text:p>
          </table:table-cell>
          <table:covered-table-cell table:style-name="ce14"/>
          <table:table-cell table:style-name="ce15" office:value-type="float" office:value="1105064.1" calcext:value-type="float">
            <text:p>1 105 064,1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4:021003:1010</text:p>
          </table:table-cell>
          <table:covered-table-cell table:style-name="ce14"/>
          <table:table-cell table:style-name="ce15" office:value-type="float" office:value="25758.32" calcext:value-type="float">
            <text:p>25 758,32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4:020110:293</text:p>
          </table:table-cell>
          <table:covered-table-cell table:style-name="ce14"/>
          <table:table-cell table:style-name="ce15" office:value-type="float" office:value="574695" calcext:value-type="float">
            <text:p>574 695,0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7:050201:278</text:p>
          </table:table-cell>
          <table:covered-table-cell table:style-name="ce14"/>
          <table:table-cell table:style-name="ce15" office:value-type="float" office:value="1701929.38" calcext:value-type="float">
            <text:p>1 701 929,38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4:020115:152</text:p>
          </table:table-cell>
          <table:covered-table-cell table:style-name="ce14"/>
          <table:table-cell table:style-name="ce15" office:value-type="float" office:value="1096186.63" calcext:value-type="float">
            <text:p>1 096 186,63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9:010601:6558</text:p>
          </table:table-cell>
          <table:covered-table-cell table:style-name="ce14"/>
          <table:table-cell table:style-name="ce15" office:value-type="float" office:value="981275" calcext:value-type="float">
            <text:p>981 275,0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5:030301:1096</text:p>
          </table:table-cell>
          <table:covered-table-cell table:style-name="ce14"/>
          <table:table-cell table:style-name="ce15" office:value-type="float" office:value="43970.27" calcext:value-type="float">
            <text:p>43 970,27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50409:1961</text:p>
          </table:table-cell>
          <table:covered-table-cell table:style-name="ce14"/>
          <table:table-cell table:style-name="ce15" office:value-type="float" office:value="67408.37" calcext:value-type="float">
            <text:p>67 408,37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9:010801:373</text:p>
          </table:table-cell>
          <table:covered-table-cell table:style-name="ce14"/>
          <table:table-cell table:style-name="ce15" office:value-type="float" office:value="914906.15" calcext:value-type="float">
            <text:p>914 906,15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7:010601:235</text:p>
          </table:table-cell>
          <table:covered-table-cell table:style-name="ce14"/>
          <table:table-cell table:style-name="ce15" office:value-type="float" office:value="50292087.36" calcext:value-type="float">
            <text:p>50 292 087,36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7:030104:37</text:p>
          </table:table-cell>
          <table:covered-table-cell table:style-name="ce14"/>
          <table:table-cell table:style-name="ce15" office:value-type="float" office:value="150813394.2" calcext:value-type="float">
            <text:p>150 813 394,2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7:010601:651</text:p>
          </table:table-cell>
          <table:covered-table-cell table:style-name="ce14"/>
          <table:table-cell table:style-name="ce15" office:value-type="float" office:value="611301.8" calcext:value-type="float">
            <text:p>611 301,8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40301:6066</text:p>
          </table:table-cell>
          <table:covered-table-cell table:style-name="ce14"/>
          <table:table-cell table:style-name="ce15" office:value-type="float" office:value="737310.76" calcext:value-type="float">
            <text:p>737 310,76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9:010601:6553</text:p>
          </table:table-cell>
          <table:covered-table-cell table:style-name="ce14"/>
          <table:table-cell table:style-name="ce15" office:value-type="float" office:value="293463.88" calcext:value-type="float">
            <text:p>293 463,88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9:010801:374</text:p>
          </table:table-cell>
          <table:covered-table-cell table:style-name="ce14"/>
          <table:table-cell table:style-name="ce15" office:value-type="float" office:value="3202171.53" calcext:value-type="float">
            <text:p>3 202 171,53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9:010601:6559</text:p>
          </table:table-cell>
          <table:covered-table-cell table:style-name="ce14"/>
          <table:table-cell table:style-name="ce15" office:value-type="float" office:value="981275" calcext:value-type="float">
            <text:p>981 275,0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9:010607:1041</text:p>
          </table:table-cell>
          <table:covered-table-cell table:style-name="ce14"/>
          <table:table-cell table:style-name="ce15" office:value-type="float" office:value="2247588" calcext:value-type="float">
            <text:p>2 247 588,0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9:010607:23</text:p>
          </table:table-cell>
          <table:covered-table-cell table:style-name="ce14"/>
          <table:table-cell table:style-name="ce15" office:value-type="float" office:value="12619679.62" calcext:value-type="float">
            <text:p>12 619 679,62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5:050501:497</text:p>
          </table:table-cell>
          <table:covered-table-cell table:style-name="ce14"/>
          <table:table-cell table:style-name="ce15" office:value-type="float" office:value="100550.41" calcext:value-type="float">
            <text:p>100 550,41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6:030501:276</text:p>
          </table:table-cell>
          <table:covered-table-cell table:style-name="ce14"/>
          <table:table-cell table:style-name="ce15" office:value-type="float" office:value="26547528" calcext:value-type="float">
            <text:p>26 547 528,0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9:010601:6562</text:p>
          </table:table-cell>
          <table:covered-table-cell table:style-name="ce14"/>
          <table:table-cell table:style-name="ce15" office:value-type="float" office:value="890997.7" calcext:value-type="float">
            <text:p>890 997,7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9:000000:11167</text:p>
          </table:table-cell>
          <table:covered-table-cell table:style-name="ce14"/>
          <table:table-cell table:style-name="ce15" office:value-type="float" office:value="33367009.5" calcext:value-type="float">
            <text:p>33 367 009,5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6:060106:888</text:p>
          </table:table-cell>
          <table:covered-table-cell table:style-name="ce14"/>
          <table:table-cell table:style-name="ce15" office:value-type="float" office:value="1224207.25" calcext:value-type="float">
            <text:p>1 224 207,25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2:090203:2436</text:p>
          </table:table-cell>
          <table:covered-table-cell table:style-name="ce14"/>
          <table:table-cell table:style-name="ce15" office:value-type="float" office:value="938480" calcext:value-type="float">
            <text:p>938 480,0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3:030210:1422</text:p>
          </table:table-cell>
          <table:covered-table-cell table:style-name="ce14"/>
          <table:table-cell table:style-name="ce15" office:value-type="float" office:value="333587.86" calcext:value-type="float">
            <text:p>333 587,86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0:020101:443</text:p>
          </table:table-cell>
          <table:covered-table-cell table:style-name="ce14"/>
          <table:table-cell table:style-name="ce15" office:value-type="float" office:value="198530.48" calcext:value-type="float">
            <text:p>198 530,48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9:010601:6557</text:p>
          </table:table-cell>
          <table:covered-table-cell table:style-name="ce14"/>
          <table:table-cell table:style-name="ce15" office:value-type="float" office:value="981275" calcext:value-type="float">
            <text:p>981 275,0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8:050302:19</text:p>
          </table:table-cell>
          <table:covered-table-cell table:style-name="ce14"/>
          <table:table-cell table:style-name="ce15" office:value-type="float" office:value="732816.67" calcext:value-type="float">
            <text:p>732 816,67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0:020402:153</text:p>
          </table:table-cell>
          <table:covered-table-cell table:style-name="ce14"/>
          <table:table-cell table:style-name="ce15" office:value-type="float" office:value="262603.88" calcext:value-type="float">
            <text:p>262 603,88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4:030118:774</text:p>
          </table:table-cell>
          <table:covered-table-cell table:style-name="ce14"/>
          <table:table-cell table:style-name="ce15" office:value-type="float" office:value="83647.24" calcext:value-type="float">
            <text:p>83 647,24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9:010601:6560</text:p>
          </table:table-cell>
          <table:covered-table-cell table:style-name="ce14"/>
          <table:table-cell table:style-name="ce15" office:value-type="float" office:value="981275" calcext:value-type="float">
            <text:p>981 275,0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10225:229</text:p>
          </table:table-cell>
          <table:covered-table-cell table:style-name="ce14"/>
          <table:table-cell table:style-name="ce15" office:value-type="float" office:value="78827.31" calcext:value-type="float">
            <text:p>78 827,31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1:000000:299</text:p>
          </table:table-cell>
          <table:covered-table-cell table:style-name="ce14"/>
          <table:table-cell table:style-name="ce15" office:value-type="float" office:value="26097.69" calcext:value-type="float">
            <text:p>26 097,69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9:030101:1450</text:p>
          </table:table-cell>
          <table:covered-table-cell table:style-name="ce14"/>
          <table:table-cell table:style-name="ce15" office:value-type="float" office:value="1665607.16" calcext:value-type="float">
            <text:p>1 665 607,16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4:030118:474</text:p>
          </table:table-cell>
          <table:covered-table-cell table:style-name="ce14"/>
          <table:table-cell table:style-name="ce15" office:value-type="float" office:value="93204.74" calcext:value-type="float">
            <text:p>93 204,74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4:030301:6485</text:p>
          </table:table-cell>
          <table:covered-table-cell table:style-name="ce14"/>
          <table:table-cell table:style-name="ce15" office:value-type="float" office:value="524079.47" calcext:value-type="float">
            <text:p>524 079,47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5:050501:498</text:p>
          </table:table-cell>
          <table:covered-table-cell table:style-name="ce14"/>
          <table:table-cell table:style-name="ce15" office:value-type="float" office:value="79172.27" calcext:value-type="float">
            <text:p>79 172,27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4:020110:294</text:p>
          </table:table-cell>
          <table:covered-table-cell table:style-name="ce14"/>
          <table:table-cell table:style-name="ce15" office:value-type="float" office:value="117237" calcext:value-type="float">
            <text:p>117 237,0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0:020505:1717</text:p>
          </table:table-cell>
          <table:covered-table-cell table:style-name="ce14"/>
          <table:table-cell table:style-name="ce15" office:value-type="float" office:value="1603295.35" calcext:value-type="float">
            <text:p>1 603 295,35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9:030101:1449</text:p>
          </table:table-cell>
          <table:covered-table-cell table:style-name="ce14"/>
          <table:table-cell table:style-name="ce15" office:value-type="float" office:value="250778.23" calcext:value-type="float">
            <text:p>250 778,23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9:010601:6554</text:p>
          </table:table-cell>
          <table:covered-table-cell table:style-name="ce14"/>
          <table:table-cell table:style-name="ce15" office:value-type="float" office:value="880399.93" calcext:value-type="float">
            <text:p>880 399,93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4:030301:6483</text:p>
          </table:table-cell>
          <table:covered-table-cell table:style-name="ce14"/>
          <table:table-cell table:style-name="ce15" office:value-type="float" office:value="556135.54" calcext:value-type="float">
            <text:p>556 135,54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0:031001:627</text:p>
          </table:table-cell>
          <table:covered-table-cell table:style-name="ce14"/>
          <table:table-cell table:style-name="ce15" office:value-type="float" office:value="409900" calcext:value-type="float">
            <text:p>409 900,0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31:030203:2703</text:p>
          </table:table-cell>
          <table:covered-table-cell table:style-name="ce14"/>
          <table:table-cell table:style-name="ce15" office:value-type="float" office:value="1526877" calcext:value-type="float">
            <text:p>1 526 877,0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4:030215:767</text:p>
          </table:table-cell>
          <table:covered-table-cell table:style-name="ce14"/>
          <table:table-cell table:style-name="ce15" office:value-type="float" office:value="47988.12" calcext:value-type="float">
            <text:p>47 988,12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8:020206:388</text:p>
          </table:table-cell>
          <table:covered-table-cell table:style-name="ce14"/>
          <table:table-cell table:style-name="ce15" office:value-type="float" office:value="16814.49" calcext:value-type="float">
            <text:p>16 814,49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4:010601:363</text:p>
          </table:table-cell>
          <table:covered-table-cell table:style-name="ce14"/>
          <table:table-cell table:style-name="ce15" office:value-type="float" office:value="10007632.8" calcext:value-type="float">
            <text:p>10 007 632,8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5:050501:496</text:p>
          </table:table-cell>
          <table:covered-table-cell table:style-name="ce14"/>
          <table:table-cell table:style-name="ce15" office:value-type="float" office:value="89754.2" calcext:value-type="float">
            <text:p>89 754,2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9:010110:1010</text:p>
          </table:table-cell>
          <table:covered-table-cell table:style-name="ce14"/>
          <table:table-cell table:style-name="ce15" office:value-type="float" office:value="219494.8" calcext:value-type="float">
            <text:p>219 494,8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8:060110:557</text:p>
          </table:table-cell>
          <table:covered-table-cell table:style-name="ce14"/>
          <table:table-cell table:style-name="ce15" office:value-type="float" office:value="14915764.62" calcext:value-type="float">
            <text:p>14 915 764,62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3:020411:312</text:p>
          </table:table-cell>
          <table:covered-table-cell table:style-name="ce14"/>
          <table:table-cell table:style-name="ce15" office:value-type="float" office:value="521557.37" calcext:value-type="float">
            <text:p>521 557,37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3:010302:294</text:p>
          </table:table-cell>
          <table:covered-table-cell table:style-name="ce14"/>
          <table:table-cell table:style-name="ce15" office:value-type="float" office:value="853164.9" calcext:value-type="float">
            <text:p>853 164,9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4:030301:6484</text:p>
          </table:table-cell>
          <table:covered-table-cell table:style-name="ce14"/>
          <table:table-cell table:style-name="ce15" office:value-type="float" office:value="528552.41" calcext:value-type="float">
            <text:p>528 552,41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7:040303:845</text:p>
          </table:table-cell>
          <table:covered-table-cell table:style-name="ce14"/>
          <table:table-cell table:style-name="ce15" office:value-type="float" office:value="331432.76" calcext:value-type="float">
            <text:p>331 432,76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4:020701:5516</text:p>
          </table:table-cell>
          <table:covered-table-cell table:style-name="ce14"/>
          <table:table-cell table:style-name="ce15" office:value-type="float" office:value="4053536.94" calcext:value-type="float">
            <text:p>4 053 536,94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5:030702:601</text:p>
          </table:table-cell>
          <table:covered-table-cell table:style-name="ce14"/>
          <table:table-cell table:style-name="ce15" office:value-type="float" office:value="440040" calcext:value-type="float">
            <text:p>440 040,0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1:020109:400</text:p>
          </table:table-cell>
          <table:covered-table-cell table:style-name="ce14"/>
          <table:table-cell table:style-name="ce15" office:value-type="float" office:value="146031.6" calcext:value-type="float">
            <text:p>146 031,6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0:010225:228</text:p>
          </table:table-cell>
          <table:covered-table-cell table:style-name="ce14"/>
          <table:table-cell table:style-name="ce15" office:value-type="float" office:value="101818.61" calcext:value-type="float">
            <text:p>101 818,61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29:010701:1527</text:p>
          </table:table-cell>
          <table:covered-table-cell table:style-name="ce14"/>
          <table:table-cell table:style-name="ce15" office:value-type="float" office:value="78263.34" calcext:value-type="float">
            <text:p>78 263,34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5:050101:2396</text:p>
          </table:table-cell>
          <table:covered-table-cell table:style-name="ce14"/>
          <table:table-cell table:style-name="ce15" office:value-type="float" office:value="51995.22" calcext:value-type="float">
            <text:p>51 995,22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6:070502:682</text:p>
          </table:table-cell>
          <table:covered-table-cell table:style-name="ce14"/>
          <table:table-cell table:style-name="ce15" office:value-type="float" office:value="931235.97" calcext:value-type="float">
            <text:p>931 235,97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4:000000:57</text:p>
          </table:table-cell>
          <table:covered-table-cell table:style-name="ce14"/>
          <table:table-cell table:style-name="ce15" office:value-type="float" office:value="27941459" calcext:value-type="float">
            <text:p>27 941 459,0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7:030104:3192</text:p>
          </table:table-cell>
          <table:covered-table-cell table:style-name="ce14"/>
          <table:table-cell table:style-name="ce15" office:value-type="float" office:value="1802988" calcext:value-type="float">
            <text:p>1 802 988,0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4:050301:213</text:p>
          </table:table-cell>
          <table:covered-table-cell table:style-name="ce14"/>
          <table:table-cell table:style-name="ce15" office:value-type="float" office:value="776020.44" calcext:value-type="float">
            <text:p>776 020,44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2:090203:2437</text:p>
          </table:table-cell>
          <table:covered-table-cell table:style-name="ce14"/>
          <table:table-cell table:style-name="ce15" office:value-type="float" office:value="680398" calcext:value-type="float">
            <text:p>680 398,0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5:030703:47</text:p>
          </table:table-cell>
          <table:covered-table-cell table:style-name="ce14"/>
          <table:table-cell table:style-name="ce15" office:value-type="float" office:value="77483.42" calcext:value-type="float">
            <text:p>77 483,42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8:010109:1358</text:p>
          </table:table-cell>
          <table:covered-table-cell table:style-name="ce14"/>
          <table:table-cell table:style-name="ce15" office:value-type="float" office:value="37236" calcext:value-type="float">
            <text:p>37 236,00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4:010601:505</text:p>
          </table:table-cell>
          <table:covered-table-cell table:style-name="ce14"/>
          <table:table-cell table:style-name="ce15" office:value-type="float" office:value="12754.08" calcext:value-type="float">
            <text:p>12 754,08</text:p>
          </table:table-cell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>
            <text:p>16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0:040104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40106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40109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50101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6:070204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40104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7:040205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50101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2:010716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9:010311:3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50101:1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0:040104:3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40109:28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40119:10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40119:10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0:040106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5:010201:3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4:020604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40119:2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4:020701:4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3:010401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0:040112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6:070204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4:040906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9:010301:6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0:040119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2:010206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2:090301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40104:3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0:050201:30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40112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4:030602: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50201:3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9:010329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0:040112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8:050101:9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50202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0:040106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0:050201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6:010205: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50201:3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50201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9:010101:3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4:010818:1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5:030702: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9:030602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7:030103:4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50102: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40112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40119:106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0:030101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0:050201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50401:4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40106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0:040119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20201:2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0:040104:3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4:010818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1:020306: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0:040112:6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5:010102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0:050102:8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40112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50307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8:060406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30:050401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2:020326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40104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9:010701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9:010604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40104:3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3:030210: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50101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40106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50101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0:040119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0:050101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6:040301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0:040118:1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4:040301:1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6:030401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0:040119:28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30:040119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9:010301:4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1:030103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30:050102:1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30:040109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30:040118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4:050504: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4:030301:2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0:010101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30:040109:2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6:010205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0:040112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30:050201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0:040118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0:040106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30:050102: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0:040109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4:020827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8:060105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9:010305:5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6:010205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0:040104:3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2:020102:1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7:020101: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0:050101:8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30:040106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4:030301:1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30:050102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30:050101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9:000000:2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30:050201:3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30:050401:5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30:040119:3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30:050201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30:050201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2:090303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30:040118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30:050102:1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1:030103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0:050201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9:010401:4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5:030204:2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0:010304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30:040112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1:020405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30:040112:4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4:020606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6:040307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0:040112:69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30:050201:3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4:040401:10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0:000000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30:040118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9:030602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30:050201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30:050201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3:060120: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30:040109:2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30:040119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2:020128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0:040102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30:040119:10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1:010401:4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60303: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0:050101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30:040119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4:030307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30:050101: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4:030301:2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30:050201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30:040119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04:020606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8:050111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30:040119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2:020309: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0:040106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32:030304:2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30:040112:47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6:020101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1:030103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2:010310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30:050102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9:010801:28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30:040119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30:040112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06:040401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30:040119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30:040112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30:040104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08:050103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08:060210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06:010506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29:010102:1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30:040119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05:040508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5:030513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30:050101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5:030702: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4:030301:5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22:070301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06:040307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4:030510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06:040402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30:040109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30:040104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30:050101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09:010329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30:040119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23:060120: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30:010805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30:050201:30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30:050101:8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30:050201:4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2:040310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30:050101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9:010702:2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09:000000:2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30:040104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30:050101:1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30:050101:9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30:040104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30:050201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9:010301:2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30:040112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30:040112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30:040118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30:040119:26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30:050101: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01:020301: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30:050102:9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30:040112:68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14:040601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30:040104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30:040119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30:050101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06:040307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1:030103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30:040119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30:050201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30:040104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0:010113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30:040118:1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14:020701:4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04:020606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30:040109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30:040109:28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23:060118:10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30:050101:9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30:050101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09:030401:30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29:010503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30:040112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06:040404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30:040104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4:020103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11:030103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30:040119:2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30:040109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4:030301:50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30:050201:4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30:040109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29:010505:2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30:050403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30:040104:2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30:040119:10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30:040112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06:010810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4:030501:17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30:050102: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30:050102:1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06:040404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18:040604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30:040118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30:050101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06:04040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30:040109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30:030829: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30:050403:9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29:010705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30:040109:2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25:010201:3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30:040119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09:010601:3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19:030201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30:040119:10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06:000000:1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01:010401:4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30:040118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1:030103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30:050102:1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08:050105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30:050102: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06:040307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6:040403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30:050201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26:010205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23:030210:10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23:070303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30:050101:9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09:000000:2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26:010205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30:050102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30:050201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30:040104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30:040119:2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30:040104:3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30:050201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30:040104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30:040119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30:040106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09:020401:1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04:020606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30:050201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08:010307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23:070306:1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09:010301:9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23:070306:1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09:010329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30:040112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14:030118: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1:030103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19:030602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30:050101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12:090303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30:040109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30:050201:3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04:040906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14:020811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30:040109:2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29:010307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06:000000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12:000000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30:040118:18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30:050101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30:050201:4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31:020202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30:050201:2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19:03060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29:010505:2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30:040118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30:040118:2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11:030103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30:040119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09:010301:7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26:050202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11:000000: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30:050101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11:030103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30:040119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14:010818:1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30:050102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30:050102:1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9:03060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30:040109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08:020503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30:040118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30:040119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30:040106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30:050101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09:030301:39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30:040109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30:040109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26:060108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25:010201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30:040118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30:040119:2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30:040109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30:040104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09:010301:7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06:040307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30:040119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23:030210: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30:000000:10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30:040119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08:060210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30:040112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06:040307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30:050201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30:04011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30:040119:2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4:030211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14:020201: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12:090101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14:020701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30:020106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30:040106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29:010701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06:000000:1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30:050101:1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31:040102: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14:010301:10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14:000000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06:040301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30:040119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30:040112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30:040119:2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11:030103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09:020101:40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30:050102:1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30:040104:3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30:050201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30:050101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01:000000:1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30:050201:4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02:010201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30:050403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30:040109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30:050101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30:050201:3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30:040109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14:020815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18:000000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30:050401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30:010225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14:020101:2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30:040119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23:030111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10:030101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30:040119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04:020606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01:020301: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14:040601:1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30:050101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30:050102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30:050201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09:010301:9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30:040112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30:050101:1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12:010310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30:040119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23:010101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30:040104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12:090301:1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11:030103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30:040119:2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06:040305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30:050101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30:050101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11:030103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30:040112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13:020105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30:040109:28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30:040106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06:020601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04:020606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14:030302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30:040118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30:050201:2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30:050101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30:050201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15:050101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30:050101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30:040112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30:060621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30:040106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30:000000:8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30:040106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10:010101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30:050101: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30:050201:3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30:050101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30:040112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30:050102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15:030510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30:050201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30:060201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09:010301:5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30:040119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30:040106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30:040118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30:040109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06:040405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09:010301:40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30:050102:8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30:050102:8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06:040307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12:020322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30:050401:39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30:000000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08:060110: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30:040119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04:040906:17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30:050101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30:040104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30:000000:10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30:050101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06:000000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30:040109:27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11:010104: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09:000000:2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06:040301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22:010101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30:050101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04:020606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30:040119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20:030721:1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26:010205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09:010301:2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06:000000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30:040119:3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30:050101: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30:050201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10:010101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30:040104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08:050501: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30:000000:9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30:040119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11:030103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30:040119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30:040112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12:010313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06:040307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08:040205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14:040301:5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30:040119:2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26:070202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26:010205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23:060120:7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30:050101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06:040301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30:040112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23:060408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30:040109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30:050101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30:040119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30:050101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30:040109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06:010810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30:040119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30:040119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30:040106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30:040106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30:040118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29:010607:1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30:050101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30:040119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30:040109:2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30:050102:1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30:050201:30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30:040109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30:040119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25:010201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06:040301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1.2026</text:p>
          </table:table-cell>
          <table:covered-table-cell table:style-name="ce14"/>
        </table:table-row>
        <table:table-row table:style-name="ro9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EDE8101F8FED4DA7EB0CA5D9E6C78A13347E8C0FF97BE5A2E4C78C6AF7CEE8FEA908E2CE93E705501E88871705EACF89AC2F0F6F66CD35C5558989A08757C944</text:p>
          </table:table-cell>
          <table:covered-table-cell table:style-name="ce7"/>
          <table:table-cell table:style-name="ce6" table:number-columns-repeated="16377"/>
        </table:table-row>
        <table:table-row table:style-name="ro10">
          <table:table-cell table:number-columns-repeated="7"/>
        </table:table-row>
        <table:table-row table:style-name="ro11">
          <table:table-cell table:number-columns-repeated="7"/>
        </table:table-row>
        <table:table-row table:style-name="ro11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10" table:number-rows-repeated="1047925">
          <table:table-cell table:number-columns-repeated="7"/>
        </table:table-row>
        <table:table-row table:style-name="ro10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20:TDSheet.F64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26T10:43:08.773601573</dc:date>
    <meta:editing-duration>PT1M28S</meta:editing-duration>
    <meta:editing-cycles>2</meta:editing-cycles>
    <meta:generator>LibreOffice/7.6.7.2$Linux_X86_64 LibreOffice_project/60$Build-2</meta:generator>
    <meta:document-statistic meta:table-count="1" meta:cell-count="2667" meta:object-count="0"/>
  </office:meta>
</office:document-meta>
</file>