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43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8.01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34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24" calcext:value-type="float">
            <text:p>12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510" calcext:value-type="float">
            <text:p>51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9:020401:5070</text:p>
          </table:table-cell>
          <table:covered-table-cell table:style-name="ce14"/>
          <table:table-cell table:style-name="ce15" office:value-type="float" office:value="93598.26" calcext:value-type="float">
            <text:p>93 598,2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20401:5057</text:p>
          </table:table-cell>
          <table:covered-table-cell table:style-name="ce14"/>
          <table:table-cell table:style-name="ce15" office:value-type="float" office:value="93598.26" calcext:value-type="float">
            <text:p>93 598,2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9:020401:5050</text:p>
          </table:table-cell>
          <table:covered-table-cell table:style-name="ce14"/>
          <table:table-cell table:style-name="ce15" office:value-type="float" office:value="175791.69" calcext:value-type="float">
            <text:p>175 791,69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9:020401:5041</text:p>
          </table:table-cell>
          <table:covered-table-cell table:style-name="ce14"/>
          <table:table-cell table:style-name="ce15" office:value-type="float" office:value="141183.93" calcext:value-type="float">
            <text:p>141 183,9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20401:5097</text:p>
          </table:table-cell>
          <table:covered-table-cell table:style-name="ce14"/>
          <table:table-cell table:style-name="ce15" office:value-type="float" office:value="141183.93" calcext:value-type="float">
            <text:p>141 183,9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20401:5038</text:p>
          </table:table-cell>
          <table:covered-table-cell table:style-name="ce14"/>
          <table:table-cell table:style-name="ce15" office:value-type="float" office:value="175660.6" calcext:value-type="float">
            <text:p>175 660,6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90203:53</text:p>
          </table:table-cell>
          <table:covered-table-cell table:style-name="ce14"/>
          <table:table-cell table:style-name="ce15" office:value-type="float" office:value="1627206" calcext:value-type="float">
            <text:p>1 627 206,0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9:020401:5082</text:p>
          </table:table-cell>
          <table:covered-table-cell table:style-name="ce14"/>
          <table:table-cell table:style-name="ce15" office:value-type="float" office:value="117849.91" calcext:value-type="float">
            <text:p>117 849,91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20401:5088</text:p>
          </table:table-cell>
          <table:covered-table-cell table:style-name="ce14"/>
          <table:table-cell table:style-name="ce15" office:value-type="float" office:value="117849.91" calcext:value-type="float">
            <text:p>117 849,91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9:020401:5049</text:p>
          </table:table-cell>
          <table:covered-table-cell table:style-name="ce14"/>
          <table:table-cell table:style-name="ce15" office:value-type="float" office:value="105920.72" calcext:value-type="float">
            <text:p>105 920,72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9:020401:5075</text:p>
          </table:table-cell>
          <table:covered-table-cell table:style-name="ce14"/>
          <table:table-cell table:style-name="ce15" office:value-type="float" office:value="99104.04" calcext:value-type="float">
            <text:p>99 104,04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90308:67</text:p>
          </table:table-cell>
          <table:covered-table-cell table:style-name="ce14"/>
          <table:table-cell table:style-name="ce15" office:value-type="float" office:value="143147.52" calcext:value-type="float">
            <text:p>143 147,52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20401:5069</text:p>
          </table:table-cell>
          <table:covered-table-cell table:style-name="ce14"/>
          <table:table-cell table:style-name="ce15" office:value-type="float" office:value="93598.26" calcext:value-type="float">
            <text:p>93 598,2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2:060202:2340</text:p>
          </table:table-cell>
          <table:covered-table-cell table:style-name="ce14"/>
          <table:table-cell table:style-name="ce15" office:value-type="float" office:value="44586.3" calcext:value-type="float">
            <text:p>44 586,3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9:020401:5065</text:p>
          </table:table-cell>
          <table:covered-table-cell table:style-name="ce14"/>
          <table:table-cell table:style-name="ce15" office:value-type="float" office:value="82586.7" calcext:value-type="float">
            <text:p>82 586,7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9:020401:5085</text:p>
          </table:table-cell>
          <table:covered-table-cell table:style-name="ce14"/>
          <table:table-cell table:style-name="ce15" office:value-type="float" office:value="117849.91" calcext:value-type="float">
            <text:p>117 849,91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20401:5073</text:p>
          </table:table-cell>
          <table:covered-table-cell table:style-name="ce14"/>
          <table:table-cell table:style-name="ce15" office:value-type="float" office:value="93729.35" calcext:value-type="float">
            <text:p>93 729,3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9:020401:5066</text:p>
          </table:table-cell>
          <table:covered-table-cell table:style-name="ce14"/>
          <table:table-cell table:style-name="ce15" office:value-type="float" office:value="82586.7" calcext:value-type="float">
            <text:p>82 586,7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20401:5067</text:p>
          </table:table-cell>
          <table:covered-table-cell table:style-name="ce14"/>
          <table:table-cell table:style-name="ce15" office:value-type="float" office:value="93598.26" calcext:value-type="float">
            <text:p>93 598,2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20401:5077</text:p>
          </table:table-cell>
          <table:covered-table-cell table:style-name="ce14"/>
          <table:table-cell table:style-name="ce15" office:value-type="float" office:value="119291.9" calcext:value-type="float">
            <text:p>119 291,9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20401:5040</text:p>
          </table:table-cell>
          <table:covered-table-cell table:style-name="ce14"/>
          <table:table-cell table:style-name="ce15" office:value-type="float" office:value="141183.93" calcext:value-type="float">
            <text:p>141 183,9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5:030501:1939</text:p>
          </table:table-cell>
          <table:covered-table-cell table:style-name="ce14"/>
          <table:table-cell table:style-name="ce15" office:value-type="float" office:value="168228.64" calcext:value-type="float">
            <text:p>168 228,64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9:020401:5090</text:p>
          </table:table-cell>
          <table:covered-table-cell table:style-name="ce14"/>
          <table:table-cell table:style-name="ce15" office:value-type="float" office:value="117849.91" calcext:value-type="float">
            <text:p>117 849,91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2:030102:1497</text:p>
          </table:table-cell>
          <table:covered-table-cell table:style-name="ce14"/>
          <table:table-cell table:style-name="ce15" office:value-type="float" office:value="96847.84" calcext:value-type="float">
            <text:p>96 847,84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50413:2138</text:p>
          </table:table-cell>
          <table:covered-table-cell table:style-name="ce14"/>
          <table:table-cell table:style-name="ce15" office:value-type="float" office:value="65070.5" calcext:value-type="float">
            <text:p>65 070,5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20401:5078</text:p>
          </table:table-cell>
          <table:covered-table-cell table:style-name="ce14"/>
          <table:table-cell table:style-name="ce15" office:value-type="float" office:value="117981" calcext:value-type="float">
            <text:p>117 981,0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9:020401:5095</text:p>
          </table:table-cell>
          <table:covered-table-cell table:style-name="ce14"/>
          <table:table-cell table:style-name="ce15" office:value-type="float" office:value="141183.93" calcext:value-type="float">
            <text:p>141 183,9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9:020401:5055</text:p>
          </table:table-cell>
          <table:covered-table-cell table:style-name="ce14"/>
          <table:table-cell table:style-name="ce15" office:value-type="float" office:value="143543.55" calcext:value-type="float">
            <text:p>143 543,5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0:010201:1436</text:p>
          </table:table-cell>
          <table:covered-table-cell table:style-name="ce14"/>
          <table:table-cell table:style-name="ce15" office:value-type="float" office:value="22197.03" calcext:value-type="float">
            <text:p>22 197,0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9:020401:5042</text:p>
          </table:table-cell>
          <table:covered-table-cell table:style-name="ce14"/>
          <table:table-cell table:style-name="ce15" office:value-type="float" office:value="141183.93" calcext:value-type="float">
            <text:p>141 183,9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9:020401:5033</text:p>
          </table:table-cell>
          <table:covered-table-cell table:style-name="ce14"/>
          <table:table-cell table:style-name="ce15" office:value-type="float" office:value="135415.97" calcext:value-type="float">
            <text:p>135 415,97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9:020401:5051</text:p>
          </table:table-cell>
          <table:covered-table-cell table:style-name="ce14"/>
          <table:table-cell table:style-name="ce15" office:value-type="float" office:value="104347.64" calcext:value-type="float">
            <text:p>104 347,64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9:020401:5092</text:p>
          </table:table-cell>
          <table:covered-table-cell table:style-name="ce14"/>
          <table:table-cell table:style-name="ce15" office:value-type="float" office:value="141183.93" calcext:value-type="float">
            <text:p>141 183,9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0:010201:1438</text:p>
          </table:table-cell>
          <table:covered-table-cell table:style-name="ce14"/>
          <table:table-cell table:style-name="ce15" office:value-type="float" office:value="132979.73" calcext:value-type="float">
            <text:p>132 979,7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40309:93</text:p>
          </table:table-cell>
          <table:covered-table-cell table:style-name="ce14"/>
          <table:table-cell table:style-name="ce15" office:value-type="float" office:value="25903.29" calcext:value-type="float">
            <text:p>25 903,29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7:030201:111</text:p>
          </table:table-cell>
          <table:covered-table-cell table:style-name="ce14"/>
          <table:table-cell table:style-name="ce15" office:value-type="float" office:value="3416619.28" calcext:value-type="float">
            <text:p>3 416 619,28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80303:946</text:p>
          </table:table-cell>
          <table:covered-table-cell table:style-name="ce14"/>
          <table:table-cell table:style-name="ce15" office:value-type="float" office:value="416677.8" calcext:value-type="float">
            <text:p>416 677,8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4:000000:47</text:p>
          </table:table-cell>
          <table:covered-table-cell table:style-name="ce14"/>
          <table:table-cell table:style-name="ce15" office:value-type="float" office:value="71860793.42" calcext:value-type="float">
            <text:p>71 860 793,42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9:020401:5099</text:p>
          </table:table-cell>
          <table:covered-table-cell table:style-name="ce14"/>
          <table:table-cell table:style-name="ce15" office:value-type="float" office:value="474545.8" calcext:value-type="float">
            <text:p>474 545,8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3:010301:1364</text:p>
          </table:table-cell>
          <table:covered-table-cell table:style-name="ce14"/>
          <table:table-cell table:style-name="ce15" office:value-type="float" office:value="1199609.18" calcext:value-type="float">
            <text:p>1 199 609,18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2:080502:606</text:p>
          </table:table-cell>
          <table:covered-table-cell table:style-name="ce14"/>
          <table:table-cell table:style-name="ce15" office:value-type="float" office:value="2896309.5" calcext:value-type="float">
            <text:p>2 896 309,5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5:020113:685</text:p>
          </table:table-cell>
          <table:covered-table-cell table:style-name="ce14"/>
          <table:table-cell table:style-name="ce15" office:value-type="float" office:value="573679.72" calcext:value-type="float">
            <text:p>573 679,72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20401:5086</text:p>
          </table:table-cell>
          <table:covered-table-cell table:style-name="ce14"/>
          <table:table-cell table:style-name="ce15" office:value-type="float" office:value="117981" calcext:value-type="float">
            <text:p>117 981,0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6:611601:2</text:p>
          </table:table-cell>
          <table:covered-table-cell table:style-name="ce14"/>
          <table:table-cell table:style-name="ce15" office:value-type="float" office:value="198335503.5" calcext:value-type="float">
            <text:p>198 335 503,5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20401:5053</text:p>
          </table:table-cell>
          <table:covered-table-cell table:style-name="ce14"/>
          <table:table-cell table:style-name="ce15" office:value-type="float" office:value="95695.7" calcext:value-type="float">
            <text:p>95 695,7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0:010115:3136</text:p>
          </table:table-cell>
          <table:covered-table-cell table:style-name="ce14"/>
          <table:table-cell table:style-name="ce15" office:value-type="float" office:value="92124.62" calcext:value-type="float">
            <text:p>92 124,62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9:020401:5044</text:p>
          </table:table-cell>
          <table:covered-table-cell table:style-name="ce14"/>
          <table:table-cell table:style-name="ce15" office:value-type="float" office:value="141183.93" calcext:value-type="float">
            <text:p>141 183,9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8:010505:349</text:p>
          </table:table-cell>
          <table:covered-table-cell table:style-name="ce14"/>
          <table:table-cell table:style-name="ce15" office:value-type="float" office:value="501914.49" calcext:value-type="float">
            <text:p>501 914,49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9:020401:5054</text:p>
          </table:table-cell>
          <table:covered-table-cell table:style-name="ce14"/>
          <table:table-cell table:style-name="ce15" office:value-type="float" office:value="90452.1" calcext:value-type="float">
            <text:p>90 452,1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4:020602:510</text:p>
          </table:table-cell>
          <table:covered-table-cell table:style-name="ce14"/>
          <table:table-cell table:style-name="ce15" office:value-type="float" office:value="751293.04" calcext:value-type="float">
            <text:p>751 293,04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00000:30</text:p>
          </table:table-cell>
          <table:covered-table-cell table:style-name="ce14"/>
          <table:table-cell table:style-name="ce15" office:value-type="float" office:value="31667312.35" calcext:value-type="float">
            <text:p>31 667 312,3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3:050101:1939</text:p>
          </table:table-cell>
          <table:covered-table-cell table:style-name="ce14"/>
          <table:table-cell table:style-name="ce15" office:value-type="float" office:value="515736" calcext:value-type="float">
            <text:p>515 736,0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2:020608:2526</text:p>
          </table:table-cell>
          <table:covered-table-cell table:style-name="ce14"/>
          <table:table-cell table:style-name="ce15" office:value-type="float" office:value="381598.77" calcext:value-type="float">
            <text:p>381 598,77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6:070112:1265</text:p>
          </table:table-cell>
          <table:covered-table-cell table:style-name="ce14"/>
          <table:table-cell table:style-name="ce15" office:value-type="float" office:value="53069.25" calcext:value-type="float">
            <text:p>53 069,2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20401:5048</text:p>
          </table:table-cell>
          <table:covered-table-cell table:style-name="ce14"/>
          <table:table-cell table:style-name="ce15" office:value-type="float" office:value="100808.21" calcext:value-type="float">
            <text:p>100 808,21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7:050503:72</text:p>
          </table:table-cell>
          <table:covered-table-cell table:style-name="ce14"/>
          <table:table-cell table:style-name="ce15" office:value-type="float" office:value="790800" calcext:value-type="float">
            <text:p>790 800,0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9:020401:5098</text:p>
          </table:table-cell>
          <table:covered-table-cell table:style-name="ce14"/>
          <table:table-cell table:style-name="ce15" office:value-type="float" office:value="1287697.07" calcext:value-type="float">
            <text:p>1 287 697,07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20401:5101</text:p>
          </table:table-cell>
          <table:covered-table-cell table:style-name="ce14"/>
          <table:table-cell table:style-name="ce15" office:value-type="float" office:value="933885.16" calcext:value-type="float">
            <text:p>933 885,1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9:020401:5094</text:p>
          </table:table-cell>
          <table:covered-table-cell table:style-name="ce14"/>
          <table:table-cell table:style-name="ce15" office:value-type="float" office:value="135678.15" calcext:value-type="float">
            <text:p>135 678,1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9:020401:5047</text:p>
          </table:table-cell>
          <table:covered-table-cell table:style-name="ce14"/>
          <table:table-cell table:style-name="ce15" office:value-type="float" office:value="100808.21" calcext:value-type="float">
            <text:p>100 808,21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3:010303:2030</text:p>
          </table:table-cell>
          <table:covered-table-cell table:style-name="ce14"/>
          <table:table-cell table:style-name="ce15" office:value-type="float" office:value="52519.76" calcext:value-type="float">
            <text:p>52 519,7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9:020401:5043</text:p>
          </table:table-cell>
          <table:covered-table-cell table:style-name="ce14"/>
          <table:table-cell table:style-name="ce15" office:value-type="float" office:value="141183.93" calcext:value-type="float">
            <text:p>141 183,9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7:040303:11</text:p>
          </table:table-cell>
          <table:covered-table-cell table:style-name="ce14"/>
          <table:table-cell table:style-name="ce15" office:value-type="float" office:value="220128.4" calcext:value-type="float">
            <text:p>220 128,4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9:020401:5052</text:p>
          </table:table-cell>
          <table:covered-table-cell table:style-name="ce14"/>
          <table:table-cell table:style-name="ce15" office:value-type="float" office:value="93598.26" calcext:value-type="float">
            <text:p>93 598,2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9:020401:5032</text:p>
          </table:table-cell>
          <table:covered-table-cell table:style-name="ce14"/>
          <table:table-cell table:style-name="ce15" office:value-type="float" office:value="135678.15" calcext:value-type="float">
            <text:p>135 678,1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9:020401:5045</text:p>
          </table:table-cell>
          <table:covered-table-cell table:style-name="ce14"/>
          <table:table-cell table:style-name="ce15" office:value-type="float" office:value="100808.21" calcext:value-type="float">
            <text:p>100 808,21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9:020401:5102</text:p>
          </table:table-cell>
          <table:covered-table-cell table:style-name="ce14"/>
          <table:table-cell table:style-name="ce15" office:value-type="float" office:value="135547.06" calcext:value-type="float">
            <text:p>135 547,0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20401:5074</text:p>
          </table:table-cell>
          <table:covered-table-cell table:style-name="ce14"/>
          <table:table-cell table:style-name="ce15" office:value-type="float" office:value="93729.35" calcext:value-type="float">
            <text:p>93 729,3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9:020401:5039</text:p>
          </table:table-cell>
          <table:covered-table-cell table:style-name="ce14"/>
          <table:table-cell table:style-name="ce15" office:value-type="float" office:value="164780.13" calcext:value-type="float">
            <text:p>164 780,1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20401:5087</text:p>
          </table:table-cell>
          <table:covered-table-cell table:style-name="ce14"/>
          <table:table-cell table:style-name="ce15" office:value-type="float" office:value="117849.91" calcext:value-type="float">
            <text:p>117 849,91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5:010501:1362</text:p>
          </table:table-cell>
          <table:covered-table-cell table:style-name="ce14"/>
          <table:table-cell table:style-name="ce15" office:value-type="float" office:value="31256.34" calcext:value-type="float">
            <text:p>31 256,34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9:020401:5037</text:p>
          </table:table-cell>
          <table:covered-table-cell table:style-name="ce14"/>
          <table:table-cell table:style-name="ce15" office:value-type="float" office:value="135547.06" calcext:value-type="float">
            <text:p>135 547,0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5:010501:1364</text:p>
          </table:table-cell>
          <table:covered-table-cell table:style-name="ce14"/>
          <table:table-cell table:style-name="ce15" office:value-type="float" office:value="34175.22" calcext:value-type="float">
            <text:p>34 175,22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9:020401:5096</text:p>
          </table:table-cell>
          <table:covered-table-cell table:style-name="ce14"/>
          <table:table-cell table:style-name="ce15" office:value-type="float" office:value="141315.02" calcext:value-type="float">
            <text:p>141 315,02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9:020401:5103</text:p>
          </table:table-cell>
          <table:covered-table-cell table:style-name="ce14"/>
          <table:table-cell table:style-name="ce15" office:value-type="float" office:value="135547.06" calcext:value-type="float">
            <text:p>135 547,0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9:020401:5080</text:p>
          </table:table-cell>
          <table:covered-table-cell table:style-name="ce14"/>
          <table:table-cell table:style-name="ce15" office:value-type="float" office:value="117981" calcext:value-type="float">
            <text:p>117 981,0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9:010201:160</text:p>
          </table:table-cell>
          <table:covered-table-cell table:style-name="ce14"/>
          <table:table-cell table:style-name="ce15" office:value-type="float" office:value="74994.42" calcext:value-type="float">
            <text:p>74 994,42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9:020401:5063</text:p>
          </table:table-cell>
          <table:covered-table-cell table:style-name="ce14"/>
          <table:table-cell table:style-name="ce15" office:value-type="float" office:value="93598.26" calcext:value-type="float">
            <text:p>93 598,2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9:020401:5031</text:p>
          </table:table-cell>
          <table:covered-table-cell table:style-name="ce14"/>
          <table:table-cell table:style-name="ce15" office:value-type="float" office:value="135547.06" calcext:value-type="float">
            <text:p>135 547,0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2:020311:110</text:p>
          </table:table-cell>
          <table:covered-table-cell table:style-name="ce14"/>
          <table:table-cell table:style-name="ce15" office:value-type="float" office:value="875374.5" calcext:value-type="float">
            <text:p>875 374,5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7:010114:1865</text:p>
          </table:table-cell>
          <table:covered-table-cell table:style-name="ce14"/>
          <table:table-cell table:style-name="ce15" office:value-type="float" office:value="442422.75" calcext:value-type="float">
            <text:p>442 422,7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0:011023:120</text:p>
          </table:table-cell>
          <table:covered-table-cell table:style-name="ce14"/>
          <table:table-cell table:style-name="ce15" office:value-type="float" office:value="266435" calcext:value-type="float">
            <text:p>266 435,0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5:050702:236</text:p>
          </table:table-cell>
          <table:covered-table-cell table:style-name="ce14"/>
          <table:table-cell table:style-name="ce15" office:value-type="float" office:value="27002.3" calcext:value-type="float">
            <text:p>27 002,3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9:020401:5076</text:p>
          </table:table-cell>
          <table:covered-table-cell table:style-name="ce14"/>
          <table:table-cell table:style-name="ce15" office:value-type="float" office:value="98972.95" calcext:value-type="float">
            <text:p>98 972,9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7:040303:846</text:p>
          </table:table-cell>
          <table:covered-table-cell table:style-name="ce14"/>
          <table:table-cell table:style-name="ce15" office:value-type="float" office:value="93012" calcext:value-type="float">
            <text:p>93 012,0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9:020401:5029</text:p>
          </table:table-cell>
          <table:covered-table-cell table:style-name="ce14"/>
          <table:table-cell table:style-name="ce15" office:value-type="float" office:value="135547.06" calcext:value-type="float">
            <text:p>135 547,0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9:010703:510</text:p>
          </table:table-cell>
          <table:covered-table-cell table:style-name="ce14"/>
          <table:table-cell table:style-name="ce15" office:value-type="float" office:value="92895.53" calcext:value-type="float">
            <text:p>92 895,5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5:010501:1363</text:p>
          </table:table-cell>
          <table:covered-table-cell table:style-name="ce14"/>
          <table:table-cell table:style-name="ce15" office:value-type="float" office:value="42567" calcext:value-type="float">
            <text:p>42 567,0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9:020401:5091</text:p>
          </table:table-cell>
          <table:covered-table-cell table:style-name="ce14"/>
          <table:table-cell table:style-name="ce15" office:value-type="float" office:value="141183.93" calcext:value-type="float">
            <text:p>141 183,9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9:020401:5071</text:p>
          </table:table-cell>
          <table:covered-table-cell table:style-name="ce14"/>
          <table:table-cell table:style-name="ce15" office:value-type="float" office:value="93729.35" calcext:value-type="float">
            <text:p>93 729,3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3:060118:1089</text:p>
          </table:table-cell>
          <table:covered-table-cell table:style-name="ce14"/>
          <table:table-cell table:style-name="ce15" office:value-type="float" office:value="400192.73" calcext:value-type="float">
            <text:p>400 192,7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9:020401:5062</text:p>
          </table:table-cell>
          <table:covered-table-cell table:style-name="ce14"/>
          <table:table-cell table:style-name="ce15" office:value-type="float" office:value="93598.26" calcext:value-type="float">
            <text:p>93 598,2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0:020406:851</text:p>
          </table:table-cell>
          <table:covered-table-cell table:style-name="ce14"/>
          <table:table-cell table:style-name="ce15" office:value-type="float" office:value="106584.07" calcext:value-type="float">
            <text:p>106 584,07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4:020303:182</text:p>
          </table:table-cell>
          <table:covered-table-cell table:style-name="ce14"/>
          <table:table-cell table:style-name="ce15" office:value-type="float" office:value="1184098.45" calcext:value-type="float">
            <text:p>1 184 098,4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9:020401:5060</text:p>
          </table:table-cell>
          <table:covered-table-cell table:style-name="ce14"/>
          <table:table-cell table:style-name="ce15" office:value-type="float" office:value="93598.26" calcext:value-type="float">
            <text:p>93 598,2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0:010201:1437</text:p>
          </table:table-cell>
          <table:covered-table-cell table:style-name="ce14"/>
          <table:table-cell table:style-name="ce15" office:value-type="float" office:value="62553.53" calcext:value-type="float">
            <text:p>62 553,5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9:020401:5046</text:p>
          </table:table-cell>
          <table:covered-table-cell table:style-name="ce14"/>
          <table:table-cell table:style-name="ce15" office:value-type="float" office:value="100808.21" calcext:value-type="float">
            <text:p>100 808,21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9:020401:5081</text:p>
          </table:table-cell>
          <table:covered-table-cell table:style-name="ce14"/>
          <table:table-cell table:style-name="ce15" office:value-type="float" office:value="117981" calcext:value-type="float">
            <text:p>117 981,0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9:020401:5084</text:p>
          </table:table-cell>
          <table:covered-table-cell table:style-name="ce14"/>
          <table:table-cell table:style-name="ce15" office:value-type="float" office:value="117849.91" calcext:value-type="float">
            <text:p>117 849,91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9:020401:5068</text:p>
          </table:table-cell>
          <table:covered-table-cell table:style-name="ce14"/>
          <table:table-cell table:style-name="ce15" office:value-type="float" office:value="93598.26" calcext:value-type="float">
            <text:p>93 598,2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9:020401:5030</text:p>
          </table:table-cell>
          <table:covered-table-cell table:style-name="ce14"/>
          <table:table-cell table:style-name="ce15" office:value-type="float" office:value="135547.06" calcext:value-type="float">
            <text:p>135 547,0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9:020401:5079</text:p>
          </table:table-cell>
          <table:covered-table-cell table:style-name="ce14"/>
          <table:table-cell table:style-name="ce15" office:value-type="float" office:value="117849.91" calcext:value-type="float">
            <text:p>117 849,91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2:040309:43</text:p>
          </table:table-cell>
          <table:covered-table-cell table:style-name="ce14"/>
          <table:table-cell table:style-name="ce15" office:value-type="float" office:value="43959.12" calcext:value-type="float">
            <text:p>43 959,12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9:010102:537</text:p>
          </table:table-cell>
          <table:covered-table-cell table:style-name="ce14"/>
          <table:table-cell table:style-name="ce15" office:value-type="float" office:value="380216.97" calcext:value-type="float">
            <text:p>380 216,97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9:020401:5034</text:p>
          </table:table-cell>
          <table:covered-table-cell table:style-name="ce14"/>
          <table:table-cell table:style-name="ce15" office:value-type="float" office:value="135678.15" calcext:value-type="float">
            <text:p>135 678,1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9:020401:5035</text:p>
          </table:table-cell>
          <table:covered-table-cell table:style-name="ce14"/>
          <table:table-cell table:style-name="ce15" office:value-type="float" office:value="135415.97" calcext:value-type="float">
            <text:p>135 415,97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9:020401:5072</text:p>
          </table:table-cell>
          <table:covered-table-cell table:style-name="ce14"/>
          <table:table-cell table:style-name="ce15" office:value-type="float" office:value="136595.78" calcext:value-type="float">
            <text:p>136 595,78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8:030210:743</text:p>
          </table:table-cell>
          <table:covered-table-cell table:style-name="ce14"/>
          <table:table-cell table:style-name="ce15" office:value-type="float" office:value="778609.88" calcext:value-type="float">
            <text:p>778 609,88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4:030501:18569</text:p>
          </table:table-cell>
          <table:covered-table-cell table:style-name="ce14"/>
          <table:table-cell table:style-name="ce15" office:value-type="float" office:value="37470.22" calcext:value-type="float">
            <text:p>37 470,22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8:020504:269</text:p>
          </table:table-cell>
          <table:covered-table-cell table:style-name="ce14"/>
          <table:table-cell table:style-name="ce15" office:value-type="float" office:value="1293511.5" calcext:value-type="float">
            <text:p>1 293 511,5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9:020601:86</text:p>
          </table:table-cell>
          <table:covered-table-cell table:style-name="ce14"/>
          <table:table-cell table:style-name="ce15" office:value-type="float" office:value="1123037.64" calcext:value-type="float">
            <text:p>1 123 037,64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9:020401:5028</text:p>
          </table:table-cell>
          <table:covered-table-cell table:style-name="ce14"/>
          <table:table-cell table:style-name="ce15" office:value-type="float" office:value="157439.09" calcext:value-type="float">
            <text:p>157 439,09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9:020401:5064</text:p>
          </table:table-cell>
          <table:covered-table-cell table:style-name="ce14"/>
          <table:table-cell table:style-name="ce15" office:value-type="float" office:value="83242.15" calcext:value-type="float">
            <text:p>83 242,1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9:020401:5083</text:p>
          </table:table-cell>
          <table:covered-table-cell table:style-name="ce14"/>
          <table:table-cell table:style-name="ce15" office:value-type="float" office:value="135678.15" calcext:value-type="float">
            <text:p>135 678,15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9:020401:5036</text:p>
          </table:table-cell>
          <table:covered-table-cell table:style-name="ce14"/>
          <table:table-cell table:style-name="ce15" office:value-type="float" office:value="135547.06" calcext:value-type="float">
            <text:p>135 547,0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5:010501:1365</text:p>
          </table:table-cell>
          <table:covered-table-cell table:style-name="ce14"/>
          <table:table-cell table:style-name="ce15" office:value-type="float" office:value="39648.12" calcext:value-type="float">
            <text:p>39 648,12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9:020401:5093</text:p>
          </table:table-cell>
          <table:covered-table-cell table:style-name="ce14"/>
          <table:table-cell table:style-name="ce15" office:value-type="float" office:value="141183.93" calcext:value-type="float">
            <text:p>141 183,93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9:020401:5061</text:p>
          </table:table-cell>
          <table:covered-table-cell table:style-name="ce14"/>
          <table:table-cell table:style-name="ce15" office:value-type="float" office:value="144723.36" calcext:value-type="float">
            <text:p>144 723,3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20401:5100</text:p>
          </table:table-cell>
          <table:covered-table-cell table:style-name="ce14"/>
          <table:table-cell table:style-name="ce15" office:value-type="float" office:value="985665.71" calcext:value-type="float">
            <text:p>985 665,71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9:020401:5089</text:p>
          </table:table-cell>
          <table:covered-table-cell table:style-name="ce14"/>
          <table:table-cell table:style-name="ce15" office:value-type="float" office:value="117981" calcext:value-type="float">
            <text:p>117 981,00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9:020401:5058</text:p>
          </table:table-cell>
          <table:covered-table-cell table:style-name="ce14"/>
          <table:table-cell table:style-name="ce15" office:value-type="float" office:value="93598.26" calcext:value-type="float">
            <text:p>93 598,2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9:020401:5059</text:p>
          </table:table-cell>
          <table:covered-table-cell table:style-name="ce14"/>
          <table:table-cell table:style-name="ce15" office:value-type="float" office:value="93598.26" calcext:value-type="float">
            <text:p>93 598,2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6:000000:106</text:p>
          </table:table-cell>
          <table:covered-table-cell table:style-name="ce14"/>
          <table:table-cell table:style-name="ce15" office:value-type="float" office:value="20546864.58" calcext:value-type="float">
            <text:p>20 546 864,58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9:020401:5056</text:p>
          </table:table-cell>
          <table:covered-table-cell table:style-name="ce14"/>
          <table:table-cell table:style-name="ce15" office:value-type="float" office:value="93598.26" calcext:value-type="float">
            <text:p>93 598,26</text:p>
          </table:table-cell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>
            <text:p>20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5:040203: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2:090303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5:020101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5:010304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5:010202:3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5:010203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20604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11128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30339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5:010304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5:010202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3:020407: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0:010410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20508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6:050203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5:010304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4:040310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00000:10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6:000000:11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30829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10201:3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1:010501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5:010304: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2:090303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5:010304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6:050203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5:010304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5:010304: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5:010202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6:050203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10219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6:050203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5:010203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2:090303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6:050203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8:020213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5:010304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1:010501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0:010410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20801:1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7:010410: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5:010304: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20625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6:050203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11132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5:010304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3:000000:4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9:010401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5:010202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4:020606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5:010202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9:010303:30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4:020606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0:000000:145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5:010304: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50207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6:050203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7:010411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20625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4:040101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5:010202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8:060210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2:090303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5:010304:1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5:010304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5:010304: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4:02060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20801:1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5:020101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5:010202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70301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2:030306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5:010304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0:010201:1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6:050102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3:020407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5:010202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5:010202:3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5:010103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2:090303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5:040203: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20621:8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5:010202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5:60213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6:010513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5:010202:3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0:010410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5:01020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5:010304:1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5:010202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9:020102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2:040303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4:020201: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5:010202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4:000000:7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5:010304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5:010304:1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0:000000:146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6:050201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5:010202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2:030304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2:090303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5:020101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6:050102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6:050102:4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1:010501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5:010304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5:010202:3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7:020402:7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5:010304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0:050416:1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3:030301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6:050203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9:010703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6:050102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30307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4:020301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4:020606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50413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6:05010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2:000000:1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3:030301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6:050203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6:050203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4:030403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6:050201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10219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2:080502: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5:010202:3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9:010611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4:020801:1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9:010901: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6:050203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2:050307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5:010202:3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0:010410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4:040310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9:020102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5:010202: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4:030302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2:020201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5:010304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5:010304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5:010304: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4:011128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4:000000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5:010304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4:010101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5:010202:3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9:010203: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4:011130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6:050203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5:010304: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2:090303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14:010702:10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3:050107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5:010304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4:011129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5:010304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6:050203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5:010304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5:010304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4:040617:1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5:010304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17:050604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0:010219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5:010304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14:000000:9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6:050203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5:010304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3:020407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5:010202:2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14:020801:1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14:040301:5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3:020406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4:010201:2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5:0102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5:010304:1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5:010304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4:011003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5:010304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25:010202: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2:040303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1:010501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5:010304:1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5:010202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12:090303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4:000000:10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5:020101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9:010605:6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5:020103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4:020606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8:030206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30:030829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12:090303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4:010201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5:010202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0:010113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5:020101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5:010304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1:020703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13:020407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6:050203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5:010202: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5:010202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5:010304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2:040303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14:040601:2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14:011128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12:090303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5:020101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30:050403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4:030501:5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30:010219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6:050203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5:010202: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5:010202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6:050203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5:010202:3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14:020901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5:010202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14:030342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6:050203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4:020801: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6:050203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5:010304:1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6:050203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5:010203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4:020606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25:020101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6:050201: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5:010202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30:010219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31:050304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2:070510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9:010605:6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5:010202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5:010304:9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5:010202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5:010202:3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25:020101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5:010202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2:090303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6:030204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5:010202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5:010304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25:010202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5:010304: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2:090303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8:030213:2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20:010410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25:010304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6:050102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4:030301:5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0:0203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28:010105:1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25:010304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13:030301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5:020113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5:010202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4:011129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25:010304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5:010304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5:010103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4:020606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6:050203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14:01113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4:020330:1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9:01022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13:020406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30:010218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25:020101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2:090303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19:020102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26:050203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5:010304: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25:010202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6:050102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6:050201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26:050203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50416: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4:040301:5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1:010501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30:010219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8:050208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14:040205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5:010103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26:050203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5:010304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4:030602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5:010304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3:020407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4:010818:1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5:010304:1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25:010202:3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30:000000:90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25:010202:3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13:020406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6:060102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20:010410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2:040303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30:010201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6:050201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30:030603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6:050201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25:010304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4:000000:8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14:021051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13:030301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5:010304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2:090303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29:010201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2:090303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5:010304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25:010304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6:050203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30:010219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9:010301:1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25:010304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30:030823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6:050201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07:030101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26:040303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5:010202:3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26:050201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5:010202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09:010301:1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25:010202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5:010202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6:050203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4:011128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26:050102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26:050203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2:090303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05:030301:10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5:010103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25:010304:1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3:050107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14:010121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5:010304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12:060208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4:020606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5:010202:3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9:030203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25:010103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6:050102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25:020101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9:030201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25:010304:1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26:05020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22:060106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5:010304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4:020119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4:010101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14:021001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30:080303: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30:030109:4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25:010304:1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12:090303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5:030201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8:040104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26:050203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25:010304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30:070223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30:060502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25:010203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25:010202:3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25:010304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26:050102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12:090303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4:021026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25:010304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12:090303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9:000000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25:010304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25:010202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5:010202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4:040301:5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26:050203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6:050203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26:050203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25:010304:1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05:010501:1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14:020809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5:010304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5:010501:1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25:010202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14:040509: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25:010202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26:0501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25:010203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23:010205:1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4:030601:3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26:050203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25:010202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5:020103:1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5:010304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25:020101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13:030301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4:030501:1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10:000000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4:000000:9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25:010304: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25:010202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25:010202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09:020401:2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26:050102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4:010101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2:090303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30:050104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25:010304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14:03071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25:010304: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25:010304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26:050203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25:010203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25:020101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14:020824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26:000000:11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09:010301:1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2:090303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25:010202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04:050213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25:010304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5:010202:3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25:010304:1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25:010202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5:010304: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14:040701: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14:020630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6:050201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25:0201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25:010202:3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25:010304:9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25:020101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25:010304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26:050203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25:010304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25:010304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25:010202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25:010202: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14:040201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2:090303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29:010204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2:090303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5:010304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25:01020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8:030105:1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5:010203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4:021001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25:010203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18:020502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08:010505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26:050203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25:010304: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25:010202:3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25:010304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9:020216:1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30:010219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25:010203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2:090303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25:010304:1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25:010304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9:030106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25:010304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4:011128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04:020606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6:05010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26:050203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14:000000:8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30:020625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14:020601:1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14:040118:19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2:090303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25:010202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25:010304:10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30:020607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4:011121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25:020101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25:020101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25:010202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06:010106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20:61200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14:030320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14:040301:5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25:010202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12:090303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31:040104:1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14:000000:6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14:011129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25:010202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26:05020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6:050203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25:0102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25:010304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20:010410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05:040403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25:010304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14:010702:1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32:010103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12:090303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12:090303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25:010304:1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09:010302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30:000000:9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26:050102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08:020501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25:010304:1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25:020103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6:010520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1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1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DE8F6FA2793C65E3C6BBD5C6754AB3F19A817A72D9BE5E7BDF0D75ED96AB27723D517E550594AC03E066FFD6881E9C2B793908616A67CD8C7499B57BDE0F747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92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8T12:50:53.779248657</dc:date>
    <meta:editing-duration>PT50S</meta:editing-duration>
    <meta:editing-cycles>3</meta:editing-cycles>
    <meta:document-statistic meta:table-count="1" meta:cell-count="2692" meta:object-count="0"/>
    <meta:generator>LibreOffice/7.6.7.2$Linux_X86_64 LibreOffice_project/60$Build-2</meta:generator>
  </office:meta>
</office:document-meta>
</file>