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5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9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6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3" office:value-type="float" office:value="73" calcext:value-type="float">
            <text:p>7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3" office:value-type="float" office:value="790" calcext:value-type="float">
            <text:p>79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10201:5255</text:p>
          </table:table-cell>
          <table:covered-table-cell table:style-name="ce14"/>
          <table:table-cell table:style-name="ce15" office:value-type="float" office:value="136699.5" calcext:value-type="float">
            <text:p>136 699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20317:5289</text:p>
          </table:table-cell>
          <table:covered-table-cell table:style-name="ce14"/>
          <table:table-cell table:style-name="ce15" office:value-type="float" office:value="3313465.92" calcext:value-type="float">
            <text:p>3 313 465,9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8:010105:1984</text:p>
          </table:table-cell>
          <table:covered-table-cell table:style-name="ce14"/>
          <table:table-cell table:style-name="ce15" office:value-type="float" office:value="47197.21" calcext:value-type="float">
            <text:p>47 197,2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20506:1232</text:p>
          </table:table-cell>
          <table:covered-table-cell table:style-name="ce14"/>
          <table:table-cell table:style-name="ce15" office:value-type="float" office:value="985436.65" calcext:value-type="float">
            <text:p>985 436,6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817:386</text:p>
          </table:table-cell>
          <table:covered-table-cell table:style-name="ce14"/>
          <table:table-cell table:style-name="ce15" office:value-type="float" office:value="18981.5" calcext:value-type="float">
            <text:p>18 981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1:010601:2449</text:p>
          </table:table-cell>
          <table:covered-table-cell table:style-name="ce14"/>
          <table:table-cell table:style-name="ce15" office:value-type="float" office:value="305797.72" calcext:value-type="float">
            <text:p>305 797,7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40402:931</text:p>
          </table:table-cell>
          <table:covered-table-cell table:style-name="ce14"/>
          <table:table-cell table:style-name="ce15" office:value-type="float" office:value="372745" calcext:value-type="float">
            <text:p>372 74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6:000000:1060</text:p>
          </table:table-cell>
          <table:covered-table-cell table:style-name="ce14"/>
          <table:table-cell table:style-name="ce15" office:value-type="float" office:value="2661471.88" calcext:value-type="float">
            <text:p>2 661 471,8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60624:94</text:p>
          </table:table-cell>
          <table:covered-table-cell table:style-name="ce14"/>
          <table:table-cell table:style-name="ce15" office:value-type="float" office:value="174482.55" calcext:value-type="float">
            <text:p>174 482,5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201:5258</text:p>
          </table:table-cell>
          <table:covered-table-cell table:style-name="ce14"/>
          <table:table-cell table:style-name="ce15" office:value-type="float" office:value="2568924.75" calcext:value-type="float">
            <text:p>2 568 924,7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5:010504:207</text:p>
          </table:table-cell>
          <table:covered-table-cell table:style-name="ce14"/>
          <table:table-cell table:style-name="ce15" office:value-type="float" office:value="163263.75" calcext:value-type="float">
            <text:p>163 263,7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10206:1574</text:p>
          </table:table-cell>
          <table:covered-table-cell table:style-name="ce14"/>
          <table:table-cell table:style-name="ce15" office:value-type="float" office:value="816264.96" calcext:value-type="float">
            <text:p>816 264,9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2:020102:1610</text:p>
          </table:table-cell>
          <table:covered-table-cell table:style-name="ce14"/>
          <table:table-cell table:style-name="ce15" office:value-type="float" office:value="1659249.6" calcext:value-type="float">
            <text:p>1 659 249,6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202:114</text:p>
          </table:table-cell>
          <table:covered-table-cell table:style-name="ce14"/>
          <table:table-cell table:style-name="ce15" office:value-type="float" office:value="85479.27" calcext:value-type="float">
            <text:p>85 479,2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3:020410:512</text:p>
          </table:table-cell>
          <table:covered-table-cell table:style-name="ce14"/>
          <table:table-cell table:style-name="ce15" office:value-type="float" office:value="47031.05" calcext:value-type="float">
            <text:p>47 031,0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301:6489</text:p>
          </table:table-cell>
          <table:covered-table-cell table:style-name="ce14"/>
          <table:table-cell table:style-name="ce15" office:value-type="float" office:value="526890.92" calcext:value-type="float">
            <text:p>526 890,9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30301:6490</text:p>
          </table:table-cell>
          <table:covered-table-cell table:style-name="ce14"/>
          <table:table-cell table:style-name="ce15" office:value-type="float" office:value="418988.22" calcext:value-type="float">
            <text:p>418 988,2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1:020701:297</text:p>
          </table:table-cell>
          <table:covered-table-cell table:style-name="ce14"/>
          <table:table-cell table:style-name="ce15" office:value-type="float" office:value="58012.15" calcext:value-type="float">
            <text:p>58 012,1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20108:383</text:p>
          </table:table-cell>
          <table:covered-table-cell table:style-name="ce14"/>
          <table:table-cell table:style-name="ce15" office:value-type="float" office:value="455209.32" calcext:value-type="float">
            <text:p>455 209,3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20108:384</text:p>
          </table:table-cell>
          <table:covered-table-cell table:style-name="ce14"/>
          <table:table-cell table:style-name="ce15" office:value-type="float" office:value="519266.92" calcext:value-type="float">
            <text:p>519 266,9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6:070502:151</text:p>
          </table:table-cell>
          <table:covered-table-cell table:style-name="ce14"/>
          <table:table-cell table:style-name="ce15" office:value-type="float" office:value="1075983.34" calcext:value-type="float">
            <text:p>1 075 983,3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8:060207:1328</text:p>
          </table:table-cell>
          <table:covered-table-cell table:style-name="ce14"/>
          <table:table-cell table:style-name="ce15" office:value-type="float" office:value="1140563.38" calcext:value-type="float">
            <text:p>1 140 563,3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8:010105:1983</text:p>
          </table:table-cell>
          <table:covered-table-cell table:style-name="ce14"/>
          <table:table-cell table:style-name="ce15" office:value-type="float" office:value="42906.55" calcext:value-type="float">
            <text:p>42 906,5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30221:457</text:p>
          </table:table-cell>
          <table:covered-table-cell table:style-name="ce14"/>
          <table:table-cell table:style-name="ce15" office:value-type="float" office:value="48475.64" calcext:value-type="float">
            <text:p>48 475,6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30211:1839</text:p>
          </table:table-cell>
          <table:covered-table-cell table:style-name="ce14"/>
          <table:table-cell table:style-name="ce15" office:value-type="float" office:value="52692.28" calcext:value-type="float">
            <text:p>52 692,2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20309:36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00000:11170</text:p>
          </table:table-cell>
          <table:covered-table-cell table:style-name="ce14"/>
          <table:table-cell table:style-name="ce15" office:value-type="float" office:value="37022175.9" calcext:value-type="float">
            <text:p>37 022 175,9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1029:282</text:p>
          </table:table-cell>
          <table:covered-table-cell table:style-name="ce14"/>
          <table:table-cell table:style-name="ce15" office:value-type="float" office:value="1058805" calcext:value-type="float">
            <text:p>1 058 80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20505:1718</text:p>
          </table:table-cell>
          <table:covered-table-cell table:style-name="ce14"/>
          <table:table-cell table:style-name="ce15" office:value-type="float" office:value="2325309.15" calcext:value-type="float">
            <text:p>2 325 309,1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8:030506:360</text:p>
          </table:table-cell>
          <table:covered-table-cell table:style-name="ce14"/>
          <table:table-cell table:style-name="ce15" office:value-type="float" office:value="397325" calcext:value-type="float">
            <text:p>397 32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1:010404:615</text:p>
          </table:table-cell>
          <table:covered-table-cell table:style-name="ce14"/>
          <table:table-cell table:style-name="ce15" office:value-type="float" office:value="219140.46" calcext:value-type="float">
            <text:p>219 140,4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00000:10556</text:p>
          </table:table-cell>
          <table:covered-table-cell table:style-name="ce14"/>
          <table:table-cell table:style-name="ce15" office:value-type="float" office:value="55140877.28" calcext:value-type="float">
            <text:p>55 140 877,2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30301:6491</text:p>
          </table:table-cell>
          <table:covered-table-cell table:style-name="ce14"/>
          <table:table-cell table:style-name="ce15" office:value-type="float" office:value="434053.88" calcext:value-type="float">
            <text:p>434 053,8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00000:11171</text:p>
          </table:table-cell>
          <table:covered-table-cell table:style-name="ce14"/>
          <table:table-cell table:style-name="ce15" office:value-type="float" office:value="28903954.5" calcext:value-type="float">
            <text:p>28 903 954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3:020408:380</text:p>
          </table:table-cell>
          <table:covered-table-cell table:style-name="ce14"/>
          <table:table-cell table:style-name="ce15" office:value-type="float" office:value="679960.89" calcext:value-type="float">
            <text:p>679 960,8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30101:31</text:p>
          </table:table-cell>
          <table:covered-table-cell table:style-name="ce14"/>
          <table:table-cell table:style-name="ce15" office:value-type="float" office:value="32996.88" calcext:value-type="float">
            <text:p>32 996,8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204:1705</text:p>
          </table:table-cell>
          <table:covered-table-cell table:style-name="ce14"/>
          <table:table-cell table:style-name="ce15" office:value-type="float" office:value="865387.71" calcext:value-type="float">
            <text:p>865 387,7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0:011501:598</text:p>
          </table:table-cell>
          <table:covered-table-cell table:style-name="ce14"/>
          <table:table-cell table:style-name="ce15" office:value-type="float" office:value="870467.44" calcext:value-type="float">
            <text:p>870 467,4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10504:206</text:p>
          </table:table-cell>
          <table:covered-table-cell table:style-name="ce14"/>
          <table:table-cell table:style-name="ce15" office:value-type="float" office:value="161053.75" calcext:value-type="float">
            <text:p>161 053,7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8:010104:12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0:000000:78</text:p>
          </table:table-cell>
          <table:covered-table-cell table:style-name="ce14"/>
          <table:table-cell table:style-name="ce15" office:value-type="float" office:value="10349580" calcext:value-type="float">
            <text:p>10 349 580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10818:308</text:p>
          </table:table-cell>
          <table:covered-table-cell table:style-name="ce14"/>
          <table:table-cell table:style-name="ce15" office:value-type="float" office:value="664231.59" calcext:value-type="float">
            <text:p>664 231,5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3:020417:252</text:p>
          </table:table-cell>
          <table:covered-table-cell table:style-name="ce14"/>
          <table:table-cell table:style-name="ce15" office:value-type="float" office:value="502955.95" calcext:value-type="float">
            <text:p>502 955,9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2:020102:1611</text:p>
          </table:table-cell>
          <table:covered-table-cell table:style-name="ce14"/>
          <table:table-cell table:style-name="ce15" office:value-type="float" office:value="1666967.04" calcext:value-type="float">
            <text:p>1 666 967,0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40402:932</text:p>
          </table:table-cell>
          <table:covered-table-cell table:style-name="ce14"/>
          <table:table-cell table:style-name="ce15" office:value-type="float" office:value="372745" calcext:value-type="float">
            <text:p>372 74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402:933</text:p>
          </table:table-cell>
          <table:covered-table-cell table:style-name="ce14"/>
          <table:table-cell table:style-name="ce15" office:value-type="float" office:value="372745" calcext:value-type="float">
            <text:p>372 74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406:227</text:p>
          </table:table-cell>
          <table:covered-table-cell table:style-name="ce14"/>
          <table:table-cell table:style-name="ce15" office:value-type="float" office:value="95511.9" calcext:value-type="float">
            <text:p>95 511,9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6:000000:1061</text:p>
          </table:table-cell>
          <table:covered-table-cell table:style-name="ce14"/>
          <table:table-cell table:style-name="ce15" office:value-type="float" office:value="3767471.72" calcext:value-type="float">
            <text:p>3 767 471,7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404:97</text:p>
          </table:table-cell>
          <table:covered-table-cell table:style-name="ce14"/>
          <table:table-cell table:style-name="ce15" office:value-type="float" office:value="68321.7" calcext:value-type="float">
            <text:p>68 321,7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201:5256</text:p>
          </table:table-cell>
          <table:covered-table-cell table:style-name="ce14"/>
          <table:table-cell table:style-name="ce15" office:value-type="float" office:value="2570293.5" calcext:value-type="float">
            <text:p>2 570 293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30513:109</text:p>
          </table:table-cell>
          <table:covered-table-cell table:style-name="ce14"/>
          <table:table-cell table:style-name="ce15" office:value-type="float" office:value="108694.54" calcext:value-type="float">
            <text:p>108 694,5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301:6492</text:p>
          </table:table-cell>
          <table:covered-table-cell table:style-name="ce14"/>
          <table:table-cell table:style-name="ce15" office:value-type="float" office:value="429982.08" calcext:value-type="float">
            <text:p>429 982,0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0:000000:83</text:p>
          </table:table-cell>
          <table:covered-table-cell table:style-name="ce14"/>
          <table:table-cell table:style-name="ce15" office:value-type="float" office:value="13098097.5" calcext:value-type="float">
            <text:p>13 098 097,5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9:010707:1808</text:p>
          </table:table-cell>
          <table:covered-table-cell table:style-name="ce14"/>
          <table:table-cell table:style-name="ce15" office:value-type="float" office:value="58842.87" calcext:value-type="float">
            <text:p>58 842,87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7:010403:1138</text:p>
          </table:table-cell>
          <table:covered-table-cell table:style-name="ce14"/>
          <table:table-cell table:style-name="ce15" office:value-type="float" office:value="65497.04" calcext:value-type="float">
            <text:p>65 497,04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20501:1224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20108:385</text:p>
          </table:table-cell>
          <table:covered-table-cell table:style-name="ce14"/>
          <table:table-cell table:style-name="ce15" office:value-type="float" office:value="247022.12" calcext:value-type="float">
            <text:p>247 022,1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10201:5257</text:p>
          </table:table-cell>
          <table:covered-table-cell table:style-name="ce14"/>
          <table:table-cell table:style-name="ce15" office:value-type="float" office:value="139704.95" calcext:value-type="float">
            <text:p>139 704,95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301:180</text:p>
          </table:table-cell>
          <table:covered-table-cell table:style-name="ce14"/>
          <table:table-cell table:style-name="ce15" office:value-type="float" office:value="67892.58" calcext:value-type="float">
            <text:p>67 892,5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1:020701:298</text:p>
          </table:table-cell>
          <table:covered-table-cell table:style-name="ce14"/>
          <table:table-cell table:style-name="ce15" office:value-type="float" office:value="1248308.86" calcext:value-type="float">
            <text:p>1 248 308,8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0:010115:366</text:p>
          </table:table-cell>
          <table:covered-table-cell table:style-name="ce14"/>
          <table:table-cell table:style-name="ce15" office:value-type="float" office:value="79869.51" calcext:value-type="float">
            <text:p>79 869,51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7:010411:964</text:p>
          </table:table-cell>
          <table:covered-table-cell table:style-name="ce14"/>
          <table:table-cell table:style-name="ce15" office:value-type="float" office:value="72992.12" calcext:value-type="float">
            <text:p>72 992,1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0:010102:320</text:p>
          </table:table-cell>
          <table:covered-table-cell table:style-name="ce14"/>
          <table:table-cell table:style-name="ce15" office:value-type="float" office:value="44550.06" calcext:value-type="float">
            <text:p>44 550,06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6:000000:1069</text:p>
          </table:table-cell>
          <table:covered-table-cell table:style-name="ce14"/>
          <table:table-cell table:style-name="ce15" office:value-type="float" office:value="1892682.7" calcext:value-type="float">
            <text:p>1 892 682,7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107:372</text:p>
          </table:table-cell>
          <table:covered-table-cell table:style-name="ce14"/>
          <table:table-cell table:style-name="ce15" office:value-type="float" office:value="617656" calcext:value-type="float">
            <text:p>617 656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30501:18570</text:p>
          </table:table-cell>
          <table:covered-table-cell table:style-name="ce14"/>
          <table:table-cell table:style-name="ce15" office:value-type="float" office:value="1548650.88" calcext:value-type="float">
            <text:p>1 548 650,8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3:030502:481</text:p>
          </table:table-cell>
          <table:covered-table-cell table:style-name="ce14"/>
          <table:table-cell table:style-name="ce15" office:value-type="float" office:value="830732.4" calcext:value-type="float">
            <text:p>830 732,4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60620:9</text:p>
          </table:table-cell>
          <table:covered-table-cell table:style-name="ce14"/>
          <table:table-cell table:style-name="ce15" office:value-type="float" office:value="541140" calcext:value-type="float">
            <text:p>541 140,00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6:040403:1185</text:p>
          </table:table-cell>
          <table:covered-table-cell table:style-name="ce14"/>
          <table:table-cell table:style-name="ce16" office:value-type="float" office:value="182.38" calcext:value-type="float">
            <text:p>182,3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10:1548</text:p>
          </table:table-cell>
          <table:covered-table-cell table:style-name="ce14"/>
          <table:table-cell table:style-name="ce15" office:value-type="float" office:value="57338.88" calcext:value-type="float">
            <text:p>57 338,88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0:010201:1439</text:p>
          </table:table-cell>
          <table:covered-table-cell table:style-name="ce14"/>
          <table:table-cell table:style-name="ce15" office:value-type="float" office:value="412679.12" calcext:value-type="float">
            <text:p>412 679,12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0:011501:599</text:p>
          </table:table-cell>
          <table:covered-table-cell table:style-name="ce14"/>
          <table:table-cell table:style-name="ce15" office:value-type="float" office:value="2402415.09" calcext:value-type="float">
            <text:p>2 402 415,0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8:060207:1329</text:p>
          </table:table-cell>
          <table:covered-table-cell table:style-name="ce14"/>
          <table:table-cell table:style-name="ce15" office:value-type="float" office:value="702277.29" calcext:value-type="float">
            <text:p>702 277,29</text:p>
          </table:table-cell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>
            <text:p>21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10218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50313:2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1041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10219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1041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41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412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10212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307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1021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0401:4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10218:9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212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212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10212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00000:3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1:010404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10203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112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10219:11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10218:9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11202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00000:9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0:010101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10218:8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10219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3:040201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1041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101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112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10412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10218:8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1041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10218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10219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80408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30609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10218:8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10412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6:020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112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20708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5030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2:05050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601:6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10218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41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102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112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50307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50307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10218:8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21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10219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0:0101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1041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112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219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1041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4:0206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10218:9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112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21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31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10219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11202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0:01031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50313:2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50307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10218:8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10218:9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10412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10218:9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1041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102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219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50313:2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0:020305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1041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1:050209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112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7:010105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10218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10412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10412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50307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10412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2:0104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41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10218:8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1021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112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112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50307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1021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10218:8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112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112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1041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0000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10212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10218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1041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10219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41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9:01070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10503:2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3:050123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6:010205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1021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00000:1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10218:6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10218:8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50307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10219:1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3:050123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503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1:010404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10203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1041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9:020101:8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112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11202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10218:8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11202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5031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1040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0:01041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50307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50307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11202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10218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10406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10402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7:03030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0:01041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112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9:010706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50307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11202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4:02060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10219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1021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20213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0:000000:146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6:020604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102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102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10218:8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8:0105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10218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10212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10218:6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10218:8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10219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10218:3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1041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1020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10219:11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104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10412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6:0201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10218:8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112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4:01120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10203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10219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0:05031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20617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10218:9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1041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10201:3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1041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10219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3:050123:1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10218:9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50307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701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6:0206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4:020606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5031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10203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5:010103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50307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10218:9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3:050123:1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112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20617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1120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50307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10203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1:02010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10412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9:010605:6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3:0402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1041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10412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10203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00000:9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10212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10218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10219:12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10219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50313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50307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4:0112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10203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10219:1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10402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10218:8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50307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1021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10203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112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10212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1041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50313:2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4:0112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0:0301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10218:8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2:020708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10219:11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112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3:04020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10219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50313:1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1040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112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2:060503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10412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10205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6:0102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50307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10410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10219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1021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3:050123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2:010205:3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6:0102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10218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10218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1021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10412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10219:1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10203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50307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3:010113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10219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8:020602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5:05010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10218:9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50313: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10412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3:040201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112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1041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4:02030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10218:9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10212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1021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4:01120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1021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102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102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2:0103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50307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50313:1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0:0302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503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112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104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10212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218:9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1021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4:0206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10412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10412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4:030301:5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5030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1041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503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10218:9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50307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50307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10218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10219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10412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10203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10406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6:01020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104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4:0112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10203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3:050123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10203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4:011202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10212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1021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3:050123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102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5:0201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10219:11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9:010706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10219:1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10405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4:020601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10218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3:050123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90404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112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10203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9:020401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10218:9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106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9:010706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10402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10219:11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4:01081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1020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10406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10218:9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10218:8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1041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0:010101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102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10218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10203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10218:9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0000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10203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10218:9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2:04020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8:0103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10218:8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112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10219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3:050123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0:01041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4:0112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4:0206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1041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9:010203:2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3:050123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50313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00000:8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10218:9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104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203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9:010601:2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1041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10219:1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10218:8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1040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10218:9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5030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3:040201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2:020708: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10412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10212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10212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1041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112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11202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4020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4:0112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1041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10412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7:040206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1021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102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10218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50307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10218:8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6:0206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3:050123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112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50307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10212: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1021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10412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1:020301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0:000000:145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10219:9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0:010219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7:010110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0:050307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4:0112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112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50307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10218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10218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1020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2:020406:1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3:050123: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10218:8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3:050123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10212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102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1041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50313: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0:040207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10212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10218:8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50313:1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5031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10219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10203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10219:11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4:011001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10412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9:020102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10212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112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6:010205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112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4:0206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0:01041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40301:3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10219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112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10212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0:010412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10219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1021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1021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3:050123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3:0302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4:0112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50306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0:010218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1021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10219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0:01021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4:0112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7:0601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3:05012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0:010218:8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10212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0:010219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0:0102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10218:8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9:010706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30:010219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104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10412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50307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1021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10218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00000:10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10218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30:010219:1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1021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9:000000:2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30:010412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0:05030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1041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1021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1021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10219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7:0102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112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4:0112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90306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30:010218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0:010412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102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10219:1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0:010219:8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50307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3:05012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10412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0:010201:3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1041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10219:8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104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10219:1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10218:9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30:010203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30:01021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4:0112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0:010412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2:07050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00000:10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4:0206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0:050313:2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0:01021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10218:8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10218:8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10203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30:0102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50307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10218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30:0102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10412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0:050307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10203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4:011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10218:9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20302:9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0:010203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50313:2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3:050123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30:010219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7:01020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50307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20502:3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10218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3:0402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50306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1020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1021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50307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8:010105:1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2:0202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1041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0:0102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1021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2:090203:2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30:05030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10219:1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112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30301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1041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30:01020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10219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0:010412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112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11202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1021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0:010212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10218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10218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7:010403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0:010115:2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10218:8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10219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4:0112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112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0:010203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30:010218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102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3:000000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10412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30:010212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0:010412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8:0401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7:010110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0:050307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10412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104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10203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30:010203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6:010205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0:01021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10219:12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6:010205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8:060303:1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10219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0:010219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1041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0:010212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1021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10219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4:0112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50307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10219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4:0112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0:01041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01:010108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0:02040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9:0107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30:01041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1041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0:0102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6:010205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10218:8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5:0101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10412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4:0112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10402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4:0112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10219:11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5030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30:010212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0:010203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0:010412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4:020307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0:010203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1040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10412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10212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10212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0:010410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4:0112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5:010103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1021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10218:8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3:04020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30:010219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1041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0:07071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50307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0:01021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30:010412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30:050313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010219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05:010206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1041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30:05031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1021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5031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10218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10218:8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0:010412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30:010219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30:01041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10219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7:01011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50306:1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0:010218:9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30:050307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10218:8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0:050307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4:0112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10412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30:010218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0:010218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0:010219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50307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1040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4:020201:1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4:011202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30:010203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30:010412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4:0112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0:010218:9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10218:9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10218:9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04:04060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0:0503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30:01041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30:010203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30:01021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0:01040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30:010218:8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4:0112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0:01041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4:0112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1041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1041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30:01041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0:010218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0:05030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22:070102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0:01020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9:0305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0:010412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0:050307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50307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3:05021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50307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0:050307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23:050123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0:01021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1041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4:011001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0:010219:9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0:010219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10212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6:0102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30:080201:3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0:0104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30:0503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0:01020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0:010219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30:010218:6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14:0112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50307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102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30:010219:11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4:011202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30:050307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0:0102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4:01120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10218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26:0102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30:010203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3:050123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30:010219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6:020101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0:010203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10218:9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0:01021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20:010101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30:010219:11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8:0505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0:01021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10218:8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10219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10402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30:010203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0:010219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102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5031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0:010402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30:010203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1021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10412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30:010412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30:000000:8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50307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30:010218:6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30:010219:1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0:010212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30:010102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30:010219:1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04:020307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30:01041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4:030501:1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4:01120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0:05031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30:01021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14:01120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10218:9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0:01041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0:010412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22:020707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30:050307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30:01020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4:0112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30:010503:2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30:0102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0:010412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10218:8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26:010205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30:01020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30:0102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30:010219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30:01021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30:010219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25:010103:1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0:050307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30:010219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0:01041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30:01021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2:0903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30:010203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30:000000:3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30:01021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0:01021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26:010205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12:090203:2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30:01021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30:010218:9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14:0112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30:010219:11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0:010218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30:01021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29:010706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23:050123:1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23:050123:1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30:010219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30:050306:1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30:010503:2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30:0102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30:010203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14:0112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30:010219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30:010203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30:000000:9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23:050123:1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06:02060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30:010219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30:010219:1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30:01041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30:01021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30:010219:1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30:010219:7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14:011202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14:010601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30:010203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30:010218:9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30:010218:9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30:010412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30:010218:8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30:01041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30:0102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30:010504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30:050307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C8711661581BA707A7987E70452441B7AE2096F4B319D08FB9B1077CBA9C7FF28EA212FCC6F6499E1A4FAF7EAF6DDA0D6618ED790B6391464F526B29E39C4C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7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69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9T11:34:07.056803648</dc:date>
    <meta:editing-duration>PT1M7S</meta:editing-duration>
    <meta:editing-cycles>3</meta:editing-cycles>
    <meta:document-statistic meta:table-count="1" meta:cell-count="3557" meta:object-count="0"/>
    <meta:generator>LibreOffice/7.6.7.2$Linux_X86_64 LibreOffice_project/60$Build-2</meta:generator>
  </office:meta>
</office:document-meta>
</file>