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485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49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30.01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314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98" calcext:value-type="float">
            <text:p>98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216" calcext:value-type="float">
            <text:p>1 216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30:060618:45</text:p>
          </table:table-cell>
          <table:covered-table-cell table:style-name="ce15"/>
          <table:table-cell table:style-name="ce16" office:value-type="float" office:value="99430.1" calcext:value-type="float">
            <text:p>99 430,10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4:040601:3815</text:p>
          </table:table-cell>
          <table:covered-table-cell table:style-name="ce15"/>
          <table:table-cell table:style-name="ce16" office:value-type="float" office:value="548174.82" calcext:value-type="float">
            <text:p>548 174,82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4:040618:93</text:p>
          </table:table-cell>
          <table:covered-table-cell table:style-name="ce15"/>
          <table:table-cell table:style-name="ce16" office:value-type="float" office:value="199631.04" calcext:value-type="float">
            <text:p>199 631,04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22:020407:3</text:p>
          </table:table-cell>
          <table:covered-table-cell table:style-name="ce15"/>
          <table:table-cell table:style-name="ce16" office:value-type="float" office:value="244707.84" calcext:value-type="float">
            <text:p>244 707,84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5:010303:4184</text:p>
          </table:table-cell>
          <table:covered-table-cell table:style-name="ce15"/>
          <table:table-cell table:style-name="ce16" office:value-type="float" office:value="663496.4" calcext:value-type="float">
            <text:p>663 496,40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8:010109:1359</text:p>
          </table:table-cell>
          <table:covered-table-cell table:style-name="ce15"/>
          <table:table-cell table:style-name="ce16" office:value-type="float" office:value="51027.11" calcext:value-type="float">
            <text:p>51 027,11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01:010402:50</text:p>
          </table:table-cell>
          <table:covered-table-cell table:style-name="ce15"/>
          <table:table-cell table:style-name="ce16" office:value-type="float" office:value="721519.92" calcext:value-type="float">
            <text:p>721 519,92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14:040401:18339</text:p>
          </table:table-cell>
          <table:covered-table-cell table:style-name="ce15"/>
          <table:table-cell table:style-name="ce16" office:value-type="float" office:value="8683053.94" calcext:value-type="float">
            <text:p>8 683 053,94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6:070110:1041</text:p>
          </table:table-cell>
          <table:covered-table-cell table:style-name="ce15"/>
          <table:table-cell table:style-name="ce16" office:value-type="float" office:value="50257.44" calcext:value-type="float">
            <text:p>50 257,44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9:010204:1706</text:p>
          </table:table-cell>
          <table:covered-table-cell table:style-name="ce15"/>
          <table:table-cell table:style-name="ce16" office:value-type="float" office:value="7568403.75" calcext:value-type="float">
            <text:p>7 568 403,75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5:000000:10400</text:p>
          </table:table-cell>
          <table:covered-table-cell table:style-name="ce15"/>
          <table:table-cell table:style-name="ce16" office:value-type="float" office:value="1129921.2" calcext:value-type="float">
            <text:p>1 129 921,20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5:030701:514</text:p>
          </table:table-cell>
          <table:covered-table-cell table:style-name="ce15"/>
          <table:table-cell table:style-name="ce16" office:value-type="float" office:value="3627045" calcext:value-type="float">
            <text:p>3 627 045,00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2:060503:1799</text:p>
          </table:table-cell>
          <table:covered-table-cell table:style-name="ce15"/>
          <table:table-cell table:style-name="ce16" office:value-type="float" office:value="752625" calcext:value-type="float">
            <text:p>752 625,00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4:040618:2</text:p>
          </table:table-cell>
          <table:covered-table-cell table:style-name="ce15"/>
          <table:table-cell table:style-name="ce16" office:value-type="float" office:value="2051536.85" calcext:value-type="float">
            <text:p>2 051 536,85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26:060104:569</text:p>
          </table:table-cell>
          <table:covered-table-cell table:style-name="ce15"/>
          <table:table-cell table:style-name="ce16" office:value-type="float" office:value="118375.98" calcext:value-type="float">
            <text:p>118 375,98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32:010202:40</text:p>
          </table:table-cell>
          <table:covered-table-cell table:style-name="ce15"/>
          <table:table-cell table:style-name="ce16" office:value-type="float" office:value="346885" calcext:value-type="float">
            <text:p>346 885,00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02:040201:331</text:p>
          </table:table-cell>
          <table:covered-table-cell table:style-name="ce15"/>
          <table:table-cell table:style-name="ce16" office:value-type="float" office:value="47059.32" calcext:value-type="float">
            <text:p>47 059,32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02:000000:48</text:p>
          </table:table-cell>
          <table:covered-table-cell table:style-name="ce15"/>
          <table:table-cell table:style-name="ce16" office:value-type="float" office:value="6825698.7" calcext:value-type="float">
            <text:p>6 825 698,70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9:010601:202</text:p>
          </table:table-cell>
          <table:covered-table-cell table:style-name="ce15"/>
          <table:table-cell table:style-name="ce16" office:value-type="float" office:value="41564.84" calcext:value-type="float">
            <text:p>41 564,84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5:030707:54</text:p>
          </table:table-cell>
          <table:covered-table-cell table:style-name="ce15"/>
          <table:table-cell table:style-name="ce16" office:value-type="float" office:value="56343.33" calcext:value-type="float">
            <text:p>56 343,33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13:020414:528</text:p>
          </table:table-cell>
          <table:covered-table-cell table:style-name="ce15"/>
          <table:table-cell table:style-name="ce16" office:value-type="float" office:value="910933.42" calcext:value-type="float">
            <text:p>910 933,42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1:020407:145</text:p>
          </table:table-cell>
          <table:covered-table-cell table:style-name="ce15"/>
          <table:table-cell table:style-name="ce16" office:value-type="float" office:value="434068.16" calcext:value-type="float">
            <text:p>434 068,16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9:010102:6871</text:p>
          </table:table-cell>
          <table:covered-table-cell table:style-name="ce15"/>
          <table:table-cell table:style-name="ce16" office:value-type="float" office:value="89138.48" calcext:value-type="float">
            <text:p>89 138,48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04:040406:410</text:p>
          </table:table-cell>
          <table:covered-table-cell table:style-name="ce15"/>
          <table:table-cell table:style-name="ce16" office:value-type="float" office:value="228000" calcext:value-type="float">
            <text:p>228 000,00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14:040401:18337</text:p>
          </table:table-cell>
          <table:covered-table-cell table:style-name="ce15"/>
          <table:table-cell table:style-name="ce16" office:value-type="float" office:value="11273815.3" calcext:value-type="float">
            <text:p>11 273 815,30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01:030101:1208</text:p>
          </table:table-cell>
          <table:covered-table-cell table:style-name="ce15"/>
          <table:table-cell table:style-name="ce16" office:value-type="float" office:value="228635.2" calcext:value-type="float">
            <text:p>228 635,20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4:020628:536</text:p>
          </table:table-cell>
          <table:covered-table-cell table:style-name="ce15"/>
          <table:table-cell table:style-name="ce16" office:value-type="float" office:value="815772.75" calcext:value-type="float">
            <text:p>815 772,75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06:020601:790</text:p>
          </table:table-cell>
          <table:covered-table-cell table:style-name="ce15"/>
          <table:table-cell table:style-name="ce16" office:value-type="float" office:value="700804.52" calcext:value-type="float">
            <text:p>700 804,52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25:040202:506</text:p>
          </table:table-cell>
          <table:covered-table-cell table:style-name="ce15"/>
          <table:table-cell table:style-name="ce16" office:value-type="float" office:value="511406.14" calcext:value-type="float">
            <text:p>511 406,14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5:000000:10437</text:p>
          </table:table-cell>
          <table:covered-table-cell table:style-name="ce15"/>
          <table:table-cell table:style-name="ce16" office:value-type="float" office:value="1925814.6" calcext:value-type="float">
            <text:p>1 925 814,60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14:040311:464</text:p>
          </table:table-cell>
          <table:covered-table-cell table:style-name="ce15"/>
          <table:table-cell table:style-name="ce16" office:value-type="float" office:value="691576.92" calcext:value-type="float">
            <text:p>691 576,92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23:060412:17</text:p>
          </table:table-cell>
          <table:covered-table-cell table:style-name="ce15"/>
          <table:table-cell table:style-name="ce16" office:value-type="float" office:value="70756.74" calcext:value-type="float">
            <text:p>70 756,74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1:040101:353</text:p>
          </table:table-cell>
          <table:covered-table-cell table:style-name="ce15"/>
          <table:table-cell table:style-name="ce16" office:value-type="float" office:value="424181.74" calcext:value-type="float">
            <text:p>424 181,74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06:020507:307</text:p>
          </table:table-cell>
          <table:covered-table-cell table:style-name="ce15"/>
          <table:table-cell table:style-name="ce16" office:value-type="float" office:value="350611.94" calcext:value-type="float">
            <text:p>350 611,94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11:040101:354</text:p>
          </table:table-cell>
          <table:covered-table-cell table:style-name="ce15"/>
          <table:table-cell table:style-name="ce16" office:value-type="float" office:value="500806.23" calcext:value-type="float">
            <text:p>500 806,23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7:020103:1228</text:p>
          </table:table-cell>
          <table:covered-table-cell table:style-name="ce15"/>
          <table:table-cell table:style-name="ce16" office:value-type="float" office:value="544550.93" calcext:value-type="float">
            <text:p>544 550,93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30:010507:64</text:p>
          </table:table-cell>
          <table:covered-table-cell table:style-name="ce15"/>
          <table:table-cell table:style-name="ce16" office:value-type="float" office:value="855956.43" calcext:value-type="float">
            <text:p>855 956,43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1:020606:287</text:p>
          </table:table-cell>
          <table:covered-table-cell table:style-name="ce15"/>
          <table:table-cell table:style-name="ce16" office:value-type="float" office:value="3428046.24" calcext:value-type="float">
            <text:p>3 428 046,24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30:060618:44</text:p>
          </table:table-cell>
          <table:covered-table-cell table:style-name="ce15"/>
          <table:table-cell table:style-name="ce16" office:value-type="float" office:value="100773.75" calcext:value-type="float">
            <text:p>100 773,75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5:030701:513</text:p>
          </table:table-cell>
          <table:covered-table-cell table:style-name="ce15"/>
          <table:table-cell table:style-name="ce16" office:value-type="float" office:value="843446.25" calcext:value-type="float">
            <text:p>843 446,25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06:030401:486</text:p>
          </table:table-cell>
          <table:covered-table-cell table:style-name="ce15"/>
          <table:table-cell table:style-name="ce16" office:value-type="float" office:value="2529693.46" calcext:value-type="float">
            <text:p>2 529 693,46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11:040101:356</text:p>
          </table:table-cell>
          <table:covered-table-cell table:style-name="ce15"/>
          <table:table-cell table:style-name="ce16" office:value-type="float" office:value="800297.6" calcext:value-type="float">
            <text:p>800 297,60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3:612302:1</text:p>
          </table:table-cell>
          <table:covered-table-cell table:style-name="ce15"/>
          <table:table-cell table:style-name="ce16" office:value-type="float" office:value="98060352.95" calcext:value-type="float">
            <text:p>98 060 352,95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32:010202:41</text:p>
          </table:table-cell>
          <table:covered-table-cell table:style-name="ce15"/>
          <table:table-cell table:style-name="ce16" office:value-type="float" office:value="601687.8" calcext:value-type="float">
            <text:p>601 687,80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7:020103:1227</text:p>
          </table:table-cell>
          <table:covered-table-cell table:style-name="ce15"/>
          <table:table-cell table:style-name="ce16" office:value-type="float" office:value="409729.81" calcext:value-type="float">
            <text:p>409 729,81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1:000000:6557</text:p>
          </table:table-cell>
          <table:covered-table-cell table:style-name="ce15"/>
          <table:table-cell table:style-name="ce16" office:value-type="float" office:value="2238840" calcext:value-type="float">
            <text:p>2 238 840,00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06:010702:13</text:p>
          </table:table-cell>
          <table:covered-table-cell table:style-name="ce15"/>
          <table:table-cell table:style-name="ce16" office:value-type="float" office:value="820314" calcext:value-type="float">
            <text:p>820 314,00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06:020507:308</text:p>
          </table:table-cell>
          <table:covered-table-cell table:style-name="ce15"/>
          <table:table-cell table:style-name="ce16" office:value-type="float" office:value="185130.68" calcext:value-type="float">
            <text:p>185 130,68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0:010704:120</text:p>
          </table:table-cell>
          <table:covered-table-cell table:style-name="ce15"/>
          <table:table-cell table:style-name="ce16" office:value-type="float" office:value="121245" calcext:value-type="float">
            <text:p>121 245,00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9:010309:1519</text:p>
          </table:table-cell>
          <table:covered-table-cell table:style-name="ce15"/>
          <table:table-cell table:style-name="ce16" office:value-type="float" office:value="16906815.03" calcext:value-type="float">
            <text:p>16 906 815,03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4:040401:18340</text:p>
          </table:table-cell>
          <table:covered-table-cell table:style-name="ce15"/>
          <table:table-cell table:style-name="ce16" office:value-type="float" office:value="8251260.38" calcext:value-type="float">
            <text:p>8 251 260,38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22:030401:481</text:p>
          </table:table-cell>
          <table:covered-table-cell table:style-name="ce15"/>
          <table:table-cell table:style-name="ce16" office:value-type="float" office:value="25670.9" calcext:value-type="float">
            <text:p>25 670,90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09:010304:160</text:p>
          </table:table-cell>
          <table:covered-table-cell table:style-name="ce15"/>
          <table:table-cell table:style-name="ce16" office:value-type="float" office:value="55893" calcext:value-type="float">
            <text:p>55 893,00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8:020602:1595</text:p>
          </table:table-cell>
          <table:covered-table-cell table:style-name="ce15"/>
          <table:table-cell table:style-name="ce16" office:value-type="float" office:value="40938.15" calcext:value-type="float">
            <text:p>40 938,15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15:030511:433</text:p>
          </table:table-cell>
          <table:covered-table-cell table:style-name="ce15"/>
          <table:table-cell table:style-name="ce16" office:value-type="float" office:value="553710" calcext:value-type="float">
            <text:p>553 710,00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1:020606:286</text:p>
          </table:table-cell>
          <table:covered-table-cell table:style-name="ce15"/>
          <table:table-cell table:style-name="ce16" office:value-type="float" office:value="1289500.17" calcext:value-type="float">
            <text:p>1 289 500,17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0:011001:2496</text:p>
          </table:table-cell>
          <table:covered-table-cell table:style-name="ce15"/>
          <table:table-cell table:style-name="ce16" office:value-type="float" office:value="1030689.33" calcext:value-type="float">
            <text:p>1 030 689,33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1:020101:1226</text:p>
          </table:table-cell>
          <table:covered-table-cell table:style-name="ce15"/>
          <table:table-cell table:style-name="ce16" office:value-type="float" office:value="1511912.03" calcext:value-type="float">
            <text:p>1 511 912,03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02:040301:637</text:p>
          </table:table-cell>
          <table:covered-table-cell table:style-name="ce15"/>
          <table:table-cell table:style-name="ce16" office:value-type="float" office:value="114707.09" calcext:value-type="float">
            <text:p>114 707,09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02:040301:638</text:p>
          </table:table-cell>
          <table:covered-table-cell table:style-name="ce15"/>
          <table:table-cell table:style-name="ce16" office:value-type="float" office:value="1442956.39" calcext:value-type="float">
            <text:p>1 442 956,39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29:010102:6870</text:p>
          </table:table-cell>
          <table:covered-table-cell table:style-name="ce15"/>
          <table:table-cell table:style-name="ce16" office:value-type="float" office:value="89138.48" calcext:value-type="float">
            <text:p>89 138,48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1:020108:275</text:p>
          </table:table-cell>
          <table:covered-table-cell table:style-name="ce15"/>
          <table:table-cell table:style-name="ce16" office:value-type="float" office:value="755275.07" calcext:value-type="float">
            <text:p>755 275,07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04:010201:260</text:p>
          </table:table-cell>
          <table:covered-table-cell table:style-name="ce15"/>
          <table:table-cell table:style-name="ce16" office:value-type="float" office:value="8039774.4" calcext:value-type="float">
            <text:p>8 039 774,40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19:010611:741</text:p>
          </table:table-cell>
          <table:covered-table-cell table:style-name="ce15"/>
          <table:table-cell table:style-name="ce16" office:value-type="float" office:value="283627.78" calcext:value-type="float">
            <text:p>283 627,78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20:031301:513</text:p>
          </table:table-cell>
          <table:covered-table-cell table:style-name="ce15"/>
          <table:table-cell table:style-name="ce16" office:value-type="float" office:value="423596.25" calcext:value-type="float">
            <text:p>423 596,25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14:020701:9514</text:p>
          </table:table-cell>
          <table:covered-table-cell table:style-name="ce15"/>
          <table:table-cell table:style-name="ce16" office:value-type="float" office:value="623274.96" calcext:value-type="float">
            <text:p>623 274,96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08:020504:1476</text:p>
          </table:table-cell>
          <table:covered-table-cell table:style-name="ce15"/>
          <table:table-cell table:style-name="ce16" office:value-type="float" office:value="787747.5" calcext:value-type="float">
            <text:p>787 747,50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15:030512:696</text:p>
          </table:table-cell>
          <table:covered-table-cell table:style-name="ce15"/>
          <table:table-cell table:style-name="ce16" office:value-type="float" office:value="9037646.8" calcext:value-type="float">
            <text:p>9 037 646,80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5:000000:10426</text:p>
          </table:table-cell>
          <table:covered-table-cell table:style-name="ce15"/>
          <table:table-cell table:style-name="ce16" office:value-type="float" office:value="17311799.96" calcext:value-type="float">
            <text:p>17 311 799,96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5:000000:10347</text:p>
          </table:table-cell>
          <table:covered-table-cell table:style-name="ce15"/>
          <table:table-cell table:style-name="ce16" office:value-type="float" office:value="1527043.14" calcext:value-type="float">
            <text:p>1 527 043,14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9:010204:1707</text:p>
          </table:table-cell>
          <table:covered-table-cell table:style-name="ce15"/>
          <table:table-cell table:style-name="ce16" office:value-type="float" office:value="47486.25" calcext:value-type="float">
            <text:p>47 486,25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30:010225:230</text:p>
          </table:table-cell>
          <table:covered-table-cell table:style-name="ce15"/>
          <table:table-cell table:style-name="ce16" office:value-type="float" office:value="78827.31" calcext:value-type="float">
            <text:p>78 827,31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15:010202:33</text:p>
          </table:table-cell>
          <table:covered-table-cell table:style-name="ce15"/>
          <table:table-cell table:style-name="ce16" office:value-type="float" office:value="334144.95" calcext:value-type="float">
            <text:p>334 144,95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11:040101:355</text:p>
          </table:table-cell>
          <table:covered-table-cell table:style-name="ce15"/>
          <table:table-cell table:style-name="ce16" office:value-type="float" office:value="626472.96" calcext:value-type="float">
            <text:p>626 472,96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14:040401:18338</text:p>
          </table:table-cell>
          <table:covered-table-cell table:style-name="ce15"/>
          <table:table-cell table:style-name="ce16" office:value-type="float" office:value="11341014.96" calcext:value-type="float">
            <text:p>11 341 014,96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4:010901:2960</text:p>
          </table:table-cell>
          <table:covered-table-cell table:style-name="ce15"/>
          <table:table-cell table:style-name="ce16" office:value-type="float" office:value="561182.16" calcext:value-type="float">
            <text:p>561 182,16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30:080204:124</text:p>
          </table:table-cell>
          <table:covered-table-cell table:style-name="ce15"/>
          <table:table-cell table:style-name="ce16" office:value-type="float" office:value="68679.66" calcext:value-type="float">
            <text:p>68 679,66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30:040119:10610</text:p>
          </table:table-cell>
          <table:covered-table-cell table:style-name="ce15"/>
          <table:table-cell table:style-name="ce16" office:value-type="float" office:value="91522.07" calcext:value-type="float">
            <text:p>91 522,07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4:020701:9513</text:p>
          </table:table-cell>
          <table:covered-table-cell table:style-name="ce15"/>
          <table:table-cell table:style-name="ce16" office:value-type="float" office:value="190359.84" calcext:value-type="float">
            <text:p>190 359,84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11:030301:495</text:p>
          </table:table-cell>
          <table:covered-table-cell table:style-name="ce15"/>
          <table:table-cell table:style-name="ce16" office:value-type="float" office:value="281052.51" calcext:value-type="float">
            <text:p>281 052,51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29:010304:818</text:p>
          </table:table-cell>
          <table:covered-table-cell table:style-name="ce15"/>
          <table:table-cell table:style-name="ce16" office:value-type="float" office:value="98032.25" calcext:value-type="float">
            <text:p>98 032,25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28:010105:1987</text:p>
          </table:table-cell>
          <table:covered-table-cell table:style-name="ce15"/>
          <table:table-cell table:style-name="ce16" office:value-type="float" office:value="40046.12" calcext:value-type="float">
            <text:p>40 046,12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11:020501:561</text:p>
          </table:table-cell>
          <table:covered-table-cell table:style-name="ce15"/>
          <table:table-cell table:style-name="ce16" office:value-type="float" office:value="162188.31" calcext:value-type="float">
            <text:p>162 188,31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11:020401:333</text:p>
          </table:table-cell>
          <table:covered-table-cell table:style-name="ce15"/>
          <table:table-cell table:style-name="ce16" office:value-type="float" office:value="259349.69" calcext:value-type="float">
            <text:p>259 349,69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30:000000:10632</text:p>
          </table:table-cell>
          <table:covered-table-cell table:style-name="ce15"/>
          <table:table-cell table:style-name="ce16" office:value-type="float" office:value="12999810.08" calcext:value-type="float">
            <text:p>12 999 810,08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3:020404:208</text:p>
          </table:table-cell>
          <table:covered-table-cell table:style-name="ce15"/>
          <table:table-cell table:style-name="ce16" office:value-type="float" office:value="249225.27" calcext:value-type="float">
            <text:p>249 225,27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09:010509:181</text:p>
          </table:table-cell>
          <table:covered-table-cell table:style-name="ce15"/>
          <table:table-cell table:style-name="ce16" office:value-type="float" office:value="499112" calcext:value-type="float">
            <text:p>499 112,00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28:010105:1986</text:p>
          </table:table-cell>
          <table:covered-table-cell table:style-name="ce15"/>
          <table:table-cell table:style-name="ce16" office:value-type="float" office:value="37185.68" calcext:value-type="float">
            <text:p>37 185,68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0:011001:2495</text:p>
          </table:table-cell>
          <table:covered-table-cell table:style-name="ce15"/>
          <table:table-cell table:style-name="ce16" office:value-type="float" office:value="26913.73" calcext:value-type="float">
            <text:p>26 913,73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14:010702:9226</text:p>
          </table:table-cell>
          <table:covered-table-cell table:style-name="ce15"/>
          <table:table-cell table:style-name="ce16" office:value-type="float" office:value="1230420" calcext:value-type="float">
            <text:p>1 230 420,00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06:020507:309</text:p>
          </table:table-cell>
          <table:covered-table-cell table:style-name="ce15"/>
          <table:table-cell table:style-name="ce16" office:value-type="float" office:value="853738.34" calcext:value-type="float">
            <text:p>853 738,34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14:040401:18341</text:p>
          </table:table-cell>
          <table:covered-table-cell table:style-name="ce15"/>
          <table:table-cell table:style-name="ce16" office:value-type="float" office:value="34142186.12" calcext:value-type="float">
            <text:p>34 142 186,12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14:040301:5881</text:p>
          </table:table-cell>
          <table:covered-table-cell table:style-name="ce15"/>
          <table:table-cell table:style-name="ce16" office:value-type="float" office:value="192890.65" calcext:value-type="float">
            <text:p>192 890,65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18:050303:51</text:p>
          </table:table-cell>
          <table:covered-table-cell table:style-name="ce15"/>
          <table:table-cell table:style-name="ce16" office:value-type="float" office:value="1097766.74" calcext:value-type="float">
            <text:p>1 097 766,74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29:000000:11173</text:p>
          </table:table-cell>
          <table:covered-table-cell table:style-name="ce15"/>
          <table:table-cell table:style-name="ce16" office:value-type="float" office:value="54417500.1" calcext:value-type="float">
            <text:p>54 417 500,10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14:010121:139</text:p>
          </table:table-cell>
          <table:covered-table-cell table:style-name="ce15"/>
          <table:table-cell table:style-name="ce16" office:value-type="float" office:value="902648.25" calcext:value-type="float">
            <text:p>902 648,25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4:040711:108</text:p>
          </table:table-cell>
          <table:covered-table-cell table:style-name="ce15"/>
          <table:table-cell table:style-name="ce16" office:value-type="float" office:value="45977.47" calcext:value-type="float">
            <text:p>45 977,47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9:010706:1725</text:p>
          </table:table-cell>
          <table:covered-table-cell table:style-name="ce15"/>
          <table:table-cell table:style-name="ce16" office:value-type="float" office:value="10495002.83" calcext:value-type="float">
            <text:p>10 495 002,83</text:p>
          </table:table-cell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>
            <text:p>23.01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4:030301:2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09:020421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4:030301:3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4:030301:1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30:080201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01:010213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14:030301:2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14:030301:3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12:0303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4:030301:1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4:030301:2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4:030301:2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4:030301:1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4:030301:3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4:030301:1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01:010213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14:030301:3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4:030301:3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4:020601:2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4:030301:3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14:030301:3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30:080201:3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4:000000:9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32:010303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14:030301:3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4:030301:3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4:030301:3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4:030301:3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4:030301:3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4:030301:3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14:030301:3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4:030301:3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4:030301:3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4:030301:3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14:030301:3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4:030301:3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4:030301:3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4:030301:3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4:030301:3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4:030301:3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4:030301:3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14:030301:3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14:000000:9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4:030342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14:030301:1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14:030301:3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4:030301: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30:080201:3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30:080201:3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4:030301:1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2:000000:2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14:030342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30:080201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01:010213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30:080201:3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30:080201:3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14:030301:1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4:030301:1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01:010213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30:080201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4:030301:3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4:030301:3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30:030111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01:010213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4:030301: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30:080201:3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4:030301: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30:080201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8:020301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4:030301:4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30:080201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4:030301:3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14:030301: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14:030301:3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30:080201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4:030301:2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01:010213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14:030301:6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30:070807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14:030301:1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01:010213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14:030301:1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01:010213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8:010404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4:030301: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4:030301: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08:060401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01:010213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14:030301: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14:030301: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14:030301: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14:020201:1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14:030301:3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14:030301:1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14:030301:3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14:030301:1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30:080201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14:030301:1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14:030301:1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14:030301:2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14:030301:2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14:030301:1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30:080201:3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14:030301:1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06:020306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14:030301:1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14:030301:1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14:030301:6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14:030301: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14:030301:1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14:020810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14:030301:2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01:010213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14:030301: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14:030301:1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14:030301:2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14:030301:4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14:030301:2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01:01021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14:030301:3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14:030301:3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14:030301:3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14:030301:1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22:030409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08:060301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06:020103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14:030301:1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14:030301:3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14:030301:3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14:030301:1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14:030301:2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14:030301:2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08:060101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14:030301:1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17:01060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14:030301:3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14:030301:3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08:060101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4:030301:2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30:000000:10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14:030301:3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14:030301:2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17:040207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01:010213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14:030301: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14:030301:1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14:030301:6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14:030301:2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30:080201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14:030301:5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14:030301:1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14:030301:1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01:020306: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14:030301:3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01:010213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14:030301:1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30:030111:9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14:000000:9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14:030301:3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22:020608:1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01:010213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14:030301:3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08:060101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14:030301:1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14:030301:1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01:010213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14:030301:2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14:030301:3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12:090307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30:000000:9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14:030301:2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06:020101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14:030301:3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14:030301:2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14:030301:1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30:000000:10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30:010229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11:010203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14:030301:1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14:030301:2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14:030301:3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30:080201:3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01:010213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14:030301:10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01:010213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30:030111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30:010229:3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30:030111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30:080303: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06:020306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14:030301:5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14:030301: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08:060101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14:030301: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14:030342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14:030301: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14:030301:3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14:030301:1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14:030301:2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14:030301:2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14:030301:3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19:010103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30:080201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14:030301:1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14:030301:1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14:030301:3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14:030301:1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14:030301:5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14:030301:1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14:030301:1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14:030301:1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30:080201:3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14:030301: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14:030301:3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14:030301:2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14:030301:3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14:030301:2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24:010204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01:010213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14:030301:1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14:030301:1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14:030301:2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14:030301:5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14:030301:3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06:020103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30:080201:2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14:030301:1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30:080201:3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08:060401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14:030301:2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14:030301: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22:020708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14:030301:2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14:030301:10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06:020103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22:070101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14:030301:1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01:010213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16:010510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14:030301:1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23:070208:1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14:030301: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14:030301:1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01:010213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30:030111:11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01:010213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14:030301:5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30:080201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14:030301:3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14:030301: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22:030306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07:010209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14:030301: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14:030301: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14:030301:3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30:080303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14:030301:1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14:030301:2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14:030301:3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14:030301:1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14:030301:1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01:010213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14:030301:3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14:030301:3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14:030301:1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14:030301:2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12:090307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30:080201:3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14:030301:1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14:030301: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14:000000: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01:010213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08:060101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01:010213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14:030301:3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14:030301:1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14:030301:4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01:010213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01:010213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14:030301:1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14:030301:6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14:030301:1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14:030342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07:030202:1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12:000000:2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14:030301:3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01:010213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12:090303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12:090307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14:030301:2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14:030301: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14:030301:1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14:030301:2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14:030301:1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11:010104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14:000000:10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14:030301:3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08:060401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30:030111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14:030301:1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12:070304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30:080201:3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15:030501:1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14:030301:6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14:030301:3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22:030306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14:030301:1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06:020103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01:010213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14:030301:3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14:030301:2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14:030301:3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30:080303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14:030301:1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14:030301:2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14:030301:2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14:030301:1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14:030301:1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14:040505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30:0802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14:030301:3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14:030301:3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14:030301:3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14:030301:1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30:080201:2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14:030301:1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14:030301:1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14:030301:3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14:030301:2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14:030301:3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14:030301: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14:030301:1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14:030301:1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14:030301:1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14:030301:1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30:030111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30:080201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14:030301:1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14:030301:1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14:030301:1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01:010213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14:030301:1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14:030301:2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14:030301:1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01:010213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14:030301:2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14:030301:2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30:010229:3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14:030301:1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09:020401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09:030210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14:030301: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14:030301:1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14:030301:1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30:030111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20:010101: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14:030301:1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14:030301:1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14:030301:1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14:000000:9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14:030301:2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14:030301:2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14:030301:3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14:030301:3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14:030301:4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30:080201:3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14:030301:2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04:050602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14:030301:1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14:030301:2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14:040301:2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12:020317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14:030301:2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04:030201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01:010213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14:030301:3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14:030301: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14:030301:1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14:030301:2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12:090303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23:050203: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14:030301:2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14:030301:3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14:030301:3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14:030301:5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14:030301:3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14:030301:3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14:030301:1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14:030301:2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14:030301:1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14:030301:1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14:030301:1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32:010303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14:030301:2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14:030301:1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14:030301:1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01:010213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06:020306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06:020103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14:030301:5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14:030301:3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14:030301:1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14:030301:3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14:030301:2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08:060401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14:030301: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14:030301:3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14:030301:2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14:030301:3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29:010706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14:030301:3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14:030301:3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14:030301:1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14:030301:3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14:030301:1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01:010213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30:080201:3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30:080201:3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14:030301:1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08:030205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01:010213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14:030301:1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14:030301:5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14:030301:1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14:030301:1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14:030301:1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14:030301:1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14:030301:1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01:010213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14:030301:1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01:010213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14:030301:3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14:030301:2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14:030301:2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01:010213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14:030342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30:080201:3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14:030301:3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14:030301: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30:080201:3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30:070224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14:030301:3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14:030301:1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14:030301:5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11:010603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14:030301:10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14:030301:3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14:030301:2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14:030301:2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01:010213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14:030301: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30:080201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14:030301: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14:030301:3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14:030301:3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14:030301:1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14:030301:1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14:030301: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14:030301:1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14:030301:3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14:030301:2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08:060401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30:010229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14:030301:1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01:010213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01:010213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06:020103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14:030301:1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30:020501:2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14:030301:2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30:080201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08:060401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30:080201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14:030301:3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01:010213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14:030301:1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28:010103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28:010403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27:020107:2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08:060401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30:020501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01:010213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14:030301:1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30:08020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14:030301:3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01:010213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14:030301:1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01:010213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01:010213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14:030301:1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01:010213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14:030301:1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14:030301:2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08:060301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01:010401:4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14:030301:2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14:030301:2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14:030301:3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30:050311:2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14:030301:1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30:000000:10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14:030301: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14:030301:1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30:030111:11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14:030301:1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14:030301:3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26:070904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07:040206:1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14:030301:2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12:090303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30:080201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14:030301:3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29:010706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01:010401:4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30:030602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14:030301:2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14:030301:6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14:030301:3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01:010213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14:030301:2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06:020103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14:030301:2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14:030301:1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01:010213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14:030301:3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14:030301:1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18:040101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08:060503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14:030301:1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20:010101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14:030301:1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14:030301:1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14:030301:3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14:030301:1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14:030301:3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01:010213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14:030301:3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14:030301:6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14:030301: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29:010102:1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14:030301:3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30:010229:3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14:030301:1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01:010213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14:030301:2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14:030301:2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14:030301:1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14:030301:2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14:030301:3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14:030301:3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14:030301:3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14:030301:3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30:030111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30:010229:3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14:030301:3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14:030301:1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14:030301:1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14:030301:2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12:000000:2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14:030301:1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14:030301:1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14:030301:5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01:010213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00:000000:145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12:010201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14:020810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01:010213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14:030301:3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29:010706:1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14:030301:3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12:010311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01:010213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01:010213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14:030301:3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01:010213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14:030301: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30:010229:3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14:030301:2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14:030301:3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14:030301:1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14:030301: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14:030301:1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14:030301:2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30:080201:3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14:030301:2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14:030301:3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14:030301:5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25:010203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14:030301:3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01:010213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14:030301:4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30:080201:3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14:030301:3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14:030301: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30:080201:3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14:030301:2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23:060423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30:020501:2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30:080201:3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14:030301: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14:030301:3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14:040401:17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14:030301:10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14:030301:1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14:030301:3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14:030301:3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14:030301:1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14:030301:1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14:030301: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14:030301:1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14:030301: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14:030301:1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14:030301:2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14:030301:1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29:010706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14:030301:3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14:030301:3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12:090307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14:030301:2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14:030301:1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01:010213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14:030301:3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14:030342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06:020101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14:030301:1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01:010213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30:080303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14:030301:2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30:030111:10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30:020501:2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14:030301:1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14:030301:1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14:030301: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30:010229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14:030301:3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14:030301:3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14:030301:3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01:010213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14:030301:1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29:010102:6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14:030301:3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30:030111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30:040119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14:030301:3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14:030301:1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14:030301:1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14:030301:1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14:030301:2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14:030301:2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14:030301: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30:010229:3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14:030301:3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14:030301:1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14:030301:1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01:010213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01:010213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01:010213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14:030301:3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14:030301:2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14:030301:3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14:030301:1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14:030301: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30:080201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14:030301:1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14:030301:3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14:030301: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06:020103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14:030301:1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14:030301:3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30:080201:3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14:030301:10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30:010229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14:030301:1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14:030301:3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14:030301:3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12:000000:2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30:020501:2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14:030301:1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14:030301:1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14:030301:1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11:010203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30:080303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12:090306:2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14:030301:5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01:010401:4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14:030301:1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14:030301:1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14:030301: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14:030301:10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14:030301:1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14:030301:5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14:030301:5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01:010213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30:080201:3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12:090307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20:010436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14:030301:3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30:020501:2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14:030301:3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14:030301:4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14:030301:2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30:080201:3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30:080201:3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14:030301:1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14:030301:3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14:030301:3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14:030301:1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30:080201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30:030111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14:030301:3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14:030301:3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14:030301:1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14:030301:1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14:030301:3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14:030301:1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14:030301:3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14:030301:2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14:030301:1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14:030301:1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32:010107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14:030301:2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01:010213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05:030303: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23:070109:1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14:030301: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14:030301:1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14:030301:3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30:080203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30:030801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14:030301:1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14:030301:3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14:030301:1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14:030301: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22:020405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01:010213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06:020306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14:030301: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29:010305:5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14:030301:1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01:010213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14:030342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14:030301:1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14:030301:1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29:010706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14:030301:1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30:080201:3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30:030111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22:030607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14:030301:1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14:030501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11:050211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14:030301:1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14:030301:1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14:030301:1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14:030301:3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14:030301:2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14:030301:3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14:030320:1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14:030301:1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30:030108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30:070205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30:030111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14:030301:3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14:030301:1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14:030301: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14:030301:1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14:030301:3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15:031004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14:030301:6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14:030301:3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14:030301:1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14:030301:1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22:070602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14:030301:4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14:030301:3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14:030301:10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01:010213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30:080201:3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14:030301:1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14:030301:1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14:030301:3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14:030301:2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06:020103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14:030301:2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14:030301:2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14:030301:3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30:010229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30:030111:10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14:030301:2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14:030301:3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14:030301:1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12:020317:5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14:030301:5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29:010102:6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14:030301: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30:070220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14:030301:1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22:030517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30:080201:3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14:030301:2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14:030301:2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12:090307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14:030301:1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14:030301:1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14:030301:2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14:030301:1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14:030301:1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14:030301:1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14:030301: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14:030301:3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08:060401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30:000000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14:030301:1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30:080201:3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30:01071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30:030111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14:030301:1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14:030301: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14:030301:1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14:030301:1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14:030301:5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14:030301:4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01:010213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30:030111:11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30:080201:2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14:030301:3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14:030301:3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06:020103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14:030301:1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14:030301:1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14:030301:1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14:011123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14:030301:3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14:030301: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14:030301:2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29:010311:3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14:030301:1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14:030301:2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14:030301:1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12:090307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14:030301:1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14:030301:2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14:030342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14:030301:1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14:030301:1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14:030301:2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14:030301:1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30:080201:2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14:030301:1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22:030209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14:030301:1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14:030301: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14:030301:1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14:030301: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14:030301:2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30:080201:2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14:030301:3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14:030301:1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12:090306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30:080303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30:030111:10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14:030301: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14:030301:3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01:010213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14:030301:3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06:020101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14:030301:3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30:0803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01:010213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30:030111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14:030301:3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14:030301:1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30:070224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14:030301: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14:030301:1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12:070403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14:030301:3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01:010213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01:010213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14:030301: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14:030301: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14:030301:1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14:030301:5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14:030301:3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14:030301:1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14:030301:1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30:01022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30:030111:10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14:030301:1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22:070102:2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14:030342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19:020104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30:080303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19:020104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01:010213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14:030301:3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01:010402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14:030301:1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14:030301:2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14:030301:2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14:030301:3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14:030301:2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30:030111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14:030301: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01:010213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14:030301:1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01:010213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14:030301:2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14:000000:10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14:030301:1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21:030209: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14:030301:3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14:030301:1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30:080201:3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06:020103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14:030301:1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14:030301: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29:010706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14:030301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08:040201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14:030301:1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14:030301:3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14:030301:3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14:030301:2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30:030111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01:010213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14:030301:3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01:010213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14:030301:3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14:030301:3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12:090306:2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30:010229:3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14:030501:17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14:030301:1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14:030301:1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14:030301:1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14:030301:2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14:030301:6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30:080201:3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30:030111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14:030342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26:060101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14:030301:2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22:070504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14:030301:2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14:030301:1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14:030301:2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30:080201:2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14:030301:3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14:030301:1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08:060401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14:030342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09:011001:1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14:030301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30:080201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08:060101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23:000000:2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14:030301:1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14:030301:1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01:010213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14:030301:1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30:030111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14:030301:1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30:020501:2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14:030301:6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30:080201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14:030301: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14:030301:1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30:080201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14:030301:2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14:030301:1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14:030301:3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14:030301: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01:010213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30:03011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22:030517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14:030301:1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14:030301: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01:010213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18:04110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14:030301:1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14:030342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14:030301:2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14:030301:2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01:010213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14:030301:1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14:030301:2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14:030301: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14:030301:1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14:030301:1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14:030301:3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14:030301:3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14:030301:2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30:080201:3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06:020306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30:080201:3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11:030103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14:030301:2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11:010203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30:080201:3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30:020105:1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14:030301:1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14:030301:1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01:010213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14:030301:3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30:080201:3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30:080201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14:030301:1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14:030301:3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14:030301:1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14:030301:2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19:000000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30:030111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14:030301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14:030301:1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12:090306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30:080201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14:030301:2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14:030301:1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08:060101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30:080201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06:020103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14:030301:2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14:030301:2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01:010213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30:010229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14:030301: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14:030301:1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30:080303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06:020101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14:030301: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14:030301:1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30:080201:3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14:030301:1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14:030301:3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14:030301:1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30:030111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29:000000:11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14:030301:1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12:000000:2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14:030301:3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30:010229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14:030301:1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08:06040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14:030301:3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30:080201:3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14:030301:3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14:020824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14:030301:1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14:030301: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14:030301:1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14:030301: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14:030301:3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01:010213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14:030301:1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14:030301:1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14:030301: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14:030301:2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01:010213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30:030111:11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11:010201:3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14:030301:2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01:010213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14:030301:1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14:030301:3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14:030301:3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14:030301:1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12:090307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14:030301: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14:030301:1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29:010102:5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30:020501:2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14:030342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01:010213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14:030301:1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14:030301:3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01:010213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14:030301:3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01:010213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14:030301:1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14:030301:3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01:010213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30:080201:3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14:030301:1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14:030301: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14:030301:1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14:030301:3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29:010204:1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14:030301:2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14:030301:1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22:070101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30:080201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08:060101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14:030301:1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14:030301:3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14:030301:2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14:030301:2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14:030301:1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14:030301:1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14:030301:2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30:020501:2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14:030301:3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01:010213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30:080201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01:010104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14:030301:1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14:030301:1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11:010301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14:030301:1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14:030301:4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30:080201:3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30:040203:2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30:020501:2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01:010213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30:080201:3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01:010213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01:010213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12:070209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01:010213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29:010102:6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30:080201:3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14:030301:1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14:030301:2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14:030301:3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14:030301:1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14:030301:2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14:030301:3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14:030301:1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01:010213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14:030301:3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14:030301:1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20:010101: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14:030301:3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30:080303: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14:030301:3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14:030301:3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30:08030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14:030301: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14:030301:2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14:030301:1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14:030301:3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30:020501:2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30:020509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14:030301:3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14:030342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14:030301:1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14:030342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14:030301:2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20:011002:1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30:08020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08:060101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01:010213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14:030301:3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14:030301:2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14:030342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14:030301: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12:020123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14:030301:1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01:010213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14:030301:2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14:030301:3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15:010405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14:030301:1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14:011121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14:030301:4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01:010213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14:030301:1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14:030301:1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14:030301:1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14:030301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14:030301:3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14:030301:1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14:030301:2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14:030301:2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29:010708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30:030111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14:030342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14:000000:10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14:030301:3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14:011003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14:030301:1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30:08030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30:030107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14:030301:1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14:030301:1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14:030301:1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14:030301:1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14:030301:1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14:030301:1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30:030111:10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14:030301:1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14:011101:1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14:030301:3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18:040501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14:030501:1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08:050112: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14:030301:3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06:020306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14:030301: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14:030301:2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14:030301:2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14:030301: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14:030301:1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30:020501:2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30:080201:3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30:080301: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14:030301:1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14:030301:2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14:030301:1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14:030301:3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14:030301:3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22:030409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12:090307:2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14:030342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01:020514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01:010213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01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201FAD65E0B28DC27D5C9F4E917CF45205431945F8B2C34D93C86DB7BDAC128D40E9BCB579F026916A52BCE084864F0309C9F64D9CF785EF556AF105A2027824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7243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30T11:23:06.082617840</dc:date>
    <meta:editing-duration>PT1M12S</meta:editing-duration>
    <meta:editing-cycles>2</meta:editing-cycles>
    <meta:document-statistic meta:table-count="1" meta:cell-count="5386" meta:object-count="0"/>
    <meta:generator>LibreOffice/7.6.7.2$Linux_X86_64 LibreOffice_project/60$Build-2</meta:generator>
  </office:meta>
</office:document-meta>
</file>