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3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51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30.01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37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2" calcext:value-type="float">
            <text:p>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735" calcext:value-type="float">
            <text:p>73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7:030203:1790</text:p>
          </table:table-cell>
          <table:covered-table-cell table:style-name="ce14"/>
          <table:table-cell table:style-name="ce15" office:value-type="float" office:value="65273.85" calcext:value-type="float">
            <text:p>65 273,85</text:p>
          </table:table-cell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>
            <text:p>24.01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7:050507:411</text:p>
          </table:table-cell>
          <table:covered-table-cell table:style-name="ce14"/>
          <table:table-cell table:style-name="ce15" office:value-type="float" office:value="232050" calcext:value-type="float">
            <text:p>232 050,00</text:p>
          </table:table-cell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>
            <text:p>24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1:050303: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30812:3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0:070602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0:010801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30812:10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30317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30317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30317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30317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80305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1:0503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1:050204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80412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5:050105:1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90205:1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0:010106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1:050201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706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30812:3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80412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706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30812:30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80411:1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0:010806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30317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0:010106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0:010106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0:010105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0:010105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1:050303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0:010105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5:050105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0:070602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0:010801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80305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0:030812:3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4:030317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70713:1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0:010105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70602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70602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70602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70602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30916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70602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80306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0:010101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30812:2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1:050303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70602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0:010101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1:050201:10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70602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70602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1:050303:1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80305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30812:3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70602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5:060601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1:050303:1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0:010106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30812:10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0:010106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70602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30317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0:030916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0:070602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70602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70602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0:010106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30916:1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1:050204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70602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1:050201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80305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70602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30916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0:010105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0:070601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70601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70602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70602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1:050201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80306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80305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70602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70602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4:030901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0:080305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31:050303:1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0:010101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0:070602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0:080412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80305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70602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70601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5:050105:1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30902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4:030317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0:070601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80412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0:010101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0:010806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5:060601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4:030902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30:000000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70602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80306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0:080305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0:010105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0:080412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0:010105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0:010801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1:050201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1:050201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30916:1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0:07060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1:050303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70601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4:030349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0:01080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80306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70602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5:050105:1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0:030812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31:050201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0:010105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5:050105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4:030317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0:000000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80305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0:010105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70602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0:08041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0:000000:112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30:080306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1:050303: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0:080305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706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0:070602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0:030812:10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0:070602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80305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070602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30:070602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4:030317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00000:40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0:010806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0:080305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1:050204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1:050303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30:070602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1:050304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30812:10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0:030812:10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0:080305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6:030105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0:010105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30:030812:10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0:070602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1:050204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1:050201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30:070602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1:050201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80305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1:050303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0:010105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5:060601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0:07060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70707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1:050303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30:000000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30:070602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4:030317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1:050303:1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0:030701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0:010105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0:080305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0:080305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80412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30:080305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0:010106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00000:7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0:010105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0:010801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30:070602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0:000000:109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0:070602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0:010106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30:080305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0:010101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20:010105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0:010106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31:050303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0:080305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0:070602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30:070602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0:070602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0:010801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4:030317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0:010801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30:070602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0:612018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0:080305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30:030812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0:070602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1:000000: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1:000000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0:010105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0:000000:112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30:030812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4:030317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0:070602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14:030317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31:050303:1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1:050303:1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0:010105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31:050201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31:050303:1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0:030812:10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70602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70602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0:080305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30:0706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31:050201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30:070601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31:5195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30812:3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30:080412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0:030812:10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0:080306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30:070602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30:070707:1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0:070602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5:050105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30:070601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30:080305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0:070602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30:070602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31:050303:1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30:030812:3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0:010105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30:070602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30:070602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05:050105:1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30:070602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0:07060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30:070602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30:020209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30:070602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30:080306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30:030812:10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30:030916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0:080305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30:080305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30:070602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5:060601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30:0706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5:050105:1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0:010806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80305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30:080306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31:050201:10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0:080306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0:000000:112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30:070602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30:07060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30:070602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30:080305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0:000000:2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20:010801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30:070602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0:010101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0:020209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31:050301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0:08041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30:080305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31:050304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4:030317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30:080305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70602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30:030916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20:010105:4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706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70602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0:070602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30:080306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30:0706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0:010105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0:010106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30:080306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20:010105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0:010105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4:030319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30:030812:10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30:080305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30:030812:10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20:010801: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30:070602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30:0706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30:080306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30:070601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31:050204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31:050303: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0:010801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0:010105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20:010105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30:0706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1:050201:10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30:070602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30:030812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30:070601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30:070602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31:050201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30:070601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30:070602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30:070602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30:080306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5:050105:1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30:030812:3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30:070602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30:080306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30:070602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30:030812:10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30:080305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30:070601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30:070601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1:050201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0:010801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30:070602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0:080305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20:010105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30:080306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4:030317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20:010106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30:080412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30:070602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30:070707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30:070602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00:000000:146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30:070602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31:05030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30:030812:3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05:060601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30:080306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30:070602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30:070602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30:080305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20:010105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30:070602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30:080412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30:070602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30:070602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4:030317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30:080306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31:000000: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31:050204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31:050303:1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5:050105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31:050201:10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31:050201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31:000000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30:030812:30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30:030812:30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30:030812:3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30:030812:3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4:030319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30:080305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31:000000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30:070601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0:080306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0:010105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30:070602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30:070602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30:080412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20:010105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0:031001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4:030317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20:010105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30:07060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30:080412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30:070602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31:050303: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31:050201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4:030317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20:010105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20:010106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05:050105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5:050105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30:030812:10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31:050303:1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30:070602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30:070602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30:030812:3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30:070601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30:030812:30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30:070602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30:030812:3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30:080305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1:050303:1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30:0706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30:070707:1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2:000000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20:031001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20:010806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20:010101: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30:030812:10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31:05030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20:010105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30:070601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30:080305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30:070601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30:080306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05:060601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30:0706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30:080306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20:010105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7:020101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30:03091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30:0706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30:080412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20:010106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20:010105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706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30:070602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30:070601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30:070601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0:010105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05:050105:1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31:050303:1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30:070602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30:080305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30:030812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05:060601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30:070602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31:050201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31:050303:1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30:070602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30:070602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05:060620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30:070602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31:050303: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20:010105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30:030812:30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30:030916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0:010106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30:070602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4:030902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30:030812:3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30:030812:10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00:000000:111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30:080306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20:010105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30:070602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31:050303:1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30:07060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30:080305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30:070602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30:090205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31:050201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20:010806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30:070602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4:030317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20:010105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5:050105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30:030812:30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30:080305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0:010105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30:070601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30:070601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30:080305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30:080306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30:080306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30:070601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30:080305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30:090205:1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20:010106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30:070602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05:050702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30:080412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4:030317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14:030319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30:080305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31:050201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05:050105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30:080305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20:010101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30:07060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30:080305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30:030916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30:0706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30:080306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30:070602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30:070602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31:050201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30:080305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30:070602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30:080306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30:070602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30:070602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30:080412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20:010105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20:010105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30:030812:3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14:030317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30:080305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30:080305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20:010801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30:070602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4:030317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31:050201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30:080305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30:030812:10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14:030317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30:070602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20:010806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30:070602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31:050201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20:010101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30:080306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20:010105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20:010105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30:070601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20:010105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30:070602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31:050303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30:0706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30:080305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20:010105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05:000000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31:050201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00:000000:145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20:010106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30:070601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14:030319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30:070601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30:070602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20:010806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30:080305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20:010105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30:070602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20:010106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30:070602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30:080305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31:050201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20:010105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30:070602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20:010106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30:070602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31:050303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30:070602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31:050201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30:0706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30:080306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30:030916: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30:07060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31:050201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20:010106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00:000000:112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20:010801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31:050303: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20:010806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31:050201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30:030812:10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31:050201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30:070602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30:080305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30:070601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4:030317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30:080306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14:030317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20:010105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30:080305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30:080305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30:999999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20:010801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30:080306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05:060601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30:0706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30:030812:10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21:050202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20:010101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30:070602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20:010105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31:050303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31:000000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30:090205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30:070602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30:080305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30:070602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20:010105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20:010106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20:010101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26:070802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20:010101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30:030812:10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30:070602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14:030317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30:030812:3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30:080305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30:030916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30:080412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31:050201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14:030317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05:060601:10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30:080306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20:010806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30:030805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20:010801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14:030317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30:080305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30:070602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30:080305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14:030317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30:070602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31:050201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30:070602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20:010105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08:060208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20:010106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20:010106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30:080412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30:030812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30:08041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30:080305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20:010105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31:000000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30:0706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30:070602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30:080305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30:030812:3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30:080306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14:030317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30:080412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30:030812:10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31:050201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30:070601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30:090205:1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20:010106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30:030812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14:030317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30:080305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20:010106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14:030901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31:050303: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30:080306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31:050303: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30:070601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06:61062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30:070602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31:000000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30:080305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31:050303:1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30:080305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14:030317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20:000000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20:010806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14:030317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30:080305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20:010806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20:010105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31:050303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30:08030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20:010101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31:050201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30:080412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31:050303:1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30:080305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20:010105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20:010101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30:070601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31:050303: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30:080305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31:050201:10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20:010105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30:070602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30:070601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30:0706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20:000000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30:070602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30:0706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20:010806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20:010105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31:050201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30:030812:3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31:050201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20:010806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00:000000:146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31:050204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31:000000: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14:030902: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05:060620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30:030812:10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30:030812:3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20:010801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31:050303:1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31:0502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30:080305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30:030812:30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30:080305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30:070602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30:070602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30:080305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30:030812:3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30:070602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31:050201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30:08041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30:070602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06:030105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30:030812:3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30:080305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20:010821: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30:07060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30:070602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31:050201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20:61200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20:010105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30:080305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30:030812:10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20:010806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31:050303:1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14:030317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30:070602: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30:070602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31:050204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30:080306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14:030317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05:050105:1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14:030317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14:030317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30:070602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31:050201:10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31:050204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30:070602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30:070602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1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56EC9EA8B4E3E8CEEE20B44C5C5546F768CC91768D0410279DB2F07A4F5C37D489890DC7ED16733C4C11F08850AC76FED1288AFA21BBC737671CF921135C8541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820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30T12:39:03.878945370</dc:date>
    <meta:editing-duration>PT52S</meta:editing-duration>
    <meta:editing-cycles>3</meta:editing-cycles>
    <meta:document-statistic meta:table-count="1" meta:cell-count="2982" meta:object-count="0"/>
    <meta:generator>LibreOffice/7.6.7.2$Linux_X86_64 LibreOffice_project/60$Build-2</meta:generator>
  </office:meta>
</office:document-meta>
</file>