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5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9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1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2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4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6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7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8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9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0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1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2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3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4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5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6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7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8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9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1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2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3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5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6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7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8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9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0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1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2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3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4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5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6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7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8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9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0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3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4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7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8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9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0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1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2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3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4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5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6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7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8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9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0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1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2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3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4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5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6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7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8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9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1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11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2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2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21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21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21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124"/>
        <table:table-column table:style-name="co3" table:default-cell-style-name="cell_59_righttopbottom"/>
        <table:table-column table:style-name="co2" table:default-cell-style-name="ce2124"/>
        <table:table-column table:style-name="co4" table:default-cell-style-name="cell_59_righttopbottom"/>
        <table:table-column table:style-name="co4" table:default-cell-style-name="ce2124"/>
        <table:table-column table:style-name="co5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7</text:p>
          </table:table-cell>
          <table:covered-table-cell table:number-columns-repeated="2" table:style-name="ce2"/>
          <table:table-cell table:style-name="cell_43_main"/>
          <table:table-cell table:style-name="ce2211" office:value-type="string" calcext:value-type="string" table:number-columns-spanned="3" table:number-rows-spanned="1">
            <text:p>03.02.2026</text:p>
          </table:table-cell>
          <table:covered-table-cell table:number-columns-repeated="2" table:style-name="ce221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2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1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17" table:number-columns-spanned="2" table:number-rows-spanned="1"/>
          <table:covered-table-cell table:style-name="ce2117"/>
          <table:table-cell table:style-name="ce2117"/>
          <table:table-cell table:style-name="ce2117" table:number-columns-spanned="2" table:number-rows-spanned="1"/>
          <table:covered-table-cell table:style-name="ce2117"/>
          <table:table-cell table:style-name="ce211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19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3" calcext:value-type="float">
            <text:p>8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107" calcext:value-type="float">
            <text:p>2 10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20301:1091</text:p>
          </table:table-cell>
          <table:covered-table-cell/>
          <table:table-cell table:style-name="cell_11_3_leftrighttopbottom" office:value-type="float" office:value="427897.08" calcext:value-type="float">
            <text:p>427 897,08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10:250</text:p>
          </table:table-cell>
          <table:covered-table-cell/>
          <table:table-cell table:style-name="cell_12_3_leftrighttopbottom" office:value-type="float" office:value="47676.47" calcext:value-type="float">
            <text:p>47 676,4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203:273</text:p>
          </table:table-cell>
          <table:covered-table-cell/>
          <table:table-cell table:style-name="cell_13_3_leftrighttopbottom" office:value-type="float" office:value="421682.19" calcext:value-type="float">
            <text:p>421 682,19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701:1530</text:p>
          </table:table-cell>
          <table:covered-table-cell/>
          <table:table-cell table:style-name="cell_14_3_leftrighttopbottom" office:value-type="float" office:value="51489.04" calcext:value-type="float">
            <text:p>51 489,04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3:050402:140</text:p>
          </table:table-cell>
          <table:covered-table-cell/>
          <table:table-cell table:style-name="cell_15_3_leftrighttopbottom" office:value-type="float" office:value="165295" calcext:value-type="float">
            <text:p>165 295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802:248</text:p>
          </table:table-cell>
          <table:covered-table-cell/>
          <table:table-cell table:style-name="cell_16_3_leftrighttopbottom" office:value-type="float" office:value="1129412.97" calcext:value-type="float">
            <text:p>1 129 412,9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603:10355</text:p>
          </table:table-cell>
          <table:covered-table-cell/>
          <table:table-cell table:style-name="cell_17_3_leftrighttopbottom" office:value-type="float" office:value="1639616.26" calcext:value-type="float">
            <text:p>1 639 616,2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50123:2678</text:p>
          </table:table-cell>
          <table:covered-table-cell/>
          <table:table-cell table:style-name="cell_18_3_leftrighttopbottom" office:value-type="float" office:value="90360" calcext:value-type="float">
            <text:p>90 36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50101:278</text:p>
          </table:table-cell>
          <table:covered-table-cell/>
          <table:table-cell table:style-name="cell_19_3_leftrighttopbottom" office:value-type="float" office:value="527208.89" calcext:value-type="float">
            <text:p>527 208,89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50703:34</text:p>
          </table:table-cell>
          <table:covered-table-cell/>
          <table:table-cell table:style-name="cell_20_3_leftrighttopbottom" office:value-type="float" office:value="914580.48" calcext:value-type="float">
            <text:p>914 580,48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819:78</text:p>
          </table:table-cell>
          <table:covered-table-cell/>
          <table:table-cell table:style-name="cell_21_3_leftrighttopbottom" office:value-type="float" office:value="1201940.62" calcext:value-type="float">
            <text:p>1 201 940,6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0:010301:931</text:p>
          </table:table-cell>
          <table:covered-table-cell/>
          <table:table-cell table:style-name="cell_22_3_leftrighttopbottom" office:value-type="float" office:value="791110.23" calcext:value-type="float">
            <text:p>791 110,23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9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00000:2442</text:p>
          </table:table-cell>
          <table:covered-table-cell/>
          <table:table-cell table:style-name="cell_23_3_leftrighttopbottom" office:value-type="float" office:value="2865044025.84" calcext:value-type="float">
            <text:p>2 865 044 025,84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101:11155</text:p>
          </table:table-cell>
          <table:covered-table-cell/>
          <table:table-cell table:style-name="cell_24_3_leftrighttopbottom" office:value-type="float" office:value="1303489.15" calcext:value-type="float">
            <text:p>1 303 489,1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807:264</text:p>
          </table:table-cell>
          <table:covered-table-cell/>
          <table:table-cell table:style-name="cell_25_3_leftrighttopbottom" office:value-type="float" office:value="1024406.55" calcext:value-type="float">
            <text:p>1 024 406,5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1:11158</text:p>
          </table:table-cell>
          <table:covered-table-cell/>
          <table:table-cell table:style-name="cell_26_3_leftrighttopbottom" office:value-type="float" office:value="299616.31" calcext:value-type="float">
            <text:p>299 616,31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8:010109:1360</text:p>
          </table:table-cell>
          <table:covered-table-cell/>
          <table:table-cell table:style-name="cell_27_3_leftrighttopbottom" office:value-type="float" office:value="39994.22" calcext:value-type="float">
            <text:p>39 994,2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624:346</text:p>
          </table:table-cell>
          <table:covered-table-cell/>
          <table:table-cell table:style-name="cell_28_3_leftrighttopbottom" office:value-type="float" office:value="368272.06" calcext:value-type="float">
            <text:p>368 272,0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50313:2058</text:p>
          </table:table-cell>
          <table:covered-table-cell/>
          <table:table-cell table:style-name="cell_29_3_leftrighttopbottom" office:value-type="float" office:value="1465263.3" calcext:value-type="float">
            <text:p>1 465 263,3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203:587</text:p>
          </table:table-cell>
          <table:covered-table-cell/>
          <table:table-cell table:style-name="cell_30_3_leftrighttopbottom" office:value-type="float" office:value="530317.2" calcext:value-type="float">
            <text:p>530 317,2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40202:98</text:p>
          </table:table-cell>
          <table:covered-table-cell/>
          <table:table-cell table:style-name="cell_31_3_leftrighttopbottom" office:value-type="float" office:value="89263.96" calcext:value-type="float">
            <text:p>89 263,9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6:010702:1329</text:p>
          </table:table-cell>
          <table:covered-table-cell/>
          <table:table-cell table:style-name="cell_32_3_leftrighttopbottom" office:value-type="float" office:value="380331" calcext:value-type="float">
            <text:p>380 331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813:218</text:p>
          </table:table-cell>
          <table:covered-table-cell/>
          <table:table-cell table:style-name="cell_33_3_leftrighttopbottom" office:value-type="float" office:value="998000" calcext:value-type="float">
            <text:p>998 00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60302:884</text:p>
          </table:table-cell>
          <table:covered-table-cell/>
          <table:table-cell table:style-name="cell_34_3_leftrighttopbottom" office:value-type="float" office:value="346347.12" calcext:value-type="float">
            <text:p>346 347,1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2:010110:513</text:p>
          </table:table-cell>
          <table:covered-table-cell/>
          <table:table-cell table:style-name="cell_35_3_leftrighttopbottom" office:value-type="float" office:value="117096.72" calcext:value-type="float">
            <text:p>117 096,7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701:9516</text:p>
          </table:table-cell>
          <table:covered-table-cell/>
          <table:table-cell table:style-name="cell_36_3_leftrighttopbottom" office:value-type="float" office:value="544207.7" calcext:value-type="float">
            <text:p>544 207,7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603:10354</text:p>
          </table:table-cell>
          <table:covered-table-cell/>
          <table:table-cell table:style-name="cell_37_3_leftrighttopbottom" office:value-type="float" office:value="1661225.7" calcext:value-type="float">
            <text:p>1 661 225,7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50103:1886</text:p>
          </table:table-cell>
          <table:covered-table-cell/>
          <table:table-cell table:style-name="cell_38_3_leftrighttopbottom" office:value-type="float" office:value="72545.57" calcext:value-type="float">
            <text:p>72 545,5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8:010510:33</text:p>
          </table:table-cell>
          <table:covered-table-cell/>
          <table:table-cell table:style-name="cell_39_3_leftrighttopbottom" office:value-type="float" office:value="892309.77" calcext:value-type="float">
            <text:p>892 309,7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305:4719</text:p>
          </table:table-cell>
          <table:covered-table-cell/>
          <table:table-cell table:style-name="cell_40_3_leftrighttopbottom" office:value-type="float" office:value="78701.44" calcext:value-type="float">
            <text:p>78 701,44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201:4159</text:p>
          </table:table-cell>
          <table:covered-table-cell/>
          <table:table-cell table:style-name="cell_41_3_leftrighttopbottom" office:value-type="float" office:value="75763.76" calcext:value-type="float">
            <text:p>75 763,7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627:135</text:p>
          </table:table-cell>
          <table:covered-table-cell/>
          <table:table-cell table:style-name="cell_42_3_leftrighttopbottom" office:value-type="float" office:value="228612.45" calcext:value-type="float">
            <text:p>228 612,4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7:746</text:p>
          </table:table-cell>
          <table:covered-table-cell/>
          <table:table-cell table:style-name="cell_43_3_leftrighttopbottom" office:value-type="float" office:value="262254.72" calcext:value-type="float">
            <text:p>262 254,7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40326:39</text:p>
          </table:table-cell>
          <table:covered-table-cell/>
          <table:table-cell table:style-name="cell_44_3_leftrighttopbottom" office:value-type="float" office:value="1765105.15" calcext:value-type="float">
            <text:p>1 765 105,1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702:2446</text:p>
          </table:table-cell>
          <table:covered-table-cell/>
          <table:table-cell table:style-name="cell_45_3_leftrighttopbottom" office:value-type="float" office:value="51466961.65" calcext:value-type="float">
            <text:p>51 466 961,6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708:350</text:p>
          </table:table-cell>
          <table:covered-table-cell/>
          <table:table-cell table:style-name="cell_46_3_leftrighttopbottom" office:value-type="float" office:value="538061.37" calcext:value-type="float">
            <text:p>538 061,3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3:030217:609</text:p>
          </table:table-cell>
          <table:covered-table-cell/>
          <table:table-cell table:style-name="cell_47_3_leftrighttopbottom" office:value-type="float" office:value="83669" calcext:value-type="float">
            <text:p>83 669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3:030108:784</text:p>
          </table:table-cell>
          <table:covered-table-cell/>
          <table:table-cell table:style-name="cell_48_3_leftrighttopbottom" office:value-type="float" office:value="40610.67" calcext:value-type="float">
            <text:p>40 610,6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50106:773</text:p>
          </table:table-cell>
          <table:covered-table-cell/>
          <table:table-cell table:style-name="cell_49_3_leftrighttopbottom" office:value-type="float" office:value="1039623.76" calcext:value-type="float">
            <text:p>1 039 623,7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60212:239</text:p>
          </table:table-cell>
          <table:covered-table-cell/>
          <table:table-cell table:style-name="cell_50_3_leftrighttopbottom" office:value-type="float" office:value="2154813.12" calcext:value-type="float">
            <text:p>2 154 813,1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1:010201:4596</text:p>
          </table:table-cell>
          <table:covered-table-cell/>
          <table:table-cell table:style-name="cell_51_3_leftrighttopbottom" office:value-type="float" office:value="44226.96" calcext:value-type="float">
            <text:p>44 226,9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90202:36</text:p>
          </table:table-cell>
          <table:covered-table-cell/>
          <table:table-cell table:style-name="cell_52_3_leftrighttopbottom" office:value-type="float" office:value="1201861.92" calcext:value-type="float">
            <text:p>1 201 861,9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812:10909</text:p>
          </table:table-cell>
          <table:covered-table-cell/>
          <table:table-cell table:style-name="cell_53_3_leftrighttopbottom" office:value-type="float" office:value="1097885.69" calcext:value-type="float">
            <text:p>1 097 885,69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412:27</text:p>
          </table:table-cell>
          <table:covered-table-cell/>
          <table:table-cell table:style-name="cell_54_3_leftrighttopbottom" office:value-type="float" office:value="49229.64" calcext:value-type="float">
            <text:p>49 229,64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802:247</text:p>
          </table:table-cell>
          <table:covered-table-cell/>
          <table:table-cell table:style-name="cell_16_3_leftrighttopbottom" office:value-type="float" office:value="1129412.97" calcext:value-type="float">
            <text:p>1 129 412,9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406:153</text:p>
          </table:table-cell>
          <table:covered-table-cell/>
          <table:table-cell table:style-name="cell_56_3_leftrighttopbottom" office:value-type="float" office:value="80817.62" calcext:value-type="float">
            <text:p>80 817,6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901:3610</text:p>
          </table:table-cell>
          <table:covered-table-cell/>
          <table:table-cell table:style-name="cell_57_3_leftrighttopbottom" office:value-type="float" office:value="2280933.85" calcext:value-type="float">
            <text:p>2 280 933,8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518:148</text:p>
          </table:table-cell>
          <table:covered-table-cell/>
          <table:table-cell table:style-name="cell_58_3_leftrighttopbottom" office:value-type="float" office:value="75890" calcext:value-type="float">
            <text:p>75 89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50123:2677</text:p>
          </table:table-cell>
          <table:covered-table-cell/>
          <table:table-cell table:style-name="cell_18_3_leftrighttopbottom" office:value-type="float" office:value="90360" calcext:value-type="float">
            <text:p>90 36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601:6194</text:p>
          </table:table-cell>
          <table:covered-table-cell/>
          <table:table-cell table:style-name="cell_60_3_leftrighttopbottom" office:value-type="float" office:value="399559.28" calcext:value-type="float">
            <text:p>399 559,28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701:9515</text:p>
          </table:table-cell>
          <table:covered-table-cell/>
          <table:table-cell table:style-name="cell_61_3_leftrighttopbottom" office:value-type="float" office:value="547189.66" calcext:value-type="float">
            <text:p>547 189,6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7:040403:1368</text:p>
          </table:table-cell>
          <table:covered-table-cell/>
          <table:table-cell table:style-name="cell_62_3_leftrighttopbottom" office:value-type="float" office:value="969462" calcext:value-type="float">
            <text:p>969 462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40204:958</text:p>
          </table:table-cell>
          <table:covered-table-cell/>
          <table:table-cell table:style-name="cell_63_3_leftrighttopbottom" office:value-type="float" office:value="17970.75" calcext:value-type="float">
            <text:p>17 970,7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60108:135</text:p>
          </table:table-cell>
          <table:covered-table-cell/>
          <table:table-cell table:style-name="cell_64_3_leftrighttopbottom" office:value-type="float" office:value="664231.59" calcext:value-type="float">
            <text:p>664 231,59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10204:7231</text:p>
          </table:table-cell>
          <table:covered-table-cell/>
          <table:table-cell table:style-name="cell_65_3_leftrighttopbottom" office:value-type="float" office:value="35899.76" calcext:value-type="float">
            <text:p>35 899,7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517:114</text:p>
          </table:table-cell>
          <table:covered-table-cell/>
          <table:table-cell table:style-name="cell_66_3_leftrighttopbottom" office:value-type="float" office:value="132641.28" calcext:value-type="float">
            <text:p>132 641,28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302:780</text:p>
          </table:table-cell>
          <table:covered-table-cell/>
          <table:table-cell table:style-name="cell_67_3_leftrighttopbottom" office:value-type="float" office:value="558243.7" calcext:value-type="float">
            <text:p>558 243,7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40201:161</text:p>
          </table:table-cell>
          <table:covered-table-cell/>
          <table:table-cell table:style-name="cell_68_3_leftrighttopbottom" office:value-type="float" office:value="655078.4" calcext:value-type="float">
            <text:p>655 078,4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0102:321</text:p>
          </table:table-cell>
          <table:covered-table-cell/>
          <table:table-cell table:style-name="cell_69_3_leftrighttopbottom" office:value-type="float" office:value="1121115.82" calcext:value-type="float">
            <text:p>1 121 115,8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8:010603:639</text:p>
          </table:table-cell>
          <table:covered-table-cell/>
          <table:table-cell table:style-name="cell_70_3_leftrighttopbottom" office:value-type="float" office:value="749845.52" calcext:value-type="float">
            <text:p>749 845,5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402:92</text:p>
          </table:table-cell>
          <table:covered-table-cell/>
          <table:table-cell table:style-name="cell_71_3_leftrighttopbottom" office:value-type="float" office:value="1998158.4" calcext:value-type="float">
            <text:p>1 998 158,4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3:030502:482</text:p>
          </table:table-cell>
          <table:covered-table-cell/>
          <table:table-cell table:style-name="cell_72_3_leftrighttopbottom" office:value-type="float" office:value="258573.36" calcext:value-type="float">
            <text:p>258 573,3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817:1191</text:p>
          </table:table-cell>
          <table:covered-table-cell/>
          <table:table-cell table:style-name="cell_73_3_leftrighttopbottom" office:value-type="float" office:value="28930.46" calcext:value-type="float">
            <text:p>28 930,4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702:2447</text:p>
          </table:table-cell>
          <table:covered-table-cell/>
          <table:table-cell table:style-name="cell_74_3_leftrighttopbottom" office:value-type="float" office:value="56071.92" calcext:value-type="float">
            <text:p>56 071,9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301:930</text:p>
          </table:table-cell>
          <table:covered-table-cell/>
          <table:table-cell table:style-name="cell_75_3_leftrighttopbottom" office:value-type="float" office:value="3383044.26" calcext:value-type="float">
            <text:p>3 383 044,2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803:810</text:p>
          </table:table-cell>
          <table:covered-table-cell/>
          <table:table-cell table:style-name="cell_76_3_leftrighttopbottom" office:value-type="float" office:value="1557800" calcext:value-type="float">
            <text:p>1 557 80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30303:710</text:p>
          </table:table-cell>
          <table:covered-table-cell/>
          <table:table-cell table:style-name="cell_77_3_leftrighttopbottom" office:value-type="float" office:value="263266.25" calcext:value-type="float">
            <text:p>263 266,2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103:2697</text:p>
          </table:table-cell>
          <table:covered-table-cell/>
          <table:table-cell table:style-name="cell_78_3_leftrighttopbottom" office:value-type="float" office:value="72924.84" calcext:value-type="float">
            <text:p>72 924,84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50213:47</text:p>
          </table:table-cell>
          <table:covered-table-cell/>
          <table:table-cell table:style-name="cell_79_3_leftrighttopbottom" office:value-type="float" office:value="46863.51" calcext:value-type="float">
            <text:p>46 863,51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3:030303:703</text:p>
          </table:table-cell>
          <table:covered-table-cell/>
          <table:table-cell table:style-name="cell_80_3_leftrighttopbottom" office:value-type="float" office:value="265200" calcext:value-type="float">
            <text:p>265 20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20204:542</text:p>
          </table:table-cell>
          <table:covered-table-cell/>
          <table:table-cell table:style-name="cell_81_3_leftrighttopbottom" office:value-type="float" office:value="1012231" calcext:value-type="float">
            <text:p>1 012 231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10105:137</text:p>
          </table:table-cell>
          <table:covered-table-cell/>
          <table:table-cell table:style-name="cell_82_3_leftrighttopbottom" office:value-type="float" office:value="460140.17" calcext:value-type="float">
            <text:p>460 140,17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50104:157</text:p>
          </table:table-cell>
          <table:covered-table-cell/>
          <table:table-cell table:style-name="cell_83_3_leftrighttopbottom" office:value-type="float" office:value="74692.8" calcext:value-type="float">
            <text:p>74 692,8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102:550</text:p>
          </table:table-cell>
          <table:covered-table-cell/>
          <table:table-cell table:style-name="cell_84_3_leftrighttopbottom" office:value-type="float" office:value="73013.39" calcext:value-type="float">
            <text:p>73 013,39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80209:57</text:p>
          </table:table-cell>
          <table:covered-table-cell/>
          <table:table-cell table:style-name="cell_85_3_leftrighttopbottom" office:value-type="float" office:value="135486.72" calcext:value-type="float">
            <text:p>135 486,72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1005:505</text:p>
          </table:table-cell>
          <table:covered-table-cell/>
          <table:table-cell table:style-name="cell_86_3_leftrighttopbottom" office:value-type="float" office:value="979573.86" calcext:value-type="float">
            <text:p>979 573,8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20101:11156</text:p>
          </table:table-cell>
          <table:covered-table-cell/>
          <table:table-cell table:style-name="cell_87_3_leftrighttopbottom" office:value-type="float" office:value="1031607" calcext:value-type="float">
            <text:p>1 031 607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103:498</text:p>
          </table:table-cell>
          <table:covered-table-cell/>
          <table:table-cell table:style-name="cell_88_3_leftrighttopbottom" office:value-type="float" office:value="57798.93" calcext:value-type="float">
            <text:p>57 798,93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807:263</text:p>
          </table:table-cell>
          <table:covered-table-cell/>
          <table:table-cell table:style-name="cell_89_3_leftrighttopbottom" office:value-type="float" office:value="1022707.7" calcext:value-type="float">
            <text:p>1 022 707,7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202:33</text:p>
          </table:table-cell>
          <table:covered-table-cell/>
          <table:table-cell table:style-name="cell_90_3_leftrighttopbottom" office:value-type="float" office:value="511780" calcext:value-type="float">
            <text:p>511 780,0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30205:47</text:p>
          </table:table-cell>
          <table:covered-table-cell/>
          <table:table-cell table:style-name="cell_91_3_leftrighttopbottom" office:value-type="float" office:value="29154.16" calcext:value-type="float">
            <text:p>29 154,16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20101:11157</text:p>
          </table:table-cell>
          <table:covered-table-cell/>
          <table:table-cell table:style-name="cell_92_3_leftrighttopbottom" office:value-type="float" office:value="1345160.3" calcext:value-type="float">
            <text:p>1 345 160,30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205:48</text:p>
          </table:table-cell>
          <table:covered-table-cell/>
          <table:table-cell table:style-name="cell_93_3_leftrighttopbottom" office:value-type="float" office:value="78711.95" calcext:value-type="float">
            <text:p>78 711,95</text:p>
          </table:table-cell>
          <table:table-cell table:style-name="ce2124" office:value-type="string" calcext:value-type="string" table:number-columns-spanned="2" table:number-rows-spanned="1">
            <text:p>29.01.2026</text:p>
          </table:table-cell>
          <table:covered-table-cell table:style-name="cell_59_righttopbottom"/>
          <table:table-cell table:style-name="ce2124" office:value-type="string" calcext:value-type="string">
            <text:p>27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508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501:1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507: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4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103:18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20511:9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510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12:3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106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401:92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20301:6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50201: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106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509:4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507: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20511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0102:1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11:3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1:50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3:1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411:1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412:7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510:5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109: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20507:1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507:1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505:11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106: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08: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106:9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501:13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203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11:7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11:7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401:37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01:37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37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411:7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508:1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501:19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106:11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20512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12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109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401:50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507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106:8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109:2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12:3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103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13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508:3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10104:1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411:10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411:10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411:10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1:8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01:87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411:10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109:4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509:3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30302:14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401:100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401:100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01:100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109:4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109:4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701:35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411:10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03:18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00000:99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11:10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411:10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11:10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11:10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411:10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411:10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411:10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11:10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11:10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411:10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411:10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411:10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411:10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11:10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20509:3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509:4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103:18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103:18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103:18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103:18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106:1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00000:99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109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401:100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11:8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401:100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100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30103:18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106:2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50123:4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411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101: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20505:16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109:4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510:5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20510:5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505:16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20507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11:7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12:3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501:2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401:116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411:11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511:9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20511:9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109:2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20401:50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20107: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109:2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411:1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103:1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12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2:030509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412:3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401:50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2:040404: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509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411:8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12:5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20511:9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508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412:3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20507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412:5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505:17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411:7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2:040406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106:9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40330:1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20501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411:7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508:1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20401:50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507: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103:16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20510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20509: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20509:4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508: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401:3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508:1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203: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509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320:10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20509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201:2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509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12:5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20508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505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2:010204:2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20512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106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8:040501:1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109:3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411:8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411:9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106:1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508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20507: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20508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411:3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50202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20508: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106:11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203:2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401:172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11:7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411:5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509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11:11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203:2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20507: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106: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30101:2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20509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411:7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401:24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50202: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401:169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10405:28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412:4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401: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20509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20505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20510:5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410:9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20401:50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109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20505:2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103:2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9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401:163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9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505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20507:1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20509:1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301:98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2:040404: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20512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20601:27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20506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20509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20507:1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20402:4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11:8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50202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20501:18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412:4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30109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11: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401:24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411:3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20509:4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20510:3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411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2:030606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401:20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103:1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12:3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401:24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20507:2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20401:50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30812:105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20507:1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2:040406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40307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106:9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20508:1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5:010305:1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10201:2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1:030308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20512:1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401:35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50202:2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103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7:010104:3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401:50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10101:7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411:1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411:3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20507: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30106:8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412:5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40411:8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4:040305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410:1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30106:9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8:060303:16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9:020401:50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30109: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109: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401:2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20509:4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20509: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3:000000: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411:8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20507: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1:010704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20507: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505:14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30106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11: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30106:9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60615: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3:030401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106:1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00000:98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412:3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411:2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2:040406: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4:050202: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20501:22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103:18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106:9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401:172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20509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40305: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20401:50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40305:1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401:2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7:010104:3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4:020102:10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20510:6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30343:1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50501:4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20101:38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30206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20510:3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412:5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9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2:070603:1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20507: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9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20509:4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39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30106: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39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30103:1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411:10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5:010203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1:020402:4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11:7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50202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20507:1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401:17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509: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00000:90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303:10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20401:50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4:050202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20509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412:2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109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305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20509:4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20507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701:2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20507:4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401:21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411:11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20507: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411:10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30106:9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401:155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401:5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30203:4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411:11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106: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30402:3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410:8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505:17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412:6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30109:2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40305:2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50501:1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508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20509:4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411: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20507: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30103:2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106:1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20401:50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0101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30109:3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411:1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2:030606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40411:2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30106:7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20509:1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20401:50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411:12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411:8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20509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20510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401:115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30106:8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40411:5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20509: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401:50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411:1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3:020208:12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40411: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40305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00000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20401:50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412:3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30106:9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9:020101:38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30106:2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20509:4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20507: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20401:50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20106:9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20507: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20507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20508: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7:010104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7:010104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20507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30106:11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411:12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0:000000:1127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20507:1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30106: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00000:7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8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20507: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8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7:010102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2:030604: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20507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401:165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9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40305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20510:2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49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30109:2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30106:9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30103:16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30109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30109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49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401:24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401:138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30109:2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0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20501:22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20507:1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9:020401:50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0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410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611418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0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301:45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0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20401:50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0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412:3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411:7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1:020402:4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1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411:2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30106:8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1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412:4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106:1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1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11:10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412:3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0:000000:1460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1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3:020208:10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90203:1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20507:1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2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5:010203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2:030604:1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505:11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2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4:020107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4:050202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2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2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401:138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2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30103:19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3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20509:4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3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20509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3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40401:2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3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30106: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3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40412:5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3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40305:2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3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30103:19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3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20401:50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3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401:171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3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0:000000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4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20510:3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4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01:17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4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20509:4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4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40306:6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4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411:3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4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30103:16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4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203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4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412:6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4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8:030209:15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4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411:1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301:6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5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401:5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401:21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203: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5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410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20508: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30101: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411:11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00000:7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411:11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412:4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20510:3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20510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40410: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412:7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40411:7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20510:3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411:3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411:5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9:030402:3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9:020401:50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10101:12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8:060303:13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411:11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20509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411:2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24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50107: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20510:2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2:030604:1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9:020401:50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411:7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411:8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40330:1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7:010101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20512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8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106:9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106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30113:64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8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20508: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401:87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412:4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20508:1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6:010107: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9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9:020401:50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9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20507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1:040102:9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59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401:5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20507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59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20507:1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0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00000:35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30106: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30106:9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412:3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0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20507: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0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40412:5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0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5:040203:7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2:010604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30106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0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40411:7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20509:1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20509:4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30109:3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1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2:020102: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1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20505:16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00000:90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2:030604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1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40412:9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1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30103:15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1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20509: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2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507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2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20505:14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2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5:010203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410: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2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4:050602:2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7:010104:6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30103:19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50201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2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40411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3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2:030606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3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3:010303:1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3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20401:50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3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20101:7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3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20507:1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3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40401:4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3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20509:4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3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20501: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3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20507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3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0:510539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4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7:010104:5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4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20510:3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20512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411:6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410:9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20512: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30106:8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4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30109:5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4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20511: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4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7:020105: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30103:19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0:010102:3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30303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20509: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5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30106:1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5:010203:2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4:010301:14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5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40401:68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5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410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5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30103:19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40305:2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20507: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6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30106: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20106:5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5:030514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40411:8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6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40411:5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6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410:9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6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20708:7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6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5:010203:2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7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2:030604:1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7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40411:7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7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20507: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7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40411:1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7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412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7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020401:50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7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20509:1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7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20401:50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7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30109: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7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20505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8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20508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8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40411:2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8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30106:2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30109:2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0:010201:2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30106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9:020401:50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30106:8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30103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8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20505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9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411:10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9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00000:106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9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40305: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9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20507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9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7:010104:3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9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30106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9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3:040310:14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9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20507:1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69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4:040330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69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40412:5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0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30109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0:010201:6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40411:2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0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30106:1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40411:10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0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2:040404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30109: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3:000000:1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8:000000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0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40411:1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8:060206:2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1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401:5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605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1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4:020107:5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1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401:13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40411:5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40412:3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00000:101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1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9:030101:14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1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412:4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20507:1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412:6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30109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2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30106:9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2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30103:19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2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20501:1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2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20507:1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411:3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20510:3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2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40412:4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3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30109:2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3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9:030402:3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3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20510:6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3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40412:3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3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2:000000:5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3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30106: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3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401:171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3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20507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3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5:010203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3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30103:16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3:050123:14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20507:1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4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40411:7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4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4:040305:2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30109:4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70506:4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30109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20505:1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4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5:010203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4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40411:10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00000: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411:1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9:010101:35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5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6:030604:1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5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30106:9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5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40411:1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411: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30103:19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5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20510:5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5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30103:19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30109:2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20505:14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6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403:6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30106:8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30601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40401:116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6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20505: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6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4:040330: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6:040202: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6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20507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7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40411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7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30106:11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7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40412:7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7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5:010203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7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40411:3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7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611401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7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3:030101:4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7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5:010203: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7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20507: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7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30103:2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411:3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8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2:040406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2:030509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40305: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30109:5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40412:3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8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4:040330: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8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00000:82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8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401:5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8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4:040330: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9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20512: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9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5:030203:4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9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00000:10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9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3:020108:6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9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30103:16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9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20507:1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9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40411:3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9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20507: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79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40305: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79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507: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0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30109:2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30106: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30109:5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40305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1:050304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20512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0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411:5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0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20508: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0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30103:19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0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40412:7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0:020508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10701:14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1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412:3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40411: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20510:2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30106:1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1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30106:1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1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40410: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1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30106:6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1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30106:9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20507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2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30106:11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1:510503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9:020401:50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30103:2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1:519502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9:020401:50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40330:1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4:050205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2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20507: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20510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00000:106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20509:4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5:010203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3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20510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401:24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2:040306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3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20512: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20505:16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3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20508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4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1:050101: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40412:4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4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7:010104:6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30103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9:020401:50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2:040404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40411:6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4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6:020105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4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411:3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4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30109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5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411:3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20501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20511:7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40411:8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2:030604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5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40411:10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40411:11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20508: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20508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5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40411:12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40411:5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30106: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6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40401:24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30106:8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6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20507:4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20106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6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20509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401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20507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6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40401:5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20507:1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20507: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40410: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4:050202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7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411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0:030103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7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30106: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7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20505:16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7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7:020201:13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7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20505:2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40411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411:11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20505: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40412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411:5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30106: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8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40411:10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8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30211:18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8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10203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8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40401:87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30106:6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9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00000:8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40412:5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1:020402:4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9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20510:5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20505:16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40411:5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20505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89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30109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89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40412:3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40401:5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30101:12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0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401:87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40410:7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0:020507:1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20509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1:020402:4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0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40401:3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0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0126: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0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40412:5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1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2:000000:4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1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9:020401:50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1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40411:3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1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20508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1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30103:2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1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20505:14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1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40411:3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1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30106:2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1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9:030106:4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1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00000:95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2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10203:5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2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30106:7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2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20507: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2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20510:3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2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40401:158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2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5:010203:2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2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20511:9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2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2:040404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2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5:010203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2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7:010104:3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3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40401:2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30103:11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3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20509: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20212: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3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20508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20509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1:010401:5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3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20508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40411:5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3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30106:1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4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40412:5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4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10203:2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4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30110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4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0:000000:1116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4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411:8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4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30106:1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4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40411: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4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30:030106:1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4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411:2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4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30109:4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20507:1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5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20507: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5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4:040305: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411:1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5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1:010407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2:010604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0:030106: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40401:21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5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30113: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5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30103:19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6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30106:9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6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20510:5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6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40411:11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6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30106:12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6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30:020507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6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40411:3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6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5:050501:4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6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11004:7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6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0:020507:1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6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0:010201:1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7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40401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7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40401:5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7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30:030106:11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7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00000:91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7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4:050202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7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20509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7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4:050202: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7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20507: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7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2:020201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7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20501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6:020102:1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8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40411:12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5:010203:3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8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5:010203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8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40401:166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0:020507:4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9:020401:50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8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20507:1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40401: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8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40401:22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1:020806: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9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20509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40411:1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30103:19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9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20505:2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20509:4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20507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9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4:050202: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99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40410:9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99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20210: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40411:2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40410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5:010203:3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0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00000:6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40411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40411:3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0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1:020511:2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0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20508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0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30103: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0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5:010203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20510:5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30:030103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40401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401:24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40401:131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0115: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20508: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30109:5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1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411:3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1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20508: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20507:1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20505:2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0:020510:6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411:11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10203: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2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40411:1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0:020505:14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40401:158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20509:4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2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0:010201:1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20510: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3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4:020107: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30:030109:2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5:010203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2:030201:28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40411:2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3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0:030109:3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20510: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3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2:030606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3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20505:16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20106:2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4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30106:1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4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00000:102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00000:89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2:040406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4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40401:4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20508: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40401:163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4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20817:4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4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4:020333:19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9:020401:50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20507:1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5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40412:3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5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30103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1:010301:25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20507:1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5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20512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5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20511:6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5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30:030109: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5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1005: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6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20509:2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40412:4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40411:3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20510:2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1:050201:101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6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20507:3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7:010104:6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6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40401:75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6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9:020401:50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6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40411:2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7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0:030106:2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40411:10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7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9:020401:50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40411:3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7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30:030106:12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5:050501:1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40401:106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7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30:030103:1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7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20507: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7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40411:3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8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40411:3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8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0:030109:2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30109: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40401:158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8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601:2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4:040330:1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40301:5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410: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8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5:010203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8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30106:1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40412:5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9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7:010104: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30:020509: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9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30101:1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30:030109:2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30106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4:040330:1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20507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09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30109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09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9:020401:50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3:030101:2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00000:7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0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30109:2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30109:2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9:020401:50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40401:13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0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0:020508:1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0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9:020401:50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30103:19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0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5:010203:2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7:010210: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9:020401:51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20505: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2:010304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0:030103:19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20507: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1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40411:8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1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0:030109:3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1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20507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1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20509:1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20507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40411:1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30103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40411:2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20507: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5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30106:1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26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40411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7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20507: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8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0:020507:1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29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20501: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0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2:040404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1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40412:4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2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30106: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20507:1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30109: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35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40411: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6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30:020509: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7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0:020505:2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8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0:000000:1116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39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40401:17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0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0:030109:2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41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20510:2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2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40411:11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40410:9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40411: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5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411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6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20510:3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7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40411:3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48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8:030307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49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30:020507:2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0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30:030106:1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1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20507:1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2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40411:2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10816:2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30:020507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5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30109:5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6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40411:2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7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4:050202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58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30:020505:1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59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0:030109: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0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0:020509:3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61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0:030103:14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2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20501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40410: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5:010203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5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20507:1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66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5:010203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7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30103:14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68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30:020507: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69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20507:1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0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0:020507: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1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40412:7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2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40410:9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40411: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20507:1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5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20506: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6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20501:2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7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9:020401:50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78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40411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79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20203:2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0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7:010104:3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1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30:030106:11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2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10101: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40411:3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30:020507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85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5:020202:7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6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40401:116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87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31:050201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88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40412:7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89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20507:3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90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30106:9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1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411:3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92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30:030106: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20510:3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0:030103:15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5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3:030101:2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6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4:040305:2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7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40411:3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198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9:020401:50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199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40401:131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0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0:010702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01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40412:4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2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40411:5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40412:4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30:020507: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5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0:030103:1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06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0:030106:9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07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0:020507:4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8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0:020510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09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2:040404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0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20509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1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40412:3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2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0:020510:3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0:020507:1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5:010203:2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5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40401:24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16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30106:1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7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5:040102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8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0:030106:2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19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40412:4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0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30:020507: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1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40411:7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2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30109: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30106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30:030106: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25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40412:5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6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30:020509: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7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40411:11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8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20509:4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29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30:020508: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0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30:030106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31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30106: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32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20512: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40411:8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4:040401:131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5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30106:9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36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10702:14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37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40411:1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8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30:020505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39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30:030106:1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0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5:010203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1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40411:1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42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40411:8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30106:1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4:040330:1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5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4:040305:2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6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4:050202: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7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102: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8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30:030109:2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49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40412:6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0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40411:1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1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40401:41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2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40412:7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40412:4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1:050201:3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55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0:020507: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56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20501:1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57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20107:7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58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0:030103:16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59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2:030509: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0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40411:5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61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40411: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62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1:020402:4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5:000000:31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40401:13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65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2:060302:1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6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9:020401:50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7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40411:1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68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2:040406:1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69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6:000000:9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70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5:010203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71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412:4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2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4:040412:4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0:020507:1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20510:5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5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30:020509:1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6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00000:106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77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9:010508:4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78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30106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79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40411:11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80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40411:5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81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4:050202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2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20507: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2:020708:17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40412:5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85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9:020401:50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6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30:030106: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7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40401:4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88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9:030602:1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89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5:030708: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0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4:030202:15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1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0:030103:1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2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2:090201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0:020508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0:000000:1460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5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30:030109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296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40411:7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97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40401:5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98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30:020507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299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40412:5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0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0:010101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01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0:020507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2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40411:8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30:020505:2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5:010203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05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40401:4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6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20507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7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20507:2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8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40411:2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09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6:020202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10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40411:8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1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40411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2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20507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0:031001:6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9:020401:50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15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30:020509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6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0:010101:9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17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40411:11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8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20507:1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19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40410: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0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30:020510:3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1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30:020509:4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2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40411:11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30:020507: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20507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5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30:030109:2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26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20507:2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27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30:030103:2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28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5:010203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29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0:010201: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0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0:020507:1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1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0:020508: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2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30:030106:1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40412:3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40411:8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5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30:030106:9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6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4:050202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7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30308: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38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40411:2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39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2:040404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0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40412:3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1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30:030113:64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2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1:010406: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0:050201:30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20511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5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40410:11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6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40401:5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7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9:020401:5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48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0:020509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49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30109:2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50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5:010203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51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30:030106:1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52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40411:10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3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40411:3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4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3:030301:5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55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40412:6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6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40412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7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20512:1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8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4:040411:6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59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30:020508:1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0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40411:10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1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0:030109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62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40412:9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3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30:020501:1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4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0:020508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5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30109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66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40411:9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67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09:020401:50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68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7:010104:1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69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2:040403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0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40411:7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71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4:040305:2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2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0:020509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73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30:030101:12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4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9:020401:50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5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9:020401:50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6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5:010203:2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77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40410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78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20508:1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79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4:040411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0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0:010409:1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81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40411:11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2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0:020505:11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3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20506:2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4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30:020505:14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5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00:000000:1079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86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30:020508: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87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4:020107:1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88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4:040305: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89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30:020507: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90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4:050202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1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00000:86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92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4:040305:1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3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30:020507: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94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30:030103:19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5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4:050202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6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30:020510:3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397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30:030106:11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8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30:030106:11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399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40401:17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0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40401:5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1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40401:24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2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30:020509: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3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40411:11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4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30:020507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5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00000:102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06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5:020402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07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30:020603:39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08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30:030825:1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09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30:020507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10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5:030513:1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1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30:020505:16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12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30:020509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13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30:030106:1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4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30106: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5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30:020505: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16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17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9:020401:50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8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5:030103:6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19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4:050202: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0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8:050201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1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4:040305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2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30:020507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3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5:010203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4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30:020507:1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5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30:020509: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6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09:020401:50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27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40401:23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8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4:040401:23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29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30:030106:1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0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30:020510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1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30:030109:2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2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4:040411:3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3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40401:6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4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30:020505:17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5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30:020509:4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6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40411:8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37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2:040406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8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30:030103:2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39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30106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0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4:040411:7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41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30:030109: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2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30:030103:19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3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4:040411:7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44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30:020510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45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40401:24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46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40411:3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47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30:030106:9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8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4:040305: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49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30:030109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50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40412:5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1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40411:11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2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40401:171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3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40411:2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4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4:040305:1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55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8:040401: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56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40411:8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7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40401:4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8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40411:2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59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30:020509:4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60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30:030106:8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1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4:040412:5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62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30:030106:9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3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40411:10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64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31:050201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5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30:020509:4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66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09:020401:50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7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09:020401:50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8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30:030109:3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69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30:030106:11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0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30:030103:19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1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30:020505:16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2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40401:21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3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2:040203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4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40411:11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5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40411:2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6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40411:1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77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30:030106:8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8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0:030106:2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79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30:030103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80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8:040401: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81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30:020509:4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2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30:020509: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3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40411:2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4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30:030109: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85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40411:11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6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30:020507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7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30:020505:2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8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30:020509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89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40411:10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90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30:020508: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91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24:040305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2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30:030103:19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3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40411:8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94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0:020511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95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5:010203: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6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30:030106:11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7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30:030106:9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498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40412:3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499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30:020510:5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00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30:030109:3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1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40411:5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02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03:020208:11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3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7:010104:1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4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0:000000:1453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5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40411:10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06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30:030106:12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7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30:030106:7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8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0:010201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09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30:020507:4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0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30:030106:1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11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40410:7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2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30:020508: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3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2:020708:2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14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31:050201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15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30:020505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6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30:020507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7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40411:2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8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30:020509: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19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8:060303:16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0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30:030106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1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30303:6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2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40410:11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23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2:030509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4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30:020505:2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25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09:020401:50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6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30:020512: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27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30:020509: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28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30:030106:1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29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30:020507:1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30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4:020107: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1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30:030106:6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2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30:020508: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33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40411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34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4:040330:1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5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4:040330:1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6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5:020103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7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30:030106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38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40411:11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39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4:040411:2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0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30:020505:16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1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30:020509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2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20501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3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3:030101:3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44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40411:2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5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20507:1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6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40412:5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47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9:020103:1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48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30:000000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49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40411:3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0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30:020507: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1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30:020509: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2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40401:156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3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4:050202: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54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30:070602:5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55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30:030109: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56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40412:4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7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02:030509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58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40411:10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59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30:020507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60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40412:3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61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30:020509:4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62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30:030103:2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3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5:010203: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4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40412:3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65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30:020507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66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30:030103:16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7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30:030106:9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8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30:030109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69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30:020505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0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30:020507: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1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40411:2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2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30:030109:5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3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30:020506:2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4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0:020509: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5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4:050202: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6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4:040307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7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0:010101: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78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30:020509:1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79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40411:11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0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5:010203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81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40411:3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2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40401: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3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40411:5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4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40412:3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5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30:030109: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86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31:050201: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87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30:020505:16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8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40411:3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89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40411:7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0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4:040412: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1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30:020507: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2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40411: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3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2:010101:4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94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40411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5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30:020505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6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30:020505:16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7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40412:5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598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30:030106:3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599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4:050202: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0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30:030106:1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1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40411:9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2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4:040411:7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3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1:020301:1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4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40412:4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5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00:000000:1117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6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2:030606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07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0:020508: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8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40401:24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09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30:030109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10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30:020510:5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1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30:020508:1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2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30:020505:16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3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5:010401:22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14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4:040412:4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5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4:050202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16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40411:7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7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30:030106:9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18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4:040401:6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19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30:030106: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0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5:030103: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1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5:020401:1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2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2:040203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3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9:030602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4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4:050202: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5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30:030106:2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6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30:030113:2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27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30:020507: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28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40411:2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29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4:000000:99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30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9:010704:9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1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40401:66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32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4:030301:47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3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30:020508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34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30:020507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35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31:050201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6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30:030109: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7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5:010203: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38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5:010202:2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3.01.2026</text:p>
          </table:table-cell>
          <table:covered-table-cell/>
        </table:table-row>
        <table:table-row table:style-name="ro8">
          <table:table-cell table:style-name="cell_1639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30:020508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40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611401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41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4:050202: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2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30:030106:2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3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40412:5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44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4:040411:1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45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30:030106:8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6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40411: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47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9:020401:50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8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5:010203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49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30:030109:2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50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30:020509:4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1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8:010603:3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52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40401:169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3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40412:4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4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40411:5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5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00000:106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6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09:020401:50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57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4:000000:10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8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4:040412:4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59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30:030106:11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0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40410:9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1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7:010104:5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2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09:020401:50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3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40411:5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4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30:030103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65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30:020509:4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6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40411:12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7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40411:5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8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4:040411:11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69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4:040412:3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0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40411:3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1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30:030101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72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40411:3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3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30:020508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4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30:020507: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5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2:050504: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76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30:030106:9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77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40411:3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8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4:040412:5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79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40411:2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80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30:030109:4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1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30109:2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2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30:030106:2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3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40401:87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84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30:030106:9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5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30:020507: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86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30:020509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87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30:030106:1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8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0:010201:8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89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30:030106:11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0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30:030109:2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1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9:010605:62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2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5:010203:2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3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30:030109: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4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30:030103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5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14:040411: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96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30:020501:18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97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4:040411:11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698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4:050202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699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30:020507: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0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04:020107:1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1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31:050201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2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30:020507: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3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30:030106:8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4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30:000000:89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5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40411:2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6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4:040412:5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07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40617:6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8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5:010203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09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30:020505:16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0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40411:2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1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40401:17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2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30:020509:1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3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30:030106:9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14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02:030604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15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40720:6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16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00000:101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7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40401:172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18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5:010203: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19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30:020508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0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09:020401:50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21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05:000000:31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22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30:030106:6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23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30:020508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4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0:000000:1458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5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40411:2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6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30:020510:6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7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30:030106: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28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40410:9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29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30:020508:1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0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9:020401:50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31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4:050202: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32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9:010703:2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33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30:020507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4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40411:3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5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30:020511:7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6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4:040305:2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37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40412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8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40401:3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39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40411:7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0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09:020401:50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41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30:020509:4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2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30:020505:17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3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30:020507:1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4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5:010203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45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30:020507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6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40412:4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7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02:040404: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48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40401:87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49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02:040406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0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30:030109:2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1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40412:4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52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30:020507:4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53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09:020401:50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4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30:020505:2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55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30:030106:2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6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40401:18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7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4:040305:2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8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02:040203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59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30:030103:18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0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30:030109:3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1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30:020507: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62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30:030109:2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3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30:020210: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64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30:020603:39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5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30:020506:1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66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30:030106:7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7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4:040411: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68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5:010203: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69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40412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70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30:030113:64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1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40411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72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40411:11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73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7:010410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4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40412:4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75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05:050501:3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6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30:030106:11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7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4:040305:2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8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30:030109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79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30:020510:5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0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4:040411: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1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4:040411:5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2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30:020509: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3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30:020509:2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4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5:010203: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85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02:040307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86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40401:5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87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4:040305: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88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24:050202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89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4:030214:7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0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40412:3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91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4:040305:2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2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30:030109: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3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08:030404:4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4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40411:1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95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30:030109:3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6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09:020401:50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797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30:020210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98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30:020510:3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799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30:030109: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00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40411:3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1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40401:156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2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09:020401:50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03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30:020508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4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40401:24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5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30:030106:11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06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40411:2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7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09:020401:50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08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30:020507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09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30:030106:9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0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30:020510:3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1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40412:3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2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30:020510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3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4:040305:2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4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30:020505:11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5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00:000000:1458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16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28:010509: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7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30:030106:11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8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01:020402:4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19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4:040411:2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20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4:040307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1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30:020507: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22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03:050215: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3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30:030103: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4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4:040401:24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25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25:010203: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6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30:030106:8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7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40411: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28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08:060213:11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29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30:020511:6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30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14:040411:2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31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30:020505:16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32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5:010203: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3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0:010201:2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4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4:040411:3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35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30:030106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6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23:070104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7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06:020101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8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24:050202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39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4:040305:2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40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4:040410: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1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14:040411:7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2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04:020107: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43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30:020509:1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4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30:020505:2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5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9:010403:6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46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40411:1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7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4:040411:10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8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30:020512: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49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7:010204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50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4:040410:9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1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4:040411:11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2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30:020510:61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3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4:040411:3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4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40411:9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5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14:040401:106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6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30:030113:3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57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30:030106:9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58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4:040412:3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59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30:030109:2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0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5:010203:3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1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02:040307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2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4:040330:9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3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02:030604: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4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30:020508:1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65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4:040330:1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6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14:040303:1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7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30:030106:9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68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30:020509:7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69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30:030106:1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0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30:030103:19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1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4:040411:27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2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30:020506:2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3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4:040401:156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4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30:030901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5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4:040412:4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6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30:030106:1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77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14:040411:1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8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30:020508:1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79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30:030106:2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0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20:010201:2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1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30:030109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2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40411:10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83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4:040411:10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84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30:030103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5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14:040411:3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86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24:050202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7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30:030103:19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8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4:040330:1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89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4:010206:20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0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05:050702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1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30:030106:1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2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4:040410:9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3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14:040411:6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4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30:030103: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5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30:020509: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6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14:040410:9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7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4:040401:4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898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4:040330:1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899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30:030109:4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0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14:040411:2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01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30:030109: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2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30:020508: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03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01:020402:4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4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4:040411:1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05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30:020508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06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30:020509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07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2:080501:40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8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30:030103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09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30:020508:3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0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30:020510:59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1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30:020509:4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2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14:040401:66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3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04:020107:1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14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30:020510:5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5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30:030103:2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16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30:020505:2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7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14:000000:86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8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4:040411:10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19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31:050201:3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0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24:040330:1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1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30:020507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2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5:020303:3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3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14:040411:2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4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14:040411:10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5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30:020507:1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6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30:030109:3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7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30:030106:1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28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14:040411:11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29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14:040412:3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0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14:040412:5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1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30:030106: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32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4:040401:24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3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08:050201:1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34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30:020507: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5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01:010213:1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36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30:020508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7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25:010203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38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14:040410: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39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30:020507:1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0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14:040401:1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1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14:040401:87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2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25:010203:3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43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30:030106:1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44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4:040411: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5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14:040411: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6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14:000000:107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47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30:030109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48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24:010104: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49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05:000000:36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0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30:020507: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51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20:010201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2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14:040412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53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30:020508: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54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24:040330: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5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14:040411:3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56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24:040201: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7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30:030109:2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8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05:050501:4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59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30:030106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0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09:020401:50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1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30:030106:9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2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14:040411:2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63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30:030106:2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4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4:040410:1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65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14:040411:7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66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30:020512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67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4:040305:2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68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14:040411:3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69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30:020505:147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0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25:010203:4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71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31:040204:4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72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14:040412:4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3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30:050201: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74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4:040411:2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5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14:040411:8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6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30:020507: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7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30:030106:11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78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30:020507:3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79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30:020512:12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0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30:020507:1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1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30:030103:2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82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09:020401:50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83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09:020526:2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84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30:020507: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5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14:040411: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6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27:010104:6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87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14:040412:4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88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25:010203:2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89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30:030109: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90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14:040411:4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1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30:030109:2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92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4:040411:12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3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30:020510:6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4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14:040401:24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5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30:020505: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6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14:040411:5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1997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05:040319: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98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30:030109: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1999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25:010305:1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0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30:020509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01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30:030106:21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2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31:050201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3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24:010204:3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4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30:030103:168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5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30:020507:1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06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30:020507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07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08:060210: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8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30:030106:9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09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30:020507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0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30:020509:42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1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14:040401:24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2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00:000000:1067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3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14:040401:4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4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15:070307: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15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14:040411:1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6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12:070506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17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30:030101:12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18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14:040401:21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19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09:020401:50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20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30:030109:30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21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30:020507: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2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14:040401:4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3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14:040411:11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4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14:040411:3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5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14:040411:3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6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14:040411:70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27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30:030109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28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30:030109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29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30:020507:4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0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14:040412:4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1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30:020508: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2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14:040411:1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3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30:030106:10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4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25:010203:2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5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30:030103:19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6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14:040411:11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37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09:020401:50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8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27:020203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39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25:010203: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0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29:010104:5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1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25:010203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2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30:020507: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43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30:030109:2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4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30:020507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45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20:010201:2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6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14:000000:106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47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13:030101:2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8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30:030109: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49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30:020507: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0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30:020507:1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1_0_leftrighttopbottom" office:value-type="float" office:value="1956" calcext:value-type="float">
            <text:p>1 956</text:p>
          </table:table-cell>
          <table:table-cell office:value-type="string" calcext:value-type="string" table:number-columns-spanned="2" table:number-rows-spanned="1">
            <text:p>71:14:040401:58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2_0_leftrighttopbottom" office:value-type="float" office:value="1957" calcext:value-type="float">
            <text:p>1 957</text:p>
          </table:table-cell>
          <table:table-cell office:value-type="string" calcext:value-type="string" table:number-columns-spanned="2" table:number-rows-spanned="1">
            <text:p>71:30:030106:11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53_0_leftrighttopbottom" office:value-type="float" office:value="1958" calcext:value-type="float">
            <text:p>1 958</text:p>
          </table:table-cell>
          <table:table-cell office:value-type="string" calcext:value-type="string" table:number-columns-spanned="2" table:number-rows-spanned="1">
            <text:p>71:14:040411:27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4_0_leftrighttopbottom" office:value-type="float" office:value="1959" calcext:value-type="float">
            <text:p>1 959</text:p>
          </table:table-cell>
          <table:table-cell office:value-type="string" calcext:value-type="string" table:number-columns-spanned="2" table:number-rows-spanned="1">
            <text:p>71:30:020501: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55_0_leftrighttopbottom" office:value-type="float" office:value="1960" calcext:value-type="float">
            <text:p>1 960</text:p>
          </table:table-cell>
          <table:table-cell office:value-type="string" calcext:value-type="string" table:number-columns-spanned="2" table:number-rows-spanned="1">
            <text:p>71:20:010102: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56_0_leftrighttopbottom" office:value-type="float" office:value="1961" calcext:value-type="float">
            <text:p>1 961</text:p>
          </table:table-cell>
          <table:table-cell office:value-type="string" calcext:value-type="string" table:number-columns-spanned="2" table:number-rows-spanned="1">
            <text:p>71:24:040305:20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57_0_leftrighttopbottom" office:value-type="float" office:value="1962" calcext:value-type="float">
            <text:p>1 962</text:p>
          </table:table-cell>
          <table:table-cell office:value-type="string" calcext:value-type="string" table:number-columns-spanned="2" table:number-rows-spanned="1">
            <text:p>71:30:020505:16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8_0_leftrighttopbottom" office:value-type="float" office:value="1963" calcext:value-type="float">
            <text:p>1 963</text:p>
          </table:table-cell>
          <table:table-cell office:value-type="string" calcext:value-type="string" table:number-columns-spanned="2" table:number-rows-spanned="1">
            <text:p>71:14:040412:3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59_0_leftrighttopbottom" office:value-type="float" office:value="1964" calcext:value-type="float">
            <text:p>1 964</text:p>
          </table:table-cell>
          <table:table-cell office:value-type="string" calcext:value-type="string" table:number-columns-spanned="2" table:number-rows-spanned="1">
            <text:p>71:25:010203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0_0_leftrighttopbottom" office:value-type="float" office:value="1965" calcext:value-type="float">
            <text:p>1 965</text:p>
          </table:table-cell>
          <table:table-cell office:value-type="string" calcext:value-type="string" table:number-columns-spanned="2" table:number-rows-spanned="1">
            <text:p>71:30:020509: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61_0_leftrighttopbottom" office:value-type="float" office:value="1966" calcext:value-type="float">
            <text:p>1 966</text:p>
          </table:table-cell>
          <table:table-cell office:value-type="string" calcext:value-type="string" table:number-columns-spanned="2" table:number-rows-spanned="1">
            <text:p>71:31:050201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2_0_leftrighttopbottom" office:value-type="float" office:value="1967" calcext:value-type="float">
            <text:p>1 967</text:p>
          </table:table-cell>
          <table:table-cell office:value-type="string" calcext:value-type="string" table:number-columns-spanned="2" table:number-rows-spanned="1">
            <text:p>71:30:020508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63_0_leftrighttopbottom" office:value-type="float" office:value="1968" calcext:value-type="float">
            <text:p>1 968</text:p>
          </table:table-cell>
          <table:table-cell office:value-type="string" calcext:value-type="string" table:number-columns-spanned="2" table:number-rows-spanned="1">
            <text:p>71:31:050201:3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4_0_leftrighttopbottom" office:value-type="float" office:value="1969" calcext:value-type="float">
            <text:p>1 969</text:p>
          </table:table-cell>
          <table:table-cell office:value-type="string" calcext:value-type="string" table:number-columns-spanned="2" table:number-rows-spanned="1">
            <text:p>71:02:040307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5_0_leftrighttopbottom" office:value-type="float" office:value="1970" calcext:value-type="float">
            <text:p>1 970</text:p>
          </table:table-cell>
          <table:table-cell office:value-type="string" calcext:value-type="string" table:number-columns-spanned="2" table:number-rows-spanned="1">
            <text:p>71:00:000000:14676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6_0_leftrighttopbottom" office:value-type="float" office:value="1971" calcext:value-type="float">
            <text:p>1 971</text:p>
          </table:table-cell>
          <table:table-cell office:value-type="string" calcext:value-type="string" table:number-columns-spanned="2" table:number-rows-spanned="1">
            <text:p>71:25:010203:6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7_0_leftrighttopbottom" office:value-type="float" office:value="1972" calcext:value-type="float">
            <text:p>1 972</text:p>
          </table:table-cell>
          <table:table-cell office:value-type="string" calcext:value-type="string" table:number-columns-spanned="2" table:number-rows-spanned="1">
            <text:p>71:02:030606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68_0_leftrighttopbottom" office:value-type="float" office:value="1973" calcext:value-type="float">
            <text:p>1 973</text:p>
          </table:table-cell>
          <table:table-cell office:value-type="string" calcext:value-type="string" table:number-columns-spanned="2" table:number-rows-spanned="1">
            <text:p>71:30:020510: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69_0_leftrighttopbottom" office:value-type="float" office:value="1974" calcext:value-type="float">
            <text:p>1 974</text:p>
          </table:table-cell>
          <table:table-cell office:value-type="string" calcext:value-type="string" table:number-columns-spanned="2" table:number-rows-spanned="1">
            <text:p>71:14:000000:10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0_0_leftrighttopbottom" office:value-type="float" office:value="1975" calcext:value-type="float">
            <text:p>1 975</text:p>
          </table:table-cell>
          <table:table-cell office:value-type="string" calcext:value-type="string" table:number-columns-spanned="2" table:number-rows-spanned="1">
            <text:p>71:14:040411:8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1_0_leftrighttopbottom" office:value-type="float" office:value="1976" calcext:value-type="float">
            <text:p>1 976</text:p>
          </table:table-cell>
          <table:table-cell office:value-type="string" calcext:value-type="string" table:number-columns-spanned="2" table:number-rows-spanned="1">
            <text:p>71:27:010104:2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72_0_leftrighttopbottom" office:value-type="float" office:value="1977" calcext:value-type="float">
            <text:p>1 977</text:p>
          </table:table-cell>
          <table:table-cell office:value-type="string" calcext:value-type="string" table:number-columns-spanned="2" table:number-rows-spanned="1">
            <text:p>71:14:040412: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3_0_leftrighttopbottom" office:value-type="float" office:value="1978" calcext:value-type="float">
            <text:p>1 978</text:p>
          </table:table-cell>
          <table:table-cell office:value-type="string" calcext:value-type="string" table:number-columns-spanned="2" table:number-rows-spanned="1">
            <text:p>71:14:040411:2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4_0_leftrighttopbottom" office:value-type="float" office:value="1979" calcext:value-type="float">
            <text:p>1 979</text:p>
          </table:table-cell>
          <table:table-cell office:value-type="string" calcext:value-type="string" table:number-columns-spanned="2" table:number-rows-spanned="1">
            <text:p>71:22:010101:18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75_0_leftrighttopbottom" office:value-type="float" office:value="1980" calcext:value-type="float">
            <text:p>1 980</text:p>
          </table:table-cell>
          <table:table-cell office:value-type="string" calcext:value-type="string" table:number-columns-spanned="2" table:number-rows-spanned="1">
            <text:p>71:14:000000:105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6_0_leftrighttopbottom" office:value-type="float" office:value="1981" calcext:value-type="float">
            <text:p>1 981</text:p>
          </table:table-cell>
          <table:table-cell office:value-type="string" calcext:value-type="string" table:number-columns-spanned="2" table:number-rows-spanned="1">
            <text:p>71:14:040411:11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7_0_leftrighttopbottom" office:value-type="float" office:value="1982" calcext:value-type="float">
            <text:p>1 982</text:p>
          </table:table-cell>
          <table:table-cell office:value-type="string" calcext:value-type="string" table:number-columns-spanned="2" table:number-rows-spanned="1">
            <text:p>71:14:040401:35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78_0_leftrighttopbottom" office:value-type="float" office:value="1983" calcext:value-type="float">
            <text:p>1 983</text:p>
          </table:table-cell>
          <table:table-cell office:value-type="string" calcext:value-type="string" table:number-columns-spanned="2" table:number-rows-spanned="1">
            <text:p>71:30:030109:2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79_0_leftrighttopbottom" office:value-type="float" office:value="1984" calcext:value-type="float">
            <text:p>1 984</text:p>
          </table:table-cell>
          <table:table-cell office:value-type="string" calcext:value-type="string" table:number-columns-spanned="2" table:number-rows-spanned="1">
            <text:p>71:25:010203:3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0_0_leftrighttopbottom" office:value-type="float" office:value="1985" calcext:value-type="float">
            <text:p>1 985</text:p>
          </table:table-cell>
          <table:table-cell office:value-type="string" calcext:value-type="string" table:number-columns-spanned="2" table:number-rows-spanned="1">
            <text:p>71:30:030106: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1_0_leftrighttopbottom" office:value-type="float" office:value="1986" calcext:value-type="float">
            <text:p>1 986</text:p>
          </table:table-cell>
          <table:table-cell office:value-type="string" calcext:value-type="string" table:number-columns-spanned="2" table:number-rows-spanned="1">
            <text:p>71:30:020507: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82_0_leftrighttopbottom" office:value-type="float" office:value="1987" calcext:value-type="float">
            <text:p>1 987</text:p>
          </table:table-cell>
          <table:table-cell office:value-type="string" calcext:value-type="string" table:number-columns-spanned="2" table:number-rows-spanned="1">
            <text:p>71:30:020507: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83_0_leftrighttopbottom" office:value-type="float" office:value="1988" calcext:value-type="float">
            <text:p>1 988</text:p>
          </table:table-cell>
          <table:table-cell office:value-type="string" calcext:value-type="string" table:number-columns-spanned="2" table:number-rows-spanned="1">
            <text:p>71:30:030106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4_0_leftrighttopbottom" office:value-type="float" office:value="1989" calcext:value-type="float">
            <text:p>1 989</text:p>
          </table:table-cell>
          <table:table-cell office:value-type="string" calcext:value-type="string" table:number-columns-spanned="2" table:number-rows-spanned="1">
            <text:p>71:09:020401:509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5_0_leftrighttopbottom" office:value-type="float" office:value="1990" calcext:value-type="float">
            <text:p>1 990</text:p>
          </table:table-cell>
          <table:table-cell office:value-type="string" calcext:value-type="string" table:number-columns-spanned="2" table:number-rows-spanned="1">
            <text:p>71:09:020401:506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6_0_leftrighttopbottom" office:value-type="float" office:value="1991" calcext:value-type="float">
            <text:p>1 991</text:p>
          </table:table-cell>
          <table:table-cell office:value-type="string" calcext:value-type="string" table:number-columns-spanned="2" table:number-rows-spanned="1">
            <text:p>71:18:000000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7_0_leftrighttopbottom" office:value-type="float" office:value="1992" calcext:value-type="float">
            <text:p>1 992</text:p>
          </table:table-cell>
          <table:table-cell office:value-type="string" calcext:value-type="string" table:number-columns-spanned="2" table:number-rows-spanned="1">
            <text:p>71:14:040410:7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88_0_leftrighttopbottom" office:value-type="float" office:value="1993" calcext:value-type="float">
            <text:p>1 993</text:p>
          </table:table-cell>
          <table:table-cell office:value-type="string" calcext:value-type="string" table:number-columns-spanned="2" table:number-rows-spanned="1">
            <text:p>71:02:040406:1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89_0_leftrighttopbottom" office:value-type="float" office:value="1994" calcext:value-type="float">
            <text:p>1 994</text:p>
          </table:table-cell>
          <table:table-cell office:value-type="string" calcext:value-type="string" table:number-columns-spanned="2" table:number-rows-spanned="1">
            <text:p>71:22:050118:1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90_0_leftrighttopbottom" office:value-type="float" office:value="1995" calcext:value-type="float">
            <text:p>1 995</text:p>
          </table:table-cell>
          <table:table-cell office:value-type="string" calcext:value-type="string" table:number-columns-spanned="2" table:number-rows-spanned="1">
            <text:p>71:14:040411:3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1_0_leftrighttopbottom" office:value-type="float" office:value="1996" calcext:value-type="float">
            <text:p>1 996</text:p>
          </table:table-cell>
          <table:table-cell office:value-type="string" calcext:value-type="string" table:number-columns-spanned="2" table:number-rows-spanned="1">
            <text:p>71:30:020508:10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2_0_leftrighttopbottom" office:value-type="float" office:value="1997" calcext:value-type="float">
            <text:p>1 997</text:p>
          </table:table-cell>
          <table:table-cell office:value-type="string" calcext:value-type="string" table:number-columns-spanned="2" table:number-rows-spanned="1">
            <text:p>71:30:020508: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3_0_leftrighttopbottom" office:value-type="float" office:value="1998" calcext:value-type="float">
            <text:p>1 998</text:p>
          </table:table-cell>
          <table:table-cell office:value-type="string" calcext:value-type="string" table:number-columns-spanned="2" table:number-rows-spanned="1">
            <text:p>71:30:030106:9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094_0_leftrighttopbottom" office:value-type="float" office:value="1999" calcext:value-type="float">
            <text:p>1 999</text:p>
          </table:table-cell>
          <table:table-cell office:value-type="string" calcext:value-type="string" table:number-columns-spanned="2" table:number-rows-spanned="1">
            <text:p>71:30:020509: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5_0_leftrighttopbottom" office:value-type="float" office:value="2000" calcext:value-type="float">
            <text:p>2 000</text:p>
          </table:table-cell>
          <table:table-cell office:value-type="string" calcext:value-type="string" table:number-columns-spanned="2" table:number-rows-spanned="1">
            <text:p>71:30:020510:33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6_0_leftrighttopbottom" office:value-type="float" office:value="2001" calcext:value-type="float">
            <text:p>2 001</text:p>
          </table:table-cell>
          <table:table-cell office:value-type="string" calcext:value-type="string" table:number-columns-spanned="2" table:number-rows-spanned="1">
            <text:p>71:14:040412:38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7_0_leftrighttopbottom" office:value-type="float" office:value="2002" calcext:value-type="float">
            <text:p>2 002</text:p>
          </table:table-cell>
          <table:table-cell office:value-type="string" calcext:value-type="string" table:number-columns-spanned="2" table:number-rows-spanned="1">
            <text:p>71:30:020509: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8_0_leftrighttopbottom" office:value-type="float" office:value="2003" calcext:value-type="float">
            <text:p>2 003</text:p>
          </table:table-cell>
          <table:table-cell office:value-type="string" calcext:value-type="string" table:number-columns-spanned="2" table:number-rows-spanned="1">
            <text:p>71:14:040401:3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099_0_leftrighttopbottom" office:value-type="float" office:value="2004" calcext:value-type="float">
            <text:p>2 004</text:p>
          </table:table-cell>
          <table:table-cell office:value-type="string" calcext:value-type="string" table:number-columns-spanned="2" table:number-rows-spanned="1">
            <text:p>71:30:030103:194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0_0_leftrighttopbottom" office:value-type="float" office:value="2005" calcext:value-type="float">
            <text:p>2 005</text:p>
          </table:table-cell>
          <table:table-cell office:value-type="string" calcext:value-type="string" table:number-columns-spanned="2" table:number-rows-spanned="1">
            <text:p>71:30:020509:4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1_0_leftrighttopbottom" office:value-type="float" office:value="2006" calcext:value-type="float">
            <text:p>2 006</text:p>
          </table:table-cell>
          <table:table-cell office:value-type="string" calcext:value-type="string" table:number-columns-spanned="2" table:number-rows-spanned="1">
            <text:p>71:25:010203:5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2_0_leftrighttopbottom" office:value-type="float" office:value="2007" calcext:value-type="float">
            <text:p>2 007</text:p>
          </table:table-cell>
          <table:table-cell office:value-type="string" calcext:value-type="string" table:number-columns-spanned="2" table:number-rows-spanned="1">
            <text:p>71:14:040412:23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3_0_leftrighttopbottom" office:value-type="float" office:value="2008" calcext:value-type="float">
            <text:p>2 008</text:p>
          </table:table-cell>
          <table:table-cell office:value-type="string" calcext:value-type="string" table:number-columns-spanned="2" table:number-rows-spanned="1">
            <text:p>71:24:040330:13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4_0_leftrighttopbottom" office:value-type="float" office:value="2009" calcext:value-type="float">
            <text:p>2 009</text:p>
          </table:table-cell>
          <table:table-cell office:value-type="string" calcext:value-type="string" table:number-columns-spanned="2" table:number-rows-spanned="1">
            <text:p>71:14:040411:10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5_0_leftrighttopbottom" office:value-type="float" office:value="2010" calcext:value-type="float">
            <text:p>2 010</text:p>
          </table:table-cell>
          <table:table-cell office:value-type="string" calcext:value-type="string" table:number-columns-spanned="2" table:number-rows-spanned="1">
            <text:p>71:02:030606: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6_0_leftrighttopbottom" office:value-type="float" office:value="2011" calcext:value-type="float">
            <text:p>2 011</text:p>
          </table:table-cell>
          <table:table-cell office:value-type="string" calcext:value-type="string" table:number-columns-spanned="2" table:number-rows-spanned="1">
            <text:p>71:14:040412: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7_0_leftrighttopbottom" office:value-type="float" office:value="2012" calcext:value-type="float">
            <text:p>2 012</text:p>
          </table:table-cell>
          <table:table-cell office:value-type="string" calcext:value-type="string" table:number-columns-spanned="2" table:number-rows-spanned="1">
            <text:p>71:30:020510:34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08_0_leftrighttopbottom" office:value-type="float" office:value="2013" calcext:value-type="float">
            <text:p>2 013</text:p>
          </table:table-cell>
          <table:table-cell office:value-type="string" calcext:value-type="string" table:number-columns-spanned="2" table:number-rows-spanned="1">
            <text:p>71:31:050201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09_0_leftrighttopbottom" office:value-type="float" office:value="2014" calcext:value-type="float">
            <text:p>2 014</text:p>
          </table:table-cell>
          <table:table-cell office:value-type="string" calcext:value-type="string" table:number-columns-spanned="2" table:number-rows-spanned="1">
            <text:p>71:30:030103:16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10_0_leftrighttopbottom" office:value-type="float" office:value="2015" calcext:value-type="float">
            <text:p>2 015</text:p>
          </table:table-cell>
          <table:table-cell office:value-type="string" calcext:value-type="string" table:number-columns-spanned="2" table:number-rows-spanned="1">
            <text:p>71:14:040401:237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1_0_leftrighttopbottom" office:value-type="float" office:value="2016" calcext:value-type="float">
            <text:p>2 016</text:p>
          </table:table-cell>
          <table:table-cell office:value-type="string" calcext:value-type="string" table:number-columns-spanned="2" table:number-rows-spanned="1">
            <text:p>71:13:030101:1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12_0_leftrighttopbottom" office:value-type="float" office:value="2017" calcext:value-type="float">
            <text:p>2 017</text:p>
          </table:table-cell>
          <table:table-cell office:value-type="string" calcext:value-type="string" table:number-columns-spanned="2" table:number-rows-spanned="1">
            <text:p>71:14:040411:20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3_0_leftrighttopbottom" office:value-type="float" office:value="2018" calcext:value-type="float">
            <text:p>2 018</text:p>
          </table:table-cell>
          <table:table-cell office:value-type="string" calcext:value-type="string" table:number-columns-spanned="2" table:number-rows-spanned="1">
            <text:p>71:30:020511:96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4_0_leftrighttopbottom" office:value-type="float" office:value="2019" calcext:value-type="float">
            <text:p>2 019</text:p>
          </table:table-cell>
          <table:table-cell office:value-type="string" calcext:value-type="string" table:number-columns-spanned="2" table:number-rows-spanned="1">
            <text:p>71:08:601004: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15_0_leftrighttopbottom" office:value-type="float" office:value="2020" calcext:value-type="float">
            <text:p>2 020</text:p>
          </table:table-cell>
          <table:table-cell office:value-type="string" calcext:value-type="string" table:number-columns-spanned="2" table:number-rows-spanned="1">
            <text:p>71:14:040411:5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6_0_leftrighttopbottom" office:value-type="float" office:value="2021" calcext:value-type="float">
            <text:p>2 021</text:p>
          </table:table-cell>
          <table:table-cell office:value-type="string" calcext:value-type="string" table:number-columns-spanned="2" table:number-rows-spanned="1">
            <text:p>71:30:020509:2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7_0_leftrighttopbottom" office:value-type="float" office:value="2022" calcext:value-type="float">
            <text:p>2 022</text:p>
          </table:table-cell>
          <table:table-cell office:value-type="string" calcext:value-type="string" table:number-columns-spanned="2" table:number-rows-spanned="1">
            <text:p>71:30:030106:7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18_0_leftrighttopbottom" office:value-type="float" office:value="2023" calcext:value-type="float">
            <text:p>2 023</text:p>
          </table:table-cell>
          <table:table-cell office:value-type="string" calcext:value-type="string" table:number-columns-spanned="2" table:number-rows-spanned="1">
            <text:p>71:14:040401:436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19_0_leftrighttopbottom" office:value-type="float" office:value="2024" calcext:value-type="float">
            <text:p>2 024</text:p>
          </table:table-cell>
          <table:table-cell office:value-type="string" calcext:value-type="string" table:number-columns-spanned="2" table:number-rows-spanned="1">
            <text:p>71:09:020401:508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20_0_leftrighttopbottom" office:value-type="float" office:value="2025" calcext:value-type="float">
            <text:p>2 025</text:p>
          </table:table-cell>
          <table:table-cell office:value-type="string" calcext:value-type="string" table:number-columns-spanned="2" table:number-rows-spanned="1">
            <text:p>71:09:030511:15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21_0_leftrighttopbottom" office:value-type="float" office:value="2026" calcext:value-type="float">
            <text:p>2 026</text:p>
          </table:table-cell>
          <table:table-cell office:value-type="string" calcext:value-type="string" table:number-columns-spanned="2" table:number-rows-spanned="1">
            <text:p>71:08:060303:16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22_0_leftrighttopbottom" office:value-type="float" office:value="2027" calcext:value-type="float">
            <text:p>2 027</text:p>
          </table:table-cell>
          <table:table-cell office:value-type="string" calcext:value-type="string" table:number-columns-spanned="2" table:number-rows-spanned="1">
            <text:p>71:14:040411:3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3_0_leftrighttopbottom" office:value-type="float" office:value="2028" calcext:value-type="float">
            <text:p>2 028</text:p>
          </table:table-cell>
          <table:table-cell office:value-type="string" calcext:value-type="string" table:number-columns-spanned="2" table:number-rows-spanned="1">
            <text:p>71:14:040412:38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4_0_leftrighttopbottom" office:value-type="float" office:value="2029" calcext:value-type="float">
            <text:p>2 029</text:p>
          </table:table-cell>
          <table:table-cell office:value-type="string" calcext:value-type="string" table:number-columns-spanned="2" table:number-rows-spanned="1">
            <text:p>71:14:040412:45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5_0_leftrighttopbottom" office:value-type="float" office:value="2030" calcext:value-type="float">
            <text:p>2 030</text:p>
          </table:table-cell>
          <table:table-cell office:value-type="string" calcext:value-type="string" table:number-columns-spanned="2" table:number-rows-spanned="1">
            <text:p>71:30:030113:64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26_0_leftrighttopbottom" office:value-type="float" office:value="2031" calcext:value-type="float">
            <text:p>2 031</text:p>
          </table:table-cell>
          <table:table-cell office:value-type="string" calcext:value-type="string" table:number-columns-spanned="2" table:number-rows-spanned="1">
            <text:p>71:30:020509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7_0_leftrighttopbottom" office:value-type="float" office:value="2032" calcext:value-type="float">
            <text:p>2 032</text:p>
          </table:table-cell>
          <table:table-cell office:value-type="string" calcext:value-type="string" table:number-columns-spanned="2" table:number-rows-spanned="1">
            <text:p>71:14:040411:105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8_0_leftrighttopbottom" office:value-type="float" office:value="2033" calcext:value-type="float">
            <text:p>2 033</text:p>
          </table:table-cell>
          <table:table-cell office:value-type="string" calcext:value-type="string" table:number-columns-spanned="2" table:number-rows-spanned="1">
            <text:p>71:14:040412:46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29_0_leftrighttopbottom" office:value-type="float" office:value="2034" calcext:value-type="float">
            <text:p>2 034</text:p>
          </table:table-cell>
          <table:table-cell office:value-type="string" calcext:value-type="string" table:number-columns-spanned="2" table:number-rows-spanned="1">
            <text:p>71:24:040330:1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0_0_leftrighttopbottom" office:value-type="float" office:value="2035" calcext:value-type="float">
            <text:p>2 035</text:p>
          </table:table-cell>
          <table:table-cell office:value-type="string" calcext:value-type="string" table:number-columns-spanned="2" table:number-rows-spanned="1">
            <text:p>71:14:040401:172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1_0_leftrighttopbottom" office:value-type="float" office:value="2036" calcext:value-type="float">
            <text:p>2 036</text:p>
          </table:table-cell>
          <table:table-cell office:value-type="string" calcext:value-type="string" table:number-columns-spanned="2" table:number-rows-spanned="1">
            <text:p>71:30:030106:2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2_0_leftrighttopbottom" office:value-type="float" office:value="2037" calcext:value-type="float">
            <text:p>2 037</text:p>
          </table:table-cell>
          <table:table-cell office:value-type="string" calcext:value-type="string" table:number-columns-spanned="2" table:number-rows-spanned="1">
            <text:p>71:14:040401:44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3_0_leftrighttopbottom" office:value-type="float" office:value="2038" calcext:value-type="float">
            <text:p>2 038</text:p>
          </table:table-cell>
          <table:table-cell office:value-type="string" calcext:value-type="string" table:number-columns-spanned="2" table:number-rows-spanned="1">
            <text:p>71:30:020510:3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4_0_leftrighttopbottom" office:value-type="float" office:value="2039" calcext:value-type="float">
            <text:p>2 039</text:p>
          </table:table-cell>
          <table:table-cell office:value-type="string" calcext:value-type="string" table:number-columns-spanned="2" table:number-rows-spanned="1">
            <text:p>71:30:020507:1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5_0_leftrighttopbottom" office:value-type="float" office:value="2040" calcext:value-type="float">
            <text:p>2 040</text:p>
          </table:table-cell>
          <table:table-cell office:value-type="string" calcext:value-type="string" table:number-columns-spanned="2" table:number-rows-spanned="1">
            <text:p>71:14:040411:3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6_0_leftrighttopbottom" office:value-type="float" office:value="2041" calcext:value-type="float">
            <text:p>2 041</text:p>
          </table:table-cell>
          <table:table-cell office:value-type="string" calcext:value-type="string" table:number-columns-spanned="2" table:number-rows-spanned="1">
            <text:p>71:14:040411:108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37_0_leftrighttopbottom" office:value-type="float" office:value="2042" calcext:value-type="float">
            <text:p>2 042</text:p>
          </table:table-cell>
          <table:table-cell office:value-type="string" calcext:value-type="string" table:number-columns-spanned="2" table:number-rows-spanned="1">
            <text:p>71:30:030106:95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8_0_leftrighttopbottom" office:value-type="float" office:value="2043" calcext:value-type="float">
            <text:p>2 043</text:p>
          </table:table-cell>
          <table:table-cell office:value-type="string" calcext:value-type="string" table:number-columns-spanned="2" table:number-rows-spanned="1">
            <text:p>71:30:030106:2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39_0_leftrighttopbottom" office:value-type="float" office:value="2044" calcext:value-type="float">
            <text:p>2 044</text:p>
          </table:table-cell>
          <table:table-cell office:value-type="string" calcext:value-type="string" table:number-columns-spanned="2" table:number-rows-spanned="1">
            <text:p>71:09:020401:505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0_0_leftrighttopbottom" office:value-type="float" office:value="2045" calcext:value-type="float">
            <text:p>2 045</text:p>
          </table:table-cell>
          <table:table-cell office:value-type="string" calcext:value-type="string" table:number-columns-spanned="2" table:number-rows-spanned="1">
            <text:p>71:02:030509: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1_0_leftrighttopbottom" office:value-type="float" office:value="2046" calcext:value-type="float">
            <text:p>2 046</text:p>
          </table:table-cell>
          <table:table-cell office:value-type="string" calcext:value-type="string" table:number-columns-spanned="2" table:number-rows-spanned="1">
            <text:p>71:30:030106:120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2_0_leftrighttopbottom" office:value-type="float" office:value="2047" calcext:value-type="float">
            <text:p>2 047</text:p>
          </table:table-cell>
          <table:table-cell office:value-type="string" calcext:value-type="string" table:number-columns-spanned="2" table:number-rows-spanned="1">
            <text:p>71:30:020508: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3_0_leftrighttopbottom" office:value-type="float" office:value="2048" calcext:value-type="float">
            <text:p>2 048</text:p>
          </table:table-cell>
          <table:table-cell office:value-type="string" calcext:value-type="string" table:number-columns-spanned="2" table:number-rows-spanned="1">
            <text:p>71:14:040401:373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4_0_leftrighttopbottom" office:value-type="float" office:value="2049" calcext:value-type="float">
            <text:p>2 049</text:p>
          </table:table-cell>
          <table:table-cell office:value-type="string" calcext:value-type="string" table:number-columns-spanned="2" table:number-rows-spanned="1">
            <text:p>71:30:020510:3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5_0_leftrighttopbottom" office:value-type="float" office:value="2050" calcext:value-type="float">
            <text:p>2 050</text:p>
          </table:table-cell>
          <table:table-cell office:value-type="string" calcext:value-type="string" table:number-columns-spanned="2" table:number-rows-spanned="1">
            <text:p>71:30:030103:23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46_0_leftrighttopbottom" office:value-type="float" office:value="2051" calcext:value-type="float">
            <text:p>2 051</text:p>
          </table:table-cell>
          <table:table-cell office:value-type="string" calcext:value-type="string" table:number-columns-spanned="2" table:number-rows-spanned="1">
            <text:p>71:30:020509:43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7_0_leftrighttopbottom" office:value-type="float" office:value="2052" calcext:value-type="float">
            <text:p>2 052</text:p>
          </table:table-cell>
          <table:table-cell office:value-type="string" calcext:value-type="string" table:number-columns-spanned="2" table:number-rows-spanned="1">
            <text:p>71:14:040412:46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8_0_leftrighttopbottom" office:value-type="float" office:value="2053" calcext:value-type="float">
            <text:p>2 053</text:p>
          </table:table-cell>
          <table:table-cell office:value-type="string" calcext:value-type="string" table:number-columns-spanned="2" table:number-rows-spanned="1">
            <text:p>71:30:020508: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49_0_leftrighttopbottom" office:value-type="float" office:value="2054" calcext:value-type="float">
            <text:p>2 054</text:p>
          </table:table-cell>
          <table:table-cell office:value-type="string" calcext:value-type="string" table:number-columns-spanned="2" table:number-rows-spanned="1">
            <text:p>71:30:030106:15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0_0_leftrighttopbottom" office:value-type="float" office:value="2055" calcext:value-type="float">
            <text:p>2 055</text:p>
          </table:table-cell>
          <table:table-cell office:value-type="string" calcext:value-type="string" table:number-columns-spanned="2" table:number-rows-spanned="1">
            <text:p>71:30:090308:14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1_0_leftrighttopbottom" office:value-type="float" office:value="2056" calcext:value-type="float">
            <text:p>2 056</text:p>
          </table:table-cell>
          <table:table-cell office:value-type="string" calcext:value-type="string" table:number-columns-spanned="2" table:number-rows-spanned="1">
            <text:p>71:20:612002: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2_0_leftrighttopbottom" office:value-type="float" office:value="2057" calcext:value-type="float">
            <text:p>2 057</text:p>
          </table:table-cell>
          <table:table-cell office:value-type="string" calcext:value-type="string" table:number-columns-spanned="2" table:number-rows-spanned="1">
            <text:p>71:30:030106:12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53_0_leftrighttopbottom" office:value-type="float" office:value="2058" calcext:value-type="float">
            <text:p>2 058</text:p>
          </table:table-cell>
          <table:table-cell office:value-type="string" calcext:value-type="string" table:number-columns-spanned="2" table:number-rows-spanned="1">
            <text:p>71:30:020510:36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4_0_leftrighttopbottom" office:value-type="float" office:value="2059" calcext:value-type="float">
            <text:p>2 059</text:p>
          </table:table-cell>
          <table:table-cell office:value-type="string" calcext:value-type="string" table:number-columns-spanned="2" table:number-rows-spanned="1">
            <text:p>71:14:040401:1719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5_0_leftrighttopbottom" office:value-type="float" office:value="2060" calcext:value-type="float">
            <text:p>2 060</text:p>
          </table:table-cell>
          <table:table-cell office:value-type="string" calcext:value-type="string" table:number-columns-spanned="2" table:number-rows-spanned="1">
            <text:p>71:30:020507:19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6_0_leftrighttopbottom" office:value-type="float" office:value="2061" calcext:value-type="float">
            <text:p>2 061</text:p>
          </table:table-cell>
          <table:table-cell office:value-type="string" calcext:value-type="string" table:number-columns-spanned="2" table:number-rows-spanned="1">
            <text:p>71:14:040401:44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7_0_leftrighttopbottom" office:value-type="float" office:value="2062" calcext:value-type="float">
            <text:p>2 062</text:p>
          </table:table-cell>
          <table:table-cell office:value-type="string" calcext:value-type="string" table:number-columns-spanned="2" table:number-rows-spanned="1">
            <text:p>71:14:040401:247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8_0_leftrighttopbottom" office:value-type="float" office:value="2063" calcext:value-type="float">
            <text:p>2 063</text:p>
          </table:table-cell>
          <table:table-cell office:value-type="string" calcext:value-type="string" table:number-columns-spanned="2" table:number-rows-spanned="1">
            <text:p>71:14:040412:39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59_0_leftrighttopbottom" office:value-type="float" office:value="2064" calcext:value-type="float">
            <text:p>2 064</text:p>
          </table:table-cell>
          <table:table-cell office:value-type="string" calcext:value-type="string" table:number-columns-spanned="2" table:number-rows-spanned="1">
            <text:p>71:25:010203:20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0_0_leftrighttopbottom" office:value-type="float" office:value="2065" calcext:value-type="float">
            <text:p>2 065</text:p>
          </table:table-cell>
          <table:table-cell office:value-type="string" calcext:value-type="string" table:number-columns-spanned="2" table:number-rows-spanned="1">
            <text:p>71:30:030109:4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1_0_leftrighttopbottom" office:value-type="float" office:value="2066" calcext:value-type="float">
            <text:p>2 066</text:p>
          </table:table-cell>
          <table:table-cell office:value-type="string" calcext:value-type="string" table:number-columns-spanned="2" table:number-rows-spanned="1">
            <text:p>71:14:040412:38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62_0_leftrighttopbottom" office:value-type="float" office:value="2067" calcext:value-type="float">
            <text:p>2 067</text:p>
          </table:table-cell>
          <table:table-cell office:value-type="string" calcext:value-type="string" table:number-columns-spanned="2" table:number-rows-spanned="1">
            <text:p>71:30:030109:2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3_0_leftrighttopbottom" office:value-type="float" office:value="2068" calcext:value-type="float">
            <text:p>2 068</text:p>
          </table:table-cell>
          <table:table-cell office:value-type="string" calcext:value-type="string" table:number-columns-spanned="2" table:number-rows-spanned="1">
            <text:p>71:09:020401:505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4_0_leftrighttopbottom" office:value-type="float" office:value="2069" calcext:value-type="float">
            <text:p>2 069</text:p>
          </table:table-cell>
          <table:table-cell office:value-type="string" calcext:value-type="string" table:number-columns-spanned="2" table:number-rows-spanned="1">
            <text:p>71:30:030109:5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5_0_leftrighttopbottom" office:value-type="float" office:value="2070" calcext:value-type="float">
            <text:p>2 070</text:p>
          </table:table-cell>
          <table:table-cell office:value-type="string" calcext:value-type="string" table:number-columns-spanned="2" table:number-rows-spanned="1">
            <text:p>71:14:040412:5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66_0_leftrighttopbottom" office:value-type="float" office:value="2071" calcext:value-type="float">
            <text:p>2 071</text:p>
          </table:table-cell>
          <table:table-cell office:value-type="string" calcext:value-type="string" table:number-columns-spanned="2" table:number-rows-spanned="1">
            <text:p>71:14:000000:84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67_0_leftrighttopbottom" office:value-type="float" office:value="2072" calcext:value-type="float">
            <text:p>2 072</text:p>
          </table:table-cell>
          <table:table-cell office:value-type="string" calcext:value-type="string" table:number-columns-spanned="2" table:number-rows-spanned="1">
            <text:p>71:02:040406:2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8_0_leftrighttopbottom" office:value-type="float" office:value="2073" calcext:value-type="float">
            <text:p>2 073</text:p>
          </table:table-cell>
          <table:table-cell office:value-type="string" calcext:value-type="string" table:number-columns-spanned="2" table:number-rows-spanned="1">
            <text:p>71:19:020509:6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69_0_leftrighttopbottom" office:value-type="float" office:value="2074" calcext:value-type="float">
            <text:p>2 074</text:p>
          </table:table-cell>
          <table:table-cell office:value-type="string" calcext:value-type="string" table:number-columns-spanned="2" table:number-rows-spanned="1">
            <text:p>71:30:020509:43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0_0_leftrighttopbottom" office:value-type="float" office:value="2075" calcext:value-type="float">
            <text:p>2 075</text:p>
          </table:table-cell>
          <table:table-cell office:value-type="string" calcext:value-type="string" table:number-columns-spanned="2" table:number-rows-spanned="1">
            <text:p>71:30:030109: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71_0_leftrighttopbottom" office:value-type="float" office:value="2076" calcext:value-type="float">
            <text:p>2 076</text:p>
          </table:table-cell>
          <table:table-cell office:value-type="string" calcext:value-type="string" table:number-columns-spanned="2" table:number-rows-spanned="1">
            <text:p>71:30:020507:11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2_0_leftrighttopbottom" office:value-type="float" office:value="2077" calcext:value-type="float">
            <text:p>2 077</text:p>
          </table:table-cell>
          <table:table-cell office:value-type="string" calcext:value-type="string" table:number-columns-spanned="2" table:number-rows-spanned="1">
            <text:p>71:30:070201:8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73_0_leftrighttopbottom" office:value-type="float" office:value="2078" calcext:value-type="float">
            <text:p>2 078</text:p>
          </table:table-cell>
          <table:table-cell office:value-type="string" calcext:value-type="string" table:number-columns-spanned="2" table:number-rows-spanned="1">
            <text:p>71:30:020507:12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4_0_leftrighttopbottom" office:value-type="float" office:value="2079" calcext:value-type="float">
            <text:p>2 079</text:p>
          </table:table-cell>
          <table:table-cell office:value-type="string" calcext:value-type="string" table:number-columns-spanned="2" table:number-rows-spanned="1">
            <text:p>71:01:030706:37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75_0_leftrighttopbottom" office:value-type="float" office:value="2080" calcext:value-type="float">
            <text:p>2 080</text:p>
          </table:table-cell>
          <table:table-cell office:value-type="string" calcext:value-type="string" table:number-columns-spanned="2" table:number-rows-spanned="1">
            <text:p>71:30:020508: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6_0_leftrighttopbottom" office:value-type="float" office:value="2081" calcext:value-type="float">
            <text:p>2 081</text:p>
          </table:table-cell>
          <table:table-cell office:value-type="string" calcext:value-type="string" table:number-columns-spanned="2" table:number-rows-spanned="1">
            <text:p>71:14:040401:1061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7_0_leftrighttopbottom" office:value-type="float" office:value="2082" calcext:value-type="float">
            <text:p>2 082</text:p>
          </table:table-cell>
          <table:table-cell office:value-type="string" calcext:value-type="string" table:number-columns-spanned="2" table:number-rows-spanned="1">
            <text:p>71:14:040411:1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78_0_leftrighttopbottom" office:value-type="float" office:value="2083" calcext:value-type="float">
            <text:p>2 083</text:p>
          </table:table-cell>
          <table:table-cell office:value-type="string" calcext:value-type="string" table:number-columns-spanned="2" table:number-rows-spanned="1">
            <text:p>71:22:020202: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79_0_leftrighttopbottom" office:value-type="float" office:value="2084" calcext:value-type="float">
            <text:p>2 084</text:p>
          </table:table-cell>
          <table:table-cell office:value-type="string" calcext:value-type="string" table:number-columns-spanned="2" table:number-rows-spanned="1">
            <text:p>71:30:030106:93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0_0_leftrighttopbottom" office:value-type="float" office:value="2085" calcext:value-type="float">
            <text:p>2 085</text:p>
          </table:table-cell>
          <table:table-cell office:value-type="string" calcext:value-type="string" table:number-columns-spanned="2" table:number-rows-spanned="1">
            <text:p>71:14:040410:119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81_0_leftrighttopbottom" office:value-type="float" office:value="2086" calcext:value-type="float">
            <text:p>2 086</text:p>
          </table:table-cell>
          <table:table-cell office:value-type="string" calcext:value-type="string" table:number-columns-spanned="2" table:number-rows-spanned="1">
            <text:p>71:02:040406:1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2_0_leftrighttopbottom" office:value-type="float" office:value="2087" calcext:value-type="float">
            <text:p>2 087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3_0_leftrighttopbottom" office:value-type="float" office:value="2088" calcext:value-type="float">
            <text:p>2 088</text:p>
          </table:table-cell>
          <table:table-cell office:value-type="string" calcext:value-type="string" table:number-columns-spanned="2" table:number-rows-spanned="1">
            <text:p>71:14:040401:1311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84_0_leftrighttopbottom" office:value-type="float" office:value="2089" calcext:value-type="float">
            <text:p>2 089</text:p>
          </table:table-cell>
          <table:table-cell office:value-type="string" calcext:value-type="string" table:number-columns-spanned="2" table:number-rows-spanned="1">
            <text:p>71:30:030106:8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5_0_leftrighttopbottom" office:value-type="float" office:value="2090" calcext:value-type="float">
            <text:p>2 090</text:p>
          </table:table-cell>
          <table:table-cell office:value-type="string" calcext:value-type="string" table:number-columns-spanned="2" table:number-rows-spanned="1">
            <text:p>71:30:030106:1003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6_0_leftrighttopbottom" office:value-type="float" office:value="2091" calcext:value-type="float">
            <text:p>2 091</text:p>
          </table:table-cell>
          <table:table-cell office:value-type="string" calcext:value-type="string" table:number-columns-spanned="2" table:number-rows-spanned="1">
            <text:p>71:30:020501:19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87_0_leftrighttopbottom" office:value-type="float" office:value="2092" calcext:value-type="float">
            <text:p>2 092</text:p>
          </table:table-cell>
          <table:table-cell office:value-type="string" calcext:value-type="string" table:number-columns-spanned="2" table:number-rows-spanned="1">
            <text:p>71:12:040310:32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88_0_leftrighttopbottom" office:value-type="float" office:value="2093" calcext:value-type="float">
            <text:p>2 093</text:p>
          </table:table-cell>
          <table:table-cell office:value-type="string" calcext:value-type="string" table:number-columns-spanned="2" table:number-rows-spanned="1">
            <text:p>71:30:020512:381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89_0_leftrighttopbottom" office:value-type="float" office:value="2094" calcext:value-type="float">
            <text:p>2 094</text:p>
          </table:table-cell>
          <table:table-cell office:value-type="string" calcext:value-type="string" table:number-columns-spanned="2" table:number-rows-spanned="1">
            <text:p>71:30:030109:18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0_0_leftrighttopbottom" office:value-type="float" office:value="2095" calcext:value-type="float">
            <text:p>2 095</text:p>
          </table:table-cell>
          <table:table-cell office:value-type="string" calcext:value-type="string" table:number-columns-spanned="2" table:number-rows-spanned="1">
            <text:p>71:30:030101:11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1_0_leftrighttopbottom" office:value-type="float" office:value="2096" calcext:value-type="float">
            <text:p>2 096</text:p>
          </table:table-cell>
          <table:table-cell office:value-type="string" calcext:value-type="string" table:number-columns-spanned="2" table:number-rows-spanned="1">
            <text:p>71:30:030109:29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2_0_leftrighttopbottom" office:value-type="float" office:value="2097" calcext:value-type="float">
            <text:p>2 097</text:p>
          </table:table-cell>
          <table:table-cell office:value-type="string" calcext:value-type="string" table:number-columns-spanned="2" table:number-rows-spanned="1">
            <text:p>71:30:020510:59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93_0_leftrighttopbottom" office:value-type="float" office:value="2098" calcext:value-type="float">
            <text:p>2 098</text:p>
          </table:table-cell>
          <table:table-cell office:value-type="string" calcext:value-type="string" table:number-columns-spanned="2" table:number-rows-spanned="1">
            <text:p>71:04:020401: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4_0_leftrighttopbottom" office:value-type="float" office:value="2099" calcext:value-type="float">
            <text:p>2 099</text:p>
          </table:table-cell>
          <table:table-cell office:value-type="string" calcext:value-type="string" table:number-columns-spanned="2" table:number-rows-spanned="1">
            <text:p>71:09:020401:505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5_0_leftrighttopbottom" office:value-type="float" office:value="2100" calcext:value-type="float">
            <text:p>2 100</text:p>
          </table:table-cell>
          <table:table-cell office:value-type="string" calcext:value-type="string" table:number-columns-spanned="2" table:number-rows-spanned="1">
            <text:p>71:14:040411:107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196_0_leftrighttopbottom" office:value-type="float" office:value="2101" calcext:value-type="float">
            <text:p>2 101</text:p>
          </table:table-cell>
          <table:table-cell office:value-type="string" calcext:value-type="string" table:number-columns-spanned="2" table:number-rows-spanned="1">
            <text:p>71:18:040401:70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7_0_leftrighttopbottom" office:value-type="float" office:value="2102" calcext:value-type="float">
            <text:p>2 102</text:p>
          </table:table-cell>
          <table:table-cell office:value-type="string" calcext:value-type="string" table:number-columns-spanned="2" table:number-rows-spanned="1">
            <text:p>71:20:010201:24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8_0_leftrighttopbottom" office:value-type="float" office:value="2103" calcext:value-type="float">
            <text:p>2 103</text:p>
          </table:table-cell>
          <table:table-cell office:value-type="string" calcext:value-type="string" table:number-columns-spanned="2" table:number-rows-spanned="1">
            <text:p>71:30:030103:1684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199_0_leftrighttopbottom" office:value-type="float" office:value="2104" calcext:value-type="float">
            <text:p>2 104</text:p>
          </table:table-cell>
          <table:table-cell office:value-type="string" calcext:value-type="string" table:number-columns-spanned="2" table:number-rows-spanned="1">
            <text:p>71:20:010201:219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7.01.2026</text:p>
          </table:table-cell>
          <table:covered-table-cell/>
        </table:table-row>
        <table:table-row table:style-name="ro8">
          <table:table-cell table:style-name="cell_2200_0_leftrighttopbottom" office:value-type="float" office:value="2105" calcext:value-type="float">
            <text:p>2 105</text:p>
          </table:table-cell>
          <table:table-cell office:value-type="string" calcext:value-type="string" table:number-columns-spanned="2" table:number-rows-spanned="1">
            <text:p>71:30:020508:6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01_0_leftrighttopbottom" office:value-type="float" office:value="2106" calcext:value-type="float">
            <text:p>2 106</text:p>
          </table:table-cell>
          <table:table-cell office:value-type="string" calcext:value-type="string" table:number-columns-spanned="2" table:number-rows-spanned="1">
            <text:p>71:30:020507:52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8">
          <table:table-cell table:style-name="cell_2202_0_leftrighttopbottom" office:value-type="float" office:value="2107" calcext:value-type="float">
            <text:p>2 107</text:p>
          </table:table-cell>
          <table:table-cell office:value-type="string" calcext:value-type="string" table:number-columns-spanned="2" table:number-rows-spanned="1">
            <text:p>71:30:020501:1895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  <table:table-cell office:value-type="string" calcext:value-type="string" table:number-columns-spanned="2" table:number-rows-spanned="1">
            <text:p>24.01.2026</text:p>
          </table:table-cell>
          <table:covered-table-cell/>
        </table:table-row>
        <table:table-row table:style-name="ro10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6EBE366920DEB4E80E321A4F0ECE4F48BECBD542F2AA09EE78C4B2FA7532D9EAF38AF1B650FAFE7533A0B23DAD6A0ACEA1111D5BB8CA36330E76F9ECB29E5D0</text:p>
          </table:table-cell>
          <table:covered-table-cell table:style-name="cell_54_righttopbottom"/>
        </table:table-row>
        <table:table-row table:style-name="ro11">
          <table:table-cell table:style-name="Default" table:number-columns-repeated="7"/>
        </table:table-row>
        <table:table-row table:style-name="ro11">
          <table:table-cell table:style-name="ce2117"/>
          <table:table-cell table:style-name="ce2117" table:number-columns-spanned="2" table:number-rows-spanned="1"/>
          <table:covered-table-cell table:style-name="ce2117"/>
          <table:table-cell table:style-name="ce2117"/>
          <table:table-cell table:style-name="ce2117" table:number-columns-spanned="2" table:number-rows-spanned="1"/>
          <table:covered-table-cell table:style-name="ce2117"/>
          <table:table-cell table:style-name="ce2117"/>
        </table:table-row>
        <table:table-row table:style-name="ro11">
          <table:table-cell table:style-name="ce21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2118"/>
          <table:table-cell table:style-name="ce2117"/>
          <table:table-cell table:style-name="cell_67_bottom"/>
          <table:table-cell table:style-name="ce2117"/>
          <table:table-cell table:style-name="ce2118" office:value-type="string" calcext:value-type="string" table:number-columns-spanned="2" table:number-rows-spanned="1">
            <text:p>Сысина Т. Н.</text:p>
          </table:table-cell>
          <table:covered-table-cell table:style-name="ce2118"/>
        </table:table-row>
        <table:table-row table:style-name="ro11">
          <table:table-cell table:style-name="ce211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17"/>
          <table:table-cell table:style-name="ce2117"/>
          <table:table-cell table:style-name="ce2210" office:value-type="string" calcext:value-type="string">
            <text:p>(подпись) </text:p>
          </table:table-cell>
          <table:table-cell table:style-name="ce2117"/>
          <table:table-cell table:style-name="ce221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210"/>
        </table:table-row>
      </table:table>
      <table:named-expressions/>
      <table:database-ranges>
        <table:database-range table:name="__Anonymous_Sheet_DB__0" table:target-range-address="Sheet1.A96:Sheet1.F220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5</number:text>
    </number:number-style>
    <number:number-style style:name="N108">
      <number:text>906</number:text>
    </number:number-style>
    <number:number-style style:name="N109">
      <number:text>907</number:text>
    </number:number-style>
    <number:number-style style:name="N110">
      <number:text>908</number:text>
    </number:number-style>
    <number:number-style style:name="N111">
      <number:text>909</number:text>
    </number:number-style>
    <number:number-style style:name="N112">
      <number:text>910</number:text>
    </number:number-style>
    <number:number-style style:name="N113">
      <number:text>911</number:text>
    </number:number-style>
    <number:number-style style:name="N114">
      <number:text>912</number:text>
    </number:number-style>
    <number:number-style style:name="N115">
      <number:text>913</number:text>
    </number:number-style>
    <number:number-style style:name="N116">
      <number:text>914</number:text>
    </number:number-style>
    <number:number-style style:name="N117">
      <number:text>5</number:text>
    </number:number-style>
    <number:number-style style:name="N118">
      <number:text>915</number:text>
    </number:number-style>
    <number:number-style style:name="N119">
      <number:text>916</number:text>
    </number:number-style>
    <number:number-style style:name="N120">
      <number:text>917</number:text>
    </number:number-style>
    <number:number-style style:name="N121">
      <number:text>918</number:text>
    </number:number-style>
    <number:number-style style:name="N122">
      <number:text>919</number:text>
    </number:number-style>
    <number:number-style style:name="N123">
      <number:text>920</number:text>
    </number:number-style>
    <number:number-style style:name="N124">
      <number:text>921</number:text>
    </number:number-style>
    <number:number-style style:name="N125">
      <number:text>922</number:text>
    </number:number-style>
    <number:number-style style:name="N126">
      <number:text>923</number:text>
    </number:number-style>
    <number:number-style style:name="N127">
      <number:text>924</number:text>
    </number:number-style>
    <number:number-style style:name="N128">
      <number:text>6</number:text>
    </number:number-style>
    <number:number-style style:name="N129">
      <number:text>925</number:text>
    </number:number-style>
    <number:number-style style:name="N130">
      <number:text>926</number:text>
    </number:number-style>
    <number:number-style style:name="N131">
      <number:text>927</number:text>
    </number:number-style>
    <number:number-style style:name="N132">
      <number:text>928</number:text>
    </number:number-style>
    <number:number-style style:name="N133">
      <number:text>929</number:text>
    </number:number-style>
    <number:number-style style:name="N134">
      <number:text>930</number:text>
    </number:number-style>
    <number:number-style style:name="N135">
      <number:text>931</number:text>
    </number:number-style>
    <number:number-style style:name="N136">
      <number:text>932</number:text>
    </number:number-style>
    <number:number-style style:name="N137">
      <number:text>933</number:text>
    </number:number-style>
    <number:number-style style:name="N138">
      <number:text>934</number:text>
    </number:number-style>
    <number:number-style style:name="N139">
      <number:text>7</number:text>
    </number:number-style>
    <number:number-style style:name="N140">
      <number:text>935</number:text>
    </number:number-style>
    <number:number-style style:name="N141">
      <number:text>936</number:text>
    </number:number-style>
    <number:number-style style:name="N142">
      <number:text>937</number:text>
    </number:number-style>
    <number:number-style style:name="N143">
      <number:text>938</number:text>
    </number:number-style>
    <number:number-style style:name="N144">
      <number:text>939</number:text>
    </number:number-style>
    <number:number-style style:name="N145">
      <number:text>940</number:text>
    </number:number-style>
    <number:number-style style:name="N146">
      <number:text>941</number:text>
    </number:number-style>
    <number:number-style style:name="N147">
      <number:text>942</number:text>
    </number:number-style>
    <number:number-style style:name="N148">
      <number:text>943</number:text>
    </number:number-style>
    <number:number-style style:name="N149">
      <number:text>944</number:text>
    </number:number-style>
    <number:number-style style:name="N150">
      <number:text>8</number:text>
    </number:number-style>
    <number:number-style style:name="N151">
      <number:text>945</number:text>
    </number:number-style>
    <number:number-style style:name="N152">
      <number:text>946</number:text>
    </number:number-style>
    <number:number-style style:name="N153">
      <number:text>947</number:text>
    </number:number-style>
    <number:number-style style:name="N154">
      <number:text>948</number:text>
    </number:number-style>
    <number:number-style style:name="N155">
      <number:text>949</number:text>
    </number:number-style>
    <number:number-style style:name="N156">
      <number:text>950</number:text>
    </number:number-style>
    <number:number-style style:name="N157">
      <number:text>951</number:text>
    </number:number-style>
    <number:number-style style:name="N158">
      <number:text>952</number:text>
    </number:number-style>
    <number:number-style style:name="N159">
      <number:text>953</number:text>
    </number:number-style>
    <number:number-style style:name="N160">
      <number:text>954</number:text>
    </number:number-style>
    <number:number-style style:name="N161">
      <number:text>9</number:text>
    </number:number-style>
    <number:number-style style:name="N162">
      <number:text>955</number:text>
    </number:number-style>
    <number:number-style style:name="N163">
      <number:text>956</number:text>
    </number:number-style>
    <number:number-style style:name="N164">
      <number:text>957</number:text>
    </number:number-style>
    <number:number-style style:name="N165">
      <number:text>958</number:text>
    </number:number-style>
    <number:number-style style:name="N166">
      <number:text>959</number:text>
    </number:number-style>
    <number:number-style style:name="N167">
      <number:text>960</number:text>
    </number:number-style>
    <number:number-style style:name="N168">
      <number:text>961</number:text>
    </number:number-style>
    <number:number-style style:name="N169">
      <number:text>962</number:text>
    </number:number-style>
    <number:number-style style:name="N170">
      <number:text>963</number:text>
    </number:number-style>
    <number:number-style style:name="N171">
      <number:text>964</number:text>
    </number:number-style>
    <number:number-style style:name="N172">
      <number:text>10</number:text>
    </number:number-style>
    <number:number-style style:name="N173">
      <number:text>965</number:text>
    </number:number-style>
    <number:number-style style:name="N174">
      <number:text>966</number:text>
    </number:number-style>
    <number:number-style style:name="N175">
      <number:text>967</number:text>
    </number:number-style>
    <number:number-style style:name="N176">
      <number:text>968</number:text>
    </number:number-style>
    <number:number-style style:name="N177">
      <number:text>969</number:text>
    </number:number-style>
    <number:number-style style:name="N178">
      <number:text>970</number:text>
    </number:number-style>
    <number:number-style style:name="N179">
      <number:text>971</number:text>
    </number:number-style>
    <number:number-style style:name="N180">
      <number:text>972</number:text>
    </number:number-style>
    <number:number-style style:name="N181">
      <number:text>973</number:text>
    </number:number-style>
    <number:number-style style:name="N182">
      <number:text>974</number:text>
    </number:number-style>
    <number:number-style style:name="N183">
      <number:text>11</number:text>
    </number:number-style>
    <number:number-style style:name="N184">
      <number:text>975</number:text>
    </number:number-style>
    <number:number-style style:name="N185">
      <number:text>976</number:text>
    </number:number-style>
    <number:number-style style:name="N186">
      <number:text>977</number:text>
    </number:number-style>
    <number:number-style style:name="N187">
      <number:text>978</number:text>
    </number:number-style>
    <number:number-style style:name="N188">
      <number:text>979</number:text>
    </number:number-style>
    <number:number-style style:name="N189">
      <number:text>980</number:text>
    </number:number-style>
    <number:number-style style:name="N190">
      <number:text>981</number:text>
    </number:number-style>
    <number:number-style style:name="N191">
      <number:text>982</number:text>
    </number:number-style>
    <number:number-style style:name="N192">
      <number:text>983</number:text>
    </number:number-style>
    <number:number-style style:name="N193">
      <number:text>984</number:text>
    </number:number-style>
    <number:number-style style:name="N194">
      <number:text>12</number:text>
    </number:number-style>
    <number:number-style style:name="N195">
      <number:text>985</number:text>
    </number:number-style>
    <number:number-style style:name="N196">
      <number:text>986</number:text>
    </number:number-style>
    <number:number-style style:name="N197">
      <number:text>987</number:text>
    </number:number-style>
    <number:number-style style:name="N198">
      <number:text>988</number:text>
    </number:number-style>
    <number:number-style style:name="N199">
      <number:text>989</number:text>
    </number:number-style>
    <number:number-style style:name="N200">
      <number:text>990</number:text>
    </number:number-style>
    <number:number-style style:name="N201">
      <number:text>991</number:text>
    </number:number-style>
    <number:number-style style:name="N202">
      <number:text>992</number:text>
    </number:number-style>
    <number:number-style style:name="N203">
      <number:text>993</number:text>
    </number:number-style>
    <number:number-style style:name="N204">
      <number:text>994</number:text>
    </number:number-style>
    <number:number-style style:name="N205">
      <number:text>13</number:text>
    </number:number-style>
    <number:number-style style:name="N206">
      <number:text>995</number:text>
    </number:number-style>
    <number:number-style style:name="N207">
      <number:text>996</number:text>
    </number:number-style>
    <number:number-style style:name="N208">
      <number:text>997</number:text>
    </number:number-style>
    <number:number-style style:name="N209">
      <number:text>998</number:text>
    </number:number-style>
    <number:number-style style:name="N210">
      <number:text>999</number:text>
    </number:number-style>
    <number:number-style style:name="N211">
      <number:text>1 000</number:text>
    </number:number-style>
    <number:number-style style:name="N212">
      <number:text>1 001</number:text>
    </number:number-style>
    <number:number-style style:name="N213">
      <number:text>1 002</number:text>
    </number:number-style>
    <number:number-style style:name="N214">
      <number:text>1 003</number:text>
    </number:number-style>
    <number:number-style style:name="N215">
      <number:text>1 004</number:text>
    </number:number-style>
    <number:number-style style:name="N216">
      <number:text>14</number:text>
    </number:number-style>
    <number:number-style style:name="N217">
      <number:text>1 005</number:text>
    </number:number-style>
    <number:number-style style:name="N218">
      <number:text>1 006</number:text>
    </number:number-style>
    <number:number-style style:name="N219">
      <number:text>1 007</number:text>
    </number:number-style>
    <number:number-style style:name="N220">
      <number:text>1 008</number:text>
    </number:number-style>
    <number:number-style style:name="N221">
      <number:text>1 009</number:text>
    </number:number-style>
    <number:number-style style:name="N222">
      <number:text>1 010</number:text>
    </number:number-style>
    <number:number-style style:name="N223">
      <number:text>1 011</number:text>
    </number:number-style>
    <number:number-style style:name="N224">
      <number:text>1 012</number:text>
    </number:number-style>
    <number:number-style style:name="N225">
      <number:text>1 013</number:text>
    </number:number-style>
    <number:number-style style:name="N226">
      <number:text>1 014</number:text>
    </number:number-style>
    <number:number-style style:name="N227">
      <number:text>15</number:text>
    </number:number-style>
    <number:number-style style:name="N228">
      <number:text>1 015</number:text>
    </number:number-style>
    <number:number-style style:name="N229">
      <number:text>1 016</number:text>
    </number:number-style>
    <number:number-style style:name="N230">
      <number:text>1 017</number:text>
    </number:number-style>
    <number:number-style style:name="N231">
      <number:text>1 018</number:text>
    </number:number-style>
    <number:number-style style:name="N232">
      <number:text>1 019</number:text>
    </number:number-style>
    <number:number-style style:name="N233">
      <number:text>1 020</number:text>
    </number:number-style>
    <number:number-style style:name="N234">
      <number:text>1 021</number:text>
    </number:number-style>
    <number:number-style style:name="N235">
      <number:text>1 022</number:text>
    </number:number-style>
    <number:number-style style:name="N236">
      <number:text>1 023</number:text>
    </number:number-style>
    <number:number-style style:name="N237">
      <number:text>1 024</number:text>
    </number:number-style>
    <number:number-style style:name="N238">
      <number:text>16</number:text>
    </number:number-style>
    <number:number-style style:name="N239">
      <number:text>1 025</number:text>
    </number:number-style>
    <number:number-style style:name="N240">
      <number:text>1 026</number:text>
    </number:number-style>
    <number:number-style style:name="N241">
      <number:text>1 027</number:text>
    </number:number-style>
    <number:number-style style:name="N242">
      <number:text>1 028</number:text>
    </number:number-style>
    <number:number-style style:name="N243">
      <number:text>1 029</number:text>
    </number:number-style>
    <number:number-style style:name="N244">
      <number:text>1 030</number:text>
    </number:number-style>
    <number:number-style style:name="N245">
      <number:text>1 031</number:text>
    </number:number-style>
    <number:number-style style:name="N246">
      <number:text>1 032</number:text>
    </number:number-style>
    <number:number-style style:name="N247">
      <number:text>1 033</number:text>
    </number:number-style>
    <number:number-style style:name="N248">
      <number:text>1 034</number:text>
    </number:number-style>
    <number:number-style style:name="N249">
      <number:text>17</number:text>
    </number:number-style>
    <number:number-style style:name="N250">
      <number:text>1 035</number:text>
    </number:number-style>
    <number:number-style style:name="N251">
      <number:text>1 036</number:text>
    </number:number-style>
    <number:number-style style:name="N252">
      <number:text>1 037</number:text>
    </number:number-style>
    <number:number-style style:name="N253">
      <number:text>1 038</number:text>
    </number:number-style>
    <number:number-style style:name="N254">
      <number:text>1 039</number:text>
    </number:number-style>
    <number:number-style style:name="N255">
      <number:text>1 040</number:text>
    </number:number-style>
    <number:number-style style:name="N256">
      <number:text>1 041</number:text>
    </number:number-style>
    <number:number-style style:name="N257">
      <number:text>1 042</number:text>
    </number:number-style>
    <number:number-style style:name="N258">
      <number:text>1 043</number:text>
    </number:number-style>
    <number:number-style style:name="N259">
      <number:text>1 044</number:text>
    </number:number-style>
    <number:number-style style:name="N260">
      <number:text>18</number:text>
    </number:number-style>
    <number:number-style style:name="N261">
      <number:text>1 045</number:text>
    </number:number-style>
    <number:number-style style:name="N262">
      <number:text>1 046</number:text>
    </number:number-style>
    <number:number-style style:name="N263">
      <number:text>1 047</number:text>
    </number:number-style>
    <number:number-style style:name="N264">
      <number:text>1 048</number:text>
    </number:number-style>
    <number:number-style style:name="N265">
      <number:text>1 049</number:text>
    </number:number-style>
    <number:number-style style:name="N266">
      <number:text>1 050</number:text>
    </number:number-style>
    <number:number-style style:name="N267">
      <number:text>1 051</number:text>
    </number:number-style>
    <number:number-style style:name="N268">
      <number:text>1 052</number:text>
    </number:number-style>
    <number:number-style style:name="N269">
      <number:text>1 053</number:text>
    </number:number-style>
    <number:number-style style:name="N270">
      <number:text>1 054</number:text>
    </number:number-style>
    <number:number-style style:name="N271">
      <number:text>19</number:text>
    </number:number-style>
    <number:number-style style:name="N272">
      <number:text>1 055</number:text>
    </number:number-style>
    <number:number-style style:name="N273">
      <number:text>1 056</number:text>
    </number:number-style>
    <number:number-style style:name="N274">
      <number:text>1 057</number:text>
    </number:number-style>
    <number:number-style style:name="N275">
      <number:text>1 058</number:text>
    </number:number-style>
    <number:number-style style:name="N276">
      <number:text>1 059</number:text>
    </number:number-style>
    <number:number-style style:name="N277">
      <number:text>1 060</number:text>
    </number:number-style>
    <number:number-style style:name="N278">
      <number:text>1 061</number:text>
    </number:number-style>
    <number:number-style style:name="N279">
      <number:text>1 062</number:text>
    </number:number-style>
    <number:number-style style:name="N280">
      <number:text>1 063</number:text>
    </number:number-style>
    <number:number-style style:name="N281">
      <number:text>1 064</number:text>
    </number:number-style>
    <number:number-style style:name="N282">
      <number:text>20</number:text>
    </number:number-style>
    <number:number-style style:name="N283">
      <number:text>1 065</number:text>
    </number:number-style>
    <number:number-style style:name="N284">
      <number:text>1 066</number:text>
    </number:number-style>
    <number:number-style style:name="N285">
      <number:text>1 067</number:text>
    </number:number-style>
    <number:number-style style:name="N286">
      <number:text>1 068</number:text>
    </number:number-style>
    <number:number-style style:name="N287">
      <number:text>1 069</number:text>
    </number:number-style>
    <number:number-style style:name="N288">
      <number:text>1 070</number:text>
    </number:number-style>
    <number:number-style style:name="N289">
      <number:text>1 071</number:text>
    </number:number-style>
    <number:number-style style:name="N290">
      <number:text>1 072</number:text>
    </number:number-style>
    <number:number-style style:name="N291">
      <number:text>1 073</number:text>
    </number:number-style>
    <number:number-style style:name="N292">
      <number:text>1 074</number:text>
    </number:number-style>
    <number:number-style style:name="N293">
      <number:text>21</number:text>
    </number:number-style>
    <number:number-style style:name="N294">
      <number:text>1 075</number:text>
    </number:number-style>
    <number:number-style style:name="N295">
      <number:text>1 076</number:text>
    </number:number-style>
    <number:number-style style:name="N296">
      <number:text>1 077</number:text>
    </number:number-style>
    <number:number-style style:name="N297">
      <number:text>1 078</number:text>
    </number:number-style>
    <number:number-style style:name="N298">
      <number:text>1 079</number:text>
    </number:number-style>
    <number:number-style style:name="N299">
      <number:text>1 080</number:text>
    </number:number-style>
    <number:number-style style:name="N300">
      <number:text>1 081</number:text>
    </number:number-style>
    <number:number-style style:name="N301">
      <number:text>1 082</number:text>
    </number:number-style>
    <number:number-style style:name="N302">
      <number:text>1 083</number:text>
    </number:number-style>
    <number:number-style style:name="N303">
      <number:text>1 084</number:text>
    </number:number-style>
    <number:number-style style:name="N304">
      <number:text>22</number:text>
    </number:number-style>
    <number:number-style style:name="N305">
      <number:text>1 085</number:text>
    </number:number-style>
    <number:number-style style:name="N306">
      <number:text>1 086</number:text>
    </number:number-style>
    <number:number-style style:name="N307">
      <number:text>1 087</number:text>
    </number:number-style>
    <number:number-style style:name="N308">
      <number:text>1 088</number:text>
    </number:number-style>
    <number:number-style style:name="N309">
      <number:text>1 089</number:text>
    </number:number-style>
    <number:number-style style:name="N310">
      <number:text>1 090</number:text>
    </number:number-style>
    <number:number-style style:name="N311">
      <number:text>1 091</number:text>
    </number:number-style>
    <number:number-style style:name="N312">
      <number:text>1 092</number:text>
    </number:number-style>
    <number:number-style style:name="N313">
      <number:text>1 093</number:text>
    </number:number-style>
    <number:number-style style:name="N314">
      <number:text>1 094</number:text>
    </number:number-style>
    <number:number-style style:name="N315">
      <number:text>23</number:text>
    </number:number-style>
    <number:number-style style:name="N316">
      <number:text>1 095</number:text>
    </number:number-style>
    <number:number-style style:name="N317">
      <number:text>1 096</number:text>
    </number:number-style>
    <number:number-style style:name="N318">
      <number:text>1 097</number:text>
    </number:number-style>
    <number:number-style style:name="N319">
      <number:text>1 098</number:text>
    </number:number-style>
    <number:number-style style:name="N320">
      <number:text>1 099</number:text>
    </number:number-style>
    <number:number-style style:name="N321">
      <number:text>1 100</number:text>
    </number:number-style>
    <number:number-style style:name="N322">
      <number:text>1 101</number:text>
    </number:number-style>
    <number:number-style style:name="N323">
      <number:text>1 102</number:text>
    </number:number-style>
    <number:number-style style:name="N324">
      <number:text>1 103</number:text>
    </number:number-style>
    <number:number-style style:name="N325">
      <number:text>1 104</number:text>
    </number:number-style>
    <number:number-style style:name="N326">
      <number:text>24</number:text>
    </number:number-style>
    <number:number-style style:name="N327">
      <number:text>1</number:text>
    </number:number-style>
    <number:number-style style:name="N328">
      <number:text>427 897,08</number:text>
    </number:number-style>
    <number:number-style style:name="N329">
      <number:text>1 105</number:text>
    </number:number-style>
    <number:number-style style:name="N330">
      <number:text>1 106</number:text>
    </number:number-style>
    <number:number-style style:name="N331">
      <number:text>1 107</number:text>
    </number:number-style>
    <number:number-style style:name="N332">
      <number:text>1 108</number:text>
    </number:number-style>
    <number:number-style style:name="N333">
      <number:text>1 109</number:text>
    </number:number-style>
    <number:number-style style:name="N334">
      <number:text>1 110</number:text>
    </number:number-style>
    <number:number-style style:name="N335">
      <number:text>1 111</number:text>
    </number:number-style>
    <number:number-style style:name="N336">
      <number:text>1 112</number:text>
    </number:number-style>
    <number:number-style style:name="N337">
      <number:text>1 113</number:text>
    </number:number-style>
    <number:number-style style:name="N338">
      <number:text>1 114</number:text>
    </number:number-style>
    <number:number-style style:name="N339">
      <number:text>25</number:text>
    </number:number-style>
    <number:number-style style:name="N340">
      <number:text>1 115</number:text>
    </number:number-style>
    <number:number-style style:name="N341">
      <number:text>1 116</number:text>
    </number:number-style>
    <number:number-style style:name="N342">
      <number:text>1 117</number:text>
    </number:number-style>
    <number:number-style style:name="N343">
      <number:text>1 118</number:text>
    </number:number-style>
    <number:number-style style:name="N344">
      <number:text>1 119</number:text>
    </number:number-style>
    <number:number-style style:name="N345">
      <number:text>1 120</number:text>
    </number:number-style>
    <number:number-style style:name="N346">
      <number:text>1 121</number:text>
    </number:number-style>
    <number:number-style style:name="N347">
      <number:text>1 122</number:text>
    </number:number-style>
    <number:number-style style:name="N348">
      <number:text>1 123</number:text>
    </number:number-style>
    <number:number-style style:name="N349">
      <number:text>1 124</number:text>
    </number:number-style>
    <number:number-style style:name="N350">
      <number:text>26</number:text>
    </number:number-style>
    <number:number-style style:name="N351">
      <number:text>1 125</number:text>
    </number:number-style>
    <number:number-style style:name="N352">
      <number:text>1 126</number:text>
    </number:number-style>
    <number:number-style style:name="N353">
      <number:text>1 127</number:text>
    </number:number-style>
    <number:number-style style:name="N354">
      <number:text>1 128</number:text>
    </number:number-style>
    <number:number-style style:name="N355">
      <number:text>1 129</number:text>
    </number:number-style>
    <number:number-style style:name="N356">
      <number:text>1 130</number:text>
    </number:number-style>
    <number:number-style style:name="N357">
      <number:text>1 131</number:text>
    </number:number-style>
    <number:number-style style:name="N358">
      <number:text>1 132</number:text>
    </number:number-style>
    <number:number-style style:name="N359">
      <number:text>1 133</number:text>
    </number:number-style>
    <number:number-style style:name="N360">
      <number:text>1 134</number:text>
    </number:number-style>
    <number:number-style style:name="N361">
      <number:text>27</number:text>
    </number:number-style>
    <number:number-style style:name="N362">
      <number:text>1 135</number:text>
    </number:number-style>
    <number:number-style style:name="N363">
      <number:text>1 136</number:text>
    </number:number-style>
    <number:number-style style:name="N364">
      <number:text>1 137</number:text>
    </number:number-style>
    <number:number-style style:name="N365">
      <number:text>1 138</number:text>
    </number:number-style>
    <number:number-style style:name="N366">
      <number:text>1 139</number:text>
    </number:number-style>
    <number:number-style style:name="N367">
      <number:text>1 140</number:text>
    </number:number-style>
    <number:number-style style:name="N368">
      <number:text>1 141</number:text>
    </number:number-style>
    <number:number-style style:name="N369">
      <number:text>1 142</number:text>
    </number:number-style>
    <number:number-style style:name="N370">
      <number:text>1 143</number:text>
    </number:number-style>
    <number:number-style style:name="N371">
      <number:text>1 144</number:text>
    </number:number-style>
    <number:number-style style:name="N372">
      <number:text>28</number:text>
    </number:number-style>
    <number:number-style style:name="N373">
      <number:text>1 145</number:text>
    </number:number-style>
    <number:number-style style:name="N374">
      <number:text>1 146</number:text>
    </number:number-style>
    <number:number-style style:name="N375">
      <number:text>1 147</number:text>
    </number:number-style>
    <number:number-style style:name="N376">
      <number:text>1 148</number:text>
    </number:number-style>
    <number:number-style style:name="N377">
      <number:text>1 149</number:text>
    </number:number-style>
    <number:number-style style:name="N378">
      <number:text>1 150</number:text>
    </number:number-style>
    <number:number-style style:name="N379">
      <number:text>1 151</number:text>
    </number:number-style>
    <number:number-style style:name="N380">
      <number:text>1 152</number:text>
    </number:number-style>
    <number:number-style style:name="N381">
      <number:text>1 153</number:text>
    </number:number-style>
    <number:number-style style:name="N382">
      <number:text>1 154</number:text>
    </number:number-style>
    <number:number-style style:name="N383">
      <number:text>29</number:text>
    </number:number-style>
    <number:number-style style:name="N384">
      <number:text>1 155</number:text>
    </number:number-style>
    <number:number-style style:name="N385">
      <number:text>1 156</number:text>
    </number:number-style>
    <number:number-style style:name="N386">
      <number:text>1 157</number:text>
    </number:number-style>
    <number:number-style style:name="N387">
      <number:text>1 158</number:text>
    </number:number-style>
    <number:number-style style:name="N388">
      <number:text>1 159</number:text>
    </number:number-style>
    <number:number-style style:name="N389">
      <number:text>1 160</number:text>
    </number:number-style>
    <number:number-style style:name="N390">
      <number:text>1 161</number:text>
    </number:number-style>
    <number:number-style style:name="N391">
      <number:text>1 162</number:text>
    </number:number-style>
    <number:number-style style:name="N392">
      <number:text>1 163</number:text>
    </number:number-style>
    <number:number-style style:name="N393">
      <number:text>1 164</number:text>
    </number:number-style>
    <number:number-style style:name="N394">
      <number:text>30</number:text>
    </number:number-style>
    <number:number-style style:name="N395">
      <number:text>1 165</number:text>
    </number:number-style>
    <number:number-style style:name="N396">
      <number:text>1 166</number:text>
    </number:number-style>
    <number:number-style style:name="N397">
      <number:text>1 167</number:text>
    </number:number-style>
    <number:number-style style:name="N398">
      <number:text>1 168</number:text>
    </number:number-style>
    <number:number-style style:name="N399">
      <number:text>1 169</number:text>
    </number:number-style>
    <number:number-style style:name="N400">
      <number:text>1 170</number:text>
    </number:number-style>
    <number:number-style style:name="N401">
      <number:text>1 171</number:text>
    </number:number-style>
    <number:number-style style:name="N402">
      <number:text>1 172</number:text>
    </number:number-style>
    <number:number-style style:name="N403">
      <number:text>1 173</number:text>
    </number:number-style>
    <number:number-style style:name="N404">
      <number:text>1 174</number:text>
    </number:number-style>
    <number:number-style style:name="N405">
      <number:text>31</number:text>
    </number:number-style>
    <number:number-style style:name="N406">
      <number:text>1 175</number:text>
    </number:number-style>
    <number:number-style style:name="N407">
      <number:text>1 176</number:text>
    </number:number-style>
    <number:number-style style:name="N408">
      <number:text>1 177</number:text>
    </number:number-style>
    <number:number-style style:name="N409">
      <number:text>1 178</number:text>
    </number:number-style>
    <number:number-style style:name="N410">
      <number:text>1 179</number:text>
    </number:number-style>
    <number:number-style style:name="N411">
      <number:text>1 180</number:text>
    </number:number-style>
    <number:number-style style:name="N412">
      <number:text>1 181</number:text>
    </number:number-style>
    <number:number-style style:name="N413">
      <number:text>1 182</number:text>
    </number:number-style>
    <number:number-style style:name="N414">
      <number:text>1 183</number:text>
    </number:number-style>
    <number:number-style style:name="N415">
      <number:text>1 184</number:text>
    </number:number-style>
    <number:number-style style:name="N416">
      <number:text>32</number:text>
    </number:number-style>
    <number:number-style style:name="N417">
      <number:text>1 185</number:text>
    </number:number-style>
    <number:number-style style:name="N418">
      <number:text>1 186</number:text>
    </number:number-style>
    <number:number-style style:name="N419">
      <number:text>1 187</number:text>
    </number:number-style>
    <number:number-style style:name="N420">
      <number:text>1 188</number:text>
    </number:number-style>
    <number:number-style style:name="N421">
      <number:text>1 189</number:text>
    </number:number-style>
    <number:number-style style:name="N422">
      <number:text>1 190</number:text>
    </number:number-style>
    <number:number-style style:name="N423">
      <number:text>1 191</number:text>
    </number:number-style>
    <number:number-style style:name="N424">
      <number:text>1 192</number:text>
    </number:number-style>
    <number:number-style style:name="N425">
      <number:text>1 193</number:text>
    </number:number-style>
    <number:number-style style:name="N426">
      <number:text>1 194</number:text>
    </number:number-style>
    <number:number-style style:name="N427">
      <number:text>33</number:text>
    </number:number-style>
    <number:number-style style:name="N428">
      <number:text>1 195</number:text>
    </number:number-style>
    <number:number-style style:name="N429">
      <number:text>1 196</number:text>
    </number:number-style>
    <number:number-style style:name="N430">
      <number:text>1 197</number:text>
    </number:number-style>
    <number:number-style style:name="N431">
      <number:text>1 198</number:text>
    </number:number-style>
    <number:number-style style:name="N432">
      <number:text>1 199</number:text>
    </number:number-style>
    <number:number-style style:name="N433">
      <number:text>1 200</number:text>
    </number:number-style>
    <number:number-style style:name="N434">
      <number:text>1 201</number:text>
    </number:number-style>
    <number:number-style style:name="N435">
      <number:text>1 202</number:text>
    </number:number-style>
    <number:number-style style:name="N436">
      <number:text>1 203</number:text>
    </number:number-style>
    <number:number-style style:name="N437">
      <number:text>1 204</number:text>
    </number:number-style>
    <number:number-style style:name="N438">
      <number:text>34</number:text>
    </number:number-style>
    <number:number-style style:name="N439">
      <number:text>2</number:text>
    </number:number-style>
    <number:number-style style:name="N440">
      <number:text>47 676,47</number:text>
    </number:number-style>
    <number:number-style style:name="N441">
      <number:text>1 205</number:text>
    </number:number-style>
    <number:number-style style:name="N442">
      <number:text>1 206</number:text>
    </number:number-style>
    <number:number-style style:name="N443">
      <number:text>1 207</number:text>
    </number:number-style>
    <number:number-style style:name="N444">
      <number:text>1 208</number:text>
    </number:number-style>
    <number:number-style style:name="N445">
      <number:text>1 209</number:text>
    </number:number-style>
    <number:number-style style:name="N446">
      <number:text>1 210</number:text>
    </number:number-style>
    <number:number-style style:name="N447">
      <number:text>1 211</number:text>
    </number:number-style>
    <number:number-style style:name="N448">
      <number:text>1 212</number:text>
    </number:number-style>
    <number:number-style style:name="N449">
      <number:text>1 213</number:text>
    </number:number-style>
    <number:number-style style:name="N450">
      <number:text>1 214</number:text>
    </number:number-style>
    <number:number-style style:name="N451">
      <number:text>35</number:text>
    </number:number-style>
    <number:number-style style:name="N452">
      <number:text>1 215</number:text>
    </number:number-style>
    <number:number-style style:name="N453">
      <number:text>1 216</number:text>
    </number:number-style>
    <number:number-style style:name="N454">
      <number:text>1 217</number:text>
    </number:number-style>
    <number:number-style style:name="N455">
      <number:text>1 218</number:text>
    </number:number-style>
    <number:number-style style:name="N456">
      <number:text>1 219</number:text>
    </number:number-style>
    <number:number-style style:name="N457">
      <number:text>1 220</number:text>
    </number:number-style>
    <number:number-style style:name="N458">
      <number:text>1 221</number:text>
    </number:number-style>
    <number:number-style style:name="N459">
      <number:text>1 222</number:text>
    </number:number-style>
    <number:number-style style:name="N460">
      <number:text>1 223</number:text>
    </number:number-style>
    <number:number-style style:name="N461">
      <number:text>1 224</number:text>
    </number:number-style>
    <number:number-style style:name="N462">
      <number:text>36</number:text>
    </number:number-style>
    <number:number-style style:name="N463">
      <number:text>1 225</number:text>
    </number:number-style>
    <number:number-style style:name="N464">
      <number:text>1 226</number:text>
    </number:number-style>
    <number:number-style style:name="N465">
      <number:text>1 227</number:text>
    </number:number-style>
    <number:number-style style:name="N466">
      <number:text>1 228</number:text>
    </number:number-style>
    <number:number-style style:name="N467">
      <number:text>1 229</number:text>
    </number:number-style>
    <number:number-style style:name="N468">
      <number:text>1 230</number:text>
    </number:number-style>
    <number:number-style style:name="N469">
      <number:text>1 231</number:text>
    </number:number-style>
    <number:number-style style:name="N470">
      <number:text>1 232</number:text>
    </number:number-style>
    <number:number-style style:name="N471">
      <number:text>1 233</number:text>
    </number:number-style>
    <number:number-style style:name="N472">
      <number:text>1 234</number:text>
    </number:number-style>
    <number:number-style style:name="N473">
      <number:text>37</number:text>
    </number:number-style>
    <number:number-style style:name="N474">
      <number:text>1 235</number:text>
    </number:number-style>
    <number:number-style style:name="N475">
      <number:text>1 236</number:text>
    </number:number-style>
    <number:number-style style:name="N476">
      <number:text>1 237</number:text>
    </number:number-style>
    <number:number-style style:name="N477">
      <number:text>1 238</number:text>
    </number:number-style>
    <number:number-style style:name="N478">
      <number:text>1 239</number:text>
    </number:number-style>
    <number:number-style style:name="N479">
      <number:text>1 240</number:text>
    </number:number-style>
    <number:number-style style:name="N480">
      <number:text>1 241</number:text>
    </number:number-style>
    <number:number-style style:name="N481">
      <number:text>1 242</number:text>
    </number:number-style>
    <number:number-style style:name="N482">
      <number:text>1 243</number:text>
    </number:number-style>
    <number:number-style style:name="N483">
      <number:text>1 244</number:text>
    </number:number-style>
    <number:number-style style:name="N484">
      <number:text>38</number:text>
    </number:number-style>
    <number:number-style style:name="N485">
      <number:text>1 245</number:text>
    </number:number-style>
    <number:number-style style:name="N486">
      <number:text>1 246</number:text>
    </number:number-style>
    <number:number-style style:name="N487">
      <number:text>1 247</number:text>
    </number:number-style>
    <number:number-style style:name="N488">
      <number:text>1 248</number:text>
    </number:number-style>
    <number:number-style style:name="N489">
      <number:text>1 249</number:text>
    </number:number-style>
    <number:number-style style:name="N490">
      <number:text>1 250</number:text>
    </number:number-style>
    <number:number-style style:name="N491">
      <number:text>1 251</number:text>
    </number:number-style>
    <number:number-style style:name="N492">
      <number:text>1 252</number:text>
    </number:number-style>
    <number:number-style style:name="N493">
      <number:text>1 253</number:text>
    </number:number-style>
    <number:number-style style:name="N494">
      <number:text>1 254</number:text>
    </number:number-style>
    <number:number-style style:name="N495">
      <number:text>39</number:text>
    </number:number-style>
    <number:number-style style:name="N496">
      <number:text>1 255</number:text>
    </number:number-style>
    <number:number-style style:name="N497">
      <number:text>1 256</number:text>
    </number:number-style>
    <number:number-style style:name="N498">
      <number:text>1 257</number:text>
    </number:number-style>
    <number:number-style style:name="N499">
      <number:text>1 258</number:text>
    </number:number-style>
    <number:number-style style:name="N500">
      <number:text>1 259</number:text>
    </number:number-style>
    <number:number-style style:name="N501">
      <number:text>1 260</number:text>
    </number:number-style>
    <number:number-style style:name="N502">
      <number:text>1 261</number:text>
    </number:number-style>
    <number:number-style style:name="N503">
      <number:text>1 262</number:text>
    </number:number-style>
    <number:number-style style:name="N504">
      <number:text>1 263</number:text>
    </number:number-style>
    <number:number-style style:name="N505">
      <number:text>1 264</number:text>
    </number:number-style>
    <number:number-style style:name="N506">
      <number:text>40</number:text>
    </number:number-style>
    <number:number-style style:name="N507">
      <number:text>1 265</number:text>
    </number:number-style>
    <number:number-style style:name="N508">
      <number:text>1 266</number:text>
    </number:number-style>
    <number:number-style style:name="N509">
      <number:text>1 267</number:text>
    </number:number-style>
    <number:number-style style:name="N510">
      <number:text>1 268</number:text>
    </number:number-style>
    <number:number-style style:name="N511">
      <number:text>1 269</number:text>
    </number:number-style>
    <number:number-style style:name="N512">
      <number:text>1 270</number:text>
    </number:number-style>
    <number:number-style style:name="N513">
      <number:text>1 271</number:text>
    </number:number-style>
    <number:number-style style:name="N514">
      <number:text>1 272</number:text>
    </number:number-style>
    <number:number-style style:name="N515">
      <number:text>1 273</number:text>
    </number:number-style>
    <number:number-style style:name="N516">
      <number:text>1 274</number:text>
    </number:number-style>
    <number:number-style style:name="N517">
      <number:text>41</number:text>
    </number:number-style>
    <number:number-style style:name="N518">
      <number:text>1 275</number:text>
    </number:number-style>
    <number:number-style style:name="N519">
      <number:text>1 276</number:text>
    </number:number-style>
    <number:number-style style:name="N520">
      <number:text>1 277</number:text>
    </number:number-style>
    <number:number-style style:name="N521">
      <number:text>1 278</number:text>
    </number:number-style>
    <number:number-style style:name="N522">
      <number:text>1 279</number:text>
    </number:number-style>
    <number:number-style style:name="N523">
      <number:text>1 280</number:text>
    </number:number-style>
    <number:number-style style:name="N524">
      <number:text>1 281</number:text>
    </number:number-style>
    <number:number-style style:name="N525">
      <number:text>1 282</number:text>
    </number:number-style>
    <number:number-style style:name="N526">
      <number:text>1 283</number:text>
    </number:number-style>
    <number:number-style style:name="N527">
      <number:text>1 284</number:text>
    </number:number-style>
    <number:number-style style:name="N528">
      <number:text>42</number:text>
    </number:number-style>
    <number:number-style style:name="N529">
      <number:text>1 285</number:text>
    </number:number-style>
    <number:number-style style:name="N530">
      <number:text>1 286</number:text>
    </number:number-style>
    <number:number-style style:name="N531">
      <number:text>1 287</number:text>
    </number:number-style>
    <number:number-style style:name="N532">
      <number:text>1 288</number:text>
    </number:number-style>
    <number:number-style style:name="N533">
      <number:text>1 289</number:text>
    </number:number-style>
    <number:number-style style:name="N534">
      <number:text>1 290</number:text>
    </number:number-style>
    <number:number-style style:name="N535">
      <number:text>1 291</number:text>
    </number:number-style>
    <number:number-style style:name="N536">
      <number:text>1 292</number:text>
    </number:number-style>
    <number:number-style style:name="N537">
      <number:text>1 293</number:text>
    </number:number-style>
    <number:number-style style:name="N538">
      <number:text>1 294</number:text>
    </number:number-style>
    <number:number-style style:name="N539">
      <number:text>43</number:text>
    </number:number-style>
    <number:number-style style:name="N540">
      <number:text>1 295</number:text>
    </number:number-style>
    <number:number-style style:name="N541">
      <number:text>1 296</number:text>
    </number:number-style>
    <number:number-style style:name="N542">
      <number:text>1 297</number:text>
    </number:number-style>
    <number:number-style style:name="N543">
      <number:text>1 298</number:text>
    </number:number-style>
    <number:number-style style:name="N544">
      <number:text>1 299</number:text>
    </number:number-style>
    <number:number-style style:name="N545">
      <number:text>1 300</number:text>
    </number:number-style>
    <number:number-style style:name="N546">
      <number:text>1 301</number:text>
    </number:number-style>
    <number:number-style style:name="N547">
      <number:text>1 302</number:text>
    </number:number-style>
    <number:number-style style:name="N548">
      <number:text>1 303</number:text>
    </number:number-style>
    <number:number-style style:name="N549">
      <number:text>1 304</number:text>
    </number:number-style>
    <number:number-style style:name="N550">
      <number:text>44</number:text>
    </number:number-style>
    <number:number-style style:name="N551">
      <number:text>3</number:text>
    </number:number-style>
    <number:number-style style:name="N552">
      <number:text>421 682,19</number:text>
    </number:number-style>
    <number:number-style style:name="N553">
      <number:text>1 305</number:text>
    </number:number-style>
    <number:number-style style:name="N554">
      <number:text>1 306</number:text>
    </number:number-style>
    <number:number-style style:name="N555">
      <number:text>1 307</number:text>
    </number:number-style>
    <number:number-style style:name="N556">
      <number:text>1 308</number:text>
    </number:number-style>
    <number:number-style style:name="N557">
      <number:text>1 309</number:text>
    </number:number-style>
    <number:number-style style:name="N558">
      <number:text>1 310</number:text>
    </number:number-style>
    <number:number-style style:name="N559">
      <number:text>1 311</number:text>
    </number:number-style>
    <number:number-style style:name="N560">
      <number:text>1 312</number:text>
    </number:number-style>
    <number:number-style style:name="N561">
      <number:text>1 313</number:text>
    </number:number-style>
    <number:number-style style:name="N562">
      <number:text>1 314</number:text>
    </number:number-style>
    <number:number-style style:name="N563">
      <number:text>45</number:text>
    </number:number-style>
    <number:number-style style:name="N564">
      <number:text>1 315</number:text>
    </number:number-style>
    <number:number-style style:name="N565">
      <number:text>1 316</number:text>
    </number:number-style>
    <number:number-style style:name="N566">
      <number:text>1 317</number:text>
    </number:number-style>
    <number:number-style style:name="N567">
      <number:text>1 318</number:text>
    </number:number-style>
    <number:number-style style:name="N568">
      <number:text>1 319</number:text>
    </number:number-style>
    <number:number-style style:name="N569">
      <number:text>1 320</number:text>
    </number:number-style>
    <number:number-style style:name="N570">
      <number:text>1 321</number:text>
    </number:number-style>
    <number:number-style style:name="N571">
      <number:text>1 322</number:text>
    </number:number-style>
    <number:number-style style:name="N572">
      <number:text>1 323</number:text>
    </number:number-style>
    <number:number-style style:name="N573">
      <number:text>1 324</number:text>
    </number:number-style>
    <number:number-style style:name="N574">
      <number:text>46</number:text>
    </number:number-style>
    <number:number-style style:name="N575">
      <number:text>1 325</number:text>
    </number:number-style>
    <number:number-style style:name="N576">
      <number:text>1 326</number:text>
    </number:number-style>
    <number:number-style style:name="N577">
      <number:text>1 327</number:text>
    </number:number-style>
    <number:number-style style:name="N578">
      <number:text>1 328</number:text>
    </number:number-style>
    <number:number-style style:name="N579">
      <number:text>1 329</number:text>
    </number:number-style>
    <number:number-style style:name="N580">
      <number:text>1 330</number:text>
    </number:number-style>
    <number:number-style style:name="N581">
      <number:text>1 331</number:text>
    </number:number-style>
    <number:number-style style:name="N582">
      <number:text>1 332</number:text>
    </number:number-style>
    <number:number-style style:name="N583">
      <number:text>1 333</number:text>
    </number:number-style>
    <number:number-style style:name="N584">
      <number:text>1 334</number:text>
    </number:number-style>
    <number:number-style style:name="N585">
      <number:text>47</number:text>
    </number:number-style>
    <number:number-style style:name="N586">
      <number:text>1 335</number:text>
    </number:number-style>
    <number:number-style style:name="N587">
      <number:text>1 336</number:text>
    </number:number-style>
    <number:number-style style:name="N588">
      <number:text>1 337</number:text>
    </number:number-style>
    <number:number-style style:name="N589">
      <number:text>1 338</number:text>
    </number:number-style>
    <number:number-style style:name="N590">
      <number:text>1 339</number:text>
    </number:number-style>
    <number:number-style style:name="N591">
      <number:text>1 340</number:text>
    </number:number-style>
    <number:number-style style:name="N592">
      <number:text>1 341</number:text>
    </number:number-style>
    <number:number-style style:name="N593">
      <number:text>1 342</number:text>
    </number:number-style>
    <number:number-style style:name="N594">
      <number:text>1 343</number:text>
    </number:number-style>
    <number:number-style style:name="N595">
      <number:text>1 344</number:text>
    </number:number-style>
    <number:number-style style:name="N596">
      <number:text>48</number:text>
    </number:number-style>
    <number:number-style style:name="N597">
      <number:text>1 345</number:text>
    </number:number-style>
    <number:number-style style:name="N598">
      <number:text>1 346</number:text>
    </number:number-style>
    <number:number-style style:name="N599">
      <number:text>1 347</number:text>
    </number:number-style>
    <number:number-style style:name="N600">
      <number:text>1 348</number:text>
    </number:number-style>
    <number:number-style style:name="N601">
      <number:text>1 349</number:text>
    </number:number-style>
    <number:number-style style:name="N602">
      <number:text>1 350</number:text>
    </number:number-style>
    <number:number-style style:name="N603">
      <number:text>1 351</number:text>
    </number:number-style>
    <number:number-style style:name="N604">
      <number:text>1 352</number:text>
    </number:number-style>
    <number:number-style style:name="N605">
      <number:text>1 353</number:text>
    </number:number-style>
    <number:number-style style:name="N606">
      <number:text>1 354</number:text>
    </number:number-style>
    <number:number-style style:name="N607">
      <number:text>49</number:text>
    </number:number-style>
    <number:number-style style:name="N608">
      <number:text>1 355</number:text>
    </number:number-style>
    <number:number-style style:name="N609">
      <number:text>1 356</number:text>
    </number:number-style>
    <number:number-style style:name="N610">
      <number:text>1 357</number:text>
    </number:number-style>
    <number:number-style style:name="N611">
      <number:text>1 358</number:text>
    </number:number-style>
    <number:number-style style:name="N612">
      <number:text>1 359</number:text>
    </number:number-style>
    <number:number-style style:name="N613">
      <number:text>1 360</number:text>
    </number:number-style>
    <number:number-style style:name="N614">
      <number:text>1 361</number:text>
    </number:number-style>
    <number:number-style style:name="N615">
      <number:text>1 362</number:text>
    </number:number-style>
    <number:number-style style:name="N616">
      <number:text>1 363</number:text>
    </number:number-style>
    <number:number-style style:name="N617">
      <number:text>1 364</number:text>
    </number:number-style>
    <number:number-style style:name="N618">
      <number:text>50</number:text>
    </number:number-style>
    <number:number-style style:name="N619">
      <number:text>1 365</number:text>
    </number:number-style>
    <number:number-style style:name="N620">
      <number:text>1 366</number:text>
    </number:number-style>
    <number:number-style style:name="N621">
      <number:text>1 367</number:text>
    </number:number-style>
    <number:number-style style:name="N622">
      <number:text>1 368</number:text>
    </number:number-style>
    <number:number-style style:name="N623">
      <number:text>1 369</number:text>
    </number:number-style>
    <number:number-style style:name="N624">
      <number:text>1 370</number:text>
    </number:number-style>
    <number:number-style style:name="N625">
      <number:text>1 371</number:text>
    </number:number-style>
    <number:number-style style:name="N626">
      <number:text>1 372</number:text>
    </number:number-style>
    <number:number-style style:name="N627">
      <number:text>1 373</number:text>
    </number:number-style>
    <number:number-style style:name="N628">
      <number:text>1 374</number:text>
    </number:number-style>
    <number:number-style style:name="N629">
      <number:text>51</number:text>
    </number:number-style>
    <number:number-style style:name="N630">
      <number:text>1 375</number:text>
    </number:number-style>
    <number:number-style style:name="N631">
      <number:text>1 376</number:text>
    </number:number-style>
    <number:number-style style:name="N632">
      <number:text>1 377</number:text>
    </number:number-style>
    <number:number-style style:name="N633">
      <number:text>1 378</number:text>
    </number:number-style>
    <number:number-style style:name="N634">
      <number:text>1 379</number:text>
    </number:number-style>
    <number:number-style style:name="N635">
      <number:text>1 380</number:text>
    </number:number-style>
    <number:number-style style:name="N636">
      <number:text>1 381</number:text>
    </number:number-style>
    <number:number-style style:name="N637">
      <number:text>1 382</number:text>
    </number:number-style>
    <number:number-style style:name="N638">
      <number:text>1 383</number:text>
    </number:number-style>
    <number:number-style style:name="N639">
      <number:text>1 384</number:text>
    </number:number-style>
    <number:number-style style:name="N640">
      <number:text>52</number:text>
    </number:number-style>
    <number:number-style style:name="N641">
      <number:text>1 385</number:text>
    </number:number-style>
    <number:number-style style:name="N642">
      <number:text>1 386</number:text>
    </number:number-style>
    <number:number-style style:name="N643">
      <number:text>1 387</number:text>
    </number:number-style>
    <number:number-style style:name="N644">
      <number:text>1 388</number:text>
    </number:number-style>
    <number:number-style style:name="N645">
      <number:text>1 389</number:text>
    </number:number-style>
    <number:number-style style:name="N646">
      <number:text>1 390</number:text>
    </number:number-style>
    <number:number-style style:name="N647">
      <number:text>1 391</number:text>
    </number:number-style>
    <number:number-style style:name="N648">
      <number:text>1 392</number:text>
    </number:number-style>
    <number:number-style style:name="N649">
      <number:text>1 393</number:text>
    </number:number-style>
    <number:number-style style:name="N650">
      <number:text>1 394</number:text>
    </number:number-style>
    <number:number-style style:name="N651">
      <number:text>53</number:text>
    </number:number-style>
    <number:number-style style:name="N652">
      <number:text>1 395</number:text>
    </number:number-style>
    <number:number-style style:name="N653">
      <number:text>1 396</number:text>
    </number:number-style>
    <number:number-style style:name="N654">
      <number:text>1 397</number:text>
    </number:number-style>
    <number:number-style style:name="N655">
      <number:text>1 398</number:text>
    </number:number-style>
    <number:number-style style:name="N656">
      <number:text>1 399</number:text>
    </number:number-style>
    <number:number-style style:name="N657">
      <number:text>1 400</number:text>
    </number:number-style>
    <number:number-style style:name="N658">
      <number:text>1 401</number:text>
    </number:number-style>
    <number:number-style style:name="N659">
      <number:text>1 402</number:text>
    </number:number-style>
    <number:number-style style:name="N660">
      <number:text>1 403</number:text>
    </number:number-style>
    <number:number-style style:name="N661">
      <number:text>1 404</number:text>
    </number:number-style>
    <number:number-style style:name="N662">
      <number:text>54</number:text>
    </number:number-style>
    <number:number-style style:name="N663">
      <number:text>4</number:text>
    </number:number-style>
    <number:number-style style:name="N664">
      <number:text>51 489,04</number:text>
    </number:number-style>
    <number:number-style style:name="N665">
      <number:text>1 405</number:text>
    </number:number-style>
    <number:number-style style:name="N666">
      <number:text>1 406</number:text>
    </number:number-style>
    <number:number-style style:name="N667">
      <number:text>1 407</number:text>
    </number:number-style>
    <number:number-style style:name="N668">
      <number:text>1 408</number:text>
    </number:number-style>
    <number:number-style style:name="N669">
      <number:text>1 409</number:text>
    </number:number-style>
    <number:number-style style:name="N670">
      <number:text>1 410</number:text>
    </number:number-style>
    <number:number-style style:name="N671">
      <number:text>1 411</number:text>
    </number:number-style>
    <number:number-style style:name="N672">
      <number:text>1 412</number:text>
    </number:number-style>
    <number:number-style style:name="N673">
      <number:text>1 413</number:text>
    </number:number-style>
    <number:number-style style:name="N674">
      <number:text>1 414</number:text>
    </number:number-style>
    <number:number-style style:name="N675">
      <number:text>55</number:text>
    </number:number-style>
    <number:number-style style:name="N676">
      <number:text>1 415</number:text>
    </number:number-style>
    <number:number-style style:name="N677">
      <number:text>1 416</number:text>
    </number:number-style>
    <number:number-style style:name="N678">
      <number:text>1 417</number:text>
    </number:number-style>
    <number:number-style style:name="N679">
      <number:text>1 418</number:text>
    </number:number-style>
    <number:number-style style:name="N680">
      <number:text>1 419</number:text>
    </number:number-style>
    <number:number-style style:name="N681">
      <number:text>1 420</number:text>
    </number:number-style>
    <number:number-style style:name="N682">
      <number:text>1 421</number:text>
    </number:number-style>
    <number:number-style style:name="N683">
      <number:text>1 422</number:text>
    </number:number-style>
    <number:number-style style:name="N684">
      <number:text>1 423</number:text>
    </number:number-style>
    <number:number-style style:name="N685">
      <number:text>1 424</number:text>
    </number:number-style>
    <number:number-style style:name="N686">
      <number:text>56</number:text>
    </number:number-style>
    <number:number-style style:name="N687">
      <number:text>1 425</number:text>
    </number:number-style>
    <number:number-style style:name="N688">
      <number:text>1 426</number:text>
    </number:number-style>
    <number:number-style style:name="N689">
      <number:text>1 427</number:text>
    </number:number-style>
    <number:number-style style:name="N690">
      <number:text>1 428</number:text>
    </number:number-style>
    <number:number-style style:name="N691">
      <number:text>1 429</number:text>
    </number:number-style>
    <number:number-style style:name="N692">
      <number:text>1 430</number:text>
    </number:number-style>
    <number:number-style style:name="N693">
      <number:text>1 431</number:text>
    </number:number-style>
    <number:number-style style:name="N694">
      <number:text>1 432</number:text>
    </number:number-style>
    <number:number-style style:name="N695">
      <number:text>1 433</number:text>
    </number:number-style>
    <number:number-style style:name="N696">
      <number:text>1 434</number:text>
    </number:number-style>
    <number:number-style style:name="N697">
      <number:text>57</number:text>
    </number:number-style>
    <number:number-style style:name="N698">
      <number:text>1 435</number:text>
    </number:number-style>
    <number:number-style style:name="N699">
      <number:text>1 436</number:text>
    </number:number-style>
    <number:number-style style:name="N700">
      <number:text>1 437</number:text>
    </number:number-style>
    <number:number-style style:name="N701">
      <number:text>1 438</number:text>
    </number:number-style>
    <number:number-style style:name="N702">
      <number:text>1 439</number:text>
    </number:number-style>
    <number:number-style style:name="N703">
      <number:text>1 440</number:text>
    </number:number-style>
    <number:number-style style:name="N704">
      <number:text>1 441</number:text>
    </number:number-style>
    <number:number-style style:name="N705">
      <number:text>1 442</number:text>
    </number:number-style>
    <number:number-style style:name="N706">
      <number:text>1 443</number:text>
    </number:number-style>
    <number:number-style style:name="N707">
      <number:text>1 444</number:text>
    </number:number-style>
    <number:number-style style:name="N708">
      <number:text>58</number:text>
    </number:number-style>
    <number:number-style style:name="N709">
      <number:text>1 445</number:text>
    </number:number-style>
    <number:number-style style:name="N710">
      <number:text>1 446</number:text>
    </number:number-style>
    <number:number-style style:name="N711">
      <number:text>1 447</number:text>
    </number:number-style>
    <number:number-style style:name="N712">
      <number:text>1 448</number:text>
    </number:number-style>
    <number:number-style style:name="N713">
      <number:text>1 449</number:text>
    </number:number-style>
    <number:number-style style:name="N714">
      <number:text>1 450</number:text>
    </number:number-style>
    <number:number-style style:name="N715">
      <number:text>1 451</number:text>
    </number:number-style>
    <number:number-style style:name="N716">
      <number:text>1 452</number:text>
    </number:number-style>
    <number:number-style style:name="N717">
      <number:text>1 453</number:text>
    </number:number-style>
    <number:number-style style:name="N718">
      <number:text>1 454</number:text>
    </number:number-style>
    <number:number-style style:name="N719">
      <number:text>59</number:text>
    </number:number-style>
    <number:number-style style:name="N720">
      <number:text>1 455</number:text>
    </number:number-style>
    <number:number-style style:name="N721">
      <number:text>1 456</number:text>
    </number:number-style>
    <number:number-style style:name="N722">
      <number:text>1 457</number:text>
    </number:number-style>
    <number:number-style style:name="N723">
      <number:text>1 458</number:text>
    </number:number-style>
    <number:number-style style:name="N724">
      <number:text>1 459</number:text>
    </number:number-style>
    <number:number-style style:name="N725">
      <number:text>1 460</number:text>
    </number:number-style>
    <number:number-style style:name="N726">
      <number:text>1 461</number:text>
    </number:number-style>
    <number:number-style style:name="N727">
      <number:text>1 462</number:text>
    </number:number-style>
    <number:number-style style:name="N728">
      <number:text>1 463</number:text>
    </number:number-style>
    <number:number-style style:name="N729">
      <number:text>1 464</number:text>
    </number:number-style>
    <number:number-style style:name="N730">
      <number:text>60</number:text>
    </number:number-style>
    <number:number-style style:name="N731">
      <number:text>1 465</number:text>
    </number:number-style>
    <number:number-style style:name="N732">
      <number:text>1 466</number:text>
    </number:number-style>
    <number:number-style style:name="N733">
      <number:text>1 467</number:text>
    </number:number-style>
    <number:number-style style:name="N734">
      <number:text>1 468</number:text>
    </number:number-style>
    <number:number-style style:name="N735">
      <number:text>1 469</number:text>
    </number:number-style>
    <number:number-style style:name="N736">
      <number:text>1 470</number:text>
    </number:number-style>
    <number:number-style style:name="N737">
      <number:text>1 471</number:text>
    </number:number-style>
    <number:number-style style:name="N738">
      <number:text>1 472</number:text>
    </number:number-style>
    <number:number-style style:name="N739">
      <number:text>1 473</number:text>
    </number:number-style>
    <number:number-style style:name="N740">
      <number:text>1 474</number:text>
    </number:number-style>
    <number:number-style style:name="N741">
      <number:text>61</number:text>
    </number:number-style>
    <number:number-style style:name="N742">
      <number:text>1 475</number:text>
    </number:number-style>
    <number:number-style style:name="N743">
      <number:text>1 476</number:text>
    </number:number-style>
    <number:number-style style:name="N744">
      <number:text>1 477</number:text>
    </number:number-style>
    <number:number-style style:name="N745">
      <number:text>1 478</number:text>
    </number:number-style>
    <number:number-style style:name="N746">
      <number:text>1 479</number:text>
    </number:number-style>
    <number:number-style style:name="N747">
      <number:text>1 480</number:text>
    </number:number-style>
    <number:number-style style:name="N748">
      <number:text>1 481</number:text>
    </number:number-style>
    <number:number-style style:name="N749">
      <number:text>1 482</number:text>
    </number:number-style>
    <number:number-style style:name="N750">
      <number:text>1 483</number:text>
    </number:number-style>
    <number:number-style style:name="N751">
      <number:text>1 484</number:text>
    </number:number-style>
    <number:number-style style:name="N752">
      <number:text>62</number:text>
    </number:number-style>
    <number:number-style style:name="N753">
      <number:text>1 485</number:text>
    </number:number-style>
    <number:number-style style:name="N754">
      <number:text>1 486</number:text>
    </number:number-style>
    <number:number-style style:name="N755">
      <number:text>1 487</number:text>
    </number:number-style>
    <number:number-style style:name="N756">
      <number:text>1 488</number:text>
    </number:number-style>
    <number:number-style style:name="N757">
      <number:text>1 489</number:text>
    </number:number-style>
    <number:number-style style:name="N758">
      <number:text>1 490</number:text>
    </number:number-style>
    <number:number-style style:name="N759">
      <number:text>1 491</number:text>
    </number:number-style>
    <number:number-style style:name="N760">
      <number:text>1 492</number:text>
    </number:number-style>
    <number:number-style style:name="N761">
      <number:text>1 493</number:text>
    </number:number-style>
    <number:number-style style:name="N762">
      <number:text>1 494</number:text>
    </number:number-style>
    <number:number-style style:name="N763">
      <number:text>63</number:text>
    </number:number-style>
    <number:number-style style:name="N764">
      <number:text>1 495</number:text>
    </number:number-style>
    <number:number-style style:name="N765">
      <number:text>1 496</number:text>
    </number:number-style>
    <number:number-style style:name="N766">
      <number:text>1 497</number:text>
    </number:number-style>
    <number:number-style style:name="N767">
      <number:text>1 498</number:text>
    </number:number-style>
    <number:number-style style:name="N768">
      <number:text>1 499</number:text>
    </number:number-style>
    <number:number-style style:name="N769">
      <number:text>1 500</number:text>
    </number:number-style>
    <number:number-style style:name="N770">
      <number:text>1 501</number:text>
    </number:number-style>
    <number:number-style style:name="N771">
      <number:text>1 502</number:text>
    </number:number-style>
    <number:number-style style:name="N772">
      <number:text>1 503</number:text>
    </number:number-style>
    <number:number-style style:name="N773">
      <number:text>1 504</number:text>
    </number:number-style>
    <number:number-style style:name="N774">
      <number:text>64</number:text>
    </number:number-style>
    <number:number-style style:name="N775">
      <number:text>165 295,00</number:text>
    </number:number-style>
    <number:number-style style:name="N776">
      <number:text>1 505</number:text>
    </number:number-style>
    <number:number-style style:name="N777">
      <number:text>1 506</number:text>
    </number:number-style>
    <number:number-style style:name="N778">
      <number:text>1 507</number:text>
    </number:number-style>
    <number:number-style style:name="N779">
      <number:text>1 508</number:text>
    </number:number-style>
    <number:number-style style:name="N780">
      <number:text>1 509</number:text>
    </number:number-style>
    <number:number-style style:name="N781">
      <number:text>1 510</number:text>
    </number:number-style>
    <number:number-style style:name="N782">
      <number:text>1 511</number:text>
    </number:number-style>
    <number:number-style style:name="N783">
      <number:text>1 512</number:text>
    </number:number-style>
    <number:number-style style:name="N784">
      <number:text>1 513</number:text>
    </number:number-style>
    <number:number-style style:name="N785">
      <number:text>1 514</number:text>
    </number:number-style>
    <number:number-style style:name="N786">
      <number:text>65</number:text>
    </number:number-style>
    <number:number-style style:name="N787">
      <number:text>1 515</number:text>
    </number:number-style>
    <number:number-style style:name="N788">
      <number:text>1 516</number:text>
    </number:number-style>
    <number:number-style style:name="N789">
      <number:text>1 517</number:text>
    </number:number-style>
    <number:number-style style:name="N790">
      <number:text>1 518</number:text>
    </number:number-style>
    <number:number-style style:name="N791">
      <number:text>1 519</number:text>
    </number:number-style>
    <number:number-style style:name="N792">
      <number:text>1 520</number:text>
    </number:number-style>
    <number:number-style style:name="N793">
      <number:text>1 521</number:text>
    </number:number-style>
    <number:number-style style:name="N794">
      <number:text>1 522</number:text>
    </number:number-style>
    <number:number-style style:name="N795">
      <number:text>1 523</number:text>
    </number:number-style>
    <number:number-style style:name="N796">
      <number:text>1 524</number:text>
    </number:number-style>
    <number:number-style style:name="N797">
      <number:text>66</number:text>
    </number:number-style>
    <number:number-style style:name="N798">
      <number:text>1 525</number:text>
    </number:number-style>
    <number:number-style style:name="N799">
      <number:text>1 526</number:text>
    </number:number-style>
    <number:number-style style:name="N800">
      <number:text>1 527</number:text>
    </number:number-style>
    <number:number-style style:name="N801">
      <number:text>1 528</number:text>
    </number:number-style>
    <number:number-style style:name="N802">
      <number:text>1 529</number:text>
    </number:number-style>
    <number:number-style style:name="N803">
      <number:text>1 530</number:text>
    </number:number-style>
    <number:number-style style:name="N804">
      <number:text>1 531</number:text>
    </number:number-style>
    <number:number-style style:name="N805">
      <number:text>1 532</number:text>
    </number:number-style>
    <number:number-style style:name="N806">
      <number:text>1 533</number:text>
    </number:number-style>
    <number:number-style style:name="N807">
      <number:text>1 534</number:text>
    </number:number-style>
    <number:number-style style:name="N808">
      <number:text>67</number:text>
    </number:number-style>
    <number:number-style style:name="N809">
      <number:text>1 535</number:text>
    </number:number-style>
    <number:number-style style:name="N810">
      <number:text>1 536</number:text>
    </number:number-style>
    <number:number-style style:name="N811">
      <number:text>1 537</number:text>
    </number:number-style>
    <number:number-style style:name="N812">
      <number:text>1 538</number:text>
    </number:number-style>
    <number:number-style style:name="N813">
      <number:text>1 539</number:text>
    </number:number-style>
    <number:number-style style:name="N814">
      <number:text>1 540</number:text>
    </number:number-style>
    <number:number-style style:name="N815">
      <number:text>1 541</number:text>
    </number:number-style>
    <number:number-style style:name="N816">
      <number:text>1 542</number:text>
    </number:number-style>
    <number:number-style style:name="N817">
      <number:text>1 543</number:text>
    </number:number-style>
    <number:number-style style:name="N818">
      <number:text>1 544</number:text>
    </number:number-style>
    <number:number-style style:name="N819">
      <number:text>68</number:text>
    </number:number-style>
    <number:number-style style:name="N820">
      <number:text>1 545</number:text>
    </number:number-style>
    <number:number-style style:name="N821">
      <number:text>1 546</number:text>
    </number:number-style>
    <number:number-style style:name="N822">
      <number:text>1 547</number:text>
    </number:number-style>
    <number:number-style style:name="N823">
      <number:text>1 548</number:text>
    </number:number-style>
    <number:number-style style:name="N824">
      <number:text>1 549</number:text>
    </number:number-style>
    <number:number-style style:name="N825">
      <number:text>1 550</number:text>
    </number:number-style>
    <number:number-style style:name="N826">
      <number:text>1 551</number:text>
    </number:number-style>
    <number:number-style style:name="N827">
      <number:text>1 552</number:text>
    </number:number-style>
    <number:number-style style:name="N828">
      <number:text>1 553</number:text>
    </number:number-style>
    <number:number-style style:name="N829">
      <number:text>1 554</number:text>
    </number:number-style>
    <number:number-style style:name="N830">
      <number:text>69</number:text>
    </number:number-style>
    <number:number-style style:name="N831">
      <number:text>1 555</number:text>
    </number:number-style>
    <number:number-style style:name="N832">
      <number:text>1 556</number:text>
    </number:number-style>
    <number:number-style style:name="N833">
      <number:text>1 557</number:text>
    </number:number-style>
    <number:number-style style:name="N834">
      <number:text>1 558</number:text>
    </number:number-style>
    <number:number-style style:name="N835">
      <number:text>1 559</number:text>
    </number:number-style>
    <number:number-style style:name="N836">
      <number:text>1 560</number:text>
    </number:number-style>
    <number:number-style style:name="N837">
      <number:text>1 561</number:text>
    </number:number-style>
    <number:number-style style:name="N838">
      <number:text>1 562</number:text>
    </number:number-style>
    <number:number-style style:name="N839">
      <number:text>1 563</number:text>
    </number:number-style>
    <number:number-style style:name="N840">
      <number:text>1 564</number:text>
    </number:number-style>
    <number:number-style style:name="N841">
      <number:text>70</number:text>
    </number:number-style>
    <number:number-style style:name="N842">
      <number:text>1 565</number:text>
    </number:number-style>
    <number:number-style style:name="N843">
      <number:text>1 566</number:text>
    </number:number-style>
    <number:number-style style:name="N844">
      <number:text>1 567</number:text>
    </number:number-style>
    <number:number-style style:name="N845">
      <number:text>1 568</number:text>
    </number:number-style>
    <number:number-style style:name="N846">
      <number:text>1 569</number:text>
    </number:number-style>
    <number:number-style style:name="N847">
      <number:text>1 570</number:text>
    </number:number-style>
    <number:number-style style:name="N848">
      <number:text>1 571</number:text>
    </number:number-style>
    <number:number-style style:name="N849">
      <number:text>1 572</number:text>
    </number:number-style>
    <number:number-style style:name="N850">
      <number:text>1 573</number:text>
    </number:number-style>
    <number:number-style style:name="N851">
      <number:text>1 574</number:text>
    </number:number-style>
    <number:number-style style:name="N852">
      <number:text>71</number:text>
    </number:number-style>
    <number:number-style style:name="N853">
      <number:text>1 575</number:text>
    </number:number-style>
    <number:number-style style:name="N854">
      <number:text>1 576</number:text>
    </number:number-style>
    <number:number-style style:name="N855">
      <number:text>1 577</number:text>
    </number:number-style>
    <number:number-style style:name="N856">
      <number:text>1 578</number:text>
    </number:number-style>
    <number:number-style style:name="N857">
      <number:text>1 579</number:text>
    </number:number-style>
    <number:number-style style:name="N858">
      <number:text>1 580</number:text>
    </number:number-style>
    <number:number-style style:name="N859">
      <number:text>1 581</number:text>
    </number:number-style>
    <number:number-style style:name="N860">
      <number:text>1 582</number:text>
    </number:number-style>
    <number:number-style style:name="N861">
      <number:text>1 583</number:text>
    </number:number-style>
    <number:number-style style:name="N862">
      <number:text>1 584</number:text>
    </number:number-style>
    <number:number-style style:name="N863">
      <number:text>72</number:text>
    </number:number-style>
    <number:number-style style:name="N864">
      <number:text>1 585</number:text>
    </number:number-style>
    <number:number-style style:name="N865">
      <number:text>1 586</number:text>
    </number:number-style>
    <number:number-style style:name="N866">
      <number:text>1 587</number:text>
    </number:number-style>
    <number:number-style style:name="N867">
      <number:text>1 588</number:text>
    </number:number-style>
    <number:number-style style:name="N868">
      <number:text>1 589</number:text>
    </number:number-style>
    <number:number-style style:name="N869">
      <number:text>1 590</number:text>
    </number:number-style>
    <number:number-style style:name="N870">
      <number:text>1 591</number:text>
    </number:number-style>
    <number:number-style style:name="N871">
      <number:text>1 592</number:text>
    </number:number-style>
    <number:number-style style:name="N872">
      <number:text>1 593</number:text>
    </number:number-style>
    <number:number-style style:name="N873">
      <number:text>1 594</number:text>
    </number:number-style>
    <number:number-style style:name="N874">
      <number:text>73</number:text>
    </number:number-style>
    <number:number-style style:name="N875">
      <number:text>1 595</number:text>
    </number:number-style>
    <number:number-style style:name="N876">
      <number:text>1 596</number:text>
    </number:number-style>
    <number:number-style style:name="N877">
      <number:text>1 597</number:text>
    </number:number-style>
    <number:number-style style:name="N878">
      <number:text>1 598</number:text>
    </number:number-style>
    <number:number-style style:name="N879">
      <number:text>1 599</number:text>
    </number:number-style>
    <number:number-style style:name="N880">
      <number:text>1 600</number:text>
    </number:number-style>
    <number:number-style style:name="N881">
      <number:text>1 601</number:text>
    </number:number-style>
    <number:number-style style:name="N882">
      <number:text>1 602</number:text>
    </number:number-style>
    <number:number-style style:name="N883">
      <number:text>1 603</number:text>
    </number:number-style>
    <number:number-style style:name="N884">
      <number:text>1 604</number:text>
    </number:number-style>
    <number:number-style style:name="N885">
      <number:text>74</number:text>
    </number:number-style>
    <number:number-style style:name="N886">
      <number:text>1 129 412,97</number:text>
    </number:number-style>
    <number:number-style style:name="N887">
      <number:text>1 605</number:text>
    </number:number-style>
    <number:number-style style:name="N888">
      <number:text>1 606</number:text>
    </number:number-style>
    <number:number-style style:name="N889">
      <number:text>1 607</number:text>
    </number:number-style>
    <number:number-style style:name="N890">
      <number:text>1 608</number:text>
    </number:number-style>
    <number:number-style style:name="N891">
      <number:text>1 609</number:text>
    </number:number-style>
    <number:number-style style:name="N892">
      <number:text>1 610</number:text>
    </number:number-style>
    <number:number-style style:name="N893">
      <number:text>1 611</number:text>
    </number:number-style>
    <number:number-style style:name="N894">
      <number:text>1 612</number:text>
    </number:number-style>
    <number:number-style style:name="N895">
      <number:text>1 613</number:text>
    </number:number-style>
    <number:number-style style:name="N896">
      <number:text>1 614</number:text>
    </number:number-style>
    <number:number-style style:name="N897">
      <number:text>75</number:text>
    </number:number-style>
    <number:number-style style:name="N898">
      <number:text>1 615</number:text>
    </number:number-style>
    <number:number-style style:name="N899">
      <number:text>1 616</number:text>
    </number:number-style>
    <number:number-style style:name="N900">
      <number:text>1 617</number:text>
    </number:number-style>
    <number:number-style style:name="N901">
      <number:text>1 618</number:text>
    </number:number-style>
    <number:number-style style:name="N902">
      <number:text>1 619</number:text>
    </number:number-style>
    <number:number-style style:name="N903">
      <number:text>1 620</number:text>
    </number:number-style>
    <number:number-style style:name="N904">
      <number:text>1 621</number:text>
    </number:number-style>
    <number:number-style style:name="N905">
      <number:text>1 622</number:text>
    </number:number-style>
    <number:number-style style:name="N906">
      <number:text>1 623</number:text>
    </number:number-style>
    <number:number-style style:name="N907">
      <number:text>1 624</number:text>
    </number:number-style>
    <number:number-style style:name="N908">
      <number:text>76</number:text>
    </number:number-style>
    <number:number-style style:name="N909">
      <number:text>1 625</number:text>
    </number:number-style>
    <number:number-style style:name="N910">
      <number:text>1 626</number:text>
    </number:number-style>
    <number:number-style style:name="N911">
      <number:text>1 627</number:text>
    </number:number-style>
    <number:number-style style:name="N912">
      <number:text>1 628</number:text>
    </number:number-style>
    <number:number-style style:name="N913">
      <number:text>1 629</number:text>
    </number:number-style>
    <number:number-style style:name="N914">
      <number:text>1 630</number:text>
    </number:number-style>
    <number:number-style style:name="N915">
      <number:text>1 631</number:text>
    </number:number-style>
    <number:number-style style:name="N916">
      <number:text>1 632</number:text>
    </number:number-style>
    <number:number-style style:name="N917">
      <number:text>1 633</number:text>
    </number:number-style>
    <number:number-style style:name="N918">
      <number:text>1 634</number:text>
    </number:number-style>
    <number:number-style style:name="N919">
      <number:text>77</number:text>
    </number:number-style>
    <number:number-style style:name="N920">
      <number:text>1 635</number:text>
    </number:number-style>
    <number:number-style style:name="N921">
      <number:text>1 636</number:text>
    </number:number-style>
    <number:number-style style:name="N922">
      <number:text>1 637</number:text>
    </number:number-style>
    <number:number-style style:name="N923">
      <number:text>1 638</number:text>
    </number:number-style>
    <number:number-style style:name="N924">
      <number:text>1 639</number:text>
    </number:number-style>
    <number:number-style style:name="N925">
      <number:text>1 640</number:text>
    </number:number-style>
    <number:number-style style:name="N926">
      <number:text>1 641</number:text>
    </number:number-style>
    <number:number-style style:name="N927">
      <number:text>1 642</number:text>
    </number:number-style>
    <number:number-style style:name="N928">
      <number:text>1 643</number:text>
    </number:number-style>
    <number:number-style style:name="N929">
      <number:text>1 644</number:text>
    </number:number-style>
    <number:number-style style:name="N930">
      <number:text>78</number:text>
    </number:number-style>
    <number:number-style style:name="N931">
      <number:text>1 645</number:text>
    </number:number-style>
    <number:number-style style:name="N932">
      <number:text>1 646</number:text>
    </number:number-style>
    <number:number-style style:name="N933">
      <number:text>1 647</number:text>
    </number:number-style>
    <number:number-style style:name="N934">
      <number:text>1 648</number:text>
    </number:number-style>
    <number:number-style style:name="N935">
      <number:text>1 649</number:text>
    </number:number-style>
    <number:number-style style:name="N936">
      <number:text>1 650</number:text>
    </number:number-style>
    <number:number-style style:name="N937">
      <number:text>1 651</number:text>
    </number:number-style>
    <number:number-style style:name="N938">
      <number:text>1 652</number:text>
    </number:number-style>
    <number:number-style style:name="N939">
      <number:text>1 653</number:text>
    </number:number-style>
    <number:number-style style:name="N940">
      <number:text>1 654</number:text>
    </number:number-style>
    <number:number-style style:name="N941">
      <number:text>79</number:text>
    </number:number-style>
    <number:number-style style:name="N942">
      <number:text>1 655</number:text>
    </number:number-style>
    <number:number-style style:name="N943">
      <number:text>1 656</number:text>
    </number:number-style>
    <number:number-style style:name="N944">
      <number:text>1 657</number:text>
    </number:number-style>
    <number:number-style style:name="N945">
      <number:text>1 658</number:text>
    </number:number-style>
    <number:number-style style:name="N946">
      <number:text>1 659</number:text>
    </number:number-style>
    <number:number-style style:name="N947">
      <number:text>1 660</number:text>
    </number:number-style>
    <number:number-style style:name="N948">
      <number:text>1 661</number:text>
    </number:number-style>
    <number:number-style style:name="N949">
      <number:text>1 662</number:text>
    </number:number-style>
    <number:number-style style:name="N950">
      <number:text>1 663</number:text>
    </number:number-style>
    <number:number-style style:name="N951">
      <number:text>1 664</number:text>
    </number:number-style>
    <number:number-style style:name="N952">
      <number:text>80</number:text>
    </number:number-style>
    <number:number-style style:name="N953">
      <number:text>1 665</number:text>
    </number:number-style>
    <number:number-style style:name="N954">
      <number:text>1 666</number:text>
    </number:number-style>
    <number:number-style style:name="N955">
      <number:text>1 667</number:text>
    </number:number-style>
    <number:number-style style:name="N956">
      <number:text>1 668</number:text>
    </number:number-style>
    <number:number-style style:name="N957">
      <number:text>1 669</number:text>
    </number:number-style>
    <number:number-style style:name="N958">
      <number:text>1 670</number:text>
    </number:number-style>
    <number:number-style style:name="N959">
      <number:text>1 671</number:text>
    </number:number-style>
    <number:number-style style:name="N960">
      <number:text>1 672</number:text>
    </number:number-style>
    <number:number-style style:name="N961">
      <number:text>1 673</number:text>
    </number:number-style>
    <number:number-style style:name="N962">
      <number:text>1 674</number:text>
    </number:number-style>
    <number:number-style style:name="N963">
      <number:text>81</number:text>
    </number:number-style>
    <number:number-style style:name="N964">
      <number:text>1 675</number:text>
    </number:number-style>
    <number:number-style style:name="N965">
      <number:text>1 676</number:text>
    </number:number-style>
    <number:number-style style:name="N966">
      <number:text>1 677</number:text>
    </number:number-style>
    <number:number-style style:name="N967">
      <number:text>1 678</number:text>
    </number:number-style>
    <number:number-style style:name="N968">
      <number:text>1 679</number:text>
    </number:number-style>
    <number:number-style style:name="N969">
      <number:text>1 680</number:text>
    </number:number-style>
    <number:number-style style:name="N970">
      <number:text>1 681</number:text>
    </number:number-style>
    <number:number-style style:name="N971">
      <number:text>1 682</number:text>
    </number:number-style>
    <number:number-style style:name="N972">
      <number:text>1 683</number:text>
    </number:number-style>
    <number:number-style style:name="N973">
      <number:text>1 684</number:text>
    </number:number-style>
    <number:number-style style:name="N974">
      <number:text>82</number:text>
    </number:number-style>
    <number:number-style style:name="N975">
      <number:text>1 685</number:text>
    </number:number-style>
    <number:number-style style:name="N976">
      <number:text>1 686</number:text>
    </number:number-style>
    <number:number-style style:name="N977">
      <number:text>1 687</number:text>
    </number:number-style>
    <number:number-style style:name="N978">
      <number:text>1 688</number:text>
    </number:number-style>
    <number:number-style style:name="N979">
      <number:text>1 689</number:text>
    </number:number-style>
    <number:number-style style:name="N980">
      <number:text>1 690</number:text>
    </number:number-style>
    <number:number-style style:name="N981">
      <number:text>1 691</number:text>
    </number:number-style>
    <number:number-style style:name="N982">
      <number:text>1 692</number:text>
    </number:number-style>
    <number:number-style style:name="N983">
      <number:text>1 693</number:text>
    </number:number-style>
    <number:number-style style:name="N984">
      <number:text>1 694</number:text>
    </number:number-style>
    <number:number-style style:name="N985">
      <number:text>83</number:text>
    </number:number-style>
    <number:number-style style:name="N986">
      <number:text>1 695</number:text>
    </number:number-style>
    <number:number-style style:name="N987">
      <number:text>1 696</number:text>
    </number:number-style>
    <number:number-style style:name="N988">
      <number:text>1 697</number:text>
    </number:number-style>
    <number:number-style style:name="N989">
      <number:text>1 698</number:text>
    </number:number-style>
    <number:number-style style:name="N990">
      <number:text>1 699</number:text>
    </number:number-style>
    <number:number-style style:name="N991">
      <number:text>1 700</number:text>
    </number:number-style>
    <number:number-style style:name="N992">
      <number:text>1 701</number:text>
    </number:number-style>
    <number:number-style style:name="N993">
      <number:text>1 702</number:text>
    </number:number-style>
    <number:number-style style:name="N994">
      <number:text>1 703</number:text>
    </number:number-style>
    <number:number-style style:name="N995">
      <number:text>1 704</number:text>
    </number:number-style>
    <number:number-style style:name="N996">
      <number:text>84</number:text>
    </number:number-style>
    <number:number-style style:name="N997">
      <number:text>1 639 616,26</number:text>
    </number:number-style>
    <number:number-style style:name="N998">
      <number:text>1 705</number:text>
    </number:number-style>
    <number:number-style style:name="N999">
      <number:text>1 706</number:text>
    </number:number-style>
    <number:number-style style:name="N1000">
      <number:text>1 707</number:text>
    </number:number-style>
    <number:number-style style:name="N1001">
      <number:text>1 708</number:text>
    </number:number-style>
    <number:number-style style:name="N1002">
      <number:text>1 709</number:text>
    </number:number-style>
    <number:number-style style:name="N1003">
      <number:text>1 710</number:text>
    </number:number-style>
    <number:number-style style:name="N1004">
      <number:text>1 711</number:text>
    </number:number-style>
    <number:number-style style:name="N1005">
      <number:text>1 712</number:text>
    </number:number-style>
    <number:number-style style:name="N1006">
      <number:text>1 713</number:text>
    </number:number-style>
    <number:number-style style:name="N1007">
      <number:text>1 714</number:text>
    </number:number-style>
    <number:number-style style:name="N1008">
      <number:text>85</number:text>
    </number:number-style>
    <number:number-style style:name="N1009">
      <number:text>1 715</number:text>
    </number:number-style>
    <number:number-style style:name="N1010">
      <number:text>1 716</number:text>
    </number:number-style>
    <number:number-style style:name="N1011">
      <number:text>1 717</number:text>
    </number:number-style>
    <number:number-style style:name="N1012">
      <number:text>1 718</number:text>
    </number:number-style>
    <number:number-style style:name="N1013">
      <number:text>1 719</number:text>
    </number:number-style>
    <number:number-style style:name="N1014">
      <number:text>1 720</number:text>
    </number:number-style>
    <number:number-style style:name="N1015">
      <number:text>1 721</number:text>
    </number:number-style>
    <number:number-style style:name="N1016">
      <number:text>1 722</number:text>
    </number:number-style>
    <number:number-style style:name="N1017">
      <number:text>1 723</number:text>
    </number:number-style>
    <number:number-style style:name="N1018">
      <number:text>1 724</number:text>
    </number:number-style>
    <number:number-style style:name="N1019">
      <number:text>86</number:text>
    </number:number-style>
    <number:number-style style:name="N1020">
      <number:text>1 725</number:text>
    </number:number-style>
    <number:number-style style:name="N1021">
      <number:text>1 726</number:text>
    </number:number-style>
    <number:number-style style:name="N1022">
      <number:text>1 727</number:text>
    </number:number-style>
    <number:number-style style:name="N1023">
      <number:text>1 728</number:text>
    </number:number-style>
    <number:number-style style:name="N1024">
      <number:text>1 729</number:text>
    </number:number-style>
    <number:number-style style:name="N1025">
      <number:text>1 730</number:text>
    </number:number-style>
    <number:number-style style:name="N1026">
      <number:text>1 731</number:text>
    </number:number-style>
    <number:number-style style:name="N1027">
      <number:text>1 732</number:text>
    </number:number-style>
    <number:number-style style:name="N1028">
      <number:text>1 733</number:text>
    </number:number-style>
    <number:number-style style:name="N1029">
      <number:text>1 734</number:text>
    </number:number-style>
    <number:number-style style:name="N1030">
      <number:text>87</number:text>
    </number:number-style>
    <number:number-style style:name="N1031">
      <number:text>1 735</number:text>
    </number:number-style>
    <number:number-style style:name="N1032">
      <number:text>1 736</number:text>
    </number:number-style>
    <number:number-style style:name="N1033">
      <number:text>1 737</number:text>
    </number:number-style>
    <number:number-style style:name="N1034">
      <number:text>1 738</number:text>
    </number:number-style>
    <number:number-style style:name="N1035">
      <number:text>1 739</number:text>
    </number:number-style>
    <number:number-style style:name="N1036">
      <number:text>1 740</number:text>
    </number:number-style>
    <number:number-style style:name="N1037">
      <number:text>1 741</number:text>
    </number:number-style>
    <number:number-style style:name="N1038">
      <number:text>1 742</number:text>
    </number:number-style>
    <number:number-style style:name="N1039">
      <number:text>1 743</number:text>
    </number:number-style>
    <number:number-style style:name="N1040">
      <number:text>1 744</number:text>
    </number:number-style>
    <number:number-style style:name="N1041">
      <number:text>88</number:text>
    </number:number-style>
    <number:number-style style:name="N1042">
      <number:text>1 745</number:text>
    </number:number-style>
    <number:number-style style:name="N1043">
      <number:text>1 746</number:text>
    </number:number-style>
    <number:number-style style:name="N1044">
      <number:text>1 747</number:text>
    </number:number-style>
    <number:number-style style:name="N1045">
      <number:text>1 748</number:text>
    </number:number-style>
    <number:number-style style:name="N1046">
      <number:text>1 749</number:text>
    </number:number-style>
    <number:number-style style:name="N1047">
      <number:text>1 750</number:text>
    </number:number-style>
    <number:number-style style:name="N1048">
      <number:text>1 751</number:text>
    </number:number-style>
    <number:number-style style:name="N1049">
      <number:text>1 752</number:text>
    </number:number-style>
    <number:number-style style:name="N1050">
      <number:text>1 753</number:text>
    </number:number-style>
    <number:number-style style:name="N1051">
      <number:text>1 754</number:text>
    </number:number-style>
    <number:number-style style:name="N1052">
      <number:text>89</number:text>
    </number:number-style>
    <number:number-style style:name="N1053">
      <number:text>1 755</number:text>
    </number:number-style>
    <number:number-style style:name="N1054">
      <number:text>1 756</number:text>
    </number:number-style>
    <number:number-style style:name="N1055">
      <number:text>1 757</number:text>
    </number:number-style>
    <number:number-style style:name="N1056">
      <number:text>1 758</number:text>
    </number:number-style>
    <number:number-style style:name="N1057">
      <number:text>1 759</number:text>
    </number:number-style>
    <number:number-style style:name="N1058">
      <number:text>1 760</number:text>
    </number:number-style>
    <number:number-style style:name="N1059">
      <number:text>1 761</number:text>
    </number:number-style>
    <number:number-style style:name="N1060">
      <number:text>1 762</number:text>
    </number:number-style>
    <number:number-style style:name="N1061">
      <number:text>1 763</number:text>
    </number:number-style>
    <number:number-style style:name="N1062">
      <number:text>1 764</number:text>
    </number:number-style>
    <number:number-style style:name="N1063">
      <number:text>90</number:text>
    </number:number-style>
    <number:number-style style:name="N1064">
      <number:text>1 765</number:text>
    </number:number-style>
    <number:number-style style:name="N1065">
      <number:text>1 766</number:text>
    </number:number-style>
    <number:number-style style:name="N1066">
      <number:text>1 767</number:text>
    </number:number-style>
    <number:number-style style:name="N1067">
      <number:text>1 768</number:text>
    </number:number-style>
    <number:number-style style:name="N1068">
      <number:text>1 769</number:text>
    </number:number-style>
    <number:number-style style:name="N1069">
      <number:text>1 770</number:text>
    </number:number-style>
    <number:number-style style:name="N1070">
      <number:text>1 771</number:text>
    </number:number-style>
    <number:number-style style:name="N1071">
      <number:text>1 772</number:text>
    </number:number-style>
    <number:number-style style:name="N1072">
      <number:text>1 773</number:text>
    </number:number-style>
    <number:number-style style:name="N1073">
      <number:text>1 774</number:text>
    </number:number-style>
    <number:number-style style:name="N1074">
      <number:text>91</number:text>
    </number:number-style>
    <number:number-style style:name="N1075">
      <number:text>1 775</number:text>
    </number:number-style>
    <number:number-style style:name="N1076">
      <number:text>1 776</number:text>
    </number:number-style>
    <number:number-style style:name="N1077">
      <number:text>1 777</number:text>
    </number:number-style>
    <number:number-style style:name="N1078">
      <number:text>1 778</number:text>
    </number:number-style>
    <number:number-style style:name="N1079">
      <number:text>1 779</number:text>
    </number:number-style>
    <number:number-style style:name="N1080">
      <number:text>1 780</number:text>
    </number:number-style>
    <number:number-style style:name="N1081">
      <number:text>1 781</number:text>
    </number:number-style>
    <number:number-style style:name="N1082">
      <number:text>1 782</number:text>
    </number:number-style>
    <number:number-style style:name="N1083">
      <number:text>1 783</number:text>
    </number:number-style>
    <number:number-style style:name="N1084">
      <number:text>1 784</number:text>
    </number:number-style>
    <number:number-style style:name="N1085">
      <number:text>92</number:text>
    </number:number-style>
    <number:number-style style:name="N1086">
      <number:text>1 785</number:text>
    </number:number-style>
    <number:number-style style:name="N1087">
      <number:text>1 786</number:text>
    </number:number-style>
    <number:number-style style:name="N1088">
      <number:text>1 787</number:text>
    </number:number-style>
    <number:number-style style:name="N1089">
      <number:text>1 788</number:text>
    </number:number-style>
    <number:number-style style:name="N1090">
      <number:text>1 789</number:text>
    </number:number-style>
    <number:number-style style:name="N1091">
      <number:text>1 790</number:text>
    </number:number-style>
    <number:number-style style:name="N1092">
      <number:text>1 791</number:text>
    </number:number-style>
    <number:number-style style:name="N1093">
      <number:text>1 792</number:text>
    </number:number-style>
    <number:number-style style:name="N1094">
      <number:text>1 793</number:text>
    </number:number-style>
    <number:number-style style:name="N1095">
      <number:text>1 794</number:text>
    </number:number-style>
    <number:number-style style:name="N1096">
      <number:text>93</number:text>
    </number:number-style>
    <number:number-style style:name="N1097">
      <number:text>1 795</number:text>
    </number:number-style>
    <number:number-style style:name="N1098">
      <number:text>1 796</number:text>
    </number:number-style>
    <number:number-style style:name="N1099">
      <number:text>1 797</number:text>
    </number:number-style>
    <number:number-style style:name="N1100">
      <number:text>1 798</number:text>
    </number:number-style>
    <number:number-style style:name="N1101">
      <number:text>1 799</number:text>
    </number:number-style>
    <number:number-style style:name="N1102">
      <number:text>1 800</number:text>
    </number:number-style>
    <number:number-style style:name="N1103">
      <number:text>1 801</number:text>
    </number:number-style>
    <number:number-style style:name="N1104">
      <number:text>1 802</number:text>
    </number:number-style>
    <number:number-style style:name="N1105">
      <number:text>1 803</number:text>
    </number:number-style>
    <number:number-style style:name="N1106">
      <number:text>1 804</number:text>
    </number:number-style>
    <number:number-style style:name="N1107">
      <number:text>94</number:text>
    </number:number-style>
    <number:number-style style:name="N1108">
      <number:text>90 360,00</number:text>
    </number:number-style>
    <number:number-style style:name="N1109">
      <number:text>1 805</number:text>
    </number:number-style>
    <number:number-style style:name="N1110">
      <number:text>1 806</number:text>
    </number:number-style>
    <number:number-style style:name="N1111">
      <number:text>1 807</number:text>
    </number:number-style>
    <number:number-style style:name="N1112">
      <number:text>1 808</number:text>
    </number:number-style>
    <number:number-style style:name="N1113">
      <number:text>1 809</number:text>
    </number:number-style>
    <number:number-style style:name="N1114">
      <number:text>1 810</number:text>
    </number:number-style>
    <number:number-style style:name="N1115">
      <number:text>1 811</number:text>
    </number:number-style>
    <number:number-style style:name="N1116">
      <number:text>1 812</number:text>
    </number:number-style>
    <number:number-style style:name="N1117">
      <number:text>1 813</number:text>
    </number:number-style>
    <number:number-style style:name="N1118">
      <number:text>1 814</number:text>
    </number:number-style>
    <number:number-style style:name="N1119">
      <number:text>95</number:text>
    </number:number-style>
    <number:number-style style:name="N1120">
      <number:text>1 815</number:text>
    </number:number-style>
    <number:number-style style:name="N1121">
      <number:text>1 816</number:text>
    </number:number-style>
    <number:number-style style:name="N1122">
      <number:text>1 817</number:text>
    </number:number-style>
    <number:number-style style:name="N1123">
      <number:text>1 818</number:text>
    </number:number-style>
    <number:number-style style:name="N1124">
      <number:text>1 819</number:text>
    </number:number-style>
    <number:number-style style:name="N1125">
      <number:text>1 820</number:text>
    </number:number-style>
    <number:number-style style:name="N1126">
      <number:text>1 821</number:text>
    </number:number-style>
    <number:number-style style:name="N1127">
      <number:text>1 822</number:text>
    </number:number-style>
    <number:number-style style:name="N1128">
      <number:text>1 823</number:text>
    </number:number-style>
    <number:number-style style:name="N1129">
      <number:text>1 824</number:text>
    </number:number-style>
    <number:number-style style:name="N1130">
      <number:text>96</number:text>
    </number:number-style>
    <number:number-style style:name="N1131">
      <number:text>1 825</number:text>
    </number:number-style>
    <number:number-style style:name="N1132">
      <number:text>1 826</number:text>
    </number:number-style>
    <number:number-style style:name="N1133">
      <number:text>1 827</number:text>
    </number:number-style>
    <number:number-style style:name="N1134">
      <number:text>1 828</number:text>
    </number:number-style>
    <number:number-style style:name="N1135">
      <number:text>1 829</number:text>
    </number:number-style>
    <number:number-style style:name="N1136">
      <number:text>1 830</number:text>
    </number:number-style>
    <number:number-style style:name="N1137">
      <number:text>1 831</number:text>
    </number:number-style>
    <number:number-style style:name="N1138">
      <number:text>1 832</number:text>
    </number:number-style>
    <number:number-style style:name="N1139">
      <number:text>1 833</number:text>
    </number:number-style>
    <number:number-style style:name="N1140">
      <number:text>1 834</number:text>
    </number:number-style>
    <number:number-style style:name="N1141">
      <number:text>97</number:text>
    </number:number-style>
    <number:number-style style:name="N1142">
      <number:text>1 835</number:text>
    </number:number-style>
    <number:number-style style:name="N1143">
      <number:text>1 836</number:text>
    </number:number-style>
    <number:number-style style:name="N1144">
      <number:text>1 837</number:text>
    </number:number-style>
    <number:number-style style:name="N1145">
      <number:text>1 838</number:text>
    </number:number-style>
    <number:number-style style:name="N1146">
      <number:text>1 839</number:text>
    </number:number-style>
    <number:number-style style:name="N1147">
      <number:text>1 840</number:text>
    </number:number-style>
    <number:number-style style:name="N1148">
      <number:text>1 841</number:text>
    </number:number-style>
    <number:number-style style:name="N1149">
      <number:text>1 842</number:text>
    </number:number-style>
    <number:number-style style:name="N1150">
      <number:text>1 843</number:text>
    </number:number-style>
    <number:number-style style:name="N1151">
      <number:text>1 844</number:text>
    </number:number-style>
    <number:number-style style:name="N1152">
      <number:text>98</number:text>
    </number:number-style>
    <number:number-style style:name="N1153">
      <number:text>1 845</number:text>
    </number:number-style>
    <number:number-style style:name="N1154">
      <number:text>1 846</number:text>
    </number:number-style>
    <number:number-style style:name="N1155">
      <number:text>1 847</number:text>
    </number:number-style>
    <number:number-style style:name="N1156">
      <number:text>1 848</number:text>
    </number:number-style>
    <number:number-style style:name="N1157">
      <number:text>1 849</number:text>
    </number:number-style>
    <number:number-style style:name="N1158">
      <number:text>1 850</number:text>
    </number:number-style>
    <number:number-style style:name="N1159">
      <number:text>1 851</number:text>
    </number:number-style>
    <number:number-style style:name="N1160">
      <number:text>1 852</number:text>
    </number:number-style>
    <number:number-style style:name="N1161">
      <number:text>1 853</number:text>
    </number:number-style>
    <number:number-style style:name="N1162">
      <number:text>1 854</number:text>
    </number:number-style>
    <number:number-style style:name="N1163">
      <number:text>99</number:text>
    </number:number-style>
    <number:number-style style:name="N1164">
      <number:text>1 855</number:text>
    </number:number-style>
    <number:number-style style:name="N1165">
      <number:text>1 856</number:text>
    </number:number-style>
    <number:number-style style:name="N1166">
      <number:text>1 857</number:text>
    </number:number-style>
    <number:number-style style:name="N1167">
      <number:text>1 858</number:text>
    </number:number-style>
    <number:number-style style:name="N1168">
      <number:text>1 859</number:text>
    </number:number-style>
    <number:number-style style:name="N1169">
      <number:text>1 860</number:text>
    </number:number-style>
    <number:number-style style:name="N1170">
      <number:text>1 861</number:text>
    </number:number-style>
    <number:number-style style:name="N1171">
      <number:text>1 862</number:text>
    </number:number-style>
    <number:number-style style:name="N1172">
      <number:text>1 863</number:text>
    </number:number-style>
    <number:number-style style:name="N1173">
      <number:text>1 864</number:text>
    </number:number-style>
    <number:number-style style:name="N1174">
      <number:text>100</number:text>
    </number:number-style>
    <number:number-style style:name="N1175">
      <number:text>1 865</number:text>
    </number:number-style>
    <number:number-style style:name="N1176">
      <number:text>1 866</number:text>
    </number:number-style>
    <number:number-style style:name="N1177">
      <number:text>1 867</number:text>
    </number:number-style>
    <number:number-style style:name="N1178">
      <number:text>1 868</number:text>
    </number:number-style>
    <number:number-style style:name="N1179">
      <number:text>1 869</number:text>
    </number:number-style>
    <number:number-style style:name="N1180">
      <number:text>1 870</number:text>
    </number:number-style>
    <number:number-style style:name="N1181">
      <number:text>1 871</number:text>
    </number:number-style>
    <number:number-style style:name="N1182">
      <number:text>1 872</number:text>
    </number:number-style>
    <number:number-style style:name="N1183">
      <number:text>1 873</number:text>
    </number:number-style>
    <number:number-style style:name="N1184">
      <number:text>1 874</number:text>
    </number:number-style>
    <number:number-style style:name="N1185">
      <number:text>101</number:text>
    </number:number-style>
    <number:number-style style:name="N1186">
      <number:text>1 875</number:text>
    </number:number-style>
    <number:number-style style:name="N1187">
      <number:text>1 876</number:text>
    </number:number-style>
    <number:number-style style:name="N1188">
      <number:text>1 877</number:text>
    </number:number-style>
    <number:number-style style:name="N1189">
      <number:text>1 878</number:text>
    </number:number-style>
    <number:number-style style:name="N1190">
      <number:text>1 879</number:text>
    </number:number-style>
    <number:number-style style:name="N1191">
      <number:text>1 880</number:text>
    </number:number-style>
    <number:number-style style:name="N1192">
      <number:text>1 881</number:text>
    </number:number-style>
    <number:number-style style:name="N1193">
      <number:text>1 882</number:text>
    </number:number-style>
    <number:number-style style:name="N1194">
      <number:text>1 883</number:text>
    </number:number-style>
    <number:number-style style:name="N1195">
      <number:text>1 884</number:text>
    </number:number-style>
    <number:number-style style:name="N1196">
      <number:text>102</number:text>
    </number:number-style>
    <number:number-style style:name="N1197">
      <number:text>1 885</number:text>
    </number:number-style>
    <number:number-style style:name="N1198">
      <number:text>1 886</number:text>
    </number:number-style>
    <number:number-style style:name="N1199">
      <number:text>1 887</number:text>
    </number:number-style>
    <number:number-style style:name="N1200">
      <number:text>1 888</number:text>
    </number:number-style>
    <number:number-style style:name="N1201">
      <number:text>1 889</number:text>
    </number:number-style>
    <number:number-style style:name="N1202">
      <number:text>1 890</number:text>
    </number:number-style>
    <number:number-style style:name="N1203">
      <number:text>1 891</number:text>
    </number:number-style>
    <number:number-style style:name="N1204">
      <number:text>1 892</number:text>
    </number:number-style>
    <number:number-style style:name="N1205">
      <number:text>1 893</number:text>
    </number:number-style>
    <number:number-style style:name="N1206">
      <number:text>1 894</number:text>
    </number:number-style>
    <number:number-style style:name="N1207">
      <number:text>103</number:text>
    </number:number-style>
    <number:number-style style:name="N1208">
      <number:text>1 895</number:text>
    </number:number-style>
    <number:number-style style:name="N1209">
      <number:text>1 896</number:text>
    </number:number-style>
    <number:number-style style:name="N1210">
      <number:text>1 897</number:text>
    </number:number-style>
    <number:number-style style:name="N1211">
      <number:text>1 898</number:text>
    </number:number-style>
    <number:number-style style:name="N1212">
      <number:text>1 899</number:text>
    </number:number-style>
    <number:number-style style:name="N1213">
      <number:text>1 900</number:text>
    </number:number-style>
    <number:number-style style:name="N1214">
      <number:text>1 901</number:text>
    </number:number-style>
    <number:number-style style:name="N1215">
      <number:text>1 902</number:text>
    </number:number-style>
    <number:number-style style:name="N1216">
      <number:text>1 903</number:text>
    </number:number-style>
    <number:number-style style:name="N1217">
      <number:text>1 904</number:text>
    </number:number-style>
    <number:number-style style:name="N1218">
      <number:text>104</number:text>
    </number:number-style>
    <number:number-style style:name="N1219">
      <number:text>527 208,89</number:text>
    </number:number-style>
    <number:number-style style:name="N1220">
      <number:text>1 905</number:text>
    </number:number-style>
    <number:number-style style:name="N1221">
      <number:text>1 906</number:text>
    </number:number-style>
    <number:number-style style:name="N1222">
      <number:text>1 907</number:text>
    </number:number-style>
    <number:number-style style:name="N1223">
      <number:text>1 908</number:text>
    </number:number-style>
    <number:number-style style:name="N1224">
      <number:text>1 909</number:text>
    </number:number-style>
    <number:number-style style:name="N1225">
      <number:text>1 910</number:text>
    </number:number-style>
    <number:number-style style:name="N1226">
      <number:text>1 911</number:text>
    </number:number-style>
    <number:number-style style:name="N1227">
      <number:text>1 912</number:text>
    </number:number-style>
    <number:number-style style:name="N1228">
      <number:text>1 913</number:text>
    </number:number-style>
    <number:number-style style:name="N1229">
      <number:text>1 914</number:text>
    </number:number-style>
    <number:number-style style:name="N1230">
      <number:text>105</number:text>
    </number:number-style>
    <number:number-style style:name="N1231">
      <number:text>1 915</number:text>
    </number:number-style>
    <number:number-style style:name="N1232">
      <number:text>1 916</number:text>
    </number:number-style>
    <number:number-style style:name="N1233">
      <number:text>1 917</number:text>
    </number:number-style>
    <number:number-style style:name="N1234">
      <number:text>1 918</number:text>
    </number:number-style>
    <number:number-style style:name="N1235">
      <number:text>1 919</number:text>
    </number:number-style>
    <number:number-style style:name="N1236">
      <number:text>1 920</number:text>
    </number:number-style>
    <number:number-style style:name="N1237">
      <number:text>1 921</number:text>
    </number:number-style>
    <number:number-style style:name="N1238">
      <number:text>1 922</number:text>
    </number:number-style>
    <number:number-style style:name="N1239">
      <number:text>1 923</number:text>
    </number:number-style>
    <number:number-style style:name="N1240">
      <number:text>1 924</number:text>
    </number:number-style>
    <number:number-style style:name="N1241">
      <number:text>106</number:text>
    </number:number-style>
    <number:number-style style:name="N1242">
      <number:text>1 925</number:text>
    </number:number-style>
    <number:number-style style:name="N1243">
      <number:text>1 926</number:text>
    </number:number-style>
    <number:number-style style:name="N1244">
      <number:text>1 927</number:text>
    </number:number-style>
    <number:number-style style:name="N1245">
      <number:text>1 928</number:text>
    </number:number-style>
    <number:number-style style:name="N1246">
      <number:text>1 929</number:text>
    </number:number-style>
    <number:number-style style:name="N1247">
      <number:text>1 930</number:text>
    </number:number-style>
    <number:number-style style:name="N1248">
      <number:text>1 931</number:text>
    </number:number-style>
    <number:number-style style:name="N1249">
      <number:text>1 932</number:text>
    </number:number-style>
    <number:number-style style:name="N1250">
      <number:text>1 933</number:text>
    </number:number-style>
    <number:number-style style:name="N1251">
      <number:text>1 934</number:text>
    </number:number-style>
    <number:number-style style:name="N1252">
      <number:text>107</number:text>
    </number:number-style>
    <number:number-style style:name="N1253">
      <number:text>1 935</number:text>
    </number:number-style>
    <number:number-style style:name="N1254">
      <number:text>1 936</number:text>
    </number:number-style>
    <number:number-style style:name="N1255">
      <number:text>1 937</number:text>
    </number:number-style>
    <number:number-style style:name="N1256">
      <number:text>1 938</number:text>
    </number:number-style>
    <number:number-style style:name="N1257">
      <number:text>1 939</number:text>
    </number:number-style>
    <number:number-style style:name="N1258">
      <number:text>1 940</number:text>
    </number:number-style>
    <number:number-style style:name="N1259">
      <number:text>1 941</number:text>
    </number:number-style>
    <number:number-style style:name="N1260">
      <number:text>1 942</number:text>
    </number:number-style>
    <number:number-style style:name="N1261">
      <number:text>1 943</number:text>
    </number:number-style>
    <number:number-style style:name="N1262">
      <number:text>1 944</number:text>
    </number:number-style>
    <number:number-style style:name="N1263">
      <number:text>108</number:text>
    </number:number-style>
    <number:number-style style:name="N1264">
      <number:text>1 945</number:text>
    </number:number-style>
    <number:number-style style:name="N1265">
      <number:text>1 946</number:text>
    </number:number-style>
    <number:number-style style:name="N1266">
      <number:text>1 947</number:text>
    </number:number-style>
    <number:number-style style:name="N1267">
      <number:text>1 948</number:text>
    </number:number-style>
    <number:number-style style:name="N1268">
      <number:text>1 949</number:text>
    </number:number-style>
    <number:number-style style:name="N1269">
      <number:text>1 950</number:text>
    </number:number-style>
    <number:number-style style:name="N1270">
      <number:text>1 951</number:text>
    </number:number-style>
    <number:number-style style:name="N1271">
      <number:text>1 952</number:text>
    </number:number-style>
    <number:number-style style:name="N1272">
      <number:text>1 953</number:text>
    </number:number-style>
    <number:number-style style:name="N1273">
      <number:text>1 954</number:text>
    </number:number-style>
    <number:number-style style:name="N1274">
      <number:text>109</number:text>
    </number:number-style>
    <number:number-style style:name="N1275">
      <number:text>1 955</number:text>
    </number:number-style>
    <number:number-style style:name="N1276">
      <number:text>1 956</number:text>
    </number:number-style>
    <number:number-style style:name="N1277">
      <number:text>1 957</number:text>
    </number:number-style>
    <number:number-style style:name="N1278">
      <number:text>1 958</number:text>
    </number:number-style>
    <number:number-style style:name="N1279">
      <number:text>1 959</number:text>
    </number:number-style>
    <number:number-style style:name="N1280">
      <number:text>1 960</number:text>
    </number:number-style>
    <number:number-style style:name="N1281">
      <number:text>1 961</number:text>
    </number:number-style>
    <number:number-style style:name="N1282">
      <number:text>1 962</number:text>
    </number:number-style>
    <number:number-style style:name="N1283">
      <number:text>1 963</number:text>
    </number:number-style>
    <number:number-style style:name="N1284">
      <number:text>1 964</number:text>
    </number:number-style>
    <number:number-style style:name="N1285">
      <number:text>110</number:text>
    </number:number-style>
    <number:number-style style:name="N1286">
      <number:text>1 965</number:text>
    </number:number-style>
    <number:number-style style:name="N1287">
      <number:text>1 966</number:text>
    </number:number-style>
    <number:number-style style:name="N1288">
      <number:text>1 967</number:text>
    </number:number-style>
    <number:number-style style:name="N1289">
      <number:text>1 968</number:text>
    </number:number-style>
    <number:number-style style:name="N1290">
      <number:text>1 969</number:text>
    </number:number-style>
    <number:number-style style:name="N1291">
      <number:text>1 970</number:text>
    </number:number-style>
    <number:number-style style:name="N1292">
      <number:text>1 971</number:text>
    </number:number-style>
    <number:number-style style:name="N1293">
      <number:text>1 972</number:text>
    </number:number-style>
    <number:number-style style:name="N1294">
      <number:text>1 973</number:text>
    </number:number-style>
    <number:number-style style:name="N1295">
      <number:text>1 974</number:text>
    </number:number-style>
    <number:number-style style:name="N1296">
      <number:text>111</number:text>
    </number:number-style>
    <number:number-style style:name="N1297">
      <number:text>1 975</number:text>
    </number:number-style>
    <number:number-style style:name="N1298">
      <number:text>1 976</number:text>
    </number:number-style>
    <number:number-style style:name="N1299">
      <number:text>1 977</number:text>
    </number:number-style>
    <number:number-style style:name="N1300">
      <number:text>1 978</number:text>
    </number:number-style>
    <number:number-style style:name="N1301">
      <number:text>1 979</number:text>
    </number:number-style>
    <number:number-style style:name="N1302">
      <number:text>1 980</number:text>
    </number:number-style>
    <number:number-style style:name="N1303">
      <number:text>1 981</number:text>
    </number:number-style>
    <number:number-style style:name="N1304">
      <number:text>1 982</number:text>
    </number:number-style>
    <number:number-style style:name="N1305">
      <number:text>1 983</number:text>
    </number:number-style>
    <number:number-style style:name="N1306">
      <number:text>1 984</number:text>
    </number:number-style>
    <number:number-style style:name="N1307">
      <number:text>112</number:text>
    </number:number-style>
    <number:number-style style:name="N1308">
      <number:text>1 985</number:text>
    </number:number-style>
    <number:number-style style:name="N1309">
      <number:text>1 986</number:text>
    </number:number-style>
    <number:number-style style:name="N1310">
      <number:text>1 987</number:text>
    </number:number-style>
    <number:number-style style:name="N1311">
      <number:text>1 988</number:text>
    </number:number-style>
    <number:number-style style:name="N1312">
      <number:text>1 989</number:text>
    </number:number-style>
    <number:number-style style:name="N1313">
      <number:text>1 990</number:text>
    </number:number-style>
    <number:number-style style:name="N1314">
      <number:text>1 991</number:text>
    </number:number-style>
    <number:number-style style:name="N1315">
      <number:text>1 992</number:text>
    </number:number-style>
    <number:number-style style:name="N1316">
      <number:text>1 993</number:text>
    </number:number-style>
    <number:number-style style:name="N1317">
      <number:text>1 994</number:text>
    </number:number-style>
    <number:number-style style:name="N1318">
      <number:text>113</number:text>
    </number:number-style>
    <number:number-style style:name="N1319">
      <number:text>1 995</number:text>
    </number:number-style>
    <number:number-style style:name="N1320">
      <number:text>1 996</number:text>
    </number:number-style>
    <number:number-style style:name="N1321">
      <number:text>1 997</number:text>
    </number:number-style>
    <number:number-style style:name="N1322">
      <number:text>1 998</number:text>
    </number:number-style>
    <number:number-style style:name="N1323">
      <number:text>1 999</number:text>
    </number:number-style>
    <number:number-style style:name="N1324">
      <number:text>2 000</number:text>
    </number:number-style>
    <number:number-style style:name="N1325">
      <number:text>2 001</number:text>
    </number:number-style>
    <number:number-style style:name="N1326">
      <number:text>2 002</number:text>
    </number:number-style>
    <number:number-style style:name="N1327">
      <number:text>2 003</number:text>
    </number:number-style>
    <number:number-style style:name="N1328">
      <number:text>2 004</number:text>
    </number:number-style>
    <number:number-style style:name="N1329">
      <number:text>114</number:text>
    </number:number-style>
    <number:number-style style:name="N1330">
      <number:text>914 580,48</number:text>
    </number:number-style>
    <number:number-style style:name="N1331">
      <number:text>2 005</number:text>
    </number:number-style>
    <number:number-style style:name="N1332">
      <number:text>2 006</number:text>
    </number:number-style>
    <number:number-style style:name="N1333">
      <number:text>2 007</number:text>
    </number:number-style>
    <number:number-style style:name="N1334">
      <number:text>2 008</number:text>
    </number:number-style>
    <number:number-style style:name="N1335">
      <number:text>2 009</number:text>
    </number:number-style>
    <number:number-style style:name="N1336">
      <number:text>2 010</number:text>
    </number:number-style>
    <number:number-style style:name="N1337">
      <number:text>2 011</number:text>
    </number:number-style>
    <number:number-style style:name="N1338">
      <number:text>2 012</number:text>
    </number:number-style>
    <number:number-style style:name="N1339">
      <number:text>2 013</number:text>
    </number:number-style>
    <number:number-style style:name="N1340">
      <number:text>2 014</number:text>
    </number:number-style>
    <number:number-style style:name="N1341">
      <number:text>115</number:text>
    </number:number-style>
    <number:number-style style:name="N1342">
      <number:text>2 015</number:text>
    </number:number-style>
    <number:number-style style:name="N1343">
      <number:text>2 016</number:text>
    </number:number-style>
    <number:number-style style:name="N1344">
      <number:text>2 017</number:text>
    </number:number-style>
    <number:number-style style:name="N1345">
      <number:text>2 018</number:text>
    </number:number-style>
    <number:number-style style:name="N1346">
      <number:text>2 019</number:text>
    </number:number-style>
    <number:number-style style:name="N1347">
      <number:text>2 020</number:text>
    </number:number-style>
    <number:number-style style:name="N1348">
      <number:text>2 021</number:text>
    </number:number-style>
    <number:number-style style:name="N1349">
      <number:text>2 022</number:text>
    </number:number-style>
    <number:number-style style:name="N1350">
      <number:text>2 023</number:text>
    </number:number-style>
    <number:number-style style:name="N1351">
      <number:text>2 024</number:text>
    </number:number-style>
    <number:number-style style:name="N1352">
      <number:text>116</number:text>
    </number:number-style>
    <number:number-style style:name="N1353">
      <number:text>2 025</number:text>
    </number:number-style>
    <number:number-style style:name="N1354">
      <number:text>2 026</number:text>
    </number:number-style>
    <number:number-style style:name="N1355">
      <number:text>2 027</number:text>
    </number:number-style>
    <number:number-style style:name="N1356">
      <number:text>2 028</number:text>
    </number:number-style>
    <number:number-style style:name="N1357">
      <number:text>2 029</number:text>
    </number:number-style>
    <number:number-style style:name="N1358">
      <number:text>2 030</number:text>
    </number:number-style>
    <number:number-style style:name="N1359">
      <number:text>2 031</number:text>
    </number:number-style>
    <number:number-style style:name="N1360">
      <number:text>2 032</number:text>
    </number:number-style>
    <number:number-style style:name="N1361">
      <number:text>2 033</number:text>
    </number:number-style>
    <number:number-style style:name="N1362">
      <number:text>2 034</number:text>
    </number:number-style>
    <number:number-style style:name="N1363">
      <number:text>117</number:text>
    </number:number-style>
    <number:number-style style:name="N1364">
      <number:text>2 035</number:text>
    </number:number-style>
    <number:number-style style:name="N1365">
      <number:text>2 036</number:text>
    </number:number-style>
    <number:number-style style:name="N1366">
      <number:text>2 037</number:text>
    </number:number-style>
    <number:number-style style:name="N1367">
      <number:text>2 038</number:text>
    </number:number-style>
    <number:number-style style:name="N1368">
      <number:text>2 039</number:text>
    </number:number-style>
    <number:number-style style:name="N1369">
      <number:text>2 040</number:text>
    </number:number-style>
    <number:number-style style:name="N1370">
      <number:text>2 041</number:text>
    </number:number-style>
    <number:number-style style:name="N1371">
      <number:text>2 042</number:text>
    </number:number-style>
    <number:number-style style:name="N1372">
      <number:text>2 043</number:text>
    </number:number-style>
    <number:number-style style:name="N1373">
      <number:text>2 044</number:text>
    </number:number-style>
    <number:number-style style:name="N1374">
      <number:text>118</number:text>
    </number:number-style>
    <number:number-style style:name="N1375">
      <number:text>2 045</number:text>
    </number:number-style>
    <number:number-style style:name="N1376">
      <number:text>2 046</number:text>
    </number:number-style>
    <number:number-style style:name="N1377">
      <number:text>2 047</number:text>
    </number:number-style>
    <number:number-style style:name="N1378">
      <number:text>2 048</number:text>
    </number:number-style>
    <number:number-style style:name="N1379">
      <number:text>2 049</number:text>
    </number:number-style>
    <number:number-style style:name="N1380">
      <number:text>2 050</number:text>
    </number:number-style>
    <number:number-style style:name="N1381">
      <number:text>2 051</number:text>
    </number:number-style>
    <number:number-style style:name="N1382">
      <number:text>2 052</number:text>
    </number:number-style>
    <number:number-style style:name="N1383">
      <number:text>2 053</number:text>
    </number:number-style>
    <number:number-style style:name="N1384">
      <number:text>2 054</number:text>
    </number:number-style>
    <number:number-style style:name="N1385">
      <number:text>119</number:text>
    </number:number-style>
    <number:number-style style:name="N1386">
      <number:text>2 055</number:text>
    </number:number-style>
    <number:number-style style:name="N1387">
      <number:text>2 056</number:text>
    </number:number-style>
    <number:number-style style:name="N1388">
      <number:text>2 057</number:text>
    </number:number-style>
    <number:number-style style:name="N1389">
      <number:text>2 058</number:text>
    </number:number-style>
    <number:number-style style:name="N1390">
      <number:text>2 059</number:text>
    </number:number-style>
    <number:number-style style:name="N1391">
      <number:text>2 060</number:text>
    </number:number-style>
    <number:number-style style:name="N1392">
      <number:text>2 061</number:text>
    </number:number-style>
    <number:number-style style:name="N1393">
      <number:text>2 062</number:text>
    </number:number-style>
    <number:number-style style:name="N1394">
      <number:text>2 063</number:text>
    </number:number-style>
    <number:number-style style:name="N1395">
      <number:text>2 064</number:text>
    </number:number-style>
    <number:number-style style:name="N1396">
      <number:text>120</number:text>
    </number:number-style>
    <number:number-style style:name="N1397">
      <number:text>2 065</number:text>
    </number:number-style>
    <number:number-style style:name="N1398">
      <number:text>2 066</number:text>
    </number:number-style>
    <number:number-style style:name="N1399">
      <number:text>2 067</number:text>
    </number:number-style>
    <number:number-style style:name="N1400">
      <number:text>2 068</number:text>
    </number:number-style>
    <number:number-style style:name="N1401">
      <number:text>2 069</number:text>
    </number:number-style>
    <number:number-style style:name="N1402">
      <number:text>2 070</number:text>
    </number:number-style>
    <number:number-style style:name="N1403">
      <number:text>2 071</number:text>
    </number:number-style>
    <number:number-style style:name="N1404">
      <number:text>2 072</number:text>
    </number:number-style>
    <number:number-style style:name="N1405">
      <number:text>2 073</number:text>
    </number:number-style>
    <number:number-style style:name="N1406">
      <number:text>2 074</number:text>
    </number:number-style>
    <number:number-style style:name="N1407">
      <number:text>121</number:text>
    </number:number-style>
    <number:number-style style:name="N1408">
      <number:text>2 075</number:text>
    </number:number-style>
    <number:number-style style:name="N1409">
      <number:text>2 076</number:text>
    </number:number-style>
    <number:number-style style:name="N1410">
      <number:text>2 077</number:text>
    </number:number-style>
    <number:number-style style:name="N1411">
      <number:text>2 078</number:text>
    </number:number-style>
    <number:number-style style:name="N1412">
      <number:text>2 079</number:text>
    </number:number-style>
    <number:number-style style:name="N1413">
      <number:text>2 080</number:text>
    </number:number-style>
    <number:number-style style:name="N1414">
      <number:text>2 081</number:text>
    </number:number-style>
    <number:number-style style:name="N1415">
      <number:text>2 082</number:text>
    </number:number-style>
    <number:number-style style:name="N1416">
      <number:text>2 083</number:text>
    </number:number-style>
    <number:number-style style:name="N1417">
      <number:text>2 084</number:text>
    </number:number-style>
    <number:number-style style:name="N1418">
      <number:text>122</number:text>
    </number:number-style>
    <number:number-style style:name="N1419">
      <number:text>2 085</number:text>
    </number:number-style>
    <number:number-style style:name="N1420">
      <number:text>2 086</number:text>
    </number:number-style>
    <number:number-style style:name="N1421">
      <number:text>2 087</number:text>
    </number:number-style>
    <number:number-style style:name="N1422">
      <number:text>2 088</number:text>
    </number:number-style>
    <number:number-style style:name="N1423">
      <number:text>2 089</number:text>
    </number:number-style>
    <number:number-style style:name="N1424">
      <number:text>2 090</number:text>
    </number:number-style>
    <number:number-style style:name="N1425">
      <number:text>2 091</number:text>
    </number:number-style>
    <number:number-style style:name="N1426">
      <number:text>2 092</number:text>
    </number:number-style>
    <number:number-style style:name="N1427">
      <number:text>2 093</number:text>
    </number:number-style>
    <number:number-style style:name="N1428">
      <number:text>2 094</number:text>
    </number:number-style>
    <number:number-style style:name="N1429">
      <number:text>123</number:text>
    </number:number-style>
    <number:number-style style:name="N1430">
      <number:text>2 095</number:text>
    </number:number-style>
    <number:number-style style:name="N1431">
      <number:text>2 096</number:text>
    </number:number-style>
    <number:number-style style:name="N1432">
      <number:text>2 097</number:text>
    </number:number-style>
    <number:number-style style:name="N1433">
      <number:text>2 098</number:text>
    </number:number-style>
    <number:number-style style:name="N1434">
      <number:text>2 099</number:text>
    </number:number-style>
    <number:number-style style:name="N1435">
      <number:text>2 100</number:text>
    </number:number-style>
    <number:number-style style:name="N1436">
      <number:text>2 101</number:text>
    </number:number-style>
    <number:number-style style:name="N1437">
      <number:text>2 102</number:text>
    </number:number-style>
    <number:number-style style:name="N1438">
      <number:text>2 103</number:text>
    </number:number-style>
    <number:number-style style:name="N1439">
      <number:text>2 104</number:text>
    </number:number-style>
    <number:number-style style:name="N1440">
      <number:text>124</number:text>
    </number:number-style>
    <number:number-style style:name="N1441">
      <number:text>1 201 940,62</number:text>
    </number:number-style>
    <number:number-style style:name="N1442">
      <number:text>2 105</number:text>
    </number:number-style>
    <number:number-style style:name="N1443">
      <number:text>2 106</number:text>
    </number:number-style>
    <number:number-style style:name="N1444">
      <number:text>2 107</number:text>
    </number:number-style>
    <number:number-style style:name="N1445">
      <number:text>125</number:text>
    </number:number-style>
    <number:number-style style:name="N1446">
      <number:text>126</number:text>
    </number:number-style>
    <number:number-style style:name="N1447">
      <number:text>127</number:text>
    </number:number-style>
    <number:number-style style:name="N1448">
      <number:text>128</number:text>
    </number:number-style>
    <number:number-style style:name="N1449">
      <number:text>129</number:text>
    </number:number-style>
    <number:number-style style:name="N1450">
      <number:text>130</number:text>
    </number:number-style>
    <number:number-style style:name="N1451">
      <number:text>131</number:text>
    </number:number-style>
    <number:number-style style:name="N1452">
      <number:text>132</number:text>
    </number:number-style>
    <number:number-style style:name="N1453">
      <number:text>133</number:text>
    </number:number-style>
    <number:number-style style:name="N1454">
      <number:text>134</number:text>
    </number:number-style>
    <number:number-style style:name="N1455">
      <number:text>791 110,23</number:text>
    </number:number-style>
    <number:number-style style:name="N1456">
      <number:text>135</number:text>
    </number:number-style>
    <number:number-style style:name="N1457">
      <number:text>136</number:text>
    </number:number-style>
    <number:number-style style:name="N1458">
      <number:text>137</number:text>
    </number:number-style>
    <number:number-style style:name="N1459">
      <number:text>138</number:text>
    </number:number-style>
    <number:number-style style:name="N1460">
      <number:text>139</number:text>
    </number:number-style>
    <number:number-style style:name="N1461">
      <number:text>140</number:text>
    </number:number-style>
    <number:number-style style:name="N1462">
      <number:text>141</number:text>
    </number:number-style>
    <number:number-style style:name="N1463">
      <number:text>142</number:text>
    </number:number-style>
    <number:number-style style:name="N1464">
      <number:text>143</number:text>
    </number:number-style>
    <number:number-style style:name="N1465">
      <number:text>144</number:text>
    </number:number-style>
    <number:number-style style:name="N1466">
      <number:text>2 865 044 025,84</number:text>
    </number:number-style>
    <number:number-style style:name="N1467">
      <number:text>145</number:text>
    </number:number-style>
    <number:number-style style:name="N1468">
      <number:text>146</number:text>
    </number:number-style>
    <number:number-style style:name="N1469">
      <number:text>147</number:text>
    </number:number-style>
    <number:number-style style:name="N1470">
      <number:text>148</number:text>
    </number:number-style>
    <number:number-style style:name="N1471">
      <number:text>149</number:text>
    </number:number-style>
    <number:number-style style:name="N1472">
      <number:text>150</number:text>
    </number:number-style>
    <number:number-style style:name="N1473">
      <number:text>151</number:text>
    </number:number-style>
    <number:number-style style:name="N1474">
      <number:text>152</number:text>
    </number:number-style>
    <number:number-style style:name="N1475">
      <number:text>153</number:text>
    </number:number-style>
    <number:number-style style:name="N1476">
      <number:text>154</number:text>
    </number:number-style>
    <number:number-style style:name="N1477">
      <number:text>1 303 489,15</number:text>
    </number:number-style>
    <number:number-style style:name="N1478">
      <number:text>155</number:text>
    </number:number-style>
    <number:number-style style:name="N1479">
      <number:text>156</number:text>
    </number:number-style>
    <number:number-style style:name="N1480">
      <number:text>157</number:text>
    </number:number-style>
    <number:number-style style:name="N1481">
      <number:text>158</number:text>
    </number:number-style>
    <number:number-style style:name="N1482">
      <number:text>159</number:text>
    </number:number-style>
    <number:number-style style:name="N1483">
      <number:text>160</number:text>
    </number:number-style>
    <number:number-style style:name="N1484">
      <number:text>161</number:text>
    </number:number-style>
    <number:number-style style:name="N1485">
      <number:text>162</number:text>
    </number:number-style>
    <number:number-style style:name="N1486">
      <number:text>163</number:text>
    </number:number-style>
    <number:number-style style:name="N1487">
      <number:text>164</number:text>
    </number:number-style>
    <number:number-style style:name="N1488">
      <number:text>1 024 406,55</number:text>
    </number:number-style>
    <number:number-style style:name="N1489">
      <number:text>165</number:text>
    </number:number-style>
    <number:number-style style:name="N1490">
      <number:text>166</number:text>
    </number:number-style>
    <number:number-style style:name="N1491">
      <number:text>167</number:text>
    </number:number-style>
    <number:number-style style:name="N1492">
      <number:text>168</number:text>
    </number:number-style>
    <number:number-style style:name="N1493">
      <number:text>169</number:text>
    </number:number-style>
    <number:number-style style:name="N1494">
      <number:text>170</number:text>
    </number:number-style>
    <number:number-style style:name="N1495">
      <number:text>171</number:text>
    </number:number-style>
    <number:number-style style:name="N1496">
      <number:text>172</number:text>
    </number:number-style>
    <number:number-style style:name="N1497">
      <number:text>173</number:text>
    </number:number-style>
    <number:number-style style:name="N1498">
      <number:text>174</number:text>
    </number:number-style>
    <number:number-style style:name="N1499">
      <number:text>299 616,31</number:text>
    </number:number-style>
    <number:number-style style:name="N1500">
      <number:text>175</number:text>
    </number:number-style>
    <number:number-style style:name="N1501">
      <number:text>176</number:text>
    </number:number-style>
    <number:number-style style:name="N1502">
      <number:text>177</number:text>
    </number:number-style>
    <number:number-style style:name="N1503">
      <number:text>178</number:text>
    </number:number-style>
    <number:number-style style:name="N1504">
      <number:text>179</number:text>
    </number:number-style>
    <number:number-style style:name="N1505">
      <number:text>180</number:text>
    </number:number-style>
    <number:number-style style:name="N1506">
      <number:text>181</number:text>
    </number:number-style>
    <number:number-style style:name="N1507">
      <number:text>182</number:text>
    </number:number-style>
    <number:number-style style:name="N1508">
      <number:text>183</number:text>
    </number:number-style>
    <number:number-style style:name="N1509">
      <number:text>184</number:text>
    </number:number-style>
    <number:number-style style:name="N1510">
      <number:text>39 994,22</number:text>
    </number:number-style>
    <number:number-style style:name="N1511">
      <number:text>185</number:text>
    </number:number-style>
    <number:number-style style:name="N1512">
      <number:text>186</number:text>
    </number:number-style>
    <number:number-style style:name="N1513">
      <number:text>187</number:text>
    </number:number-style>
    <number:number-style style:name="N1514">
      <number:text>188</number:text>
    </number:number-style>
    <number:number-style style:name="N1515">
      <number:text>189</number:text>
    </number:number-style>
    <number:number-style style:name="N1516">
      <number:text>190</number:text>
    </number:number-style>
    <number:number-style style:name="N1517">
      <number:text>191</number:text>
    </number:number-style>
    <number:number-style style:name="N1518">
      <number:text>192</number:text>
    </number:number-style>
    <number:number-style style:name="N1519">
      <number:text>193</number:text>
    </number:number-style>
    <number:number-style style:name="N1520">
      <number:text>194</number:text>
    </number:number-style>
    <number:number-style style:name="N1521">
      <number:text>368 272,06</number:text>
    </number:number-style>
    <number:number-style style:name="N1522">
      <number:text>195</number:text>
    </number:number-style>
    <number:number-style style:name="N1523">
      <number:text>196</number:text>
    </number:number-style>
    <number:number-style style:name="N1524">
      <number:text>197</number:text>
    </number:number-style>
    <number:number-style style:name="N1525">
      <number:text>198</number:text>
    </number:number-style>
    <number:number-style style:name="N1526">
      <number:text>199</number:text>
    </number:number-style>
    <number:number-style style:name="N1527">
      <number:text>200</number:text>
    </number:number-style>
    <number:number-style style:name="N1528">
      <number:text>201</number:text>
    </number:number-style>
    <number:number-style style:name="N1529">
      <number:text>202</number:text>
    </number:number-style>
    <number:number-style style:name="N1530">
      <number:text>203</number:text>
    </number:number-style>
    <number:number-style style:name="N1531">
      <number:text>204</number:text>
    </number:number-style>
    <number:number-style style:name="N1532">
      <number:text>1 465 263,30</number:text>
    </number:number-style>
    <number:number-style style:name="N1533">
      <number:text>205</number:text>
    </number:number-style>
    <number:number-style style:name="N1534">
      <number:text>206</number:text>
    </number:number-style>
    <number:number-style style:name="N1535">
      <number:text>207</number:text>
    </number:number-style>
    <number:number-style style:name="N1536">
      <number:text>208</number:text>
    </number:number-style>
    <number:number-style style:name="N1537">
      <number:text>209</number:text>
    </number:number-style>
    <number:number-style style:name="N1538">
      <number:text>210</number:text>
    </number:number-style>
    <number:number-style style:name="N1539">
      <number:text>211</number:text>
    </number:number-style>
    <number:number-style style:name="N1540">
      <number:text>212</number:text>
    </number:number-style>
    <number:number-style style:name="N1541">
      <number:text>213</number:text>
    </number:number-style>
    <number:number-style style:name="N1542">
      <number:text>214</number:text>
    </number:number-style>
    <number:number-style style:name="N1543">
      <number:text>530 317,20</number:text>
    </number:number-style>
    <number:number-style style:name="N1544">
      <number:text>215</number:text>
    </number:number-style>
    <number:number-style style:name="N1545">
      <number:text>216</number:text>
    </number:number-style>
    <number:number-style style:name="N1546">
      <number:text>217</number:text>
    </number:number-style>
    <number:number-style style:name="N1547">
      <number:text>218</number:text>
    </number:number-style>
    <number:number-style style:name="N1548">
      <number:text>219</number:text>
    </number:number-style>
    <number:number-style style:name="N1549">
      <number:text>220</number:text>
    </number:number-style>
    <number:number-style style:name="N1550">
      <number:text>221</number:text>
    </number:number-style>
    <number:number-style style:name="N1551">
      <number:text>222</number:text>
    </number:number-style>
    <number:number-style style:name="N1552">
      <number:text>223</number:text>
    </number:number-style>
    <number:number-style style:name="N1553">
      <number:text>224</number:text>
    </number:number-style>
    <number:number-style style:name="N1554">
      <number:text>89 263,96</number:text>
    </number:number-style>
    <number:number-style style:name="N1555">
      <number:text>225</number:text>
    </number:number-style>
    <number:number-style style:name="N1556">
      <number:text>226</number:text>
    </number:number-style>
    <number:number-style style:name="N1557">
      <number:text>227</number:text>
    </number:number-style>
    <number:number-style style:name="N1558">
      <number:text>228</number:text>
    </number:number-style>
    <number:number-style style:name="N1559">
      <number:text>229</number:text>
    </number:number-style>
    <number:number-style style:name="N1560">
      <number:text>230</number:text>
    </number:number-style>
    <number:number-style style:name="N1561">
      <number:text>231</number:text>
    </number:number-style>
    <number:number-style style:name="N1562">
      <number:text>232</number:text>
    </number:number-style>
    <number:number-style style:name="N1563">
      <number:text>233</number:text>
    </number:number-style>
    <number:number-style style:name="N1564">
      <number:text>234</number:text>
    </number:number-style>
    <number:number-style style:name="N1565">
      <number:text>380 331,00</number:text>
    </number:number-style>
    <number:number-style style:name="N1566">
      <number:text>235</number:text>
    </number:number-style>
    <number:number-style style:name="N1567">
      <number:text>236</number:text>
    </number:number-style>
    <number:number-style style:name="N1568">
      <number:text>237</number:text>
    </number:number-style>
    <number:number-style style:name="N1569">
      <number:text>238</number:text>
    </number:number-style>
    <number:number-style style:name="N1570">
      <number:text>239</number:text>
    </number:number-style>
    <number:number-style style:name="N1571">
      <number:text>240</number:text>
    </number:number-style>
    <number:number-style style:name="N1572">
      <number:text>241</number:text>
    </number:number-style>
    <number:number-style style:name="N1573">
      <number:text>242</number:text>
    </number:number-style>
    <number:number-style style:name="N1574">
      <number:text>243</number:text>
    </number:number-style>
    <number:number-style style:name="N1575">
      <number:text>244</number:text>
    </number:number-style>
    <number:number-style style:name="N1576">
      <number:text>998 000,00</number:text>
    </number:number-style>
    <number:number-style style:name="N1577">
      <number:text>245</number:text>
    </number:number-style>
    <number:number-style style:name="N1578">
      <number:text>246</number:text>
    </number:number-style>
    <number:number-style style:name="N1579">
      <number:text>247</number:text>
    </number:number-style>
    <number:number-style style:name="N1580">
      <number:text>248</number:text>
    </number:number-style>
    <number:number-style style:name="N1581">
      <number:text>249</number:text>
    </number:number-style>
    <number:number-style style:name="N1582">
      <number:text>250</number:text>
    </number:number-style>
    <number:number-style style:name="N1583">
      <number:text>251</number:text>
    </number:number-style>
    <number:number-style style:name="N1584">
      <number:text>252</number:text>
    </number:number-style>
    <number:number-style style:name="N1585">
      <number:text>253</number:text>
    </number:number-style>
    <number:number-style style:name="N1586">
      <number:text>254</number:text>
    </number:number-style>
    <number:number-style style:name="N1587">
      <number:text>346 347,12</number:text>
    </number:number-style>
    <number:number-style style:name="N1588">
      <number:text>255</number:text>
    </number:number-style>
    <number:number-style style:name="N1589">
      <number:text>256</number:text>
    </number:number-style>
    <number:number-style style:name="N1590">
      <number:text>257</number:text>
    </number:number-style>
    <number:number-style style:name="N1591">
      <number:text>258</number:text>
    </number:number-style>
    <number:number-style style:name="N1592">
      <number:text>259</number:text>
    </number:number-style>
    <number:number-style style:name="N1593">
      <number:text>260</number:text>
    </number:number-style>
    <number:number-style style:name="N1594">
      <number:text>261</number:text>
    </number:number-style>
    <number:number-style style:name="N1595">
      <number:text>262</number:text>
    </number:number-style>
    <number:number-style style:name="N1596">
      <number:text>263</number:text>
    </number:number-style>
    <number:number-style style:name="N1597">
      <number:text>264</number:text>
    </number:number-style>
    <number:number-style style:name="N1598">
      <number:text>117 096,72</number:text>
    </number:number-style>
    <number:number-style style:name="N1599">
      <number:text>265</number:text>
    </number:number-style>
    <number:number-style style:name="N1600">
      <number:text>266</number:text>
    </number:number-style>
    <number:number-style style:name="N1601">
      <number:text>267</number:text>
    </number:number-style>
    <number:number-style style:name="N1602">
      <number:text>268</number:text>
    </number:number-style>
    <number:number-style style:name="N1603">
      <number:text>269</number:text>
    </number:number-style>
    <number:number-style style:name="N1604">
      <number:text>270</number:text>
    </number:number-style>
    <number:number-style style:name="N1605">
      <number:text>271</number:text>
    </number:number-style>
    <number:number-style style:name="N1606">
      <number:text>272</number:text>
    </number:number-style>
    <number:number-style style:name="N1607">
      <number:text>273</number:text>
    </number:number-style>
    <number:number-style style:name="N1608">
      <number:text>274</number:text>
    </number:number-style>
    <number:number-style style:name="N1609">
      <number:text>544 207,70</number:text>
    </number:number-style>
    <number:number-style style:name="N1610">
      <number:text>275</number:text>
    </number:number-style>
    <number:number-style style:name="N1611">
      <number:text>276</number:text>
    </number:number-style>
    <number:number-style style:name="N1612">
      <number:text>277</number:text>
    </number:number-style>
    <number:number-style style:name="N1613">
      <number:text>278</number:text>
    </number:number-style>
    <number:number-style style:name="N1614">
      <number:text>279</number:text>
    </number:number-style>
    <number:number-style style:name="N1615">
      <number:text>280</number:text>
    </number:number-style>
    <number:number-style style:name="N1616">
      <number:text>281</number:text>
    </number:number-style>
    <number:number-style style:name="N1617">
      <number:text>282</number:text>
    </number:number-style>
    <number:number-style style:name="N1618">
      <number:text>283</number:text>
    </number:number-style>
    <number:number-style style:name="N1619">
      <number:text>284</number:text>
    </number:number-style>
    <number:number-style style:name="N1620">
      <number:text>1 661 225,70</number:text>
    </number:number-style>
    <number:number-style style:name="N1621">
      <number:text>285</number:text>
    </number:number-style>
    <number:number-style style:name="N1622">
      <number:text>286</number:text>
    </number:number-style>
    <number:number-style style:name="N1623">
      <number:text>287</number:text>
    </number:number-style>
    <number:number-style style:name="N1624">
      <number:text>288</number:text>
    </number:number-style>
    <number:number-style style:name="N1625">
      <number:text>289</number:text>
    </number:number-style>
    <number:number-style style:name="N1626">
      <number:text>290</number:text>
    </number:number-style>
    <number:number-style style:name="N1627">
      <number:text>291</number:text>
    </number:number-style>
    <number:number-style style:name="N1628">
      <number:text>292</number:text>
    </number:number-style>
    <number:number-style style:name="N1629">
      <number:text>293</number:text>
    </number:number-style>
    <number:number-style style:name="N1630">
      <number:text>294</number:text>
    </number:number-style>
    <number:number-style style:name="N1631">
      <number:text>72 545,57</number:text>
    </number:number-style>
    <number:number-style style:name="N1632">
      <number:text>295</number:text>
    </number:number-style>
    <number:number-style style:name="N1633">
      <number:text>296</number:text>
    </number:number-style>
    <number:number-style style:name="N1634">
      <number:text>297</number:text>
    </number:number-style>
    <number:number-style style:name="N1635">
      <number:text>298</number:text>
    </number:number-style>
    <number:number-style style:name="N1636">
      <number:text>299</number:text>
    </number:number-style>
    <number:number-style style:name="N1637">
      <number:text>300</number:text>
    </number:number-style>
    <number:number-style style:name="N1638">
      <number:text>301</number:text>
    </number:number-style>
    <number:number-style style:name="N1639">
      <number:text>302</number:text>
    </number:number-style>
    <number:number-style style:name="N1640">
      <number:text>303</number:text>
    </number:number-style>
    <number:number-style style:name="N1641">
      <number:text>304</number:text>
    </number:number-style>
    <number:number-style style:name="N1642">
      <number:text>892 309,77</number:text>
    </number:number-style>
    <number:number-style style:name="N1643">
      <number:text>305</number:text>
    </number:number-style>
    <number:number-style style:name="N1644">
      <number:text>306</number:text>
    </number:number-style>
    <number:number-style style:name="N1645">
      <number:text>307</number:text>
    </number:number-style>
    <number:number-style style:name="N1646">
      <number:text>308</number:text>
    </number:number-style>
    <number:number-style style:name="N1647">
      <number:text>309</number:text>
    </number:number-style>
    <number:number-style style:name="N1648">
      <number:text>310</number:text>
    </number:number-style>
    <number:number-style style:name="N1649">
      <number:text>311</number:text>
    </number:number-style>
    <number:number-style style:name="N1650">
      <number:text>312</number:text>
    </number:number-style>
    <number:number-style style:name="N1651">
      <number:text>313</number:text>
    </number:number-style>
    <number:number-style style:name="N1652">
      <number:text>314</number:text>
    </number:number-style>
    <number:number-style style:name="N1653">
      <number:text>78 701,44</number:text>
    </number:number-style>
    <number:number-style style:name="N1654">
      <number:text>315</number:text>
    </number:number-style>
    <number:number-style style:name="N1655">
      <number:text>316</number:text>
    </number:number-style>
    <number:number-style style:name="N1656">
      <number:text>317</number:text>
    </number:number-style>
    <number:number-style style:name="N1657">
      <number:text>318</number:text>
    </number:number-style>
    <number:number-style style:name="N1658">
      <number:text>319</number:text>
    </number:number-style>
    <number:number-style style:name="N1659">
      <number:text>320</number:text>
    </number:number-style>
    <number:number-style style:name="N1660">
      <number:text>321</number:text>
    </number:number-style>
    <number:number-style style:name="N1661">
      <number:text>322</number:text>
    </number:number-style>
    <number:number-style style:name="N1662">
      <number:text>323</number:text>
    </number:number-style>
    <number:number-style style:name="N1663">
      <number:text>324</number:text>
    </number:number-style>
    <number:number-style style:name="N1664">
      <number:text>75 763,76</number:text>
    </number:number-style>
    <number:number-style style:name="N1665">
      <number:text>325</number:text>
    </number:number-style>
    <number:number-style style:name="N1666">
      <number:text>326</number:text>
    </number:number-style>
    <number:number-style style:name="N1667">
      <number:text>327</number:text>
    </number:number-style>
    <number:number-style style:name="N1668">
      <number:text>328</number:text>
    </number:number-style>
    <number:number-style style:name="N1669">
      <number:text>329</number:text>
    </number:number-style>
    <number:number-style style:name="N1670">
      <number:text>330</number:text>
    </number:number-style>
    <number:number-style style:name="N1671">
      <number:text>331</number:text>
    </number:number-style>
    <number:number-style style:name="N1672">
      <number:text>332</number:text>
    </number:number-style>
    <number:number-style style:name="N1673">
      <number:text>333</number:text>
    </number:number-style>
    <number:number-style style:name="N1674">
      <number:text>334</number:text>
    </number:number-style>
    <number:number-style style:name="N1675">
      <number:text>228 612,45</number:text>
    </number:number-style>
    <number:number-style style:name="N1676">
      <number:text>335</number:text>
    </number:number-style>
    <number:number-style style:name="N1677">
      <number:text>336</number:text>
    </number:number-style>
    <number:number-style style:name="N1678">
      <number:text>337</number:text>
    </number:number-style>
    <number:number-style style:name="N1679">
      <number:text>338</number:text>
    </number:number-style>
    <number:number-style style:name="N1680">
      <number:text>339</number:text>
    </number:number-style>
    <number:number-style style:name="N1681">
      <number:text>340</number:text>
    </number:number-style>
    <number:number-style style:name="N1682">
      <number:text>341</number:text>
    </number:number-style>
    <number:number-style style:name="N1683">
      <number:text>342</number:text>
    </number:number-style>
    <number:number-style style:name="N1684">
      <number:text>343</number:text>
    </number:number-style>
    <number:number-style style:name="N1685">
      <number:text>344</number:text>
    </number:number-style>
    <number:number-style style:name="N1686">
      <number:text>262 254,72</number:text>
    </number:number-style>
    <number:number-style style:name="N1687">
      <number:text>345</number:text>
    </number:number-style>
    <number:number-style style:name="N1688">
      <number:text>346</number:text>
    </number:number-style>
    <number:number-style style:name="N1689">
      <number:text>347</number:text>
    </number:number-style>
    <number:number-style style:name="N1690">
      <number:text>348</number:text>
    </number:number-style>
    <number:number-style style:name="N1691">
      <number:text>349</number:text>
    </number:number-style>
    <number:number-style style:name="N1692">
      <number:text>350</number:text>
    </number:number-style>
    <number:number-style style:name="N1693">
      <number:text>351</number:text>
    </number:number-style>
    <number:number-style style:name="N1694">
      <number:text>352</number:text>
    </number:number-style>
    <number:number-style style:name="N1695">
      <number:text>353</number:text>
    </number:number-style>
    <number:number-style style:name="N1696">
      <number:text>354</number:text>
    </number:number-style>
    <number:number-style style:name="N1697">
      <number:text>1 765 105,15</number:text>
    </number:number-style>
    <number:number-style style:name="N1698">
      <number:text>355</number:text>
    </number:number-style>
    <number:number-style style:name="N1699">
      <number:text>356</number:text>
    </number:number-style>
    <number:number-style style:name="N1700">
      <number:text>357</number:text>
    </number:number-style>
    <number:number-style style:name="N1701">
      <number:text>358</number:text>
    </number:number-style>
    <number:number-style style:name="N1702">
      <number:text>359</number:text>
    </number:number-style>
    <number:number-style style:name="N1703">
      <number:text>360</number:text>
    </number:number-style>
    <number:number-style style:name="N1704">
      <number:text>361</number:text>
    </number:number-style>
    <number:number-style style:name="N1705">
      <number:text>362</number:text>
    </number:number-style>
    <number:number-style style:name="N1706">
      <number:text>363</number:text>
    </number:number-style>
    <number:number-style style:name="N1707">
      <number:text>364</number:text>
    </number:number-style>
    <number:number-style style:name="N1708">
      <number:text>51 466 961,65</number:text>
    </number:number-style>
    <number:number-style style:name="N1709">
      <number:text>365</number:text>
    </number:number-style>
    <number:number-style style:name="N1710">
      <number:text>366</number:text>
    </number:number-style>
    <number:number-style style:name="N1711">
      <number:text>367</number:text>
    </number:number-style>
    <number:number-style style:name="N1712">
      <number:text>368</number:text>
    </number:number-style>
    <number:number-style style:name="N1713">
      <number:text>369</number:text>
    </number:number-style>
    <number:number-style style:name="N1714">
      <number:text>370</number:text>
    </number:number-style>
    <number:number-style style:name="N1715">
      <number:text>371</number:text>
    </number:number-style>
    <number:number-style style:name="N1716">
      <number:text>372</number:text>
    </number:number-style>
    <number:number-style style:name="N1717">
      <number:text>373</number:text>
    </number:number-style>
    <number:number-style style:name="N1718">
      <number:text>374</number:text>
    </number:number-style>
    <number:number-style style:name="N1719">
      <number:text>538 061,37</number:text>
    </number:number-style>
    <number:number-style style:name="N1720">
      <number:text>375</number:text>
    </number:number-style>
    <number:number-style style:name="N1721">
      <number:text>376</number:text>
    </number:number-style>
    <number:number-style style:name="N1722">
      <number:text>377</number:text>
    </number:number-style>
    <number:number-style style:name="N1723">
      <number:text>378</number:text>
    </number:number-style>
    <number:number-style style:name="N1724">
      <number:text>379</number:text>
    </number:number-style>
    <number:number-style style:name="N1725">
      <number:text>380</number:text>
    </number:number-style>
    <number:number-style style:name="N1726">
      <number:text>381</number:text>
    </number:number-style>
    <number:number-style style:name="N1727">
      <number:text>382</number:text>
    </number:number-style>
    <number:number-style style:name="N1728">
      <number:text>383</number:text>
    </number:number-style>
    <number:number-style style:name="N1729">
      <number:text>384</number:text>
    </number:number-style>
    <number:number-style style:name="N1730">
      <number:text>83 669,00</number:text>
    </number:number-style>
    <number:number-style style:name="N1731">
      <number:text>385</number:text>
    </number:number-style>
    <number:number-style style:name="N1732">
      <number:text>386</number:text>
    </number:number-style>
    <number:number-style style:name="N1733">
      <number:text>387</number:text>
    </number:number-style>
    <number:number-style style:name="N1734">
      <number:text>388</number:text>
    </number:number-style>
    <number:number-style style:name="N1735">
      <number:text>389</number:text>
    </number:number-style>
    <number:number-style style:name="N1736">
      <number:text>390</number:text>
    </number:number-style>
    <number:number-style style:name="N1737">
      <number:text>391</number:text>
    </number:number-style>
    <number:number-style style:name="N1738">
      <number:text>392</number:text>
    </number:number-style>
    <number:number-style style:name="N1739">
      <number:text>393</number:text>
    </number:number-style>
    <number:number-style style:name="N1740">
      <number:text>394</number:text>
    </number:number-style>
    <number:number-style style:name="N1741">
      <number:text>40 610,67</number:text>
    </number:number-style>
    <number:number-style style:name="N1742">
      <number:text>395</number:text>
    </number:number-style>
    <number:number-style style:name="N1743">
      <number:text>396</number:text>
    </number:number-style>
    <number:number-style style:name="N1744">
      <number:text>397</number:text>
    </number:number-style>
    <number:number-style style:name="N1745">
      <number:text>398</number:text>
    </number:number-style>
    <number:number-style style:name="N1746">
      <number:text>399</number:text>
    </number:number-style>
    <number:number-style style:name="N1747">
      <number:text>400</number:text>
    </number:number-style>
    <number:number-style style:name="N1748">
      <number:text>401</number:text>
    </number:number-style>
    <number:number-style style:name="N1749">
      <number:text>402</number:text>
    </number:number-style>
    <number:number-style style:name="N1750">
      <number:text>403</number:text>
    </number:number-style>
    <number:number-style style:name="N1751">
      <number:text>404</number:text>
    </number:number-style>
    <number:number-style style:name="N1752">
      <number:text>1 039 623,76</number:text>
    </number:number-style>
    <number:number-style style:name="N1753">
      <number:text>405</number:text>
    </number:number-style>
    <number:number-style style:name="N1754">
      <number:text>406</number:text>
    </number:number-style>
    <number:number-style style:name="N1755">
      <number:text>407</number:text>
    </number:number-style>
    <number:number-style style:name="N1756">
      <number:text>408</number:text>
    </number:number-style>
    <number:number-style style:name="N1757">
      <number:text>409</number:text>
    </number:number-style>
    <number:number-style style:name="N1758">
      <number:text>410</number:text>
    </number:number-style>
    <number:number-style style:name="N1759">
      <number:text>411</number:text>
    </number:number-style>
    <number:number-style style:name="N1760">
      <number:text>412</number:text>
    </number:number-style>
    <number:number-style style:name="N1761">
      <number:text>413</number:text>
    </number:number-style>
    <number:number-style style:name="N1762">
      <number:text>414</number:text>
    </number:number-style>
    <number:number-style style:name="N1763">
      <number:text>2 154 813,12</number:text>
    </number:number-style>
    <number:number-style style:name="N1764">
      <number:text>415</number:text>
    </number:number-style>
    <number:number-style style:name="N1765">
      <number:text>416</number:text>
    </number:number-style>
    <number:number-style style:name="N1766">
      <number:text>417</number:text>
    </number:number-style>
    <number:number-style style:name="N1767">
      <number:text>418</number:text>
    </number:number-style>
    <number:number-style style:name="N1768">
      <number:text>419</number:text>
    </number:number-style>
    <number:number-style style:name="N1769">
      <number:text>420</number:text>
    </number:number-style>
    <number:number-style style:name="N1770">
      <number:text>421</number:text>
    </number:number-style>
    <number:number-style style:name="N1771">
      <number:text>422</number:text>
    </number:number-style>
    <number:number-style style:name="N1772">
      <number:text>423</number:text>
    </number:number-style>
    <number:number-style style:name="N1773">
      <number:text>424</number:text>
    </number:number-style>
    <number:number-style style:name="N1774">
      <number:text>44 226,96</number:text>
    </number:number-style>
    <number:number-style style:name="N1775">
      <number:text>425</number:text>
    </number:number-style>
    <number:number-style style:name="N1776">
      <number:text>426</number:text>
    </number:number-style>
    <number:number-style style:name="N1777">
      <number:text>427</number:text>
    </number:number-style>
    <number:number-style style:name="N1778">
      <number:text>428</number:text>
    </number:number-style>
    <number:number-style style:name="N1779">
      <number:text>429</number:text>
    </number:number-style>
    <number:number-style style:name="N1780">
      <number:text>430</number:text>
    </number:number-style>
    <number:number-style style:name="N1781">
      <number:text>431</number:text>
    </number:number-style>
    <number:number-style style:name="N1782">
      <number:text>432</number:text>
    </number:number-style>
    <number:number-style style:name="N1783">
      <number:text>433</number:text>
    </number:number-style>
    <number:number-style style:name="N1784">
      <number:text>434</number:text>
    </number:number-style>
    <number:number-style style:name="N1785">
      <number:text>1 201 861,92</number:text>
    </number:number-style>
    <number:number-style style:name="N1786">
      <number:text>435</number:text>
    </number:number-style>
    <number:number-style style:name="N1787">
      <number:text>436</number:text>
    </number:number-style>
    <number:number-style style:name="N1788">
      <number:text>437</number:text>
    </number:number-style>
    <number:number-style style:name="N1789">
      <number:text>438</number:text>
    </number:number-style>
    <number:number-style style:name="N1790">
      <number:text>439</number:text>
    </number:number-style>
    <number:number-style style:name="N1791">
      <number:text>440</number:text>
    </number:number-style>
    <number:number-style style:name="N1792">
      <number:text>441</number:text>
    </number:number-style>
    <number:number-style style:name="N1793">
      <number:text>442</number:text>
    </number:number-style>
    <number:number-style style:name="N1794">
      <number:text>443</number:text>
    </number:number-style>
    <number:number-style style:name="N1795">
      <number:text>444</number:text>
    </number:number-style>
    <number:number-style style:name="N1796">
      <number:text>1 097 885,69</number:text>
    </number:number-style>
    <number:number-style style:name="N1797">
      <number:text>445</number:text>
    </number:number-style>
    <number:number-style style:name="N1798">
      <number:text>446</number:text>
    </number:number-style>
    <number:number-style style:name="N1799">
      <number:text>447</number:text>
    </number:number-style>
    <number:number-style style:name="N1800">
      <number:text>448</number:text>
    </number:number-style>
    <number:number-style style:name="N1801">
      <number:text>449</number:text>
    </number:number-style>
    <number:number-style style:name="N1802">
      <number:text>450</number:text>
    </number:number-style>
    <number:number-style style:name="N1803">
      <number:text>451</number:text>
    </number:number-style>
    <number:number-style style:name="N1804">
      <number:text>452</number:text>
    </number:number-style>
    <number:number-style style:name="N1805">
      <number:text>453</number:text>
    </number:number-style>
    <number:number-style style:name="N1806">
      <number:text>454</number:text>
    </number:number-style>
    <number:number-style style:name="N1807">
      <number:text>49 229,64</number:text>
    </number:number-style>
    <number:number-style style:name="N1808">
      <number:text>455</number:text>
    </number:number-style>
    <number:number-style style:name="N1809">
      <number:text>456</number:text>
    </number:number-style>
    <number:number-style style:name="N1810">
      <number:text>457</number:text>
    </number:number-style>
    <number:number-style style:name="N1811">
      <number:text>458</number:text>
    </number:number-style>
    <number:number-style style:name="N1812">
      <number:text>459</number:text>
    </number:number-style>
    <number:number-style style:name="N1813">
      <number:text>460</number:text>
    </number:number-style>
    <number:number-style style:name="N1814">
      <number:text>461</number:text>
    </number:number-style>
    <number:number-style style:name="N1815">
      <number:text>462</number:text>
    </number:number-style>
    <number:number-style style:name="N1816">
      <number:text>463</number:text>
    </number:number-style>
    <number:number-style style:name="N1817">
      <number:text>464</number:text>
    </number:number-style>
    <number:number-style style:name="N1818">
      <number:text>465</number:text>
    </number:number-style>
    <number:number-style style:name="N1819">
      <number:text>466</number:text>
    </number:number-style>
    <number:number-style style:name="N1820">
      <number:text>467</number:text>
    </number:number-style>
    <number:number-style style:name="N1821">
      <number:text>468</number:text>
    </number:number-style>
    <number:number-style style:name="N1822">
      <number:text>469</number:text>
    </number:number-style>
    <number:number-style style:name="N1823">
      <number:text>470</number:text>
    </number:number-style>
    <number:number-style style:name="N1824">
      <number:text>471</number:text>
    </number:number-style>
    <number:number-style style:name="N1825">
      <number:text>472</number:text>
    </number:number-style>
    <number:number-style style:name="N1826">
      <number:text>473</number:text>
    </number:number-style>
    <number:number-style style:name="N1827">
      <number:text>474</number:text>
    </number:number-style>
    <number:number-style style:name="N1828">
      <number:text>80 817,62</number:text>
    </number:number-style>
    <number:number-style style:name="N1829">
      <number:text>475</number:text>
    </number:number-style>
    <number:number-style style:name="N1830">
      <number:text>476</number:text>
    </number:number-style>
    <number:number-style style:name="N1831">
      <number:text>477</number:text>
    </number:number-style>
    <number:number-style style:name="N1832">
      <number:text>478</number:text>
    </number:number-style>
    <number:number-style style:name="N1833">
      <number:text>479</number:text>
    </number:number-style>
    <number:number-style style:name="N1834">
      <number:text>480</number:text>
    </number:number-style>
    <number:number-style style:name="N1835">
      <number:text>481</number:text>
    </number:number-style>
    <number:number-style style:name="N1836">
      <number:text>482</number:text>
    </number:number-style>
    <number:number-style style:name="N1837">
      <number:text>483</number:text>
    </number:number-style>
    <number:number-style style:name="N1838">
      <number:text>484</number:text>
    </number:number-style>
    <number:number-style style:name="N1839">
      <number:text>2 280 933,85</number:text>
    </number:number-style>
    <number:number-style style:name="N1840">
      <number:text>485</number:text>
    </number:number-style>
    <number:number-style style:name="N1841">
      <number:text>486</number:text>
    </number:number-style>
    <number:number-style style:name="N1842">
      <number:text>487</number:text>
    </number:number-style>
    <number:number-style style:name="N1843">
      <number:text>488</number:text>
    </number:number-style>
    <number:number-style style:name="N1844">
      <number:text>489</number:text>
    </number:number-style>
    <number:number-style style:name="N1845">
      <number:text>490</number:text>
    </number:number-style>
    <number:number-style style:name="N1846">
      <number:text>491</number:text>
    </number:number-style>
    <number:number-style style:name="N1847">
      <number:text>492</number:text>
    </number:number-style>
    <number:number-style style:name="N1848">
      <number:text>493</number:text>
    </number:number-style>
    <number:number-style style:name="N1849">
      <number:text>494</number:text>
    </number:number-style>
    <number:number-style style:name="N1850">
      <number:text>75 890,00</number:text>
    </number:number-style>
    <number:number-style style:name="N1851">
      <number:text>495</number:text>
    </number:number-style>
    <number:number-style style:name="N1852">
      <number:text>496</number:text>
    </number:number-style>
    <number:number-style style:name="N1853">
      <number:text>497</number:text>
    </number:number-style>
    <number:number-style style:name="N1854">
      <number:text>498</number:text>
    </number:number-style>
    <number:number-style style:name="N1855">
      <number:text>499</number:text>
    </number:number-style>
    <number:number-style style:name="N1856">
      <number:text>500</number:text>
    </number:number-style>
    <number:number-style style:name="N1857">
      <number:text>501</number:text>
    </number:number-style>
    <number:number-style style:name="N1858">
      <number:text>502</number:text>
    </number:number-style>
    <number:number-style style:name="N1859">
      <number:text>503</number:text>
    </number:number-style>
    <number:number-style style:name="N1860">
      <number:text>504</number:text>
    </number:number-style>
    <number:number-style style:name="N1861">
      <number:text>505</number:text>
    </number:number-style>
    <number:number-style style:name="N1862">
      <number:text>506</number:text>
    </number:number-style>
    <number:number-style style:name="N1863">
      <number:text>507</number:text>
    </number:number-style>
    <number:number-style style:name="N1864">
      <number:text>508</number:text>
    </number:number-style>
    <number:number-style style:name="N1865">
      <number:text>509</number:text>
    </number:number-style>
    <number:number-style style:name="N1866">
      <number:text>510</number:text>
    </number:number-style>
    <number:number-style style:name="N1867">
      <number:text>511</number:text>
    </number:number-style>
    <number:number-style style:name="N1868">
      <number:text>512</number:text>
    </number:number-style>
    <number:number-style style:name="N1869">
      <number:text>513</number:text>
    </number:number-style>
    <number:number-style style:name="N1870">
      <number:text>514</number:text>
    </number:number-style>
    <number:number-style style:name="N1871">
      <number:text>399 559,28</number:text>
    </number:number-style>
    <number:number-style style:name="N1872">
      <number:text>515</number:text>
    </number:number-style>
    <number:number-style style:name="N1873">
      <number:text>516</number:text>
    </number:number-style>
    <number:number-style style:name="N1874">
      <number:text>517</number:text>
    </number:number-style>
    <number:number-style style:name="N1875">
      <number:text>518</number:text>
    </number:number-style>
    <number:number-style style:name="N1876">
      <number:text>519</number:text>
    </number:number-style>
    <number:number-style style:name="N1877">
      <number:text>520</number:text>
    </number:number-style>
    <number:number-style style:name="N1878">
      <number:text>521</number:text>
    </number:number-style>
    <number:number-style style:name="N1879">
      <number:text>522</number:text>
    </number:number-style>
    <number:number-style style:name="N1880">
      <number:text>523</number:text>
    </number:number-style>
    <number:number-style style:name="N1881">
      <number:text>524</number:text>
    </number:number-style>
    <number:number-style style:name="N1882">
      <number:text>547 189,66</number:text>
    </number:number-style>
    <number:number-style style:name="N1883">
      <number:text>525</number:text>
    </number:number-style>
    <number:number-style style:name="N1884">
      <number:text>526</number:text>
    </number:number-style>
    <number:number-style style:name="N1885">
      <number:text>527</number:text>
    </number:number-style>
    <number:number-style style:name="N1886">
      <number:text>528</number:text>
    </number:number-style>
    <number:number-style style:name="N1887">
      <number:text>529</number:text>
    </number:number-style>
    <number:number-style style:name="N1888">
      <number:text>530</number:text>
    </number:number-style>
    <number:number-style style:name="N1889">
      <number:text>531</number:text>
    </number:number-style>
    <number:number-style style:name="N1890">
      <number:text>532</number:text>
    </number:number-style>
    <number:number-style style:name="N1891">
      <number:text>533</number:text>
    </number:number-style>
    <number:number-style style:name="N1892">
      <number:text>534</number:text>
    </number:number-style>
    <number:number-style style:name="N1893">
      <number:text>969 462,00</number:text>
    </number:number-style>
    <number:number-style style:name="N1894">
      <number:text>535</number:text>
    </number:number-style>
    <number:number-style style:name="N1895">
      <number:text>536</number:text>
    </number:number-style>
    <number:number-style style:name="N1896">
      <number:text>537</number:text>
    </number:number-style>
    <number:number-style style:name="N1897">
      <number:text>538</number:text>
    </number:number-style>
    <number:number-style style:name="N1898">
      <number:text>539</number:text>
    </number:number-style>
    <number:number-style style:name="N1899">
      <number:text>540</number:text>
    </number:number-style>
    <number:number-style style:name="N1900">
      <number:text>541</number:text>
    </number:number-style>
    <number:number-style style:name="N1901">
      <number:text>542</number:text>
    </number:number-style>
    <number:number-style style:name="N1902">
      <number:text>543</number:text>
    </number:number-style>
    <number:number-style style:name="N1903">
      <number:text>544</number:text>
    </number:number-style>
    <number:number-style style:name="N1904">
      <number:text>17 970,75</number:text>
    </number:number-style>
    <number:number-style style:name="N1905">
      <number:text>545</number:text>
    </number:number-style>
    <number:number-style style:name="N1906">
      <number:text>546</number:text>
    </number:number-style>
    <number:number-style style:name="N1907">
      <number:text>547</number:text>
    </number:number-style>
    <number:number-style style:name="N1908">
      <number:text>548</number:text>
    </number:number-style>
    <number:number-style style:name="N1909">
      <number:text>549</number:text>
    </number:number-style>
    <number:number-style style:name="N1910">
      <number:text>550</number:text>
    </number:number-style>
    <number:number-style style:name="N1911">
      <number:text>551</number:text>
    </number:number-style>
    <number:number-style style:name="N1912">
      <number:text>552</number:text>
    </number:number-style>
    <number:number-style style:name="N1913">
      <number:text>553</number:text>
    </number:number-style>
    <number:number-style style:name="N1914">
      <number:text>554</number:text>
    </number:number-style>
    <number:number-style style:name="N1915">
      <number:text>664 231,59</number:text>
    </number:number-style>
    <number:number-style style:name="N1916">
      <number:text>555</number:text>
    </number:number-style>
    <number:number-style style:name="N1917">
      <number:text>556</number:text>
    </number:number-style>
    <number:number-style style:name="N1918">
      <number:text>557</number:text>
    </number:number-style>
    <number:number-style style:name="N1919">
      <number:text>558</number:text>
    </number:number-style>
    <number:number-style style:name="N1920">
      <number:text>559</number:text>
    </number:number-style>
    <number:number-style style:name="N1921">
      <number:text>560</number:text>
    </number:number-style>
    <number:number-style style:name="N1922">
      <number:text>561</number:text>
    </number:number-style>
    <number:number-style style:name="N1923">
      <number:text>562</number:text>
    </number:number-style>
    <number:number-style style:name="N1924">
      <number:text>563</number:text>
    </number:number-style>
    <number:number-style style:name="N1925">
      <number:text>564</number:text>
    </number:number-style>
    <number:number-style style:name="N1926">
      <number:text>35 899,76</number:text>
    </number:number-style>
    <number:number-style style:name="N1927">
      <number:text>565</number:text>
    </number:number-style>
    <number:number-style style:name="N1928">
      <number:text>566</number:text>
    </number:number-style>
    <number:number-style style:name="N1929">
      <number:text>567</number:text>
    </number:number-style>
    <number:number-style style:name="N1930">
      <number:text>568</number:text>
    </number:number-style>
    <number:number-style style:name="N1931">
      <number:text>569</number:text>
    </number:number-style>
    <number:number-style style:name="N1932">
      <number:text>570</number:text>
    </number:number-style>
    <number:number-style style:name="N1933">
      <number:text>571</number:text>
    </number:number-style>
    <number:number-style style:name="N1934">
      <number:text>572</number:text>
    </number:number-style>
    <number:number-style style:name="N1935">
      <number:text>573</number:text>
    </number:number-style>
    <number:number-style style:name="N1936">
      <number:text>574</number:text>
    </number:number-style>
    <number:number-style style:name="N1937">
      <number:text>132 641,28</number:text>
    </number:number-style>
    <number:number-style style:name="N1938">
      <number:text>575</number:text>
    </number:number-style>
    <number:number-style style:name="N1939">
      <number:text>576</number:text>
    </number:number-style>
    <number:number-style style:name="N1940">
      <number:text>577</number:text>
    </number:number-style>
    <number:number-style style:name="N1941">
      <number:text>578</number:text>
    </number:number-style>
    <number:number-style style:name="N1942">
      <number:text>579</number:text>
    </number:number-style>
    <number:number-style style:name="N1943">
      <number:text>580</number:text>
    </number:number-style>
    <number:number-style style:name="N1944">
      <number:text>581</number:text>
    </number:number-style>
    <number:number-style style:name="N1945">
      <number:text>582</number:text>
    </number:number-style>
    <number:number-style style:name="N1946">
      <number:text>583</number:text>
    </number:number-style>
    <number:number-style style:name="N1947">
      <number:text>584</number:text>
    </number:number-style>
    <number:number-style style:name="N1948">
      <number:text>558 243,70</number:text>
    </number:number-style>
    <number:number-style style:name="N1949">
      <number:text>585</number:text>
    </number:number-style>
    <number:number-style style:name="N1950">
      <number:text>586</number:text>
    </number:number-style>
    <number:number-style style:name="N1951">
      <number:text>587</number:text>
    </number:number-style>
    <number:number-style style:name="N1952">
      <number:text>588</number:text>
    </number:number-style>
    <number:number-style style:name="N1953">
      <number:text>589</number:text>
    </number:number-style>
    <number:number-style style:name="N1954">
      <number:text>590</number:text>
    </number:number-style>
    <number:number-style style:name="N1955">
      <number:text>591</number:text>
    </number:number-style>
    <number:number-style style:name="N1956">
      <number:text>592</number:text>
    </number:number-style>
    <number:number-style style:name="N1957">
      <number:text>593</number:text>
    </number:number-style>
    <number:number-style style:name="N1958">
      <number:text>594</number:text>
    </number:number-style>
    <number:number-style style:name="N1959">
      <number:text>655 078,40</number:text>
    </number:number-style>
    <number:number-style style:name="N1960">
      <number:text>595</number:text>
    </number:number-style>
    <number:number-style style:name="N1961">
      <number:text>596</number:text>
    </number:number-style>
    <number:number-style style:name="N1962">
      <number:text>597</number:text>
    </number:number-style>
    <number:number-style style:name="N1963">
      <number:text>598</number:text>
    </number:number-style>
    <number:number-style style:name="N1964">
      <number:text>599</number:text>
    </number:number-style>
    <number:number-style style:name="N1965">
      <number:text>600</number:text>
    </number:number-style>
    <number:number-style style:name="N1966">
      <number:text>601</number:text>
    </number:number-style>
    <number:number-style style:name="N1967">
      <number:text>602</number:text>
    </number:number-style>
    <number:number-style style:name="N1968">
      <number:text>603</number:text>
    </number:number-style>
    <number:number-style style:name="N1969">
      <number:text>604</number:text>
    </number:number-style>
    <number:number-style style:name="N1970">
      <number:text>1 121 115,82</number:text>
    </number:number-style>
    <number:number-style style:name="N1971">
      <number:text>605</number:text>
    </number:number-style>
    <number:number-style style:name="N1972">
      <number:text>606</number:text>
    </number:number-style>
    <number:number-style style:name="N1973">
      <number:text>607</number:text>
    </number:number-style>
    <number:number-style style:name="N1974">
      <number:text>608</number:text>
    </number:number-style>
    <number:number-style style:name="N1975">
      <number:text>609</number:text>
    </number:number-style>
    <number:number-style style:name="N1976">
      <number:text>610</number:text>
    </number:number-style>
    <number:number-style style:name="N1977">
      <number:text>611</number:text>
    </number:number-style>
    <number:number-style style:name="N1978">
      <number:text>612</number:text>
    </number:number-style>
    <number:number-style style:name="N1979">
      <number:text>613</number:text>
    </number:number-style>
    <number:number-style style:name="N1980">
      <number:text>614</number:text>
    </number:number-style>
    <number:number-style style:name="N1981">
      <number:text>749 845,52</number:text>
    </number:number-style>
    <number:number-style style:name="N1982">
      <number:text>615</number:text>
    </number:number-style>
    <number:number-style style:name="N1983">
      <number:text>616</number:text>
    </number:number-style>
    <number:number-style style:name="N1984">
      <number:text>617</number:text>
    </number:number-style>
    <number:number-style style:name="N1985">
      <number:text>618</number:text>
    </number:number-style>
    <number:number-style style:name="N1986">
      <number:text>619</number:text>
    </number:number-style>
    <number:number-style style:name="N1987">
      <number:text>620</number:text>
    </number:number-style>
    <number:number-style style:name="N1988">
      <number:text>621</number:text>
    </number:number-style>
    <number:number-style style:name="N1989">
      <number:text>622</number:text>
    </number:number-style>
    <number:number-style style:name="N1990">
      <number:text>623</number:text>
    </number:number-style>
    <number:number-style style:name="N1991">
      <number:text>624</number:text>
    </number:number-style>
    <number:number-style style:name="N1992">
      <number:text>1 998 158,40</number:text>
    </number:number-style>
    <number:number-style style:name="N1993">
      <number:text>625</number:text>
    </number:number-style>
    <number:number-style style:name="N1994">
      <number:text>626</number:text>
    </number:number-style>
    <number:number-style style:name="N1995">
      <number:text>627</number:text>
    </number:number-style>
    <number:number-style style:name="N1996">
      <number:text>628</number:text>
    </number:number-style>
    <number:number-style style:name="N1997">
      <number:text>629</number:text>
    </number:number-style>
    <number:number-style style:name="N1998">
      <number:text>630</number:text>
    </number:number-style>
    <number:number-style style:name="N1999">
      <number:text>631</number:text>
    </number:number-style>
    <number:number-style style:name="N2000">
      <number:text>632</number:text>
    </number:number-style>
    <number:number-style style:name="N2001">
      <number:text>633</number:text>
    </number:number-style>
    <number:number-style style:name="N2002">
      <number:text>634</number:text>
    </number:number-style>
    <number:number-style style:name="N2003">
      <number:text>258 573,36</number:text>
    </number:number-style>
    <number:number-style style:name="N2004">
      <number:text>635</number:text>
    </number:number-style>
    <number:number-style style:name="N2005">
      <number:text>636</number:text>
    </number:number-style>
    <number:number-style style:name="N2006">
      <number:text>637</number:text>
    </number:number-style>
    <number:number-style style:name="N2007">
      <number:text>638</number:text>
    </number:number-style>
    <number:number-style style:name="N2008">
      <number:text>639</number:text>
    </number:number-style>
    <number:number-style style:name="N2009">
      <number:text>640</number:text>
    </number:number-style>
    <number:number-style style:name="N2010">
      <number:text>641</number:text>
    </number:number-style>
    <number:number-style style:name="N2011">
      <number:text>642</number:text>
    </number:number-style>
    <number:number-style style:name="N2012">
      <number:text>643</number:text>
    </number:number-style>
    <number:number-style style:name="N2013">
      <number:text>644</number:text>
    </number:number-style>
    <number:number-style style:name="N2014">
      <number:text>28 930,46</number:text>
    </number:number-style>
    <number:number-style style:name="N2015">
      <number:text>645</number:text>
    </number:number-style>
    <number:number-style style:name="N2016">
      <number:text>646</number:text>
    </number:number-style>
    <number:number-style style:name="N2017">
      <number:text>647</number:text>
    </number:number-style>
    <number:number-style style:name="N2018">
      <number:text>648</number:text>
    </number:number-style>
    <number:number-style style:name="N2019">
      <number:text>649</number:text>
    </number:number-style>
    <number:number-style style:name="N2020">
      <number:text>650</number:text>
    </number:number-style>
    <number:number-style style:name="N2021">
      <number:text>651</number:text>
    </number:number-style>
    <number:number-style style:name="N2022">
      <number:text>652</number:text>
    </number:number-style>
    <number:number-style style:name="N2023">
      <number:text>653</number:text>
    </number:number-style>
    <number:number-style style:name="N2024">
      <number:text>654</number:text>
    </number:number-style>
    <number:number-style style:name="N2025">
      <number:text>56 071,92</number:text>
    </number:number-style>
    <number:number-style style:name="N2026">
      <number:text>655</number:text>
    </number:number-style>
    <number:number-style style:name="N2027">
      <number:text>656</number:text>
    </number:number-style>
    <number:number-style style:name="N2028">
      <number:text>657</number:text>
    </number:number-style>
    <number:number-style style:name="N2029">
      <number:text>658</number:text>
    </number:number-style>
    <number:number-style style:name="N2030">
      <number:text>659</number:text>
    </number:number-style>
    <number:number-style style:name="N2031">
      <number:text>660</number:text>
    </number:number-style>
    <number:number-style style:name="N2032">
      <number:text>661</number:text>
    </number:number-style>
    <number:number-style style:name="N2033">
      <number:text>662</number:text>
    </number:number-style>
    <number:number-style style:name="N2034">
      <number:text>663</number:text>
    </number:number-style>
    <number:number-style style:name="N2035">
      <number:text>664</number:text>
    </number:number-style>
    <number:number-style style:name="N2036">
      <number:text>3 383 044,26</number:text>
    </number:number-style>
    <number:number-style style:name="N2037">
      <number:text>665</number:text>
    </number:number-style>
    <number:number-style style:name="N2038">
      <number:text>666</number:text>
    </number:number-style>
    <number:number-style style:name="N2039">
      <number:text>667</number:text>
    </number:number-style>
    <number:number-style style:name="N2040">
      <number:text>668</number:text>
    </number:number-style>
    <number:number-style style:name="N2041">
      <number:text>669</number:text>
    </number:number-style>
    <number:number-style style:name="N2042">
      <number:text>670</number:text>
    </number:number-style>
    <number:number-style style:name="N2043">
      <number:text>671</number:text>
    </number:number-style>
    <number:number-style style:name="N2044">
      <number:text>672</number:text>
    </number:number-style>
    <number:number-style style:name="N2045">
      <number:text>673</number:text>
    </number:number-style>
    <number:number-style style:name="N2046">
      <number:text>674</number:text>
    </number:number-style>
    <number:number-style style:name="N2047">
      <number:text>1 557 800,00</number:text>
    </number:number-style>
    <number:number-style style:name="N2048">
      <number:text>675</number:text>
    </number:number-style>
    <number:number-style style:name="N2049">
      <number:text>676</number:text>
    </number:number-style>
    <number:number-style style:name="N2050">
      <number:text>677</number:text>
    </number:number-style>
    <number:number-style style:name="N2051">
      <number:text>678</number:text>
    </number:number-style>
    <number:number-style style:name="N2052">
      <number:text>679</number:text>
    </number:number-style>
    <number:number-style style:name="N2053">
      <number:text>680</number:text>
    </number:number-style>
    <number:number-style style:name="N2054">
      <number:text>681</number:text>
    </number:number-style>
    <number:number-style style:name="N2055">
      <number:text>682</number:text>
    </number:number-style>
    <number:number-style style:name="N2056">
      <number:text>683</number:text>
    </number:number-style>
    <number:number-style style:name="N2057">
      <number:text>684</number:text>
    </number:number-style>
    <number:number-style style:name="N2058">
      <number:text>263 266,25</number:text>
    </number:number-style>
    <number:number-style style:name="N2059">
      <number:text>685</number:text>
    </number:number-style>
    <number:number-style style:name="N2060">
      <number:text>686</number:text>
    </number:number-style>
    <number:number-style style:name="N2061">
      <number:text>687</number:text>
    </number:number-style>
    <number:number-style style:name="N2062">
      <number:text>688</number:text>
    </number:number-style>
    <number:number-style style:name="N2063">
      <number:text>689</number:text>
    </number:number-style>
    <number:number-style style:name="N2064">
      <number:text>690</number:text>
    </number:number-style>
    <number:number-style style:name="N2065">
      <number:text>691</number:text>
    </number:number-style>
    <number:number-style style:name="N2066">
      <number:text>692</number:text>
    </number:number-style>
    <number:number-style style:name="N2067">
      <number:text>693</number:text>
    </number:number-style>
    <number:number-style style:name="N2068">
      <number:text>694</number:text>
    </number:number-style>
    <number:number-style style:name="N2069">
      <number:text>72 924,84</number:text>
    </number:number-style>
    <number:number-style style:name="N2070">
      <number:text>695</number:text>
    </number:number-style>
    <number:number-style style:name="N2071">
      <number:text>696</number:text>
    </number:number-style>
    <number:number-style style:name="N2072">
      <number:text>697</number:text>
    </number:number-style>
    <number:number-style style:name="N2073">
      <number:text>698</number:text>
    </number:number-style>
    <number:number-style style:name="N2074">
      <number:text>699</number:text>
    </number:number-style>
    <number:number-style style:name="N2075">
      <number:text>700</number:text>
    </number:number-style>
    <number:number-style style:name="N2076">
      <number:text>701</number:text>
    </number:number-style>
    <number:number-style style:name="N2077">
      <number:text>702</number:text>
    </number:number-style>
    <number:number-style style:name="N2078">
      <number:text>703</number:text>
    </number:number-style>
    <number:number-style style:name="N2079">
      <number:text>704</number:text>
    </number:number-style>
    <number:number-style style:name="N2080">
      <number:text>46 863,51</number:text>
    </number:number-style>
    <number:number-style style:name="N2081">
      <number:text>705</number:text>
    </number:number-style>
    <number:number-style style:name="N2082">
      <number:text>706</number:text>
    </number:number-style>
    <number:number-style style:name="N2083">
      <number:text>707</number:text>
    </number:number-style>
    <number:number-style style:name="N2084">
      <number:text>708</number:text>
    </number:number-style>
    <number:number-style style:name="N2085">
      <number:text>709</number:text>
    </number:number-style>
    <number:number-style style:name="N2086">
      <number:text>710</number:text>
    </number:number-style>
    <number:number-style style:name="N2087">
      <number:text>711</number:text>
    </number:number-style>
    <number:number-style style:name="N2088">
      <number:text>712</number:text>
    </number:number-style>
    <number:number-style style:name="N2089">
      <number:text>713</number:text>
    </number:number-style>
    <number:number-style style:name="N2090">
      <number:text>714</number:text>
    </number:number-style>
    <number:number-style style:name="N2091">
      <number:text>265 200,00</number:text>
    </number:number-style>
    <number:number-style style:name="N2092">
      <number:text>715</number:text>
    </number:number-style>
    <number:number-style style:name="N2093">
      <number:text>716</number:text>
    </number:number-style>
    <number:number-style style:name="N2094">
      <number:text>717</number:text>
    </number:number-style>
    <number:number-style style:name="N2095">
      <number:text>718</number:text>
    </number:number-style>
    <number:number-style style:name="N2096">
      <number:text>719</number:text>
    </number:number-style>
    <number:number-style style:name="N2097">
      <number:text>720</number:text>
    </number:number-style>
    <number:number-style style:name="N2098">
      <number:text>721</number:text>
    </number:number-style>
    <number:number-style style:name="N2099">
      <number:text>722</number:text>
    </number:number-style>
    <number:number-style style:name="N2100">
      <number:text>723</number:text>
    </number:number-style>
    <number:number-style style:name="N2101">
      <number:text>724</number:text>
    </number:number-style>
    <number:number-style style:name="N2102">
      <number:text>1 012 231,00</number:text>
    </number:number-style>
    <number:number-style style:name="N2103">
      <number:text>725</number:text>
    </number:number-style>
    <number:number-style style:name="N2104">
      <number:text>726</number:text>
    </number:number-style>
    <number:number-style style:name="N2105">
      <number:text>727</number:text>
    </number:number-style>
    <number:number-style style:name="N2106">
      <number:text>728</number:text>
    </number:number-style>
    <number:number-style style:name="N2107">
      <number:text>729</number:text>
    </number:number-style>
    <number:number-style style:name="N2108">
      <number:text>730</number:text>
    </number:number-style>
    <number:number-style style:name="N2109">
      <number:text>731</number:text>
    </number:number-style>
    <number:number-style style:name="N2110">
      <number:text>732</number:text>
    </number:number-style>
    <number:number-style style:name="N2111">
      <number:text>733</number:text>
    </number:number-style>
    <number:number-style style:name="N2112">
      <number:text>734</number:text>
    </number:number-style>
    <number:number-style style:name="N2113">
      <number:text>460 140,17</number:text>
    </number:number-style>
    <number:number-style style:name="N2114">
      <number:text>735</number:text>
    </number:number-style>
    <number:number-style style:name="N2115">
      <number:text>736</number:text>
    </number:number-style>
    <number:number-style style:name="N2116">
      <number:text>737</number:text>
    </number:number-style>
    <number:number-style style:name="N2117">
      <number:text>738</number:text>
    </number:number-style>
    <number:number-style style:name="N2118">
      <number:text>739</number:text>
    </number:number-style>
    <number:number-style style:name="N2119">
      <number:text>740</number:text>
    </number:number-style>
    <number:number-style style:name="N2120">
      <number:text>741</number:text>
    </number:number-style>
    <number:number-style style:name="N2121">
      <number:text>742</number:text>
    </number:number-style>
    <number:number-style style:name="N2122">
      <number:text>743</number:text>
    </number:number-style>
    <number:number-style style:name="N2123">
      <number:text>744</number:text>
    </number:number-style>
    <number:number-style style:name="N2124">
      <number:text>74 692,80</number:text>
    </number:number-style>
    <number:number-style style:name="N2125">
      <number:text>745</number:text>
    </number:number-style>
    <number:number-style style:name="N2126">
      <number:text>746</number:text>
    </number:number-style>
    <number:number-style style:name="N2127">
      <number:text>747</number:text>
    </number:number-style>
    <number:number-style style:name="N2128">
      <number:text>748</number:text>
    </number:number-style>
    <number:number-style style:name="N2129">
      <number:text>749</number:text>
    </number:number-style>
    <number:number-style style:name="N2130">
      <number:text>750</number:text>
    </number:number-style>
    <number:number-style style:name="N2131">
      <number:text>751</number:text>
    </number:number-style>
    <number:number-style style:name="N2132">
      <number:text>752</number:text>
    </number:number-style>
    <number:number-style style:name="N2133">
      <number:text>753</number:text>
    </number:number-style>
    <number:number-style style:name="N2134">
      <number:text>754</number:text>
    </number:number-style>
    <number:number-style style:name="N2135">
      <number:text>73 013,39</number:text>
    </number:number-style>
    <number:number-style style:name="N2136">
      <number:text>755</number:text>
    </number:number-style>
    <number:number-style style:name="N2137">
      <number:text>756</number:text>
    </number:number-style>
    <number:number-style style:name="N2138">
      <number:text>757</number:text>
    </number:number-style>
    <number:number-style style:name="N2139">
      <number:text>758</number:text>
    </number:number-style>
    <number:number-style style:name="N2140">
      <number:text>759</number:text>
    </number:number-style>
    <number:number-style style:name="N2141">
      <number:text>760</number:text>
    </number:number-style>
    <number:number-style style:name="N2142">
      <number:text>761</number:text>
    </number:number-style>
    <number:number-style style:name="N2143">
      <number:text>762</number:text>
    </number:number-style>
    <number:number-style style:name="N2144">
      <number:text>763</number:text>
    </number:number-style>
    <number:number-style style:name="N2145">
      <number:text>764</number:text>
    </number:number-style>
    <number:number-style style:name="N2146">
      <number:text>135 486,72</number:text>
    </number:number-style>
    <number:number-style style:name="N2147">
      <number:text>765</number:text>
    </number:number-style>
    <number:number-style style:name="N2148">
      <number:text>766</number:text>
    </number:number-style>
    <number:number-style style:name="N2149">
      <number:text>767</number:text>
    </number:number-style>
    <number:number-style style:name="N2150">
      <number:text>768</number:text>
    </number:number-style>
    <number:number-style style:name="N2151">
      <number:text>769</number:text>
    </number:number-style>
    <number:number-style style:name="N2152">
      <number:text>770</number:text>
    </number:number-style>
    <number:number-style style:name="N2153">
      <number:text>771</number:text>
    </number:number-style>
    <number:number-style style:name="N2154">
      <number:text>772</number:text>
    </number:number-style>
    <number:number-style style:name="N2155">
      <number:text>773</number:text>
    </number:number-style>
    <number:number-style style:name="N2156">
      <number:text>774</number:text>
    </number:number-style>
    <number:number-style style:name="N2157">
      <number:text>979 573,86</number:text>
    </number:number-style>
    <number:number-style style:name="N2158">
      <number:text>775</number:text>
    </number:number-style>
    <number:number-style style:name="N2159">
      <number:text>776</number:text>
    </number:number-style>
    <number:number-style style:name="N2160">
      <number:text>777</number:text>
    </number:number-style>
    <number:number-style style:name="N2161">
      <number:text>778</number:text>
    </number:number-style>
    <number:number-style style:name="N2162">
      <number:text>779</number:text>
    </number:number-style>
    <number:number-style style:name="N2163">
      <number:text>780</number:text>
    </number:number-style>
    <number:number-style style:name="N2164">
      <number:text>781</number:text>
    </number:number-style>
    <number:number-style style:name="N2165">
      <number:text>782</number:text>
    </number:number-style>
    <number:number-style style:name="N2166">
      <number:text>783</number:text>
    </number:number-style>
    <number:number-style style:name="N2167">
      <number:text>784</number:text>
    </number:number-style>
    <number:number-style style:name="N2168">
      <number:text>1 031 607,00</number:text>
    </number:number-style>
    <number:number-style style:name="N2169">
      <number:text>785</number:text>
    </number:number-style>
    <number:number-style style:name="N2170">
      <number:text>786</number:text>
    </number:number-style>
    <number:number-style style:name="N2171">
      <number:text>787</number:text>
    </number:number-style>
    <number:number-style style:name="N2172">
      <number:text>788</number:text>
    </number:number-style>
    <number:number-style style:name="N2173">
      <number:text>789</number:text>
    </number:number-style>
    <number:number-style style:name="N2174">
      <number:text>790</number:text>
    </number:number-style>
    <number:number-style style:name="N2175">
      <number:text>791</number:text>
    </number:number-style>
    <number:number-style style:name="N2176">
      <number:text>792</number:text>
    </number:number-style>
    <number:number-style style:name="N2177">
      <number:text>793</number:text>
    </number:number-style>
    <number:number-style style:name="N2178">
      <number:text>794</number:text>
    </number:number-style>
    <number:number-style style:name="N2179">
      <number:text>57 798,93</number:text>
    </number:number-style>
    <number:number-style style:name="N2180">
      <number:text>795</number:text>
    </number:number-style>
    <number:number-style style:name="N2181">
      <number:text>796</number:text>
    </number:number-style>
    <number:number-style style:name="N2182">
      <number:text>797</number:text>
    </number:number-style>
    <number:number-style style:name="N2183">
      <number:text>798</number:text>
    </number:number-style>
    <number:number-style style:name="N2184">
      <number:text>799</number:text>
    </number:number-style>
    <number:number-style style:name="N2185">
      <number:text>800</number:text>
    </number:number-style>
    <number:number-style style:name="N2186">
      <number:text>801</number:text>
    </number:number-style>
    <number:number-style style:name="N2187">
      <number:text>802</number:text>
    </number:number-style>
    <number:number-style style:name="N2188">
      <number:text>803</number:text>
    </number:number-style>
    <number:number-style style:name="N2189">
      <number:text>804</number:text>
    </number:number-style>
    <number:number-style style:name="N2190">
      <number:text>1 022 707,70</number:text>
    </number:number-style>
    <number:number-style style:name="N2191">
      <number:text>805</number:text>
    </number:number-style>
    <number:number-style style:name="N2192">
      <number:text>806</number:text>
    </number:number-style>
    <number:number-style style:name="N2193">
      <number:text>807</number:text>
    </number:number-style>
    <number:number-style style:name="N2194">
      <number:text>808</number:text>
    </number:number-style>
    <number:number-style style:name="N2195">
      <number:text>809</number:text>
    </number:number-style>
    <number:number-style style:name="N2196">
      <number:text>810</number:text>
    </number:number-style>
    <number:number-style style:name="N2197">
      <number:text>811</number:text>
    </number:number-style>
    <number:number-style style:name="N2198">
      <number:text>812</number:text>
    </number:number-style>
    <number:number-style style:name="N2199">
      <number:text>813</number:text>
    </number:number-style>
    <number:number-style style:name="N2200">
      <number:text>814</number:text>
    </number:number-style>
    <number:number-style style:name="N2201">
      <number:text>511 780,00</number:text>
    </number:number-style>
    <number:number-style style:name="N2202">
      <number:text>815</number:text>
    </number:number-style>
    <number:number-style style:name="N2203">
      <number:text>816</number:text>
    </number:number-style>
    <number:number-style style:name="N2204">
      <number:text>817</number:text>
    </number:number-style>
    <number:number-style style:name="N2205">
      <number:text>818</number:text>
    </number:number-style>
    <number:number-style style:name="N2206">
      <number:text>819</number:text>
    </number:number-style>
    <number:number-style style:name="N2207">
      <number:text>820</number:text>
    </number:number-style>
    <number:number-style style:name="N2208">
      <number:text>821</number:text>
    </number:number-style>
    <number:number-style style:name="N2209">
      <number:text>822</number:text>
    </number:number-style>
    <number:number-style style:name="N2210">
      <number:text>823</number:text>
    </number:number-style>
    <number:number-style style:name="N2211">
      <number:text>824</number:text>
    </number:number-style>
    <number:number-style style:name="N2212">
      <number:text>29 154,16</number:text>
    </number:number-style>
    <number:number-style style:name="N2213">
      <number:text>825</number:text>
    </number:number-style>
    <number:number-style style:name="N2214">
      <number:text>826</number:text>
    </number:number-style>
    <number:number-style style:name="N2215">
      <number:text>827</number:text>
    </number:number-style>
    <number:number-style style:name="N2216">
      <number:text>828</number:text>
    </number:number-style>
    <number:number-style style:name="N2217">
      <number:text>829</number:text>
    </number:number-style>
    <number:number-style style:name="N2218">
      <number:text>830</number:text>
    </number:number-style>
    <number:number-style style:name="N2219">
      <number:text>831</number:text>
    </number:number-style>
    <number:number-style style:name="N2220">
      <number:text>832</number:text>
    </number:number-style>
    <number:number-style style:name="N2221">
      <number:text>833</number:text>
    </number:number-style>
    <number:number-style style:name="N2222">
      <number:text>834</number:text>
    </number:number-style>
    <number:number-style style:name="N2223">
      <number:text>1 345 160,30</number:text>
    </number:number-style>
    <number:number-style style:name="N2224">
      <number:text>835</number:text>
    </number:number-style>
    <number:number-style style:name="N2225">
      <number:text>836</number:text>
    </number:number-style>
    <number:number-style style:name="N2226">
      <number:text>837</number:text>
    </number:number-style>
    <number:number-style style:name="N2227">
      <number:text>838</number:text>
    </number:number-style>
    <number:number-style style:name="N2228">
      <number:text>839</number:text>
    </number:number-style>
    <number:number-style style:name="N2229">
      <number:text>840</number:text>
    </number:number-style>
    <number:number-style style:name="N2230">
      <number:text>841</number:text>
    </number:number-style>
    <number:number-style style:name="N2231">
      <number:text>842</number:text>
    </number:number-style>
    <number:number-style style:name="N2232">
      <number:text>843</number:text>
    </number:number-style>
    <number:number-style style:name="N2233">
      <number:text>844</number:text>
    </number:number-style>
    <number:number-style style:name="N2234">
      <number:text>78 711,95</number:text>
    </number:number-style>
    <number:number-style style:name="N2235">
      <number:text>845</number:text>
    </number:number-style>
    <number:number-style style:name="N2236">
      <number:text>846</number:text>
    </number:number-style>
    <number:number-style style:name="N2237">
      <number:text>847</number:text>
    </number:number-style>
    <number:number-style style:name="N2238">
      <number:text>848</number:text>
    </number:number-style>
    <number:number-style style:name="N2239">
      <number:text>849</number:text>
    </number:number-style>
    <number:number-style style:name="N2240">
      <number:text>850</number:text>
    </number:number-style>
    <number:number-style style:name="N2241">
      <number:text>851</number:text>
    </number:number-style>
    <number:number-style style:name="N2242">
      <number:text>852</number:text>
    </number:number-style>
    <number:number-style style:name="N2243">
      <number:text>853</number:text>
    </number:number-style>
    <number:number-style style:name="N2244">
      <number:text>854</number:text>
    </number:number-style>
    <number:number-style style:name="N2245">
      <number:text>855</number:text>
    </number:number-style>
    <number:number-style style:name="N2246">
      <number:text>856</number:text>
    </number:number-style>
    <number:number-style style:name="N2247">
      <number:text>857</number:text>
    </number:number-style>
    <number:number-style style:name="N2248">
      <number:text>858</number:text>
    </number:number-style>
    <number:number-style style:name="N2249">
      <number:text>859</number:text>
    </number:number-style>
    <number:number-style style:name="N2250">
      <number:text>860</number:text>
    </number:number-style>
    <number:number-style style:name="N2251">
      <number:text>861</number:text>
    </number:number-style>
    <number:number-style style:name="N2252">
      <number:text>862</number:text>
    </number:number-style>
    <number:number-style style:name="N2253">
      <number:text>863</number:text>
    </number:number-style>
    <number:number-style style:name="N2254">
      <number:text>864</number:text>
    </number:number-style>
    <number:number-style style:name="N2255">
      <number:text>865</number:text>
    </number:number-style>
    <number:number-style style:name="N2256">
      <number:text>866</number:text>
    </number:number-style>
    <number:number-style style:name="N2257">
      <number:text>867</number:text>
    </number:number-style>
    <number:number-style style:name="N2258">
      <number:text>868</number:text>
    </number:number-style>
    <number:number-style style:name="N2259">
      <number:text>869</number:text>
    </number:number-style>
    <number:number-style style:name="N2260">
      <number:text>870</number:text>
    </number:number-style>
    <number:number-style style:name="N2261">
      <number:text>871</number:text>
    </number:number-style>
    <number:number-style style:name="N2262">
      <number:text>872</number:text>
    </number:number-style>
    <number:number-style style:name="N2263">
      <number:text>873</number:text>
    </number:number-style>
    <number:number-style style:name="N2264">
      <number:text>874</number:text>
    </number:number-style>
    <number:number-style style:name="N2265">
      <number:text>875</number:text>
    </number:number-style>
    <number:number-style style:name="N2266">
      <number:text>876</number:text>
    </number:number-style>
    <number:number-style style:name="N2267">
      <number:text>877</number:text>
    </number:number-style>
    <number:number-style style:name="N2268">
      <number:text>878</number:text>
    </number:number-style>
    <number:number-style style:name="N2269">
      <number:text>879</number:text>
    </number:number-style>
    <number:number-style style:name="N2270">
      <number:text>880</number:text>
    </number:number-style>
    <number:number-style style:name="N2271">
      <number:text>881</number:text>
    </number:number-style>
    <number:number-style style:name="N2272">
      <number:text>882</number:text>
    </number:number-style>
    <number:number-style style:name="N2273">
      <number:text>883</number:text>
    </number:number-style>
    <number:number-style style:name="N2274">
      <number:text>884</number:text>
    </number:number-style>
    <number:number-style style:name="N2275">
      <number:text>885</number:text>
    </number:number-style>
    <number:number-style style:name="N2276">
      <number:text>886</number:text>
    </number:number-style>
    <number:number-style style:name="N2277">
      <number:text>887</number:text>
    </number:number-style>
    <number:number-style style:name="N2278">
      <number:text>888</number:text>
    </number:number-style>
    <number:number-style style:name="N2279">
      <number:text>889</number:text>
    </number:number-style>
    <number:number-style style:name="N2280">
      <number:text>890</number:text>
    </number:number-style>
    <number:number-style style:name="N2281">
      <number:text>891</number:text>
    </number:number-style>
    <number:number-style style:name="N2282">
      <number:text>892</number:text>
    </number:number-style>
    <number:number-style style:name="N2283">
      <number:text>893</number:text>
    </number:number-style>
    <number:number-style style:name="N2284">
      <number:text>894</number:text>
    </number:number-style>
    <number:number-style style:name="N2285">
      <number:text>895</number:text>
    </number:number-style>
    <number:number-style style:name="N2286">
      <number:text>896</number:text>
    </number:number-style>
    <number:number-style style:name="N2287">
      <number:text>897</number:text>
    </number:number-style>
    <number:number-style style:name="N2288">
      <number:text>898</number:text>
    </number:number-style>
    <number:number-style style:name="N2289">
      <number:text>899</number:text>
    </number:number-style>
    <number:number-style style:name="N2290">
      <number:text>900</number:text>
    </number:number-style>
    <number:number-style style:name="N2291">
      <number:text>901</number:text>
    </number:number-style>
    <number:number-style style:name="N2292">
      <number:text>902</number:text>
    </number:number-style>
    <number:number-style style:name="N2293">
      <number:text>903</number:text>
    </number:number-style>
    <number:number-style style:name="N2294">
      <number:text>90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3T12:45:33.317000000</dc:date>
    <meta:editing-duration>PT8M17S</meta:editing-duration>
    <meta:editing-cycles>3</meta:editing-cycles>
    <meta:generator>LibreOffice/6.3.3.2$Windows_X86_64 LibreOffice_project/a64200df03143b798afd1ec74a12ab50359878ed</meta:generator>
    <meta:document-statistic meta:table-count="1" meta:cell-count="8875" meta:object-count="0"/>
  </office:meta>
</office:document-meta>
</file>