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1.84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14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91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1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21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062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06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064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921"/>
        <table:table-column table:style-name="co3" table:default-cell-style-name="cell_59_righttopbottom"/>
        <table:table-column table:style-name="co4" table:default-cell-style-name="ce921"/>
        <table:table-column table:style-name="co5" table:default-cell-style-name="cell_59_righttopbottom"/>
        <table:table-column table:style-name="co5" table:default-cell-style-name="ce921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59</text:p>
          </table:table-cell>
          <table:covered-table-cell table:number-columns-repeated="2" table:style-name="ce2"/>
          <table:table-cell table:style-name="cell_43_main"/>
          <table:table-cell table:style-name="ce1063" office:value-type="string" calcext:value-type="string" table:number-columns-spanned="3" table:number-rows-spanned="1">
            <text:p>04.02.2026</text:p>
          </table:table-cell>
          <table:covered-table-cell table:number-columns-repeated="2" table:style-name="ce106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06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0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914" table:number-columns-spanned="2" table:number-rows-spanned="1"/>
          <table:covered-table-cell table:style-name="ce914"/>
          <table:table-cell table:style-name="ce914"/>
          <table:table-cell table:style-name="ce914" table:number-columns-spanned="2" table:number-rows-spanned="1"/>
          <table:covered-table-cell table:style-name="ce914"/>
          <table:table-cell table:style-name="ce914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08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9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77" calcext:value-type="float">
            <text:p>177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9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903" calcext:value-type="float">
            <text:p>90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1:010301:3108</text:p>
          </table:table-cell>
          <table:covered-table-cell/>
          <table:table-cell table:style-name="cell_11_3_leftrighttopbottom" office:value-type="float" office:value="3360.12" calcext:value-type="float">
            <text:p>3 360,12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3:020101:805</text:p>
          </table:table-cell>
          <table:covered-table-cell/>
          <table:table-cell table:style-name="cell_12_3_leftrighttopbottom" office:value-type="float" office:value="116582.94" calcext:value-type="float">
            <text:p>116 582,9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1:010301:3139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0:010301:934</text:p>
          </table:table-cell>
          <table:covered-table-cell/>
          <table:table-cell table:style-name="cell_14_3_leftrighttopbottom" office:value-type="float" office:value="1029547.85" calcext:value-type="float">
            <text:p>1 029 547,85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2:020103:2707</text:p>
          </table:table-cell>
          <table:covered-table-cell/>
          <table:table-cell table:style-name="cell_15_3_leftrighttopbottom" office:value-type="float" office:value="78343.19" calcext:value-type="float">
            <text:p>78 343,19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0:010201:342</text:p>
          </table:table-cell>
          <table:covered-table-cell/>
          <table:table-cell table:style-name="cell_16_3_leftrighttopbottom" office:value-type="float" office:value="2052133.56" calcext:value-type="float">
            <text:p>2 052 133,56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4:050207:1560</text:p>
          </table:table-cell>
          <table:covered-table-cell/>
          <table:table-cell table:style-name="cell_17_3_leftrighttopbottom" office:value-type="float" office:value="49819.62" calcext:value-type="float">
            <text:p>49 819,62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1:010301:3125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98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0:010301:932</text:p>
          </table:table-cell>
          <table:covered-table-cell/>
          <table:table-cell table:style-name="cell_19_3_leftrighttopbottom" office:value-type="float" office:value="17052684.42" calcext:value-type="float">
            <text:p>17 052 684,42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99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9:010605:6262</text:p>
          </table:table-cell>
          <table:covered-table-cell/>
          <table:table-cell table:style-name="cell_20_3_leftrighttopbottom" office:value-type="float" office:value="67170.9" calcext:value-type="float">
            <text:p>67 170,9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0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5:030512:21</text:p>
          </table:table-cell>
          <table:covered-table-cell/>
          <table:table-cell table:style-name="cell_21_3_leftrighttopbottom" office:value-type="float" office:value="338500.47" calcext:value-type="float">
            <text:p>338 500,47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0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1:010301:3114</text:p>
          </table:table-cell>
          <table:covered-table-cell/>
          <table:table-cell table:style-name="cell_22_3_leftrighttopbottom" office:value-type="float" office:value="2733.04" calcext:value-type="float">
            <text:p>2 733,0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0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20105:65</text:p>
          </table:table-cell>
          <table:covered-table-cell/>
          <table:table-cell table:style-name="cell_23_3_leftrighttopbottom" office:value-type="float" office:value="1266141.24" calcext:value-type="float">
            <text:p>1 266 141,2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0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1:010301:3104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0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9:010705:1097</text:p>
          </table:table-cell>
          <table:covered-table-cell/>
          <table:table-cell table:style-name="cell_25_3_leftrighttopbottom" office:value-type="float" office:value="59220.62" calcext:value-type="float">
            <text:p>59 220,62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0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1:010301:3148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0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40302:314</text:p>
          </table:table-cell>
          <table:covered-table-cell/>
          <table:table-cell table:style-name="cell_27_3_leftrighttopbottom" office:value-type="float" office:value="67058.66" calcext:value-type="float">
            <text:p>67 058,66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0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40301:6091</text:p>
          </table:table-cell>
          <table:covered-table-cell/>
          <table:table-cell table:style-name="cell_28_3_leftrighttopbottom" office:value-type="float" office:value="144821.4" calcext:value-type="float">
            <text:p>144 821,4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0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1:010301:3103</text:p>
          </table:table-cell>
          <table:covered-table-cell/>
          <table:table-cell table:style-name="cell_29_3_leftrighttopbottom" office:value-type="float" office:value="49587.3" calcext:value-type="float">
            <text:p>49 587,3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0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8:030210:744</text:p>
          </table:table-cell>
          <table:covered-table-cell/>
          <table:table-cell table:style-name="cell_30_3_leftrighttopbottom" office:value-type="float" office:value="681836.4" calcext:value-type="float">
            <text:p>681 836,4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1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1:010301:3122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1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3:000000:1458</text:p>
          </table:table-cell>
          <table:covered-table-cell/>
          <table:table-cell table:style-name="cell_32_3_leftrighttopbottom" office:value-type="float" office:value="120108" calcext:value-type="float">
            <text:p>120 108,0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1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7:020101:1468</text:p>
          </table:table-cell>
          <table:covered-table-cell/>
          <table:table-cell table:style-name="cell_181_3_leftrighttopbottom" office:value-type="float" office:value="1715976" calcext:value-type="float">
            <text:p>1 715 976,0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1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8:030208:15</text:p>
          </table:table-cell>
          <table:covered-table-cell/>
          <table:table-cell table:style-name="cell_34_3_leftrighttopbottom" office:value-type="float" office:value="1096063.9" calcext:value-type="float">
            <text:p>1 096 063,9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1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1:020101:651</text:p>
          </table:table-cell>
          <table:covered-table-cell/>
          <table:table-cell table:style-name="cell_35_3_leftrighttopbottom" office:value-type="float" office:value="653039.84" calcext:value-type="float">
            <text:p>653 039,8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1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2:070102:554</text:p>
          </table:table-cell>
          <table:covered-table-cell/>
          <table:table-cell table:style-name="cell_186_3_leftrighttopbottom" office:value-type="float" office:value="34560.32" calcext:value-type="float">
            <text:p>34 560,32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1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1:010301:3107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1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1:010401:800</text:p>
          </table:table-cell>
          <table:covered-table-cell/>
          <table:table-cell table:style-name="cell_38_3_leftrighttopbottom" office:value-type="float" office:value="64338.32" calcext:value-type="float">
            <text:p>64 338,32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1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2:070304:90</text:p>
          </table:table-cell>
          <table:covered-table-cell/>
          <table:table-cell table:style-name="cell_39_3_leftrighttopbottom" office:value-type="float" office:value="24192.22" calcext:value-type="float">
            <text:p>24 192,22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1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1:010301:3121</text:p>
          </table:table-cell>
          <table:covered-table-cell/>
          <table:table-cell table:style-name="cell_40_3_leftrighttopbottom" office:value-type="float" office:value="6982.51" calcext:value-type="float">
            <text:p>6 982,51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2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10203:588</text:p>
          </table:table-cell>
          <table:covered-table-cell/>
          <table:table-cell table:style-name="cell_41_3_leftrighttopbottom" office:value-type="float" office:value="565491.3" calcext:value-type="float">
            <text:p>565 491,3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2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1:010301:3111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2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6:060108:134</text:p>
          </table:table-cell>
          <table:covered-table-cell/>
          <table:table-cell table:style-name="cell_43_3_leftrighttopbottom" office:value-type="float" office:value="650067.28" calcext:value-type="float">
            <text:p>650 067,28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2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7:020101:1466</text:p>
          </table:table-cell>
          <table:covered-table-cell/>
          <table:table-cell table:style-name="cell_181_3_leftrighttopbottom" office:value-type="float" office:value="1715976" calcext:value-type="float">
            <text:p>1 715 976,0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2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0:010102:322</text:p>
          </table:table-cell>
          <table:covered-table-cell/>
          <table:table-cell table:style-name="cell_45_3_leftrighttopbottom" office:value-type="float" office:value="37906.63" calcext:value-type="float">
            <text:p>37 906,63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2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20219:51</text:p>
          </table:table-cell>
          <table:covered-table-cell/>
          <table:table-cell table:style-name="cell_46_3_leftrighttopbottom" office:value-type="float" office:value="678022.38" calcext:value-type="float">
            <text:p>678 022,38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2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10401:4761</text:p>
          </table:table-cell>
          <table:covered-table-cell/>
          <table:table-cell table:style-name="cell_47_3_leftrighttopbottom" office:value-type="float" office:value="980220" calcext:value-type="float">
            <text:p>980 220,0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2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30214:374</text:p>
          </table:table-cell>
          <table:covered-table-cell/>
          <table:table-cell table:style-name="cell_48_3_leftrighttopbottom" office:value-type="float" office:value="59466.41" calcext:value-type="float">
            <text:p>59 466,41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2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2:070102:548</text:p>
          </table:table-cell>
          <table:covered-table-cell/>
          <table:table-cell table:style-name="cell_186_3_leftrighttopbottom" office:value-type="float" office:value="34560.32" calcext:value-type="float">
            <text:p>34 560,32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2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5:020101:1677</text:p>
          </table:table-cell>
          <table:covered-table-cell/>
          <table:table-cell table:style-name="cell_50_3_leftrighttopbottom" office:value-type="float" office:value="168938.17" calcext:value-type="float">
            <text:p>168 938,17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3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5:030303:1326</text:p>
          </table:table-cell>
          <table:covered-table-cell/>
          <table:table-cell table:style-name="cell_174_3_leftrighttopbottom" office:value-type="float" office:value="574043.05" calcext:value-type="float">
            <text:p>574 043,05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3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1:010301:3120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3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7:020211:753</text:p>
          </table:table-cell>
          <table:covered-table-cell/>
          <table:table-cell table:style-name="cell_53_3_leftrighttopbottom" office:value-type="float" office:value="89601.56" calcext:value-type="float">
            <text:p>89 601,56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3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20101:1676</text:p>
          </table:table-cell>
          <table:covered-table-cell/>
          <table:table-cell table:style-name="cell_54_3_leftrighttopbottom" office:value-type="float" office:value="59992.58" calcext:value-type="float">
            <text:p>59 992,58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3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1:010301:3110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3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2:030309:40</text:p>
          </table:table-cell>
          <table:covered-table-cell/>
          <table:table-cell table:style-name="cell_56_3_leftrighttopbottom" office:value-type="float" office:value="125241.69" calcext:value-type="float">
            <text:p>125 241,69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3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1:010301:3130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3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40621:206</text:p>
          </table:table-cell>
          <table:covered-table-cell/>
          <table:table-cell table:style-name="cell_58_3_leftrighttopbottom" office:value-type="float" office:value="301313.2" calcext:value-type="float">
            <text:p>301 313,2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3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1:010301:3128</text:p>
          </table:table-cell>
          <table:covered-table-cell/>
          <table:table-cell table:style-name="cell_59_3_leftrighttopbottom" office:value-type="float" office:value="3602.2" calcext:value-type="float">
            <text:p>3 602,2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3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0:010102:323</text:p>
          </table:table-cell>
          <table:covered-table-cell/>
          <table:table-cell table:style-name="cell_60_3_leftrighttopbottom" office:value-type="float" office:value="38297.42" calcext:value-type="float">
            <text:p>38 297,42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4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3:000000:1457</text:p>
          </table:table-cell>
          <table:covered-table-cell/>
          <table:table-cell table:style-name="cell_61_3_leftrighttopbottom" office:value-type="float" office:value="3076.14" calcext:value-type="float">
            <text:p>3 076,1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4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40402:934</text:p>
          </table:table-cell>
          <table:covered-table-cell/>
          <table:table-cell table:style-name="cell_62_3_leftrighttopbottom" office:value-type="float" office:value="1096305" calcext:value-type="float">
            <text:p>1 096 305,0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4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2:020704:215</text:p>
          </table:table-cell>
          <table:covered-table-cell/>
          <table:table-cell table:style-name="cell_63_3_leftrighttopbottom" office:value-type="float" office:value="511233.9" calcext:value-type="float">
            <text:p>511 233,9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4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60101:1436</text:p>
          </table:table-cell>
          <table:covered-table-cell/>
          <table:table-cell table:style-name="cell_64_3_leftrighttopbottom" office:value-type="float" office:value="205866" calcext:value-type="float">
            <text:p>205 866,0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4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7:020101:1467</text:p>
          </table:table-cell>
          <table:covered-table-cell/>
          <table:table-cell table:style-name="cell_181_3_leftrighttopbottom" office:value-type="float" office:value="1715976" calcext:value-type="float">
            <text:p>1 715 976,0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4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20219:1874</text:p>
          </table:table-cell>
          <table:covered-table-cell/>
          <table:table-cell table:style-name="cell_66_3_leftrighttopbottom" office:value-type="float" office:value="805385.7" calcext:value-type="float">
            <text:p>805 385,7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4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2:070102:530</text:p>
          </table:table-cell>
          <table:covered-table-cell/>
          <table:table-cell table:style-name="cell_67_3_leftrighttopbottom" office:value-type="float" office:value="29376.27" calcext:value-type="float">
            <text:p>29 376,27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4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0:010201:341</text:p>
          </table:table-cell>
          <table:covered-table-cell/>
          <table:table-cell table:style-name="cell_68_3_leftrighttopbottom" office:value-type="float" office:value="1194589.66" calcext:value-type="float">
            <text:p>1 194 589,66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4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7:020101:1465</text:p>
          </table:table-cell>
          <table:covered-table-cell/>
          <table:table-cell table:style-name="cell_181_3_leftrighttopbottom" office:value-type="float" office:value="1715976" calcext:value-type="float">
            <text:p>1 715 976,0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4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2:030302:1850</text:p>
          </table:table-cell>
          <table:covered-table-cell/>
          <table:table-cell table:style-name="cell_70_3_leftrighttopbottom" office:value-type="float" office:value="727827.8" calcext:value-type="float">
            <text:p>727 827,8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5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8:050304:693</text:p>
          </table:table-cell>
          <table:covered-table-cell/>
          <table:table-cell table:style-name="cell_71_3_leftrighttopbottom" office:value-type="float" office:value="430196.62" calcext:value-type="float">
            <text:p>430 196,62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5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3:000000:1456</text:p>
          </table:table-cell>
          <table:covered-table-cell/>
          <table:table-cell table:style-name="cell_72_3_leftrighttopbottom" office:value-type="float" office:value="13329.94" calcext:value-type="float">
            <text:p>13 329,9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5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3:000000:1455</text:p>
          </table:table-cell>
          <table:covered-table-cell/>
          <table:table-cell table:style-name="cell_73_3_leftrighttopbottom" office:value-type="float" office:value="13842.63" calcext:value-type="float">
            <text:p>13 842,63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5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50410:639</text:p>
          </table:table-cell>
          <table:covered-table-cell/>
          <table:table-cell table:style-name="cell_74_3_leftrighttopbottom" office:value-type="float" office:value="52280.08" calcext:value-type="float">
            <text:p>52 280,08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5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1:010301:3124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5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60101:1437</text:p>
          </table:table-cell>
          <table:covered-table-cell/>
          <table:table-cell table:style-name="cell_76_3_leftrighttopbottom" office:value-type="float" office:value="253554" calcext:value-type="float">
            <text:p>253 554,0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5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20634:419</text:p>
          </table:table-cell>
          <table:covered-table-cell/>
          <table:table-cell table:style-name="cell_77_3_leftrighttopbottom" office:value-type="float" office:value="55031.4" calcext:value-type="float">
            <text:p>55 031,4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5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50205:2405</text:p>
          </table:table-cell>
          <table:covered-table-cell/>
          <table:table-cell table:style-name="cell_78_3_leftrighttopbottom" office:value-type="float" office:value="1732114.93" calcext:value-type="float">
            <text:p>1 732 114,93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5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8:000000:2962</text:p>
          </table:table-cell>
          <table:covered-table-cell/>
          <table:table-cell table:style-name="cell_79_3_leftrighttopbottom" office:value-type="float" office:value="1239229.9" calcext:value-type="float">
            <text:p>1 239 229,9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5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9:010610:133</text:p>
          </table:table-cell>
          <table:covered-table-cell/>
          <table:table-cell table:style-name="cell_80_3_leftrighttopbottom" office:value-type="float" office:value="93342.86" calcext:value-type="float">
            <text:p>93 342,86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6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1:010301:3146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6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5:020101:1679</text:p>
          </table:table-cell>
          <table:covered-table-cell/>
          <table:table-cell table:style-name="cell_82_3_leftrighttopbottom" office:value-type="float" office:value="566068.67" calcext:value-type="float">
            <text:p>566 068,67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6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40301:6090</text:p>
          </table:table-cell>
          <table:covered-table-cell/>
          <table:table-cell table:style-name="cell_83_3_leftrighttopbottom" office:value-type="float" office:value="102684.1" calcext:value-type="float">
            <text:p>102 684,1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6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1:010301:3106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6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10601:6568</text:p>
          </table:table-cell>
          <table:covered-table-cell/>
          <table:table-cell table:style-name="cell_85_3_leftrighttopbottom" office:value-type="float" office:value="62048" calcext:value-type="float">
            <text:p>62 048,0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6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40402:935</text:p>
          </table:table-cell>
          <table:covered-table-cell/>
          <table:table-cell table:style-name="cell_86_3_leftrighttopbottom" office:value-type="float" office:value="404055.58" calcext:value-type="float">
            <text:p>404 055,58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6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1:040101:1218</text:p>
          </table:table-cell>
          <table:covered-table-cell/>
          <table:table-cell table:style-name="cell_87_3_leftrighttopbottom" office:value-type="float" office:value="1192023" calcext:value-type="float">
            <text:p>1 192 023,0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6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10413:1586</text:p>
          </table:table-cell>
          <table:covered-table-cell/>
          <table:table-cell table:style-name="cell_88_3_leftrighttopbottom" office:value-type="float" office:value="832439.44" calcext:value-type="float">
            <text:p>832 439,4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6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2:000000:2280</text:p>
          </table:table-cell>
          <table:covered-table-cell/>
          <table:table-cell table:style-name="cell_89_3_leftrighttopbottom" office:value-type="float" office:value="634447.5" calcext:value-type="float">
            <text:p>634 447,5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6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1:040204:432</text:p>
          </table:table-cell>
          <table:covered-table-cell/>
          <table:table-cell table:style-name="cell_90_3_leftrighttopbottom" office:value-type="float" office:value="592641.24" calcext:value-type="float">
            <text:p>592 641,2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7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1:010301:3131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7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40621:209</text:p>
          </table:table-cell>
          <table:covered-table-cell/>
          <table:table-cell table:style-name="cell_92_3_leftrighttopbottom" office:value-type="float" office:value="472328.8" calcext:value-type="float">
            <text:p>472 328,8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7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2:090306:2782</text:p>
          </table:table-cell>
          <table:covered-table-cell/>
          <table:table-cell table:style-name="cell_93_3_leftrighttopbottom" office:value-type="float" office:value="39440" calcext:value-type="float">
            <text:p>39 440,0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7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2:000000:77</text:p>
          </table:table-cell>
          <table:covered-table-cell/>
          <table:table-cell table:style-name="cell_94_3_leftrighttopbottom" office:value-type="float" office:value="39617600" calcext:value-type="float">
            <text:p>39 617 600,0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7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2:020106:666</text:p>
          </table:table-cell>
          <table:covered-table-cell/>
          <table:table-cell table:style-name="cell_113_3_leftrighttopbottom" office:value-type="float" office:value="807372.3" calcext:value-type="float">
            <text:p>807 372,3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7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1:010301:3118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7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1:010301:3123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7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1:010301:3105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27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5:050105:2997</text:p>
          </table:table-cell>
          <table:covered-table-cell/>
          <table:table-cell table:style-name="cell_99_3_leftrighttopbottom" office:value-type="float" office:value="108201.86" calcext:value-type="float">
            <text:p>108 201,86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1:010301:3145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1:010301:3143</text:p>
          </table:table-cell>
          <table:covered-table-cell/>
          <table:table-cell table:style-name="cell_101_3_leftrighttopbottom" office:value-type="float" office:value="2533.6" calcext:value-type="float">
            <text:p>2 533,6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6:010402:204</text:p>
          </table:table-cell>
          <table:covered-table-cell/>
          <table:table-cell table:style-name="cell_102_3_leftrighttopbottom" office:value-type="float" office:value="206295.76" calcext:value-type="float">
            <text:p>206 295,76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5:020101:1675</text:p>
          </table:table-cell>
          <table:covered-table-cell/>
          <table:table-cell table:style-name="cell_103_3_leftrighttopbottom" office:value-type="float" office:value="90284.57" calcext:value-type="float">
            <text:p>90 284,57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5:020101:1678</text:p>
          </table:table-cell>
          <table:covered-table-cell/>
          <table:table-cell table:style-name="cell_104_3_leftrighttopbottom" office:value-type="float" office:value="272243.69" calcext:value-type="float">
            <text:p>272 243,69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1:010301:3142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4:050207:1561</text:p>
          </table:table-cell>
          <table:covered-table-cell/>
          <table:table-cell table:style-name="cell_106_3_leftrighttopbottom" office:value-type="float" office:value="70200.37" calcext:value-type="float">
            <text:p>70 200,37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9:010607:1044</text:p>
          </table:table-cell>
          <table:covered-table-cell/>
          <table:table-cell table:style-name="cell_107_3_leftrighttopbottom" office:value-type="float" office:value="63987.16" calcext:value-type="float">
            <text:p>63 987,16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1:010301:3127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7:040206:1709</text:p>
          </table:table-cell>
          <table:covered-table-cell/>
          <table:table-cell table:style-name="cell_109_3_leftrighttopbottom" office:value-type="float" office:value="876337.28" calcext:value-type="float">
            <text:p>876 337,28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1:010301:3119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1:010301:3116</text:p>
          </table:table-cell>
          <table:covered-table-cell/>
          <table:table-cell table:style-name="cell_111_3_leftrighttopbottom" office:value-type="float" office:value="4060.17" calcext:value-type="float">
            <text:p>4 060,17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1:040308:798</text:p>
          </table:table-cell>
          <table:covered-table-cell/>
          <table:table-cell table:style-name="cell_112_3_leftrighttopbottom" office:value-type="float" office:value="42027.75" calcext:value-type="float">
            <text:p>42 027,75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2:020106:654</text:p>
          </table:table-cell>
          <table:covered-table-cell/>
          <table:table-cell table:style-name="cell_113_3_leftrighttopbottom" office:value-type="float" office:value="807372.3" calcext:value-type="float">
            <text:p>807 372,3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6:010516:719</text:p>
          </table:table-cell>
          <table:covered-table-cell/>
          <table:table-cell table:style-name="cell_114_3_leftrighttopbottom" office:value-type="float" office:value="595193.2" calcext:value-type="float">
            <text:p>595 193,2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2:060502:1146</text:p>
          </table:table-cell>
          <table:covered-table-cell/>
          <table:table-cell table:style-name="cell_115_3_leftrighttopbottom" office:value-type="float" office:value="752625" calcext:value-type="float">
            <text:p>752 625,0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3:050501:323</text:p>
          </table:table-cell>
          <table:covered-table-cell/>
          <table:table-cell table:style-name="cell_116_3_leftrighttopbottom" office:value-type="float" office:value="2308387.2" calcext:value-type="float">
            <text:p>2 308 387,2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9:030101:1451</text:p>
          </table:table-cell>
          <table:covered-table-cell/>
          <table:table-cell table:style-name="cell_117_3_leftrighttopbottom" office:value-type="float" office:value="708379.66" calcext:value-type="float">
            <text:p>708 379,66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1:010301:3133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2:080504:1736</text:p>
          </table:table-cell>
          <table:covered-table-cell/>
          <table:table-cell table:style-name="cell_119_3_leftrighttopbottom" office:value-type="float" office:value="2181194.6" calcext:value-type="float">
            <text:p>2 181 194,6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1:010301:3141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0:010301:935</text:p>
          </table:table-cell>
          <table:covered-table-cell/>
          <table:table-cell table:style-name="cell_121_3_leftrighttopbottom" office:value-type="float" office:value="8474879.1" calcext:value-type="float">
            <text:p>8 474 879,1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2:030304:1497</text:p>
          </table:table-cell>
          <table:covered-table-cell/>
          <table:table-cell table:style-name="cell_122_3_leftrighttopbottom" office:value-type="float" office:value="55221.25" calcext:value-type="float">
            <text:p>55 221,25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1:010301:3132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8:010607:113</text:p>
          </table:table-cell>
          <table:covered-table-cell/>
          <table:table-cell table:style-name="cell_124_3_leftrighttopbottom" office:value-type="float" office:value="491820.58" calcext:value-type="float">
            <text:p>491 820,58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6:000000:86</text:p>
          </table:table-cell>
          <table:covered-table-cell/>
          <table:table-cell table:style-name="cell_125_3_leftrighttopbottom" office:value-type="float" office:value="5809696.18" calcext:value-type="float">
            <text:p>5 809 696,18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20624:1495</text:p>
          </table:table-cell>
          <table:covered-table-cell/>
          <table:table-cell table:style-name="cell_126_3_leftrighttopbottom" office:value-type="float" office:value="1117489.51" calcext:value-type="float">
            <text:p>1 117 489,51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6:020301:515</text:p>
          </table:table-cell>
          <table:covered-table-cell/>
          <table:table-cell table:style-name="cell_127_3_leftrighttopbottom" office:value-type="float" office:value="134166.84" calcext:value-type="float">
            <text:p>134 166,8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1:010301:3134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0:010201:345</text:p>
          </table:table-cell>
          <table:covered-table-cell/>
          <table:table-cell table:style-name="cell_129_3_leftrighttopbottom" office:value-type="float" office:value="229531.56" calcext:value-type="float">
            <text:p>229 531,56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3:050409:456</text:p>
          </table:table-cell>
          <table:covered-table-cell/>
          <table:table-cell table:style-name="cell_130_3_leftrighttopbottom" office:value-type="float" office:value="1058595.8" calcext:value-type="float">
            <text:p>1 058 595,8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0:010201:343</text:p>
          </table:table-cell>
          <table:covered-table-cell/>
          <table:table-cell table:style-name="cell_131_3_leftrighttopbottom" office:value-type="float" office:value="16113714.79" calcext:value-type="float">
            <text:p>16 113 714,79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1:010301:3129</text:p>
          </table:table-cell>
          <table:covered-table-cell/>
          <table:table-cell table:style-name="cell_132_3_leftrighttopbottom" office:value-type="float" office:value="2991.57" calcext:value-type="float">
            <text:p>2 991,57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7:020302:761</text:p>
          </table:table-cell>
          <table:covered-table-cell/>
          <table:table-cell table:style-name="cell_133_3_leftrighttopbottom" office:value-type="float" office:value="60323.94" calcext:value-type="float">
            <text:p>60 323,9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5:020101:1681</text:p>
          </table:table-cell>
          <table:covered-table-cell/>
          <table:table-cell table:style-name="cell_134_3_leftrighttopbottom" office:value-type="float" office:value="227166.56" calcext:value-type="float">
            <text:p>227 166,56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9:010101:543</text:p>
          </table:table-cell>
          <table:covered-table-cell/>
          <table:table-cell table:style-name="cell_135_3_leftrighttopbottom" office:value-type="float" office:value="9758482.01" calcext:value-type="float">
            <text:p>9 758 482,01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0:010401:427</text:p>
          </table:table-cell>
          <table:covered-table-cell/>
          <table:table-cell table:style-name="cell_136_3_leftrighttopbottom" office:value-type="float" office:value="2172840.63" calcext:value-type="float">
            <text:p>2 172 840,63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3:040102:473</text:p>
          </table:table-cell>
          <table:covered-table-cell/>
          <table:table-cell table:style-name="cell_137_3_leftrighttopbottom" office:value-type="float" office:value="4244200" calcext:value-type="float">
            <text:p>4 244 200,0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3:030108:785</text:p>
          </table:table-cell>
          <table:covered-table-cell/>
          <table:table-cell table:style-name="cell_138_3_leftrighttopbottom" office:value-type="float" office:value="34362.88" calcext:value-type="float">
            <text:p>34 362,88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1:010301:3113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5:020101:1680</text:p>
          </table:table-cell>
          <table:covered-table-cell/>
          <table:table-cell table:style-name="cell_140_3_leftrighttopbottom" office:value-type="float" office:value="65221.67" calcext:value-type="float">
            <text:p>65 221,67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20302:9864</text:p>
          </table:table-cell>
          <table:covered-table-cell/>
          <table:table-cell table:style-name="cell_141_3_leftrighttopbottom" office:value-type="float" office:value="81381.5" calcext:value-type="float">
            <text:p>81 381,5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40621:208</text:p>
          </table:table-cell>
          <table:covered-table-cell/>
          <table:table-cell table:style-name="cell_142_3_leftrighttopbottom" office:value-type="float" office:value="325744" calcext:value-type="float">
            <text:p>325 744,0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1:010301:3138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0:010201:344</text:p>
          </table:table-cell>
          <table:covered-table-cell/>
          <table:table-cell table:style-name="cell_144_3_leftrighttopbottom" office:value-type="float" office:value="84945.92" calcext:value-type="float">
            <text:p>84 945,92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0:010201:340</text:p>
          </table:table-cell>
          <table:covered-table-cell/>
          <table:table-cell table:style-name="cell_145_3_leftrighttopbottom" office:value-type="float" office:value="1635637.27" calcext:value-type="float">
            <text:p>1 635 637,27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1:010301:3126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1:010301:3135</text:p>
          </table:table-cell>
          <table:covered-table-cell/>
          <table:table-cell table:style-name="cell_147_3_leftrighttopbottom" office:value-type="float" office:value="3839.75" calcext:value-type="float">
            <text:p>3 839,75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6:020411:190</text:p>
          </table:table-cell>
          <table:covered-table-cell/>
          <table:table-cell table:style-name="cell_148_3_leftrighttopbottom" office:value-type="float" office:value="163425" calcext:value-type="float">
            <text:p>163 425,0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20302:173</text:p>
          </table:table-cell>
          <table:covered-table-cell/>
          <table:table-cell table:style-name="cell_149_3_leftrighttopbottom" office:value-type="float" office:value="949450.83" calcext:value-type="float">
            <text:p>949 450,83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1:010301:3137</text:p>
          </table:table-cell>
          <table:covered-table-cell/>
          <table:table-cell table:style-name="cell_150_3_leftrighttopbottom" office:value-type="float" office:value="3853.46" calcext:value-type="float">
            <text:p>3 853,46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1:010301:3112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2:070607:1694</text:p>
          </table:table-cell>
          <table:covered-table-cell/>
          <table:table-cell table:style-name="cell_152_3_leftrighttopbottom" office:value-type="float" office:value="41687.88" calcext:value-type="float">
            <text:p>41 687,88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70711:753</text:p>
          </table:table-cell>
          <table:covered-table-cell/>
          <table:table-cell table:style-name="cell_153_3_leftrighttopbottom" office:value-type="float" office:value="1309813.35" calcext:value-type="float">
            <text:p>1 309 813,35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7:040203:793</text:p>
          </table:table-cell>
          <table:covered-table-cell/>
          <table:table-cell table:style-name="cell_154_3_leftrighttopbottom" office:value-type="float" office:value="404957.96" calcext:value-type="float">
            <text:p>404 957,96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1:010301:3115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5:020101:1683</text:p>
          </table:table-cell>
          <table:covered-table-cell/>
          <table:table-cell table:style-name="cell_156_3_leftrighttopbottom" office:value-type="float" office:value="84153.34" calcext:value-type="float">
            <text:p>84 153,3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0:010401:428</text:p>
          </table:table-cell>
          <table:covered-table-cell/>
          <table:table-cell table:style-name="cell_157_3_leftrighttopbottom" office:value-type="float" office:value="12337943.3" calcext:value-type="float">
            <text:p>12 337 943,3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9:010202:1780</text:p>
          </table:table-cell>
          <table:covered-table-cell/>
          <table:table-cell table:style-name="cell_158_3_leftrighttopbottom" office:value-type="float" office:value="112677.93" calcext:value-type="float">
            <text:p>112 677,93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11105:510</text:p>
          </table:table-cell>
          <table:covered-table-cell/>
          <table:table-cell table:style-name="cell_159_3_leftrighttopbottom" office:value-type="float" office:value="48333.6" calcext:value-type="float">
            <text:p>48 333,6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3:050409:455</text:p>
          </table:table-cell>
          <table:covered-table-cell/>
          <table:table-cell table:style-name="cell_160_3_leftrighttopbottom" office:value-type="float" office:value="983301.31" calcext:value-type="float">
            <text:p>983 301,31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7:020101:1463</text:p>
          </table:table-cell>
          <table:covered-table-cell/>
          <table:table-cell table:style-name="cell_161_3_leftrighttopbottom" office:value-type="float" office:value="1709541.09" calcext:value-type="float">
            <text:p>1 709 541,09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8:060207:1331</text:p>
          </table:table-cell>
          <table:covered-table-cell/>
          <table:table-cell table:style-name="cell_162_3_leftrighttopbottom" office:value-type="float" office:value="1177657.8" calcext:value-type="float">
            <text:p>1 177 657,8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1:010301:3136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6:010806:130</text:p>
          </table:table-cell>
          <table:covered-table-cell/>
          <table:table-cell table:style-name="cell_164_3_leftrighttopbottom" office:value-type="float" office:value="510620" calcext:value-type="float">
            <text:p>510 620,0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3:020414:529</text:p>
          </table:table-cell>
          <table:covered-table-cell/>
          <table:table-cell table:style-name="cell_165_3_leftrighttopbottom" office:value-type="float" office:value="804960.78" calcext:value-type="float">
            <text:p>804 960,78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9:000000:8</text:p>
          </table:table-cell>
          <table:covered-table-cell/>
          <table:table-cell table:style-name="cell_166_3_leftrighttopbottom" office:value-type="float" office:value="4700583.63" calcext:value-type="float">
            <text:p>4 700 583,63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0:010301:933</text:p>
          </table:table-cell>
          <table:covered-table-cell/>
          <table:table-cell table:style-name="cell_167_3_leftrighttopbottom" office:value-type="float" office:value="2053831.07" calcext:value-type="float">
            <text:p>2 053 831,07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4:050504:73</text:p>
          </table:table-cell>
          <table:covered-table-cell/>
          <table:table-cell table:style-name="cell_168_3_leftrighttopbottom" office:value-type="float" office:value="546444.17" calcext:value-type="float">
            <text:p>546 444,17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1:010301:3117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40621:207</text:p>
          </table:table-cell>
          <table:covered-table-cell/>
          <table:table-cell table:style-name="cell_170_3_leftrighttopbottom" office:value-type="float" office:value="323708.1" calcext:value-type="float">
            <text:p>323 708,1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1:010301:3109</text:p>
          </table:table-cell>
          <table:covered-table-cell/>
          <table:table-cell table:style-name="cell_171_3_leftrighttopbottom" office:value-type="float" office:value="3216.9" calcext:value-type="float">
            <text:p>3 216,9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3:000000:1379</text:p>
          </table:table-cell>
          <table:covered-table-cell/>
          <table:table-cell table:style-name="cell_172_3_leftrighttopbottom" office:value-type="float" office:value="573187.42" calcext:value-type="float">
            <text:p>573 187,42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1:010301:3147</text:p>
          </table:table-cell>
          <table:covered-table-cell/>
          <table:table-cell table:style-name="cell_173_3_leftrighttopbottom" office:value-type="float" office:value="3873.04" calcext:value-type="float">
            <text:p>3 873,0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5:030303:1325</text:p>
          </table:table-cell>
          <table:covered-table-cell/>
          <table:table-cell table:style-name="cell_174_3_leftrighttopbottom" office:value-type="float" office:value="574043.05" calcext:value-type="float">
            <text:p>574 043,05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40621:205</text:p>
          </table:table-cell>
          <table:covered-table-cell/>
          <table:table-cell table:style-name="cell_175_3_leftrighttopbottom" office:value-type="float" office:value="605069.48" calcext:value-type="float">
            <text:p>605 069,48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1:010301:3140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30811:1183</text:p>
          </table:table-cell>
          <table:covered-table-cell/>
          <table:table-cell table:style-name="cell_177_3_leftrighttopbottom" office:value-type="float" office:value="76097.71" calcext:value-type="float">
            <text:p>76 097,71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9:010601:6567</text:p>
          </table:table-cell>
          <table:covered-table-cell/>
          <table:table-cell table:style-name="cell_178_3_leftrighttopbottom" office:value-type="float" office:value="140480.55" calcext:value-type="float">
            <text:p>140 480,55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6:040201:330</text:p>
          </table:table-cell>
          <table:covered-table-cell/>
          <table:table-cell table:style-name="cell_179_3_leftrighttopbottom" office:value-type="float" office:value="357740.54" calcext:value-type="float">
            <text:p>357 740,5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3:050409:457</text:p>
          </table:table-cell>
          <table:covered-table-cell/>
          <table:table-cell table:style-name="cell_180_3_leftrighttopbottom" office:value-type="float" office:value="964664.06" calcext:value-type="float">
            <text:p>964 664,06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7:020101:1464</text:p>
          </table:table-cell>
          <table:covered-table-cell/>
          <table:table-cell table:style-name="cell_181_3_leftrighttopbottom" office:value-type="float" office:value="1715976" calcext:value-type="float">
            <text:p>1 715 976,0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9:030401:1816</text:p>
          </table:table-cell>
          <table:covered-table-cell/>
          <table:table-cell table:style-name="cell_182_3_leftrighttopbottom" office:value-type="float" office:value="553297.92" calcext:value-type="float">
            <text:p>553 297,92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1:010301:3144</text:p>
          </table:table-cell>
          <table:covered-table-cell/>
          <table:table-cell table:style-name="cell_100_3_leftrighttopbottom" office:value-type="float" office:value="2954.64" calcext:value-type="float">
            <text:p>2 954,64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8:050112:939</text:p>
          </table:table-cell>
          <table:covered-table-cell/>
          <table:table-cell table:style-name="cell_184_3_leftrighttopbottom" office:value-type="float" office:value="677836.45" calcext:value-type="float">
            <text:p>677 836,45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5:020101:1682</text:p>
          </table:table-cell>
          <table:covered-table-cell/>
          <table:table-cell table:style-name="cell_185_3_leftrighttopbottom" office:value-type="float" office:value="430600.05" calcext:value-type="float">
            <text:p>430 600,05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2:070102:90</text:p>
          </table:table-cell>
          <table:covered-table-cell/>
          <table:table-cell table:style-name="cell_186_3_leftrighttopbottom" office:value-type="float" office:value="34560.32" calcext:value-type="float">
            <text:p>34 560,32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1:010206:1077</text:p>
          </table:table-cell>
          <table:covered-table-cell/>
          <table:table-cell table:style-name="cell_187_3_leftrighttopbottom" office:value-type="float" office:value="261007.8" calcext:value-type="float">
            <text:p>261 007,80</text:p>
          </table:table-cell>
          <table:table-cell table:style-name="ce921" office:value-type="string" calcext:value-type="string" table:number-columns-spanned="2" table:number-rows-spanned="1">
            <text:p>30.01.2026</text:p>
          </table:table-cell>
          <table:covered-table-cell table:style-name="cell_59_righttopbottom"/>
          <table:table-cell table:style-name="ce921" office:value-type="string" calcext:value-type="string">
            <text:p>28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10405:44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4:040305:15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30501:1372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4:040802:9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4:040305:3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4:040305:2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1:020301:109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2:010203:66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98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2:030607:2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99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4:040802:47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0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4:040305:34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0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20106:137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0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3:030401:18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0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4:040305:19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0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3:030303:94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0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4:040305:8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0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4:040802:70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0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7:000000:122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0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4:040305:47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0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2:040102:75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1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90301:104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1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3:030303:91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1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3:000000:74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1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4:040305:3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1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1:020605:27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1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2:040304:12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1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4:040305:1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1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6:040401:18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1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1:020605:27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1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20701:516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2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3:030303:1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2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1:010213:37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2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3:030303:71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2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1:010213:36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2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3:030503:1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2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60101:7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2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2:040304:1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2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1:010213:30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2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4:040305:15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2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3:030303:60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3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4:040802:17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3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8:030101:31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3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0:010703:13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3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3:030303:77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3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4:040305:6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3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1:020605:56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3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2:030809:116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3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1:010213:28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3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20207:17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3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4:040802:18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4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4:040305:15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4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2:040304: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4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9:010707:180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4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2:000000:211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4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1:010213:38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4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1:010213:40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4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1:010213:29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4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5:060601:68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4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1:010213:35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4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6:010807:62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5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6:020402:87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5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0:010203:2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5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4:040305:8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5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4:040305:2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5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1:010213:27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5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3:030301:37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5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4:040802:19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5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4:040802:20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5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4:040802:17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5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7:010304:57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6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3:030303:70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6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3:000000:59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6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1:010213:28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6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5:010405:65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6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1:010213:39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6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8:060207:98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6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6:020402:111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6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3:030503: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6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1:050112:5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6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2:020322:26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7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3:030303:69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7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2:020320:12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7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1:010213:40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7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6:040301:7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7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2:030603:1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7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2:030513:12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7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2:040303:1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7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3:030303:77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27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2:010203:17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9:010102:685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1:020605:87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5:050104:6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2:040303:22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2:010411:7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9:030301:321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4:040802:68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1:010213:36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1:010213:39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40601:21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1:020605:56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7:010212: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2:040303:4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4:040305:14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4:040305:17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40205:198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4:040305:7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2:040303:8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2:030607:3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20634:19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3:030303:74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20601:266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3:030301:49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3:030503:1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1:020605:56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8:050109:5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6:020402:25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3:030303:72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3:030303:69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3:030303:78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3:030301:33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3:030201:11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1:020605:65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4:040305:26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20612:8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3:030301:50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3:030303:95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8:999999:28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1:020301:108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2:030607: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4:040305:35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20101:231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00000:837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2:040102:79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3:030303:92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1:020605:27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1:010213:35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2:020311:1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7:010211:1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2:010203:88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2:030607:2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4:040305:5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4:040305:9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4:040802:14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3:020413:1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2:020405:1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50205:212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3:030303:1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3:030210:1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9:010706:53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1:020605:68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4:040305:8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2:020320:31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4:040802:2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3:030303:77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1:010213:37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3:030303:69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8:010301:31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20101:372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2:010203:66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1:010213:2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4:040305:7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9:030301:321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6:010702:18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40301:517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4:040305:5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1:010213:38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2:090301:96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2:020322:26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3:030303:72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6:040301:4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3:030303:78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6:020402:74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5:050104:7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60401:9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8:020502:1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3:030303:53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3:030303:58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67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1:010213:35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68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2:030603:1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69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1:010213:36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70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1:010213:41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71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20106:45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72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7:020304:2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73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9:010308:203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74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3:030303:79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75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30211:21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76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2:030607:1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77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4:040305:15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78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4:040305:35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79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3:030201:10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80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7:030304:2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81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2:090306: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82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3:030301:49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83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2:000000:170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84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20101:318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85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7:010212:29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86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1:020605:26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87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3:000000:85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88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3:030303:73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89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2:060408: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90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6:610605: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91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6:020402:26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92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3:030303:60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93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2:060302:32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94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4:040305:14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95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1:010213:35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96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3:010203:8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97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6:040301:6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98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8:030101:13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399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4:040802:70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00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4:040305:3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01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5:050103:188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02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4:040802:5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03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2:030809:116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04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3:030303: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05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6:040301:4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06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1:010213:37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07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4:040802:1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08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4:040305:1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09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2:030607:18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10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9:000000:236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11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10203:58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12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1:010213:32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13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2:040104:57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14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0:000000:342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15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4:040305:7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16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6:020402:13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17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3:030303:76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18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1:010213:33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19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4:040802:5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20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3:030303:92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21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20106:60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22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4:040305:7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23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1:020605:66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24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2:040303:7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25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1:020605:67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26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3:030303:68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27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2:090307:180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28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7:010101:53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29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2:030607: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30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2:070301:36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31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2:060502:1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32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1:010213:39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33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3:010204:5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34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0:020302:6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35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1:010605:91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36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4:040305:3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37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20118:5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38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1:010213:33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39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9:030301:211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40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0:010201:33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41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4:040305:2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42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2:030501:16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43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2:030601:24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44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2:040303:2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45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3:030303:2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46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1:010213:38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47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6:020402:87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48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1:030401:13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49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3:030201:16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50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9:030101:78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51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4:040305:19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52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1:020605:64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53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1:010213:30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54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7:010211:22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55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6:040401:4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56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6:070504:101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57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40301:420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58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4:040305:3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59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3:030303:74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60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3:030201:16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61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7:050503:1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62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3:030303:75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63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4:040305:15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64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1:010213:27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65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2:010203:89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66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1:010213:41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67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2:070301: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68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9:010104:15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69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2:030607:2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70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6:020402:22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71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4:040305:15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72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4:040305:17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73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4:040802:5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74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1:010213:30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75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2:040303:2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76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3:030201:16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77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1:010213:34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78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3:030301:35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79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2:020320:31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80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5:050104:7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81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9:020201:253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82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7:010211:2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83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4:040305:4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84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7:010303:23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85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4:040324:27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86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1:010213:31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87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30701:77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88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20610:3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89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2:040303:21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90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3:030303:69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91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2:040303:5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92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7:010303:3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93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3:030303:73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94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3:030303:74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95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5:010107: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96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0:010508:15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97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3:030303:72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98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9:010701:152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499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2:010203:24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00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1:010213:38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01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1:010203:1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02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4:040305:35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03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6:040401: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04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2:040104:56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05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2:090307:179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06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4:040305:11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07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2:040303:5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08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2:030607: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09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3:030303:92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10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6:040401:3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11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6:020402:74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12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9:020408:42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13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4:040802:5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14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4:040305:13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15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4:040305: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16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4:040305:13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17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3:030303:3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18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20207:2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19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3:030303:66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20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4:040305:14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21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4:040305:2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22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6:030104:11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23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9:010706:19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24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30:020302:17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25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1:010213:39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26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2:010203:69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27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9:010607:103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28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3:030303:2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29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4:040305:8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30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2:040101:32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31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4:040305: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32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2:020320:31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33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3:030303:95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34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6:020402:80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35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4:040802:13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36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3:030503:19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37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1:030210:3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38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4:040801:1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39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1:010213:32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40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5:020508:27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41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2:040303:4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42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7:010212: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43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2:090302:1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44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4:040305:9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45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4:040305:11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46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7:010404:86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47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4:040305:5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48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4:040305:4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49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2:040304:13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50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1:010213:38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51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5:030807:24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52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4:040802:49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53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0:010413:157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54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2:020322:10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55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3:030303:76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56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1:010213:37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57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4:040305:5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58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4:040305:7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59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3:030303:1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60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2:060202:48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61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6:040401: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62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3:030303:93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63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6:040401:7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64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2:040303:3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65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4:040305:4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66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4:040802:3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67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7:010212:42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68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1:010213:27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69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4:040802:48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70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10401:88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71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1:020301:56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72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0:000000:14595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73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4:040802: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74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4:040305:23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75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8:030401:27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76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3:030303:2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77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2:010203:66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78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3:030401:19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79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4:040305:6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80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2:030607:2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81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3:030303:2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82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1:010213:31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83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1:010213:34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84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1:010213:29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85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1:010213:36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86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6:040401:3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87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2:030603:1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88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4:040305:10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89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3:030303:3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90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4:040802:14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91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4:040802:11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92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2:030607:1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93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2:030607:1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94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4:040305: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95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1:010213:37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96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3:030201:11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97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2:090301:28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98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40501:244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599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30:000000:3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00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3:030301:33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01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3:030303: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02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2:010203:70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03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3:030303:60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04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9:010301:479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05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8:020404:36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06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3:030201:12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07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2:020122:3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08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2:030607:1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09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3:030303:94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10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1:010213:27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11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3:030201:10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12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4:040305:7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13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3:030303:66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14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2:030607: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15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8:050302:2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16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3:030301:49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17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8:030101:11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18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2:000000:270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19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4:040305:8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20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8:010408:14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21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6:020402:26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22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4:040305:2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23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2:010203:88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24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3:030303:78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25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6:040301:8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26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9:030401:224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27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1:020605:64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28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7:010411:6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29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6:020402:15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30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4:040305:11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31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1:010213:3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32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4:040305:14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33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2:090306:15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34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9:020101:221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35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6:040401: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36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3:030303:94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37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0:030206:1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38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1:010213:30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39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6:040301:2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40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2:040303:2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41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1:010213:2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42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3:030303:1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43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3:030303:60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44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2:030607:7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45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3:030303:95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46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3:030303:75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47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4:040305:12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48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8:030101:30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49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1:010213:27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50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2:020101:15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51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1:010213:37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52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2:060502:9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53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1:010213:34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54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4:010205:60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55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2:030603:1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56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4:040305:6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57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6:040401:4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58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2:020108:9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59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5:050104:4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60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9:010607:2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61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1:020301:108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62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4:040802:5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63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1:020605:68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64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31:040304:11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65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3:000000:76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66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6:040401: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67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1:010213:40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68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9:010508:1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69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4:040305:15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70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2:030510:28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71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1:010213:32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72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1:020501:51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73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6:020402:10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74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3:030303:75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75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6:020402:85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76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1:030210:2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77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4:040802:45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78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1:010213:29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79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2:060302:3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80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6:020402:20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81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2:030101:4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82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6:040401:2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83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3:030301:37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84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3:030303:79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85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3:030303:55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86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3:030303:59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87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4:040305:9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88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6:040401:18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89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7:050503: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90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4:040305:10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91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2:090202:113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92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1:010213:41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93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6:010801:14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94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4:040305:3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95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01:010213:37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96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1:020605:66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97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3:030301:52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98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6:000000:1121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699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1:010213:29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00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31:010203:52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01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1:020605:66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02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20701:891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03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01:010213:37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04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6:040301:4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05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1:010213:36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06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00:000000:11207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07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1:020501:51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08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1:020208:118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09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4:040305:5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10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2:040303:4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11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04:040802:11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12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3:000000:47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13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09:030301:293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14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0:010212: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15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1:010213:28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16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4:020201:250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17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2:010203:88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18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3:030303:59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19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7:010411:6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20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3:070109:110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21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5:060409:152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22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02:030603: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23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3:030301:50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24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7:010301:3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25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4:040305:16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26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4:020101:318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27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4:040305:9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28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2:090202:109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29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4:040802:19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30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4:040305:48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31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4:040802:8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32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3:030303:3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33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7:010411:4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34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01:010213:28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35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32:030102:149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36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3:030301:29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37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5:030304:17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38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2:040303:1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39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04:040802:9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40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04:040802:7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41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01:010213:30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42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04:040802:68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43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3:030503:34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44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02:040303:1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45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2:020320:31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46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4:040802:1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47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3:030303:72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48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2:010203:93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49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1:020605:57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50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7:010211:13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51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2:090307:2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52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04:040802:46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53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3:030303:69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54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4:040305:47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55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31:050305:9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56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8:010407:34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57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3:030303:3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58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4:040305:15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59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01:010213:38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60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04:040802:8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61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3:000000:77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62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1:010213:36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63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1:601002: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64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2:040303:3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65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04:040802:3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66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04:040802:7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67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1:010213:33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68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20207:3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69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4:040305:10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70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02:030513:12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71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3:030303:92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72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06:040401:4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73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09:010510:24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74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01:010213:4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75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4:040305:3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76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08:060207:132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77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9:010305:552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78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2:020122:3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79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3:030303:94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80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01:010213:32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81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3:030303:58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82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4:040305:16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83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6:020402:14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84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3:030303:79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85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04:040906:35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86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3:030303:91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87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01:010213:29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88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2:020106:19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89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2:020601:7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90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4:040305:8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91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4:040305:6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92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3:030301:52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93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3:030303:95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94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01:010213:39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95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3:010204:162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96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2:040303:1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97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3:010202:5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98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1:010213:33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799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4:040305:13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00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3:030303:59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01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04:040802:1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02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3:050101:185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03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2:601004:3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04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1:020605:65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05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4:020207:1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06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2:010203:68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07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4:030504:16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08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02:030607:3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09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3:030303:92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10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4:040305:7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11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3:030303:59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12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8:020210:3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13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7:010403:113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14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1:010213:30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15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02:030607:1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16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4:040305:2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17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4:020201:28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18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01:010213:27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19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1:010213:32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20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04:040802:1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21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7:050503:1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22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1:010213:35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23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9:000000:1110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24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08:060210:36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25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1:020501:52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26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3:030301:52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27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2:020320:31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28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02:030607:3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29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4:020119:10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30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3:030303:60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31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4:040305:13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32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3:030303:73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33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4:020101:223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34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01:010213:32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35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3:030303:1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36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2:030607:2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37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2:020202:57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38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1:010213:29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39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2:090202:13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40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4:040305:13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41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04:040802:4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42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1:020605:88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43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3:030303:63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44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07:010101:59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45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3:030301:22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46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4:000000:864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47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3:020413: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48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9:010706:46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49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3:030301:21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50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2:010202:59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51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4:040305:33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52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30:020603:10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53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4:040305:12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54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4:040305:33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55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6:000000:144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56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3:000000:76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57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4:040305:8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58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3:030303:2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59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06:020402:111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60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4:040305:35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61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2:020322:24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62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4:040305:23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63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04:040802:17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64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3:040204:4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65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1:020501:46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66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30:030811:37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67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01:010213:39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68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2:010203:58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69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02:000000:19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70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4:040305:2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71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7:020102:44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72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08:060210:22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73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04:040802:40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74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3:030303:91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75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6:020402:23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76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1:020501:19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77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04:040802:69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78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04:040802:10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79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04:040802:47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80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1:020605:66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81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02:030607:1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82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2:070304:8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83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7:020107:124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84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06:020402:26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85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4:040305:10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86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2:010203:93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87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2:010203:70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88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4:040305: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89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02:030601: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90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2:000000:26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91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3:030303:79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92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3:030303:71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93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5:010203:7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94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01:010213:29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95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04:040802:4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96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2:060409:4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97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4:020201:25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98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4:040305:7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899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3:030303:94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00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02:040304: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01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4:040305:8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02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2:010203:94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03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3:030303:66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04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02:030607:2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05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4:040305:10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06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24:040305:15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07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06:040401:1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08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06:020402:84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09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01:010213:30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10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5:010201:367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11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3:030301:37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12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5:010201:368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13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4:040802:18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14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4:040305:1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15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04:040802:71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16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02:030513:12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17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4:020118:5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18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7:010411:4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19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02:040303:4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20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01:010213:28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21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7:020402:53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22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3:030303:70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23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3:030301:51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24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2:030607:2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25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4:020101:222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26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4:040305:6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27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4:040305:1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28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4:040305:6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29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4:040305:17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30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1:010213:31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31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6:020402:22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32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3:030301:27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33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06:040401:2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34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4:040305:10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35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2:080502:60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36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01:010213:33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37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24:040305:14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38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4:040305:16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39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3:030303:1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40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01:010213:30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41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04:040802:69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42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3:030303:59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43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4:040305:9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44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3:030303:90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45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4:040305:10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46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4:020101:223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47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3:010204:148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48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08:020302:84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49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01:010213:31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50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2:090301:101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51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01:010213:34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52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4:040305:36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53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3:030303:70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54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13:030303:68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55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3:030303:55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56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1:020605:56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57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4:040305:17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58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02:030607:7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59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21:020605:65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60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3:030301:52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61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3:030303:94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62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06:040301:6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63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8:010202:27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64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02:040304:1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65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4:040305:8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66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3:030303:95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67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6:070809: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68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3:030303:60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69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4:020611:3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70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3:030303:68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71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3:030301:51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72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4:040305:4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73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5:050104:9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74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22:010203:67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75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4:040301:483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76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24:040305:3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77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3:030303:72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78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1:020605:68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79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04:040802: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80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3:030303:59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81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4:040305:48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82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2:090202:7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83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01:010213:41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84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04:040802:69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85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4:020601:99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86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3:010701:40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87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01:020301:109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88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3:030303:60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89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2:010203:66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90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02:040104:56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91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3:030303:68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92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3:030303:95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93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3:030303:93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94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08:030101:5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95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08:060210:36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96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04:040802:19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97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4:020201:6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98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02:040303:21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999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21:020605:87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00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3:030301:29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01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01:010213:28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02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04:040802:16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03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08:030101:11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04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3:030303:60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05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06:020402:24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06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4:040301:328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07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4:040305:11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08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01:010213:36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09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2:010203:69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10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06:020402:22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11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3:030503:21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12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2:010203:68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13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20:030721:124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14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3:030303:76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15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04:040802:40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16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4:040305:6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17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3:030303: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18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2:010203:19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19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02:040303:10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20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9:010106:2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21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3:030201:9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22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01:010213:34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23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3:030303:70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24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04:040802:7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25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1:050112:9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26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04:040802:18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27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3:030303:95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28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01:010213:38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29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02:040303:21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30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01:010213:41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31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4:040305:4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32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06:010801:14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33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3:030303:95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34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01:010213:28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35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3:000000:58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36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01:010213:32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37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04:040802:8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38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2:020106:2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39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04:040802:20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40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02:030607:2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41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02:030607:18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42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01:010213:29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43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01:010213:30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44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4:020201:276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45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02:040303:4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46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02:030511: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47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4:030501:157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48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02:040401:19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49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06:020402:112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50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01:010213:36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51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4:040305:6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52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21:020605:89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53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24:040305:5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54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4:040305:35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55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04:040802:40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56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3:030503:20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57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24:040305:5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58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02:030501:15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59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08:030101:12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60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08:060214:3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61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04:040802:11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62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1:020605:68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63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4:011121:8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64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01:010213:39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65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1:020202:22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66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06:020402:15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67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3:030303:95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68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26:070801:1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69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13:030303:713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70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02:040303:2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71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06:020402:25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72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2:010203:88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73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02:030607:1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74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24:040305:35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75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3:030303:3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76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24:040305:4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77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04:040802:11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78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3:030303:94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79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2:090307:18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80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02:040303:2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81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22:010203:885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82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01:010213:28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83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3:030301:51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84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21:020605:69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85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01:010213:289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86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3:030303:3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87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3:030303:34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88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04:040802:9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89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09:010601:4021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90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24:040305:60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91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07:040108:2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8">
          <table:table-cell table:style-name="cell_1092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0:010501:157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  <table:table-cell office:value-type="string" calcext:value-type="string" table:number-columns-spanned="2" table:number-rows-spanned="1">
            <text:p>28.01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270A4695B56F0282FD739448BC5BC3F4A0D9BAB40EFB5F587069931EB0F38B32E23A0CF078B046D803B552E79C8140922512B1F4287126377394D598925852AC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914"/>
          <table:table-cell table:style-name="ce914" table:number-columns-spanned="2" table:number-rows-spanned="1"/>
          <table:covered-table-cell table:style-name="ce914"/>
          <table:table-cell table:style-name="ce914"/>
          <table:table-cell table:style-name="ce914" table:number-columns-spanned="2" table:number-rows-spanned="1"/>
          <table:covered-table-cell table:style-name="ce914"/>
          <table:table-cell table:style-name="ce914"/>
        </table:table-row>
        <table:table-row table:style-name="ro10">
          <table:table-cell table:style-name="ce915" office:value-type="string" calcext:value-type="string" table:number-columns-spanned="2" table:number-rows-spanned="1">
            <text:p>Заместитель директора</text:p>
          </table:table-cell>
          <table:covered-table-cell table:style-name="ce915"/>
          <table:table-cell table:style-name="ce914"/>
          <table:table-cell table:style-name="cell_67_bottom"/>
          <table:table-cell table:style-name="ce914"/>
          <table:table-cell table:style-name="ce915" office:value-type="string" calcext:value-type="string" table:number-columns-spanned="2" table:number-rows-spanned="1">
            <text:p>Сысина Т. Н.</text:p>
          </table:table-cell>
          <table:covered-table-cell table:style-name="ce915"/>
        </table:table-row>
        <table:table-row table:style-name="ro10">
          <table:table-cell table:style-name="ce914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914"/>
          <table:table-cell table:style-name="ce914"/>
          <table:table-cell table:style-name="ce1062" office:value-type="string" calcext:value-type="string">
            <text:p>(подпись) </text:p>
          </table:table-cell>
          <table:table-cell table:style-name="ce914"/>
          <table:table-cell table:style-name="ce106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0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11</number:text>
    </number:number-style>
    <number:number-style style:name="N108">
      <number:text>812</number:text>
    </number:number-style>
    <number:number-style style:name="N109">
      <number:text>813</number:text>
    </number:number-style>
    <number:number-style style:name="N110">
      <number:text>814</number:text>
    </number:number-style>
    <number:number-style style:name="N111">
      <number:text>815</number:text>
    </number:number-style>
    <number:number-style style:name="N112">
      <number:text>816</number:text>
    </number:number-style>
    <number:number-style style:name="N113">
      <number:text>817</number:text>
    </number:number-style>
    <number:number-style style:name="N114">
      <number:text>818</number:text>
    </number:number-style>
    <number:number-style style:name="N115">
      <number:text>819</number:text>
    </number:number-style>
    <number:number-style style:name="N116">
      <number:text>820</number:text>
    </number:number-style>
    <number:number-style style:name="N117">
      <number:text>90</number:text>
    </number:number-style>
    <number:number-style style:name="N118">
      <number:text>2 954,64</number:text>
    </number:number-style>
    <number:number-style style:name="N119">
      <number:text>821</number:text>
    </number:number-style>
    <number:number-style style:name="N120">
      <number:text>822</number:text>
    </number:number-style>
    <number:number-style style:name="N121">
      <number:text>823</number:text>
    </number:number-style>
    <number:number-style style:name="N122">
      <number:text>824</number:text>
    </number:number-style>
    <number:number-style style:name="N123">
      <number:text>825</number:text>
    </number:number-style>
    <number:number-style style:name="N124">
      <number:text>826</number:text>
    </number:number-style>
    <number:number-style style:name="N125">
      <number:text>827</number:text>
    </number:number-style>
    <number:number-style style:name="N126">
      <number:text>828</number:text>
    </number:number-style>
    <number:number-style style:name="N127">
      <number:text>829</number:text>
    </number:number-style>
    <number:number-style style:name="N128">
      <number:text>830</number:text>
    </number:number-style>
    <number:number-style style:name="N129">
      <number:text>91</number:text>
    </number:number-style>
    <number:number-style style:name="N130">
      <number:text>2 533,60</number:text>
    </number:number-style>
    <number:number-style style:name="N131">
      <number:text>831</number:text>
    </number:number-style>
    <number:number-style style:name="N132">
      <number:text>832</number:text>
    </number:number-style>
    <number:number-style style:name="N133">
      <number:text>833</number:text>
    </number:number-style>
    <number:number-style style:name="N134">
      <number:text>834</number:text>
    </number:number-style>
    <number:number-style style:name="N135">
      <number:text>835</number:text>
    </number:number-style>
    <number:number-style style:name="N136">
      <number:text>836</number:text>
    </number:number-style>
    <number:number-style style:name="N137">
      <number:text>837</number:text>
    </number:number-style>
    <number:number-style style:name="N138">
      <number:text>838</number:text>
    </number:number-style>
    <number:number-style style:name="N139">
      <number:text>839</number:text>
    </number:number-style>
    <number:number-style style:name="N140">
      <number:text>840</number:text>
    </number:number-style>
    <number:number-style style:name="N141">
      <number:text>92</number:text>
    </number:number-style>
    <number:number-style style:name="N142">
      <number:text>206 295,76</number:text>
    </number:number-style>
    <number:number-style style:name="N143">
      <number:text>841</number:text>
    </number:number-style>
    <number:number-style style:name="N144">
      <number:text>842</number:text>
    </number:number-style>
    <number:number-style style:name="N145">
      <number:text>843</number:text>
    </number:number-style>
    <number:number-style style:name="N146">
      <number:text>844</number:text>
    </number:number-style>
    <number:number-style style:name="N147">
      <number:text>845</number:text>
    </number:number-style>
    <number:number-style style:name="N148">
      <number:text>846</number:text>
    </number:number-style>
    <number:number-style style:name="N149">
      <number:text>847</number:text>
    </number:number-style>
    <number:number-style style:name="N150">
      <number:text>848</number:text>
    </number:number-style>
    <number:number-style style:name="N151">
      <number:text>849</number:text>
    </number:number-style>
    <number:number-style style:name="N152">
      <number:text>850</number:text>
    </number:number-style>
    <number:number-style style:name="N153">
      <number:text>93</number:text>
    </number:number-style>
    <number:number-style style:name="N154">
      <number:text>90 284,57</number:text>
    </number:number-style>
    <number:number-style style:name="N155">
      <number:text>851</number:text>
    </number:number-style>
    <number:number-style style:name="N156">
      <number:text>852</number:text>
    </number:number-style>
    <number:number-style style:name="N157">
      <number:text>853</number:text>
    </number:number-style>
    <number:number-style style:name="N158">
      <number:text>854</number:text>
    </number:number-style>
    <number:number-style style:name="N159">
      <number:text>855</number:text>
    </number:number-style>
    <number:number-style style:name="N160">
      <number:text>856</number:text>
    </number:number-style>
    <number:number-style style:name="N161">
      <number:text>857</number:text>
    </number:number-style>
    <number:number-style style:name="N162">
      <number:text>858</number:text>
    </number:number-style>
    <number:number-style style:name="N163">
      <number:text>859</number:text>
    </number:number-style>
    <number:number-style style:name="N164">
      <number:text>860</number:text>
    </number:number-style>
    <number:number-style style:name="N165">
      <number:text>94</number:text>
    </number:number-style>
    <number:number-style style:name="N166">
      <number:text>272 243,69</number:text>
    </number:number-style>
    <number:number-style style:name="N167">
      <number:text>861</number:text>
    </number:number-style>
    <number:number-style style:name="N168">
      <number:text>862</number:text>
    </number:number-style>
    <number:number-style style:name="N169">
      <number:text>863</number:text>
    </number:number-style>
    <number:number-style style:name="N170">
      <number:text>864</number:text>
    </number:number-style>
    <number:number-style style:name="N171">
      <number:text>865</number:text>
    </number:number-style>
    <number:number-style style:name="N172">
      <number:text>866</number:text>
    </number:number-style>
    <number:number-style style:name="N173">
      <number:text>867</number:text>
    </number:number-style>
    <number:number-style style:name="N174">
      <number:text>868</number:text>
    </number:number-style>
    <number:number-style style:name="N175">
      <number:text>869</number:text>
    </number:number-style>
    <number:number-style style:name="N176">
      <number:text>870</number:text>
    </number:number-style>
    <number:number-style style:name="N177">
      <number:text>95</number:text>
    </number:number-style>
    <number:number-style style:name="N178">
      <number:text>871</number:text>
    </number:number-style>
    <number:number-style style:name="N179">
      <number:text>872</number:text>
    </number:number-style>
    <number:number-style style:name="N180">
      <number:text>873</number:text>
    </number:number-style>
    <number:number-style style:name="N181">
      <number:text>874</number:text>
    </number:number-style>
    <number:number-style style:name="N182">
      <number:text>875</number:text>
    </number:number-style>
    <number:number-style style:name="N183">
      <number:text>876</number:text>
    </number:number-style>
    <number:number-style style:name="N184">
      <number:text>877</number:text>
    </number:number-style>
    <number:number-style style:name="N185">
      <number:text>878</number:text>
    </number:number-style>
    <number:number-style style:name="N186">
      <number:text>879</number:text>
    </number:number-style>
    <number:number-style style:name="N187">
      <number:text>880</number:text>
    </number:number-style>
    <number:number-style style:name="N188">
      <number:text>96</number:text>
    </number:number-style>
    <number:number-style style:name="N189">
      <number:text>70 200,37</number:text>
    </number:number-style>
    <number:number-style style:name="N190">
      <number:text>881</number:text>
    </number:number-style>
    <number:number-style style:name="N191">
      <number:text>882</number:text>
    </number:number-style>
    <number:number-style style:name="N192">
      <number:text>883</number:text>
    </number:number-style>
    <number:number-style style:name="N193">
      <number:text>884</number:text>
    </number:number-style>
    <number:number-style style:name="N194">
      <number:text>885</number:text>
    </number:number-style>
    <number:number-style style:name="N195">
      <number:text>886</number:text>
    </number:number-style>
    <number:number-style style:name="N196">
      <number:text>887</number:text>
    </number:number-style>
    <number:number-style style:name="N197">
      <number:text>888</number:text>
    </number:number-style>
    <number:number-style style:name="N198">
      <number:text>889</number:text>
    </number:number-style>
    <number:number-style style:name="N199">
      <number:text>890</number:text>
    </number:number-style>
    <number:number-style style:name="N200">
      <number:text>97</number:text>
    </number:number-style>
    <number:number-style style:name="N201">
      <number:text>63 987,16</number:text>
    </number:number-style>
    <number:number-style style:name="N202">
      <number:text>891</number:text>
    </number:number-style>
    <number:number-style style:name="N203">
      <number:text>892</number:text>
    </number:number-style>
    <number:number-style style:name="N204">
      <number:text>893</number:text>
    </number:number-style>
    <number:number-style style:name="N205">
      <number:text>894</number:text>
    </number:number-style>
    <number:number-style style:name="N206">
      <number:text>895</number:text>
    </number:number-style>
    <number:number-style style:name="N207">
      <number:text>896</number:text>
    </number:number-style>
    <number:number-style style:name="N208">
      <number:text>897</number:text>
    </number:number-style>
    <number:number-style style:name="N209">
      <number:text>898</number:text>
    </number:number-style>
    <number:number-style style:name="N210">
      <number:text>899</number:text>
    </number:number-style>
    <number:number-style style:name="N211">
      <number:text>900</number:text>
    </number:number-style>
    <number:number-style style:name="N212">
      <number:text>98</number:text>
    </number:number-style>
    <number:number-style style:name="N213">
      <number:text>901</number:text>
    </number:number-style>
    <number:number-style style:name="N214">
      <number:text>902</number:text>
    </number:number-style>
    <number:number-style style:name="N215">
      <number:text>903</number:text>
    </number:number-style>
    <number:number-style style:name="N216">
      <number:text>99</number:text>
    </number:number-style>
    <number:number-style style:name="N217">
      <number:text>876 337,28</number:text>
    </number:number-style>
    <number:number-style style:name="N218">
      <number:text>100</number:text>
    </number:number-style>
    <number:number-style style:name="N219">
      <number:text>101</number:text>
    </number:number-style>
    <number:number-style style:name="N220">
      <number:text>4 060,17</number:text>
    </number:number-style>
    <number:number-style style:name="N221">
      <number:text>102</number:text>
    </number:number-style>
    <number:number-style style:name="N222">
      <number:text>42 027,75</number:text>
    </number:number-style>
    <number:number-style style:name="N223">
      <number:text>103</number:text>
    </number:number-style>
    <number:number-style style:name="N224">
      <number:text>807 372,30</number:text>
    </number:number-style>
    <number:number-style style:name="N225">
      <number:text>104</number:text>
    </number:number-style>
    <number:number-style style:name="N226">
      <number:text>595 193,20</number:text>
    </number:number-style>
    <number:number-style style:name="N227">
      <number:text>105</number:text>
    </number:number-style>
    <number:number-style style:name="N228">
      <number:text>752 625,00</number:text>
    </number:number-style>
    <number:number-style style:name="N229">
      <number:text>106</number:text>
    </number:number-style>
    <number:number-style style:name="N230">
      <number:text>2 308 387,20</number:text>
    </number:number-style>
    <number:number-style style:name="N231">
      <number:text>107</number:text>
    </number:number-style>
    <number:number-style style:name="N232">
      <number:text>708 379,66</number:text>
    </number:number-style>
    <number:number-style style:name="N233">
      <number:text>108</number:text>
    </number:number-style>
    <number:number-style style:name="N234">
      <number:text>109</number:text>
    </number:number-style>
    <number:number-style style:name="N235">
      <number:text>2 181 194,60</number:text>
    </number:number-style>
    <number:number-style style:name="N236">
      <number:text>1</number:text>
    </number:number-style>
    <number:number-style style:name="N237">
      <number:text>3 360,12</number:text>
    </number:number-style>
    <number:number-style style:name="N238">
      <number:text>110</number:text>
    </number:number-style>
    <number:number-style style:name="N239">
      <number:text>111</number:text>
    </number:number-style>
    <number:number-style style:name="N240">
      <number:text>8 474 879,10</number:text>
    </number:number-style>
    <number:number-style style:name="N241">
      <number:text>112</number:text>
    </number:number-style>
    <number:number-style style:name="N242">
      <number:text>55 221,25</number:text>
    </number:number-style>
    <number:number-style style:name="N243">
      <number:text>113</number:text>
    </number:number-style>
    <number:number-style style:name="N244">
      <number:text>114</number:text>
    </number:number-style>
    <number:number-style style:name="N245">
      <number:text>491 820,58</number:text>
    </number:number-style>
    <number:number-style style:name="N246">
      <number:text>115</number:text>
    </number:number-style>
    <number:number-style style:name="N247">
      <number:text>5 809 696,18</number:text>
    </number:number-style>
    <number:number-style style:name="N248">
      <number:text>116</number:text>
    </number:number-style>
    <number:number-style style:name="N249">
      <number:text>1 117 489,51</number:text>
    </number:number-style>
    <number:number-style style:name="N250">
      <number:text>117</number:text>
    </number:number-style>
    <number:number-style style:name="N251">
      <number:text>134 166,84</number:text>
    </number:number-style>
    <number:number-style style:name="N252">
      <number:text>118</number:text>
    </number:number-style>
    <number:number-style style:name="N253">
      <number:text>119</number:text>
    </number:number-style>
    <number:number-style style:name="N254">
      <number:text>229 531,56</number:text>
    </number:number-style>
    <number:number-style style:name="N255">
      <number:text>2</number:text>
    </number:number-style>
    <number:number-style style:name="N256">
      <number:text>116 582,94</number:text>
    </number:number-style>
    <number:number-style style:name="N257">
      <number:text>120</number:text>
    </number:number-style>
    <number:number-style style:name="N258">
      <number:text>1 058 595,80</number:text>
    </number:number-style>
    <number:number-style style:name="N259">
      <number:text>121</number:text>
    </number:number-style>
    <number:number-style style:name="N260">
      <number:text>16 113 714,79</number:text>
    </number:number-style>
    <number:number-style style:name="N261">
      <number:text>122</number:text>
    </number:number-style>
    <number:number-style style:name="N262">
      <number:text>2 991,57</number:text>
    </number:number-style>
    <number:number-style style:name="N263">
      <number:text>123</number:text>
    </number:number-style>
    <number:number-style style:name="N264">
      <number:text>60 323,94</number:text>
    </number:number-style>
    <number:number-style style:name="N265">
      <number:text>124</number:text>
    </number:number-style>
    <number:number-style style:name="N266">
      <number:text>227 166,56</number:text>
    </number:number-style>
    <number:number-style style:name="N267">
      <number:text>125</number:text>
    </number:number-style>
    <number:number-style style:name="N268">
      <number:text>9 758 482,01</number:text>
    </number:number-style>
    <number:number-style style:name="N269">
      <number:text>126</number:text>
    </number:number-style>
    <number:number-style style:name="N270">
      <number:text>2 172 840,63</number:text>
    </number:number-style>
    <number:number-style style:name="N271">
      <number:text>127</number:text>
    </number:number-style>
    <number:number-style style:name="N272">
      <number:text>4 244 200,00</number:text>
    </number:number-style>
    <number:number-style style:name="N273">
      <number:text>128</number:text>
    </number:number-style>
    <number:number-style style:name="N274">
      <number:text>34 362,88</number:text>
    </number:number-style>
    <number:number-style style:name="N275">
      <number:text>129</number:text>
    </number:number-style>
    <number:number-style style:name="N276">
      <number:text>3</number:text>
    </number:number-style>
    <number:number-style style:name="N277">
      <number:text>130</number:text>
    </number:number-style>
    <number:number-style style:name="N278">
      <number:text>65 221,67</number:text>
    </number:number-style>
    <number:number-style style:name="N279">
      <number:text>131</number:text>
    </number:number-style>
    <number:number-style style:name="N280">
      <number:text>81 381,50</number:text>
    </number:number-style>
    <number:number-style style:name="N281">
      <number:text>132</number:text>
    </number:number-style>
    <number:number-style style:name="N282">
      <number:text>325 744,00</number:text>
    </number:number-style>
    <number:number-style style:name="N283">
      <number:text>133</number:text>
    </number:number-style>
    <number:number-style style:name="N284">
      <number:text>134</number:text>
    </number:number-style>
    <number:number-style style:name="N285">
      <number:text>84 945,92</number:text>
    </number:number-style>
    <number:number-style style:name="N286">
      <number:text>135</number:text>
    </number:number-style>
    <number:number-style style:name="N287">
      <number:text>1 635 637,27</number:text>
    </number:number-style>
    <number:number-style style:name="N288">
      <number:text>136</number:text>
    </number:number-style>
    <number:number-style style:name="N289">
      <number:text>137</number:text>
    </number:number-style>
    <number:number-style style:name="N290">
      <number:text>3 839,75</number:text>
    </number:number-style>
    <number:number-style style:name="N291">
      <number:text>138</number:text>
    </number:number-style>
    <number:number-style style:name="N292">
      <number:text>163 425,00</number:text>
    </number:number-style>
    <number:number-style style:name="N293">
      <number:text>139</number:text>
    </number:number-style>
    <number:number-style style:name="N294">
      <number:text>949 450,83</number:text>
    </number:number-style>
    <number:number-style style:name="N295">
      <number:text>4</number:text>
    </number:number-style>
    <number:number-style style:name="N296">
      <number:text>1 029 547,85</number:text>
    </number:number-style>
    <number:number-style style:name="N297">
      <number:text>140</number:text>
    </number:number-style>
    <number:number-style style:name="N298">
      <number:text>3 853,46</number:text>
    </number:number-style>
    <number:number-style style:name="N299">
      <number:text>141</number:text>
    </number:number-style>
    <number:number-style style:name="N300">
      <number:text>142</number:text>
    </number:number-style>
    <number:number-style style:name="N301">
      <number:text>41 687,88</number:text>
    </number:number-style>
    <number:number-style style:name="N302">
      <number:text>143</number:text>
    </number:number-style>
    <number:number-style style:name="N303">
      <number:text>1 309 813,35</number:text>
    </number:number-style>
    <number:number-style style:name="N304">
      <number:text>144</number:text>
    </number:number-style>
    <number:number-style style:name="N305">
      <number:text>404 957,96</number:text>
    </number:number-style>
    <number:number-style style:name="N306">
      <number:text>145</number:text>
    </number:number-style>
    <number:number-style style:name="N307">
      <number:text>146</number:text>
    </number:number-style>
    <number:number-style style:name="N308">
      <number:text>84 153,34</number:text>
    </number:number-style>
    <number:number-style style:name="N309">
      <number:text>147</number:text>
    </number:number-style>
    <number:number-style style:name="N310">
      <number:text>12 337 943,30</number:text>
    </number:number-style>
    <number:number-style style:name="N311">
      <number:text>148</number:text>
    </number:number-style>
    <number:number-style style:name="N312">
      <number:text>112 677,93</number:text>
    </number:number-style>
    <number:number-style style:name="N313">
      <number:text>149</number:text>
    </number:number-style>
    <number:number-style style:name="N314">
      <number:text>48 333,60</number:text>
    </number:number-style>
    <number:number-style style:name="N315">
      <number:text>5</number:text>
    </number:number-style>
    <number:number-style style:name="N316">
      <number:text>78 343,19</number:text>
    </number:number-style>
    <number:number-style style:name="N317">
      <number:text>150</number:text>
    </number:number-style>
    <number:number-style style:name="N318">
      <number:text>983 301,31</number:text>
    </number:number-style>
    <number:number-style style:name="N319">
      <number:text>151</number:text>
    </number:number-style>
    <number:number-style style:name="N320">
      <number:text>1 709 541,09</number:text>
    </number:number-style>
    <number:number-style style:name="N321">
      <number:text>152</number:text>
    </number:number-style>
    <number:number-style style:name="N322">
      <number:text>1 177 657,80</number:text>
    </number:number-style>
    <number:number-style style:name="N323">
      <number:text>153</number:text>
    </number:number-style>
    <number:number-style style:name="N324">
      <number:text>154</number:text>
    </number:number-style>
    <number:number-style style:name="N325">
      <number:text>510 620,00</number:text>
    </number:number-style>
    <number:number-style style:name="N326">
      <number:text>155</number:text>
    </number:number-style>
    <number:number-style style:name="N327">
      <number:text>804 960,78</number:text>
    </number:number-style>
    <number:number-style style:name="N328">
      <number:text>156</number:text>
    </number:number-style>
    <number:number-style style:name="N329">
      <number:text>4 700 583,63</number:text>
    </number:number-style>
    <number:number-style style:name="N330">
      <number:text>157</number:text>
    </number:number-style>
    <number:number-style style:name="N331">
      <number:text>2 053 831,07</number:text>
    </number:number-style>
    <number:number-style style:name="N332">
      <number:text>158</number:text>
    </number:number-style>
    <number:number-style style:name="N333">
      <number:text>546 444,17</number:text>
    </number:number-style>
    <number:number-style style:name="N334">
      <number:text>159</number:text>
    </number:number-style>
    <number:number-style style:name="N335">
      <number:text>6</number:text>
    </number:number-style>
    <number:number-style style:name="N336">
      <number:text>2 052 133,56</number:text>
    </number:number-style>
    <number:number-style style:name="N337">
      <number:text>160</number:text>
    </number:number-style>
    <number:number-style style:name="N338">
      <number:text>323 708,10</number:text>
    </number:number-style>
    <number:number-style style:name="N339">
      <number:text>161</number:text>
    </number:number-style>
    <number:number-style style:name="N340">
      <number:text>3 216,90</number:text>
    </number:number-style>
    <number:number-style style:name="N341">
      <number:text>162</number:text>
    </number:number-style>
    <number:number-style style:name="N342">
      <number:text>573 187,42</number:text>
    </number:number-style>
    <number:number-style style:name="N343">
      <number:text>163</number:text>
    </number:number-style>
    <number:number-style style:name="N344">
      <number:text>3 873,04</number:text>
    </number:number-style>
    <number:number-style style:name="N345">
      <number:text>164</number:text>
    </number:number-style>
    <number:number-style style:name="N346">
      <number:text>574 043,05</number:text>
    </number:number-style>
    <number:number-style style:name="N347">
      <number:text>165</number:text>
    </number:number-style>
    <number:number-style style:name="N348">
      <number:text>605 069,48</number:text>
    </number:number-style>
    <number:number-style style:name="N349">
      <number:text>166</number:text>
    </number:number-style>
    <number:number-style style:name="N350">
      <number:text>167</number:text>
    </number:number-style>
    <number:number-style style:name="N351">
      <number:text>76 097,71</number:text>
    </number:number-style>
    <number:number-style style:name="N352">
      <number:text>168</number:text>
    </number:number-style>
    <number:number-style style:name="N353">
      <number:text>140 480,55</number:text>
    </number:number-style>
    <number:number-style style:name="N354">
      <number:text>169</number:text>
    </number:number-style>
    <number:number-style style:name="N355">
      <number:text>357 740,54</number:text>
    </number:number-style>
    <number:number-style style:name="N356">
      <number:text>7</number:text>
    </number:number-style>
    <number:number-style style:name="N357">
      <number:text>49 819,62</number:text>
    </number:number-style>
    <number:number-style style:name="N358">
      <number:text>170</number:text>
    </number:number-style>
    <number:number-style style:name="N359">
      <number:text>964 664,06</number:text>
    </number:number-style>
    <number:number-style style:name="N360">
      <number:text>171</number:text>
    </number:number-style>
    <number:number-style style:name="N361">
      <number:text>1 715 976,00</number:text>
    </number:number-style>
    <number:number-style style:name="N362">
      <number:text>172</number:text>
    </number:number-style>
    <number:number-style style:name="N363">
      <number:text>553 297,92</number:text>
    </number:number-style>
    <number:number-style style:name="N364">
      <number:text>173</number:text>
    </number:number-style>
    <number:number-style style:name="N365">
      <number:text>174</number:text>
    </number:number-style>
    <number:number-style style:name="N366">
      <number:text>677 836,45</number:text>
    </number:number-style>
    <number:number-style style:name="N367">
      <number:text>175</number:text>
    </number:number-style>
    <number:number-style style:name="N368">
      <number:text>430 600,05</number:text>
    </number:number-style>
    <number:number-style style:name="N369">
      <number:text>176</number:text>
    </number:number-style>
    <number:number-style style:name="N370">
      <number:text>34 560,32</number:text>
    </number:number-style>
    <number:number-style style:name="N371">
      <number:text>177</number:text>
    </number:number-style>
    <number:number-style style:name="N372">
      <number:text>261 007,80</number:text>
    </number:number-style>
    <number:number-style style:name="N373">
      <number:text>8</number:text>
    </number:number-style>
    <number:number-style style:name="N374">
      <number:text>9</number:text>
    </number:number-style>
    <number:number-style style:name="N375">
      <number:text>10</number:text>
    </number:number-style>
    <number:number-style style:name="N376">
      <number:text>17 052 684,42</number:text>
    </number:number-style>
    <number:number-style style:name="N377">
      <number:text>11</number:text>
    </number:number-style>
    <number:number-style style:name="N378">
      <number:text>12</number:text>
    </number:number-style>
    <number:number-style style:name="N379">
      <number:text>13</number:text>
    </number:number-style>
    <number:number-style style:name="N380">
      <number:text>14</number:text>
    </number:number-style>
    <number:number-style style:name="N381">
      <number:text>15</number:text>
    </number:number-style>
    <number:number-style style:name="N382">
      <number:text>16</number:text>
    </number:number-style>
    <number:number-style style:name="N383">
      <number:text>17</number:text>
    </number:number-style>
    <number:number-style style:name="N384">
      <number:text>18</number:text>
    </number:number-style>
    <number:number-style style:name="N385">
      <number:text>19</number:text>
    </number:number-style>
    <number:number-style style:name="N386">
      <number:text>20</number:text>
    </number:number-style>
    <number:number-style style:name="N387">
      <number:text>67 170,90</number:text>
    </number:number-style>
    <number:number-style style:name="N388">
      <number:text>21</number:text>
    </number:number-style>
    <number:number-style style:name="N389">
      <number:text>22</number:text>
    </number:number-style>
    <number:number-style style:name="N390">
      <number:text>23</number:text>
    </number:number-style>
    <number:number-style style:name="N391">
      <number:text>24</number:text>
    </number:number-style>
    <number:number-style style:name="N392">
      <number:text>25</number:text>
    </number:number-style>
    <number:number-style style:name="N393">
      <number:text>26</number:text>
    </number:number-style>
    <number:number-style style:name="N394">
      <number:text>27</number:text>
    </number:number-style>
    <number:number-style style:name="N395">
      <number:text>28</number:text>
    </number:number-style>
    <number:number-style style:name="N396">
      <number:text>29</number:text>
    </number:number-style>
    <number:number-style style:name="N397">
      <number:text>30</number:text>
    </number:number-style>
    <number:number-style style:name="N398">
      <number:text>338 500,47</number:text>
    </number:number-style>
    <number:number-style style:name="N399">
      <number:text>31</number:text>
    </number:number-style>
    <number:number-style style:name="N400">
      <number:text>32</number:text>
    </number:number-style>
    <number:number-style style:name="N401">
      <number:text>33</number:text>
    </number:number-style>
    <number:number-style style:name="N402">
      <number:text>34</number:text>
    </number:number-style>
    <number:number-style style:name="N403">
      <number:text>35</number:text>
    </number:number-style>
    <number:number-style style:name="N404">
      <number:text>36</number:text>
    </number:number-style>
    <number:number-style style:name="N405">
      <number:text>37</number:text>
    </number:number-style>
    <number:number-style style:name="N406">
      <number:text>38</number:text>
    </number:number-style>
    <number:number-style style:name="N407">
      <number:text>39</number:text>
    </number:number-style>
    <number:number-style style:name="N408">
      <number:text>40</number:text>
    </number:number-style>
    <number:number-style style:name="N409">
      <number:text>2 733,04</number:text>
    </number:number-style>
    <number:number-style style:name="N410">
      <number:text>41</number:text>
    </number:number-style>
    <number:number-style style:name="N411">
      <number:text>42</number:text>
    </number:number-style>
    <number:number-style style:name="N412">
      <number:text>43</number:text>
    </number:number-style>
    <number:number-style style:name="N413">
      <number:text>44</number:text>
    </number:number-style>
    <number:number-style style:name="N414">
      <number:text>45</number:text>
    </number:number-style>
    <number:number-style style:name="N415">
      <number:text>46</number:text>
    </number:number-style>
    <number:number-style style:name="N416">
      <number:text>47</number:text>
    </number:number-style>
    <number:number-style style:name="N417">
      <number:text>48</number:text>
    </number:number-style>
    <number:number-style style:name="N418">
      <number:text>49</number:text>
    </number:number-style>
    <number:number-style style:name="N419">
      <number:text>50</number:text>
    </number:number-style>
    <number:number-style style:name="N420">
      <number:text>1 266 141,24</number:text>
    </number:number-style>
    <number:number-style style:name="N421">
      <number:text>51</number:text>
    </number:number-style>
    <number:number-style style:name="N422">
      <number:text>52</number:text>
    </number:number-style>
    <number:number-style style:name="N423">
      <number:text>53</number:text>
    </number:number-style>
    <number:number-style style:name="N424">
      <number:text>54</number:text>
    </number:number-style>
    <number:number-style style:name="N425">
      <number:text>55</number:text>
    </number:number-style>
    <number:number-style style:name="N426">
      <number:text>56</number:text>
    </number:number-style>
    <number:number-style style:name="N427">
      <number:text>57</number:text>
    </number:number-style>
    <number:number-style style:name="N428">
      <number:text>58</number:text>
    </number:number-style>
    <number:number-style style:name="N429">
      <number:text>59</number:text>
    </number:number-style>
    <number:number-style style:name="N430">
      <number:text>60</number:text>
    </number:number-style>
    <number:number-style style:name="N431">
      <number:text>61</number:text>
    </number:number-style>
    <number:number-style style:name="N432">
      <number:text>62</number:text>
    </number:number-style>
    <number:number-style style:name="N433">
      <number:text>63</number:text>
    </number:number-style>
    <number:number-style style:name="N434">
      <number:text>64</number:text>
    </number:number-style>
    <number:number-style style:name="N435">
      <number:text>65</number:text>
    </number:number-style>
    <number:number-style style:name="N436">
      <number:text>66</number:text>
    </number:number-style>
    <number:number-style style:name="N437">
      <number:text>67</number:text>
    </number:number-style>
    <number:number-style style:name="N438">
      <number:text>68</number:text>
    </number:number-style>
    <number:number-style style:name="N439">
      <number:text>69</number:text>
    </number:number-style>
    <number:number-style style:name="N440">
      <number:text>70</number:text>
    </number:number-style>
    <number:number-style style:name="N441">
      <number:text>59 220,62</number:text>
    </number:number-style>
    <number:number-style style:name="N442">
      <number:text>71</number:text>
    </number:number-style>
    <number:number-style style:name="N443">
      <number:text>72</number:text>
    </number:number-style>
    <number:number-style style:name="N444">
      <number:text>73</number:text>
    </number:number-style>
    <number:number-style style:name="N445">
      <number:text>74</number:text>
    </number:number-style>
    <number:number-style style:name="N446">
      <number:text>75</number:text>
    </number:number-style>
    <number:number-style style:name="N447">
      <number:text>76</number:text>
    </number:number-style>
    <number:number-style style:name="N448">
      <number:text>77</number:text>
    </number:number-style>
    <number:number-style style:name="N449">
      <number:text>78</number:text>
    </number:number-style>
    <number:number-style style:name="N450">
      <number:text>79</number:text>
    </number:number-style>
    <number:number-style style:name="N451">
      <number:text>80</number:text>
    </number:number-style>
    <number:number-style style:name="N452">
      <number:text>81</number:text>
    </number:number-style>
    <number:number-style style:name="N453">
      <number:text>82</number:text>
    </number:number-style>
    <number:number-style style:name="N454">
      <number:text>83</number:text>
    </number:number-style>
    <number:number-style style:name="N455">
      <number:text>84</number:text>
    </number:number-style>
    <number:number-style style:name="N456">
      <number:text>85</number:text>
    </number:number-style>
    <number:number-style style:name="N457">
      <number:text>86</number:text>
    </number:number-style>
    <number:number-style style:name="N458">
      <number:text>87</number:text>
    </number:number-style>
    <number:number-style style:name="N459">
      <number:text>88</number:text>
    </number:number-style>
    <number:number-style style:name="N460">
      <number:text>89</number:text>
    </number:number-style>
    <number:number-style style:name="N461">
      <number:text>67 058,66</number:text>
    </number:number-style>
    <number:number-style style:name="N462">
      <number:text>144 821,40</number:text>
    </number:number-style>
    <number:number-style style:name="N463">
      <number:text>49 587,30</number:text>
    </number:number-style>
    <number:number-style style:name="N464">
      <number:text>681 836,40</number:text>
    </number:number-style>
    <number:number-style style:name="N465">
      <number:text>120 108,00</number:text>
    </number:number-style>
    <number:number-style style:name="N466">
      <number:text>1 096 063,90</number:text>
    </number:number-style>
    <number:number-style style:name="N467">
      <number:text>653 039,84</number:text>
    </number:number-style>
    <number:number-style style:name="N468">
      <number:text>178</number:text>
    </number:number-style>
    <number:number-style style:name="N469">
      <number:text>179</number:text>
    </number:number-style>
    <number:number-style style:name="N470">
      <number:text>180</number:text>
    </number:number-style>
    <number:number-style style:name="N471">
      <number:text>181</number:text>
    </number:number-style>
    <number:number-style style:name="N472">
      <number:text>182</number:text>
    </number:number-style>
    <number:number-style style:name="N473">
      <number:text>183</number:text>
    </number:number-style>
    <number:number-style style:name="N474">
      <number:text>184</number:text>
    </number:number-style>
    <number:number-style style:name="N475">
      <number:text>185</number:text>
    </number:number-style>
    <number:number-style style:name="N476">
      <number:text>186</number:text>
    </number:number-style>
    <number:number-style style:name="N477">
      <number:text>187</number:text>
    </number:number-style>
    <number:number-style style:name="N478">
      <number:text>188</number:text>
    </number:number-style>
    <number:number-style style:name="N479">
      <number:text>189</number:text>
    </number:number-style>
    <number:number-style style:name="N480">
      <number:text>190</number:text>
    </number:number-style>
    <number:number-style style:name="N481">
      <number:text>191</number:text>
    </number:number-style>
    <number:number-style style:name="N482">
      <number:text>192</number:text>
    </number:number-style>
    <number:number-style style:name="N483">
      <number:text>193</number:text>
    </number:number-style>
    <number:number-style style:name="N484">
      <number:text>194</number:text>
    </number:number-style>
    <number:number-style style:name="N485">
      <number:text>195</number:text>
    </number:number-style>
    <number:number-style style:name="N486">
      <number:text>196</number:text>
    </number:number-style>
    <number:number-style style:name="N487">
      <number:text>197</number:text>
    </number:number-style>
    <number:number-style style:name="N488">
      <number:text>198</number:text>
    </number:number-style>
    <number:number-style style:name="N489">
      <number:text>199</number:text>
    </number:number-style>
    <number:number-style style:name="N490">
      <number:text>200</number:text>
    </number:number-style>
    <number:number-style style:name="N491">
      <number:text>64 338,32</number:text>
    </number:number-style>
    <number:number-style style:name="N492">
      <number:text>201</number:text>
    </number:number-style>
    <number:number-style style:name="N493">
      <number:text>202</number:text>
    </number:number-style>
    <number:number-style style:name="N494">
      <number:text>203</number:text>
    </number:number-style>
    <number:number-style style:name="N495">
      <number:text>204</number:text>
    </number:number-style>
    <number:number-style style:name="N496">
      <number:text>205</number:text>
    </number:number-style>
    <number:number-style style:name="N497">
      <number:text>206</number:text>
    </number:number-style>
    <number:number-style style:name="N498">
      <number:text>207</number:text>
    </number:number-style>
    <number:number-style style:name="N499">
      <number:text>208</number:text>
    </number:number-style>
    <number:number-style style:name="N500">
      <number:text>209</number:text>
    </number:number-style>
    <number:number-style style:name="N501">
      <number:text>210</number:text>
    </number:number-style>
    <number:number-style style:name="N502">
      <number:text>24 192,22</number:text>
    </number:number-style>
    <number:number-style style:name="N503">
      <number:text>211</number:text>
    </number:number-style>
    <number:number-style style:name="N504">
      <number:text>212</number:text>
    </number:number-style>
    <number:number-style style:name="N505">
      <number:text>213</number:text>
    </number:number-style>
    <number:number-style style:name="N506">
      <number:text>214</number:text>
    </number:number-style>
    <number:number-style style:name="N507">
      <number:text>215</number:text>
    </number:number-style>
    <number:number-style style:name="N508">
      <number:text>216</number:text>
    </number:number-style>
    <number:number-style style:name="N509">
      <number:text>217</number:text>
    </number:number-style>
    <number:number-style style:name="N510">
      <number:text>218</number:text>
    </number:number-style>
    <number:number-style style:name="N511">
      <number:text>219</number:text>
    </number:number-style>
    <number:number-style style:name="N512">
      <number:text>220</number:text>
    </number:number-style>
    <number:number-style style:name="N513">
      <number:text>6 982,51</number:text>
    </number:number-style>
    <number:number-style style:name="N514">
      <number:text>221</number:text>
    </number:number-style>
    <number:number-style style:name="N515">
      <number:text>222</number:text>
    </number:number-style>
    <number:number-style style:name="N516">
      <number:text>223</number:text>
    </number:number-style>
    <number:number-style style:name="N517">
      <number:text>224</number:text>
    </number:number-style>
    <number:number-style style:name="N518">
      <number:text>225</number:text>
    </number:number-style>
    <number:number-style style:name="N519">
      <number:text>226</number:text>
    </number:number-style>
    <number:number-style style:name="N520">
      <number:text>227</number:text>
    </number:number-style>
    <number:number-style style:name="N521">
      <number:text>228</number:text>
    </number:number-style>
    <number:number-style style:name="N522">
      <number:text>229</number:text>
    </number:number-style>
    <number:number-style style:name="N523">
      <number:text>230</number:text>
    </number:number-style>
    <number:number-style style:name="N524">
      <number:text>565 491,30</number:text>
    </number:number-style>
    <number:number-style style:name="N525">
      <number:text>231</number:text>
    </number:number-style>
    <number:number-style style:name="N526">
      <number:text>232</number:text>
    </number:number-style>
    <number:number-style style:name="N527">
      <number:text>233</number:text>
    </number:number-style>
    <number:number-style style:name="N528">
      <number:text>234</number:text>
    </number:number-style>
    <number:number-style style:name="N529">
      <number:text>235</number:text>
    </number:number-style>
    <number:number-style style:name="N530">
      <number:text>236</number:text>
    </number:number-style>
    <number:number-style style:name="N531">
      <number:text>237</number:text>
    </number:number-style>
    <number:number-style style:name="N532">
      <number:text>238</number:text>
    </number:number-style>
    <number:number-style style:name="N533">
      <number:text>239</number:text>
    </number:number-style>
    <number:number-style style:name="N534">
      <number:text>240</number:text>
    </number:number-style>
    <number:number-style style:name="N535">
      <number:text>241</number:text>
    </number:number-style>
    <number:number-style style:name="N536">
      <number:text>242</number:text>
    </number:number-style>
    <number:number-style style:name="N537">
      <number:text>243</number:text>
    </number:number-style>
    <number:number-style style:name="N538">
      <number:text>244</number:text>
    </number:number-style>
    <number:number-style style:name="N539">
      <number:text>245</number:text>
    </number:number-style>
    <number:number-style style:name="N540">
      <number:text>246</number:text>
    </number:number-style>
    <number:number-style style:name="N541">
      <number:text>247</number:text>
    </number:number-style>
    <number:number-style style:name="N542">
      <number:text>248</number:text>
    </number:number-style>
    <number:number-style style:name="N543">
      <number:text>249</number:text>
    </number:number-style>
    <number:number-style style:name="N544">
      <number:text>250</number:text>
    </number:number-style>
    <number:number-style style:name="N545">
      <number:text>650 067,28</number:text>
    </number:number-style>
    <number:number-style style:name="N546">
      <number:text>251</number:text>
    </number:number-style>
    <number:number-style style:name="N547">
      <number:text>252</number:text>
    </number:number-style>
    <number:number-style style:name="N548">
      <number:text>253</number:text>
    </number:number-style>
    <number:number-style style:name="N549">
      <number:text>254</number:text>
    </number:number-style>
    <number:number-style style:name="N550">
      <number:text>255</number:text>
    </number:number-style>
    <number:number-style style:name="N551">
      <number:text>256</number:text>
    </number:number-style>
    <number:number-style style:name="N552">
      <number:text>257</number:text>
    </number:number-style>
    <number:number-style style:name="N553">
      <number:text>258</number:text>
    </number:number-style>
    <number:number-style style:name="N554">
      <number:text>259</number:text>
    </number:number-style>
    <number:number-style style:name="N555">
      <number:text>260</number:text>
    </number:number-style>
    <number:number-style style:name="N556">
      <number:text>261</number:text>
    </number:number-style>
    <number:number-style style:name="N557">
      <number:text>262</number:text>
    </number:number-style>
    <number:number-style style:name="N558">
      <number:text>263</number:text>
    </number:number-style>
    <number:number-style style:name="N559">
      <number:text>264</number:text>
    </number:number-style>
    <number:number-style style:name="N560">
      <number:text>265</number:text>
    </number:number-style>
    <number:number-style style:name="N561">
      <number:text>266</number:text>
    </number:number-style>
    <number:number-style style:name="N562">
      <number:text>267</number:text>
    </number:number-style>
    <number:number-style style:name="N563">
      <number:text>268</number:text>
    </number:number-style>
    <number:number-style style:name="N564">
      <number:text>269</number:text>
    </number:number-style>
    <number:number-style style:name="N565">
      <number:text>270</number:text>
    </number:number-style>
    <number:number-style style:name="N566">
      <number:text>37 906,63</number:text>
    </number:number-style>
    <number:number-style style:name="N567">
      <number:text>271</number:text>
    </number:number-style>
    <number:number-style style:name="N568">
      <number:text>272</number:text>
    </number:number-style>
    <number:number-style style:name="N569">
      <number:text>273</number:text>
    </number:number-style>
    <number:number-style style:name="N570">
      <number:text>274</number:text>
    </number:number-style>
    <number:number-style style:name="N571">
      <number:text>275</number:text>
    </number:number-style>
    <number:number-style style:name="N572">
      <number:text>276</number:text>
    </number:number-style>
    <number:number-style style:name="N573">
      <number:text>277</number:text>
    </number:number-style>
    <number:number-style style:name="N574">
      <number:text>278</number:text>
    </number:number-style>
    <number:number-style style:name="N575">
      <number:text>279</number:text>
    </number:number-style>
    <number:number-style style:name="N576">
      <number:text>280</number:text>
    </number:number-style>
    <number:number-style style:name="N577">
      <number:text>678 022,38</number:text>
    </number:number-style>
    <number:number-style style:name="N578">
      <number:text>281</number:text>
    </number:number-style>
    <number:number-style style:name="N579">
      <number:text>282</number:text>
    </number:number-style>
    <number:number-style style:name="N580">
      <number:text>283</number:text>
    </number:number-style>
    <number:number-style style:name="N581">
      <number:text>284</number:text>
    </number:number-style>
    <number:number-style style:name="N582">
      <number:text>285</number:text>
    </number:number-style>
    <number:number-style style:name="N583">
      <number:text>286</number:text>
    </number:number-style>
    <number:number-style style:name="N584">
      <number:text>287</number:text>
    </number:number-style>
    <number:number-style style:name="N585">
      <number:text>288</number:text>
    </number:number-style>
    <number:number-style style:name="N586">
      <number:text>289</number:text>
    </number:number-style>
    <number:number-style style:name="N587">
      <number:text>290</number:text>
    </number:number-style>
    <number:number-style style:name="N588">
      <number:text>980 220,00</number:text>
    </number:number-style>
    <number:number-style style:name="N589">
      <number:text>291</number:text>
    </number:number-style>
    <number:number-style style:name="N590">
      <number:text>292</number:text>
    </number:number-style>
    <number:number-style style:name="N591">
      <number:text>293</number:text>
    </number:number-style>
    <number:number-style style:name="N592">
      <number:text>294</number:text>
    </number:number-style>
    <number:number-style style:name="N593">
      <number:text>295</number:text>
    </number:number-style>
    <number:number-style style:name="N594">
      <number:text>296</number:text>
    </number:number-style>
    <number:number-style style:name="N595">
      <number:text>297</number:text>
    </number:number-style>
    <number:number-style style:name="N596">
      <number:text>298</number:text>
    </number:number-style>
    <number:number-style style:name="N597">
      <number:text>299</number:text>
    </number:number-style>
    <number:number-style style:name="N598">
      <number:text>300</number:text>
    </number:number-style>
    <number:number-style style:name="N599">
      <number:text>59 466,41</number:text>
    </number:number-style>
    <number:number-style style:name="N600">
      <number:text>301</number:text>
    </number:number-style>
    <number:number-style style:name="N601">
      <number:text>302</number:text>
    </number:number-style>
    <number:number-style style:name="N602">
      <number:text>303</number:text>
    </number:number-style>
    <number:number-style style:name="N603">
      <number:text>304</number:text>
    </number:number-style>
    <number:number-style style:name="N604">
      <number:text>305</number:text>
    </number:number-style>
    <number:number-style style:name="N605">
      <number:text>306</number:text>
    </number:number-style>
    <number:number-style style:name="N606">
      <number:text>307</number:text>
    </number:number-style>
    <number:number-style style:name="N607">
      <number:text>308</number:text>
    </number:number-style>
    <number:number-style style:name="N608">
      <number:text>309</number:text>
    </number:number-style>
    <number:number-style style:name="N609">
      <number:text>310</number:text>
    </number:number-style>
    <number:number-style style:name="N610">
      <number:text>311</number:text>
    </number:number-style>
    <number:number-style style:name="N611">
      <number:text>312</number:text>
    </number:number-style>
    <number:number-style style:name="N612">
      <number:text>313</number:text>
    </number:number-style>
    <number:number-style style:name="N613">
      <number:text>314</number:text>
    </number:number-style>
    <number:number-style style:name="N614">
      <number:text>315</number:text>
    </number:number-style>
    <number:number-style style:name="N615">
      <number:text>316</number:text>
    </number:number-style>
    <number:number-style style:name="N616">
      <number:text>317</number:text>
    </number:number-style>
    <number:number-style style:name="N617">
      <number:text>318</number:text>
    </number:number-style>
    <number:number-style style:name="N618">
      <number:text>319</number:text>
    </number:number-style>
    <number:number-style style:name="N619">
      <number:text>320</number:text>
    </number:number-style>
    <number:number-style style:name="N620">
      <number:text>168 938,17</number:text>
    </number:number-style>
    <number:number-style style:name="N621">
      <number:text>321</number:text>
    </number:number-style>
    <number:number-style style:name="N622">
      <number:text>322</number:text>
    </number:number-style>
    <number:number-style style:name="N623">
      <number:text>323</number:text>
    </number:number-style>
    <number:number-style style:name="N624">
      <number:text>324</number:text>
    </number:number-style>
    <number:number-style style:name="N625">
      <number:text>325</number:text>
    </number:number-style>
    <number:number-style style:name="N626">
      <number:text>326</number:text>
    </number:number-style>
    <number:number-style style:name="N627">
      <number:text>327</number:text>
    </number:number-style>
    <number:number-style style:name="N628">
      <number:text>328</number:text>
    </number:number-style>
    <number:number-style style:name="N629">
      <number:text>329</number:text>
    </number:number-style>
    <number:number-style style:name="N630">
      <number:text>330</number:text>
    </number:number-style>
    <number:number-style style:name="N631">
      <number:text>331</number:text>
    </number:number-style>
    <number:number-style style:name="N632">
      <number:text>332</number:text>
    </number:number-style>
    <number:number-style style:name="N633">
      <number:text>333</number:text>
    </number:number-style>
    <number:number-style style:name="N634">
      <number:text>334</number:text>
    </number:number-style>
    <number:number-style style:name="N635">
      <number:text>335</number:text>
    </number:number-style>
    <number:number-style style:name="N636">
      <number:text>336</number:text>
    </number:number-style>
    <number:number-style style:name="N637">
      <number:text>337</number:text>
    </number:number-style>
    <number:number-style style:name="N638">
      <number:text>338</number:text>
    </number:number-style>
    <number:number-style style:name="N639">
      <number:text>339</number:text>
    </number:number-style>
    <number:number-style style:name="N640">
      <number:text>340</number:text>
    </number:number-style>
    <number:number-style style:name="N641">
      <number:text>341</number:text>
    </number:number-style>
    <number:number-style style:name="N642">
      <number:text>342</number:text>
    </number:number-style>
    <number:number-style style:name="N643">
      <number:text>343</number:text>
    </number:number-style>
    <number:number-style style:name="N644">
      <number:text>344</number:text>
    </number:number-style>
    <number:number-style style:name="N645">
      <number:text>345</number:text>
    </number:number-style>
    <number:number-style style:name="N646">
      <number:text>346</number:text>
    </number:number-style>
    <number:number-style style:name="N647">
      <number:text>347</number:text>
    </number:number-style>
    <number:number-style style:name="N648">
      <number:text>348</number:text>
    </number:number-style>
    <number:number-style style:name="N649">
      <number:text>349</number:text>
    </number:number-style>
    <number:number-style style:name="N650">
      <number:text>350</number:text>
    </number:number-style>
    <number:number-style style:name="N651">
      <number:text>89 601,56</number:text>
    </number:number-style>
    <number:number-style style:name="N652">
      <number:text>351</number:text>
    </number:number-style>
    <number:number-style style:name="N653">
      <number:text>352</number:text>
    </number:number-style>
    <number:number-style style:name="N654">
      <number:text>353</number:text>
    </number:number-style>
    <number:number-style style:name="N655">
      <number:text>354</number:text>
    </number:number-style>
    <number:number-style style:name="N656">
      <number:text>355</number:text>
    </number:number-style>
    <number:number-style style:name="N657">
      <number:text>356</number:text>
    </number:number-style>
    <number:number-style style:name="N658">
      <number:text>357</number:text>
    </number:number-style>
    <number:number-style style:name="N659">
      <number:text>358</number:text>
    </number:number-style>
    <number:number-style style:name="N660">
      <number:text>359</number:text>
    </number:number-style>
    <number:number-style style:name="N661">
      <number:text>360</number:text>
    </number:number-style>
    <number:number-style style:name="N662">
      <number:text>59 992,58</number:text>
    </number:number-style>
    <number:number-style style:name="N663">
      <number:text>361</number:text>
    </number:number-style>
    <number:number-style style:name="N664">
      <number:text>362</number:text>
    </number:number-style>
    <number:number-style style:name="N665">
      <number:text>363</number:text>
    </number:number-style>
    <number:number-style style:name="N666">
      <number:text>364</number:text>
    </number:number-style>
    <number:number-style style:name="N667">
      <number:text>365</number:text>
    </number:number-style>
    <number:number-style style:name="N668">
      <number:text>366</number:text>
    </number:number-style>
    <number:number-style style:name="N669">
      <number:text>367</number:text>
    </number:number-style>
    <number:number-style style:name="N670">
      <number:text>368</number:text>
    </number:number-style>
    <number:number-style style:name="N671">
      <number:text>369</number:text>
    </number:number-style>
    <number:number-style style:name="N672">
      <number:text>370</number:text>
    </number:number-style>
    <number:number-style style:name="N673">
      <number:text>371</number:text>
    </number:number-style>
    <number:number-style style:name="N674">
      <number:text>372</number:text>
    </number:number-style>
    <number:number-style style:name="N675">
      <number:text>373</number:text>
    </number:number-style>
    <number:number-style style:name="N676">
      <number:text>374</number:text>
    </number:number-style>
    <number:number-style style:name="N677">
      <number:text>375</number:text>
    </number:number-style>
    <number:number-style style:name="N678">
      <number:text>376</number:text>
    </number:number-style>
    <number:number-style style:name="N679">
      <number:text>377</number:text>
    </number:number-style>
    <number:number-style style:name="N680">
      <number:text>378</number:text>
    </number:number-style>
    <number:number-style style:name="N681">
      <number:text>379</number:text>
    </number:number-style>
    <number:number-style style:name="N682">
      <number:text>380</number:text>
    </number:number-style>
    <number:number-style style:name="N683">
      <number:text>125 241,69</number:text>
    </number:number-style>
    <number:number-style style:name="N684">
      <number:text>381</number:text>
    </number:number-style>
    <number:number-style style:name="N685">
      <number:text>382</number:text>
    </number:number-style>
    <number:number-style style:name="N686">
      <number:text>383</number:text>
    </number:number-style>
    <number:number-style style:name="N687">
      <number:text>384</number:text>
    </number:number-style>
    <number:number-style style:name="N688">
      <number:text>385</number:text>
    </number:number-style>
    <number:number-style style:name="N689">
      <number:text>386</number:text>
    </number:number-style>
    <number:number-style style:name="N690">
      <number:text>387</number:text>
    </number:number-style>
    <number:number-style style:name="N691">
      <number:text>388</number:text>
    </number:number-style>
    <number:number-style style:name="N692">
      <number:text>389</number:text>
    </number:number-style>
    <number:number-style style:name="N693">
      <number:text>390</number:text>
    </number:number-style>
    <number:number-style style:name="N694">
      <number:text>391</number:text>
    </number:number-style>
    <number:number-style style:name="N695">
      <number:text>392</number:text>
    </number:number-style>
    <number:number-style style:name="N696">
      <number:text>393</number:text>
    </number:number-style>
    <number:number-style style:name="N697">
      <number:text>394</number:text>
    </number:number-style>
    <number:number-style style:name="N698">
      <number:text>395</number:text>
    </number:number-style>
    <number:number-style style:name="N699">
      <number:text>396</number:text>
    </number:number-style>
    <number:number-style style:name="N700">
      <number:text>397</number:text>
    </number:number-style>
    <number:number-style style:name="N701">
      <number:text>398</number:text>
    </number:number-style>
    <number:number-style style:name="N702">
      <number:text>399</number:text>
    </number:number-style>
    <number:number-style style:name="N703">
      <number:text>400</number:text>
    </number:number-style>
    <number:number-style style:name="N704">
      <number:text>301 313,20</number:text>
    </number:number-style>
    <number:number-style style:name="N705">
      <number:text>401</number:text>
    </number:number-style>
    <number:number-style style:name="N706">
      <number:text>402</number:text>
    </number:number-style>
    <number:number-style style:name="N707">
      <number:text>403</number:text>
    </number:number-style>
    <number:number-style style:name="N708">
      <number:text>404</number:text>
    </number:number-style>
    <number:number-style style:name="N709">
      <number:text>405</number:text>
    </number:number-style>
    <number:number-style style:name="N710">
      <number:text>406</number:text>
    </number:number-style>
    <number:number-style style:name="N711">
      <number:text>407</number:text>
    </number:number-style>
    <number:number-style style:name="N712">
      <number:text>408</number:text>
    </number:number-style>
    <number:number-style style:name="N713">
      <number:text>409</number:text>
    </number:number-style>
    <number:number-style style:name="N714">
      <number:text>410</number:text>
    </number:number-style>
    <number:number-style style:name="N715">
      <number:text>3 602,20</number:text>
    </number:number-style>
    <number:number-style style:name="N716">
      <number:text>411</number:text>
    </number:number-style>
    <number:number-style style:name="N717">
      <number:text>412</number:text>
    </number:number-style>
    <number:number-style style:name="N718">
      <number:text>413</number:text>
    </number:number-style>
    <number:number-style style:name="N719">
      <number:text>414</number:text>
    </number:number-style>
    <number:number-style style:name="N720">
      <number:text>415</number:text>
    </number:number-style>
    <number:number-style style:name="N721">
      <number:text>416</number:text>
    </number:number-style>
    <number:number-style style:name="N722">
      <number:text>417</number:text>
    </number:number-style>
    <number:number-style style:name="N723">
      <number:text>418</number:text>
    </number:number-style>
    <number:number-style style:name="N724">
      <number:text>419</number:text>
    </number:number-style>
    <number:number-style style:name="N725">
      <number:text>420</number:text>
    </number:number-style>
    <number:number-style style:name="N726">
      <number:text>38 297,42</number:text>
    </number:number-style>
    <number:number-style style:name="N727">
      <number:text>421</number:text>
    </number:number-style>
    <number:number-style style:name="N728">
      <number:text>422</number:text>
    </number:number-style>
    <number:number-style style:name="N729">
      <number:text>423</number:text>
    </number:number-style>
    <number:number-style style:name="N730">
      <number:text>424</number:text>
    </number:number-style>
    <number:number-style style:name="N731">
      <number:text>425</number:text>
    </number:number-style>
    <number:number-style style:name="N732">
      <number:text>426</number:text>
    </number:number-style>
    <number:number-style style:name="N733">
      <number:text>427</number:text>
    </number:number-style>
    <number:number-style style:name="N734">
      <number:text>428</number:text>
    </number:number-style>
    <number:number-style style:name="N735">
      <number:text>429</number:text>
    </number:number-style>
    <number:number-style style:name="N736">
      <number:text>430</number:text>
    </number:number-style>
    <number:number-style style:name="N737">
      <number:text>3 076,14</number:text>
    </number:number-style>
    <number:number-style style:name="N738">
      <number:text>431</number:text>
    </number:number-style>
    <number:number-style style:name="N739">
      <number:text>432</number:text>
    </number:number-style>
    <number:number-style style:name="N740">
      <number:text>433</number:text>
    </number:number-style>
    <number:number-style style:name="N741">
      <number:text>434</number:text>
    </number:number-style>
    <number:number-style style:name="N742">
      <number:text>435</number:text>
    </number:number-style>
    <number:number-style style:name="N743">
      <number:text>436</number:text>
    </number:number-style>
    <number:number-style style:name="N744">
      <number:text>437</number:text>
    </number:number-style>
    <number:number-style style:name="N745">
      <number:text>438</number:text>
    </number:number-style>
    <number:number-style style:name="N746">
      <number:text>439</number:text>
    </number:number-style>
    <number:number-style style:name="N747">
      <number:text>440</number:text>
    </number:number-style>
    <number:number-style style:name="N748">
      <number:text>1 096 305,00</number:text>
    </number:number-style>
    <number:number-style style:name="N749">
      <number:text>441</number:text>
    </number:number-style>
    <number:number-style style:name="N750">
      <number:text>442</number:text>
    </number:number-style>
    <number:number-style style:name="N751">
      <number:text>443</number:text>
    </number:number-style>
    <number:number-style style:name="N752">
      <number:text>444</number:text>
    </number:number-style>
    <number:number-style style:name="N753">
      <number:text>445</number:text>
    </number:number-style>
    <number:number-style style:name="N754">
      <number:text>446</number:text>
    </number:number-style>
    <number:number-style style:name="N755">
      <number:text>447</number:text>
    </number:number-style>
    <number:number-style style:name="N756">
      <number:text>448</number:text>
    </number:number-style>
    <number:number-style style:name="N757">
      <number:text>449</number:text>
    </number:number-style>
    <number:number-style style:name="N758">
      <number:text>450</number:text>
    </number:number-style>
    <number:number-style style:name="N759">
      <number:text>511 233,90</number:text>
    </number:number-style>
    <number:number-style style:name="N760">
      <number:text>451</number:text>
    </number:number-style>
    <number:number-style style:name="N761">
      <number:text>452</number:text>
    </number:number-style>
    <number:number-style style:name="N762">
      <number:text>453</number:text>
    </number:number-style>
    <number:number-style style:name="N763">
      <number:text>454</number:text>
    </number:number-style>
    <number:number-style style:name="N764">
      <number:text>455</number:text>
    </number:number-style>
    <number:number-style style:name="N765">
      <number:text>456</number:text>
    </number:number-style>
    <number:number-style style:name="N766">
      <number:text>457</number:text>
    </number:number-style>
    <number:number-style style:name="N767">
      <number:text>458</number:text>
    </number:number-style>
    <number:number-style style:name="N768">
      <number:text>459</number:text>
    </number:number-style>
    <number:number-style style:name="N769">
      <number:text>460</number:text>
    </number:number-style>
    <number:number-style style:name="N770">
      <number:text>205 866,00</number:text>
    </number:number-style>
    <number:number-style style:name="N771">
      <number:text>461</number:text>
    </number:number-style>
    <number:number-style style:name="N772">
      <number:text>462</number:text>
    </number:number-style>
    <number:number-style style:name="N773">
      <number:text>463</number:text>
    </number:number-style>
    <number:number-style style:name="N774">
      <number:text>464</number:text>
    </number:number-style>
    <number:number-style style:name="N775">
      <number:text>465</number:text>
    </number:number-style>
    <number:number-style style:name="N776">
      <number:text>466</number:text>
    </number:number-style>
    <number:number-style style:name="N777">
      <number:text>467</number:text>
    </number:number-style>
    <number:number-style style:name="N778">
      <number:text>468</number:text>
    </number:number-style>
    <number:number-style style:name="N779">
      <number:text>469</number:text>
    </number:number-style>
    <number:number-style style:name="N780">
      <number:text>470</number:text>
    </number:number-style>
    <number:number-style style:name="N781">
      <number:text>471</number:text>
    </number:number-style>
    <number:number-style style:name="N782">
      <number:text>472</number:text>
    </number:number-style>
    <number:number-style style:name="N783">
      <number:text>473</number:text>
    </number:number-style>
    <number:number-style style:name="N784">
      <number:text>474</number:text>
    </number:number-style>
    <number:number-style style:name="N785">
      <number:text>475</number:text>
    </number:number-style>
    <number:number-style style:name="N786">
      <number:text>476</number:text>
    </number:number-style>
    <number:number-style style:name="N787">
      <number:text>477</number:text>
    </number:number-style>
    <number:number-style style:name="N788">
      <number:text>478</number:text>
    </number:number-style>
    <number:number-style style:name="N789">
      <number:text>479</number:text>
    </number:number-style>
    <number:number-style style:name="N790">
      <number:text>480</number:text>
    </number:number-style>
    <number:number-style style:name="N791">
      <number:text>805 385,70</number:text>
    </number:number-style>
    <number:number-style style:name="N792">
      <number:text>481</number:text>
    </number:number-style>
    <number:number-style style:name="N793">
      <number:text>482</number:text>
    </number:number-style>
    <number:number-style style:name="N794">
      <number:text>483</number:text>
    </number:number-style>
    <number:number-style style:name="N795">
      <number:text>484</number:text>
    </number:number-style>
    <number:number-style style:name="N796">
      <number:text>485</number:text>
    </number:number-style>
    <number:number-style style:name="N797">
      <number:text>486</number:text>
    </number:number-style>
    <number:number-style style:name="N798">
      <number:text>487</number:text>
    </number:number-style>
    <number:number-style style:name="N799">
      <number:text>488</number:text>
    </number:number-style>
    <number:number-style style:name="N800">
      <number:text>489</number:text>
    </number:number-style>
    <number:number-style style:name="N801">
      <number:text>490</number:text>
    </number:number-style>
    <number:number-style style:name="N802">
      <number:text>29 376,27</number:text>
    </number:number-style>
    <number:number-style style:name="N803">
      <number:text>491</number:text>
    </number:number-style>
    <number:number-style style:name="N804">
      <number:text>492</number:text>
    </number:number-style>
    <number:number-style style:name="N805">
      <number:text>493</number:text>
    </number:number-style>
    <number:number-style style:name="N806">
      <number:text>494</number:text>
    </number:number-style>
    <number:number-style style:name="N807">
      <number:text>495</number:text>
    </number:number-style>
    <number:number-style style:name="N808">
      <number:text>496</number:text>
    </number:number-style>
    <number:number-style style:name="N809">
      <number:text>497</number:text>
    </number:number-style>
    <number:number-style style:name="N810">
      <number:text>498</number:text>
    </number:number-style>
    <number:number-style style:name="N811">
      <number:text>499</number:text>
    </number:number-style>
    <number:number-style style:name="N812">
      <number:text>500</number:text>
    </number:number-style>
    <number:number-style style:name="N813">
      <number:text>1 194 589,66</number:text>
    </number:number-style>
    <number:number-style style:name="N814">
      <number:text>501</number:text>
    </number:number-style>
    <number:number-style style:name="N815">
      <number:text>502</number:text>
    </number:number-style>
    <number:number-style style:name="N816">
      <number:text>503</number:text>
    </number:number-style>
    <number:number-style style:name="N817">
      <number:text>504</number:text>
    </number:number-style>
    <number:number-style style:name="N818">
      <number:text>505</number:text>
    </number:number-style>
    <number:number-style style:name="N819">
      <number:text>506</number:text>
    </number:number-style>
    <number:number-style style:name="N820">
      <number:text>507</number:text>
    </number:number-style>
    <number:number-style style:name="N821">
      <number:text>508</number:text>
    </number:number-style>
    <number:number-style style:name="N822">
      <number:text>509</number:text>
    </number:number-style>
    <number:number-style style:name="N823">
      <number:text>510</number:text>
    </number:number-style>
    <number:number-style style:name="N824">
      <number:text>511</number:text>
    </number:number-style>
    <number:number-style style:name="N825">
      <number:text>512</number:text>
    </number:number-style>
    <number:number-style style:name="N826">
      <number:text>513</number:text>
    </number:number-style>
    <number:number-style style:name="N827">
      <number:text>514</number:text>
    </number:number-style>
    <number:number-style style:name="N828">
      <number:text>515</number:text>
    </number:number-style>
    <number:number-style style:name="N829">
      <number:text>516</number:text>
    </number:number-style>
    <number:number-style style:name="N830">
      <number:text>517</number:text>
    </number:number-style>
    <number:number-style style:name="N831">
      <number:text>518</number:text>
    </number:number-style>
    <number:number-style style:name="N832">
      <number:text>519</number:text>
    </number:number-style>
    <number:number-style style:name="N833">
      <number:text>520</number:text>
    </number:number-style>
    <number:number-style style:name="N834">
      <number:text>727 827,80</number:text>
    </number:number-style>
    <number:number-style style:name="N835">
      <number:text>521</number:text>
    </number:number-style>
    <number:number-style style:name="N836">
      <number:text>522</number:text>
    </number:number-style>
    <number:number-style style:name="N837">
      <number:text>523</number:text>
    </number:number-style>
    <number:number-style style:name="N838">
      <number:text>524</number:text>
    </number:number-style>
    <number:number-style style:name="N839">
      <number:text>525</number:text>
    </number:number-style>
    <number:number-style style:name="N840">
      <number:text>526</number:text>
    </number:number-style>
    <number:number-style style:name="N841">
      <number:text>527</number:text>
    </number:number-style>
    <number:number-style style:name="N842">
      <number:text>528</number:text>
    </number:number-style>
    <number:number-style style:name="N843">
      <number:text>529</number:text>
    </number:number-style>
    <number:number-style style:name="N844">
      <number:text>530</number:text>
    </number:number-style>
    <number:number-style style:name="N845">
      <number:text>430 196,62</number:text>
    </number:number-style>
    <number:number-style style:name="N846">
      <number:text>531</number:text>
    </number:number-style>
    <number:number-style style:name="N847">
      <number:text>532</number:text>
    </number:number-style>
    <number:number-style style:name="N848">
      <number:text>533</number:text>
    </number:number-style>
    <number:number-style style:name="N849">
      <number:text>534</number:text>
    </number:number-style>
    <number:number-style style:name="N850">
      <number:text>535</number:text>
    </number:number-style>
    <number:number-style style:name="N851">
      <number:text>536</number:text>
    </number:number-style>
    <number:number-style style:name="N852">
      <number:text>537</number:text>
    </number:number-style>
    <number:number-style style:name="N853">
      <number:text>538</number:text>
    </number:number-style>
    <number:number-style style:name="N854">
      <number:text>539</number:text>
    </number:number-style>
    <number:number-style style:name="N855">
      <number:text>540</number:text>
    </number:number-style>
    <number:number-style style:name="N856">
      <number:text>13 329,94</number:text>
    </number:number-style>
    <number:number-style style:name="N857">
      <number:text>541</number:text>
    </number:number-style>
    <number:number-style style:name="N858">
      <number:text>542</number:text>
    </number:number-style>
    <number:number-style style:name="N859">
      <number:text>543</number:text>
    </number:number-style>
    <number:number-style style:name="N860">
      <number:text>544</number:text>
    </number:number-style>
    <number:number-style style:name="N861">
      <number:text>545</number:text>
    </number:number-style>
    <number:number-style style:name="N862">
      <number:text>546</number:text>
    </number:number-style>
    <number:number-style style:name="N863">
      <number:text>547</number:text>
    </number:number-style>
    <number:number-style style:name="N864">
      <number:text>548</number:text>
    </number:number-style>
    <number:number-style style:name="N865">
      <number:text>549</number:text>
    </number:number-style>
    <number:number-style style:name="N866">
      <number:text>550</number:text>
    </number:number-style>
    <number:number-style style:name="N867">
      <number:text>13 842,63</number:text>
    </number:number-style>
    <number:number-style style:name="N868">
      <number:text>551</number:text>
    </number:number-style>
    <number:number-style style:name="N869">
      <number:text>552</number:text>
    </number:number-style>
    <number:number-style style:name="N870">
      <number:text>553</number:text>
    </number:number-style>
    <number:number-style style:name="N871">
      <number:text>554</number:text>
    </number:number-style>
    <number:number-style style:name="N872">
      <number:text>555</number:text>
    </number:number-style>
    <number:number-style style:name="N873">
      <number:text>556</number:text>
    </number:number-style>
    <number:number-style style:name="N874">
      <number:text>557</number:text>
    </number:number-style>
    <number:number-style style:name="N875">
      <number:text>558</number:text>
    </number:number-style>
    <number:number-style style:name="N876">
      <number:text>559</number:text>
    </number:number-style>
    <number:number-style style:name="N877">
      <number:text>560</number:text>
    </number:number-style>
    <number:number-style style:name="N878">
      <number:text>52 280,08</number:text>
    </number:number-style>
    <number:number-style style:name="N879">
      <number:text>561</number:text>
    </number:number-style>
    <number:number-style style:name="N880">
      <number:text>562</number:text>
    </number:number-style>
    <number:number-style style:name="N881">
      <number:text>563</number:text>
    </number:number-style>
    <number:number-style style:name="N882">
      <number:text>564</number:text>
    </number:number-style>
    <number:number-style style:name="N883">
      <number:text>565</number:text>
    </number:number-style>
    <number:number-style style:name="N884">
      <number:text>566</number:text>
    </number:number-style>
    <number:number-style style:name="N885">
      <number:text>567</number:text>
    </number:number-style>
    <number:number-style style:name="N886">
      <number:text>568</number:text>
    </number:number-style>
    <number:number-style style:name="N887">
      <number:text>569</number:text>
    </number:number-style>
    <number:number-style style:name="N888">
      <number:text>570</number:text>
    </number:number-style>
    <number:number-style style:name="N889">
      <number:text>571</number:text>
    </number:number-style>
    <number:number-style style:name="N890">
      <number:text>572</number:text>
    </number:number-style>
    <number:number-style style:name="N891">
      <number:text>573</number:text>
    </number:number-style>
    <number:number-style style:name="N892">
      <number:text>574</number:text>
    </number:number-style>
    <number:number-style style:name="N893">
      <number:text>575</number:text>
    </number:number-style>
    <number:number-style style:name="N894">
      <number:text>576</number:text>
    </number:number-style>
    <number:number-style style:name="N895">
      <number:text>577</number:text>
    </number:number-style>
    <number:number-style style:name="N896">
      <number:text>578</number:text>
    </number:number-style>
    <number:number-style style:name="N897">
      <number:text>579</number:text>
    </number:number-style>
    <number:number-style style:name="N898">
      <number:text>580</number:text>
    </number:number-style>
    <number:number-style style:name="N899">
      <number:text>253 554,00</number:text>
    </number:number-style>
    <number:number-style style:name="N900">
      <number:text>581</number:text>
    </number:number-style>
    <number:number-style style:name="N901">
      <number:text>582</number:text>
    </number:number-style>
    <number:number-style style:name="N902">
      <number:text>583</number:text>
    </number:number-style>
    <number:number-style style:name="N903">
      <number:text>584</number:text>
    </number:number-style>
    <number:number-style style:name="N904">
      <number:text>585</number:text>
    </number:number-style>
    <number:number-style style:name="N905">
      <number:text>586</number:text>
    </number:number-style>
    <number:number-style style:name="N906">
      <number:text>587</number:text>
    </number:number-style>
    <number:number-style style:name="N907">
      <number:text>588</number:text>
    </number:number-style>
    <number:number-style style:name="N908">
      <number:text>589</number:text>
    </number:number-style>
    <number:number-style style:name="N909">
      <number:text>590</number:text>
    </number:number-style>
    <number:number-style style:name="N910">
      <number:text>55 031,40</number:text>
    </number:number-style>
    <number:number-style style:name="N911">
      <number:text>591</number:text>
    </number:number-style>
    <number:number-style style:name="N912">
      <number:text>592</number:text>
    </number:number-style>
    <number:number-style style:name="N913">
      <number:text>593</number:text>
    </number:number-style>
    <number:number-style style:name="N914">
      <number:text>594</number:text>
    </number:number-style>
    <number:number-style style:name="N915">
      <number:text>595</number:text>
    </number:number-style>
    <number:number-style style:name="N916">
      <number:text>596</number:text>
    </number:number-style>
    <number:number-style style:name="N917">
      <number:text>597</number:text>
    </number:number-style>
    <number:number-style style:name="N918">
      <number:text>598</number:text>
    </number:number-style>
    <number:number-style style:name="N919">
      <number:text>599</number:text>
    </number:number-style>
    <number:number-style style:name="N920">
      <number:text>600</number:text>
    </number:number-style>
    <number:number-style style:name="N921">
      <number:text>1 732 114,93</number:text>
    </number:number-style>
    <number:number-style style:name="N922">
      <number:text>601</number:text>
    </number:number-style>
    <number:number-style style:name="N923">
      <number:text>602</number:text>
    </number:number-style>
    <number:number-style style:name="N924">
      <number:text>603</number:text>
    </number:number-style>
    <number:number-style style:name="N925">
      <number:text>604</number:text>
    </number:number-style>
    <number:number-style style:name="N926">
      <number:text>605</number:text>
    </number:number-style>
    <number:number-style style:name="N927">
      <number:text>606</number:text>
    </number:number-style>
    <number:number-style style:name="N928">
      <number:text>607</number:text>
    </number:number-style>
    <number:number-style style:name="N929">
      <number:text>608</number:text>
    </number:number-style>
    <number:number-style style:name="N930">
      <number:text>609</number:text>
    </number:number-style>
    <number:number-style style:name="N931">
      <number:text>610</number:text>
    </number:number-style>
    <number:number-style style:name="N932">
      <number:text>1 239 229,90</number:text>
    </number:number-style>
    <number:number-style style:name="N933">
      <number:text>611</number:text>
    </number:number-style>
    <number:number-style style:name="N934">
      <number:text>612</number:text>
    </number:number-style>
    <number:number-style style:name="N935">
      <number:text>613</number:text>
    </number:number-style>
    <number:number-style style:name="N936">
      <number:text>614</number:text>
    </number:number-style>
    <number:number-style style:name="N937">
      <number:text>615</number:text>
    </number:number-style>
    <number:number-style style:name="N938">
      <number:text>616</number:text>
    </number:number-style>
    <number:number-style style:name="N939">
      <number:text>617</number:text>
    </number:number-style>
    <number:number-style style:name="N940">
      <number:text>618</number:text>
    </number:number-style>
    <number:number-style style:name="N941">
      <number:text>619</number:text>
    </number:number-style>
    <number:number-style style:name="N942">
      <number:text>620</number:text>
    </number:number-style>
    <number:number-style style:name="N943">
      <number:text>93 342,86</number:text>
    </number:number-style>
    <number:number-style style:name="N944">
      <number:text>621</number:text>
    </number:number-style>
    <number:number-style style:name="N945">
      <number:text>622</number:text>
    </number:number-style>
    <number:number-style style:name="N946">
      <number:text>623</number:text>
    </number:number-style>
    <number:number-style style:name="N947">
      <number:text>624</number:text>
    </number:number-style>
    <number:number-style style:name="N948">
      <number:text>625</number:text>
    </number:number-style>
    <number:number-style style:name="N949">
      <number:text>626</number:text>
    </number:number-style>
    <number:number-style style:name="N950">
      <number:text>627</number:text>
    </number:number-style>
    <number:number-style style:name="N951">
      <number:text>628</number:text>
    </number:number-style>
    <number:number-style style:name="N952">
      <number:text>629</number:text>
    </number:number-style>
    <number:number-style style:name="N953">
      <number:text>630</number:text>
    </number:number-style>
    <number:number-style style:name="N954">
      <number:text>631</number:text>
    </number:number-style>
    <number:number-style style:name="N955">
      <number:text>632</number:text>
    </number:number-style>
    <number:number-style style:name="N956">
      <number:text>633</number:text>
    </number:number-style>
    <number:number-style style:name="N957">
      <number:text>634</number:text>
    </number:number-style>
    <number:number-style style:name="N958">
      <number:text>635</number:text>
    </number:number-style>
    <number:number-style style:name="N959">
      <number:text>636</number:text>
    </number:number-style>
    <number:number-style style:name="N960">
      <number:text>637</number:text>
    </number:number-style>
    <number:number-style style:name="N961">
      <number:text>638</number:text>
    </number:number-style>
    <number:number-style style:name="N962">
      <number:text>639</number:text>
    </number:number-style>
    <number:number-style style:name="N963">
      <number:text>640</number:text>
    </number:number-style>
    <number:number-style style:name="N964">
      <number:text>566 068,67</number:text>
    </number:number-style>
    <number:number-style style:name="N965">
      <number:text>641</number:text>
    </number:number-style>
    <number:number-style style:name="N966">
      <number:text>642</number:text>
    </number:number-style>
    <number:number-style style:name="N967">
      <number:text>643</number:text>
    </number:number-style>
    <number:number-style style:name="N968">
      <number:text>644</number:text>
    </number:number-style>
    <number:number-style style:name="N969">
      <number:text>645</number:text>
    </number:number-style>
    <number:number-style style:name="N970">
      <number:text>646</number:text>
    </number:number-style>
    <number:number-style style:name="N971">
      <number:text>647</number:text>
    </number:number-style>
    <number:number-style style:name="N972">
      <number:text>648</number:text>
    </number:number-style>
    <number:number-style style:name="N973">
      <number:text>649</number:text>
    </number:number-style>
    <number:number-style style:name="N974">
      <number:text>650</number:text>
    </number:number-style>
    <number:number-style style:name="N975">
      <number:text>102 684,10</number:text>
    </number:number-style>
    <number:number-style style:name="N976">
      <number:text>651</number:text>
    </number:number-style>
    <number:number-style style:name="N977">
      <number:text>652</number:text>
    </number:number-style>
    <number:number-style style:name="N978">
      <number:text>653</number:text>
    </number:number-style>
    <number:number-style style:name="N979">
      <number:text>654</number:text>
    </number:number-style>
    <number:number-style style:name="N980">
      <number:text>655</number:text>
    </number:number-style>
    <number:number-style style:name="N981">
      <number:text>656</number:text>
    </number:number-style>
    <number:number-style style:name="N982">
      <number:text>657</number:text>
    </number:number-style>
    <number:number-style style:name="N983">
      <number:text>658</number:text>
    </number:number-style>
    <number:number-style style:name="N984">
      <number:text>659</number:text>
    </number:number-style>
    <number:number-style style:name="N985">
      <number:text>660</number:text>
    </number:number-style>
    <number:number-style style:name="N986">
      <number:text>661</number:text>
    </number:number-style>
    <number:number-style style:name="N987">
      <number:text>662</number:text>
    </number:number-style>
    <number:number-style style:name="N988">
      <number:text>663</number:text>
    </number:number-style>
    <number:number-style style:name="N989">
      <number:text>664</number:text>
    </number:number-style>
    <number:number-style style:name="N990">
      <number:text>665</number:text>
    </number:number-style>
    <number:number-style style:name="N991">
      <number:text>666</number:text>
    </number:number-style>
    <number:number-style style:name="N992">
      <number:text>667</number:text>
    </number:number-style>
    <number:number-style style:name="N993">
      <number:text>668</number:text>
    </number:number-style>
    <number:number-style style:name="N994">
      <number:text>669</number:text>
    </number:number-style>
    <number:number-style style:name="N995">
      <number:text>670</number:text>
    </number:number-style>
    <number:number-style style:name="N996">
      <number:text>62 048,00</number:text>
    </number:number-style>
    <number:number-style style:name="N997">
      <number:text>671</number:text>
    </number:number-style>
    <number:number-style style:name="N998">
      <number:text>672</number:text>
    </number:number-style>
    <number:number-style style:name="N999">
      <number:text>673</number:text>
    </number:number-style>
    <number:number-style style:name="N1000">
      <number:text>674</number:text>
    </number:number-style>
    <number:number-style style:name="N1001">
      <number:text>675</number:text>
    </number:number-style>
    <number:number-style style:name="N1002">
      <number:text>676</number:text>
    </number:number-style>
    <number:number-style style:name="N1003">
      <number:text>677</number:text>
    </number:number-style>
    <number:number-style style:name="N1004">
      <number:text>678</number:text>
    </number:number-style>
    <number:number-style style:name="N1005">
      <number:text>679</number:text>
    </number:number-style>
    <number:number-style style:name="N1006">
      <number:text>680</number:text>
    </number:number-style>
    <number:number-style style:name="N1007">
      <number:text>404 055,58</number:text>
    </number:number-style>
    <number:number-style style:name="N1008">
      <number:text>681</number:text>
    </number:number-style>
    <number:number-style style:name="N1009">
      <number:text>682</number:text>
    </number:number-style>
    <number:number-style style:name="N1010">
      <number:text>683</number:text>
    </number:number-style>
    <number:number-style style:name="N1011">
      <number:text>684</number:text>
    </number:number-style>
    <number:number-style style:name="N1012">
      <number:text>685</number:text>
    </number:number-style>
    <number:number-style style:name="N1013">
      <number:text>686</number:text>
    </number:number-style>
    <number:number-style style:name="N1014">
      <number:text>687</number:text>
    </number:number-style>
    <number:number-style style:name="N1015">
      <number:text>688</number:text>
    </number:number-style>
    <number:number-style style:name="N1016">
      <number:text>689</number:text>
    </number:number-style>
    <number:number-style style:name="N1017">
      <number:text>690</number:text>
    </number:number-style>
    <number:number-style style:name="N1018">
      <number:text>1 192 023,00</number:text>
    </number:number-style>
    <number:number-style style:name="N1019">
      <number:text>691</number:text>
    </number:number-style>
    <number:number-style style:name="N1020">
      <number:text>692</number:text>
    </number:number-style>
    <number:number-style style:name="N1021">
      <number:text>693</number:text>
    </number:number-style>
    <number:number-style style:name="N1022">
      <number:text>694</number:text>
    </number:number-style>
    <number:number-style style:name="N1023">
      <number:text>695</number:text>
    </number:number-style>
    <number:number-style style:name="N1024">
      <number:text>696</number:text>
    </number:number-style>
    <number:number-style style:name="N1025">
      <number:text>697</number:text>
    </number:number-style>
    <number:number-style style:name="N1026">
      <number:text>698</number:text>
    </number:number-style>
    <number:number-style style:name="N1027">
      <number:text>699</number:text>
    </number:number-style>
    <number:number-style style:name="N1028">
      <number:text>700</number:text>
    </number:number-style>
    <number:number-style style:name="N1029">
      <number:text>832 439,44</number:text>
    </number:number-style>
    <number:number-style style:name="N1030">
      <number:text>701</number:text>
    </number:number-style>
    <number:number-style style:name="N1031">
      <number:text>702</number:text>
    </number:number-style>
    <number:number-style style:name="N1032">
      <number:text>703</number:text>
    </number:number-style>
    <number:number-style style:name="N1033">
      <number:text>704</number:text>
    </number:number-style>
    <number:number-style style:name="N1034">
      <number:text>705</number:text>
    </number:number-style>
    <number:number-style style:name="N1035">
      <number:text>706</number:text>
    </number:number-style>
    <number:number-style style:name="N1036">
      <number:text>707</number:text>
    </number:number-style>
    <number:number-style style:name="N1037">
      <number:text>708</number:text>
    </number:number-style>
    <number:number-style style:name="N1038">
      <number:text>709</number:text>
    </number:number-style>
    <number:number-style style:name="N1039">
      <number:text>710</number:text>
    </number:number-style>
    <number:number-style style:name="N1040">
      <number:text>634 447,50</number:text>
    </number:number-style>
    <number:number-style style:name="N1041">
      <number:text>711</number:text>
    </number:number-style>
    <number:number-style style:name="N1042">
      <number:text>712</number:text>
    </number:number-style>
    <number:number-style style:name="N1043">
      <number:text>713</number:text>
    </number:number-style>
    <number:number-style style:name="N1044">
      <number:text>714</number:text>
    </number:number-style>
    <number:number-style style:name="N1045">
      <number:text>715</number:text>
    </number:number-style>
    <number:number-style style:name="N1046">
      <number:text>716</number:text>
    </number:number-style>
    <number:number-style style:name="N1047">
      <number:text>717</number:text>
    </number:number-style>
    <number:number-style style:name="N1048">
      <number:text>718</number:text>
    </number:number-style>
    <number:number-style style:name="N1049">
      <number:text>719</number:text>
    </number:number-style>
    <number:number-style style:name="N1050">
      <number:text>720</number:text>
    </number:number-style>
    <number:number-style style:name="N1051">
      <number:text>592 641,24</number:text>
    </number:number-style>
    <number:number-style style:name="N1052">
      <number:text>721</number:text>
    </number:number-style>
    <number:number-style style:name="N1053">
      <number:text>722</number:text>
    </number:number-style>
    <number:number-style style:name="N1054">
      <number:text>723</number:text>
    </number:number-style>
    <number:number-style style:name="N1055">
      <number:text>724</number:text>
    </number:number-style>
    <number:number-style style:name="N1056">
      <number:text>725</number:text>
    </number:number-style>
    <number:number-style style:name="N1057">
      <number:text>726</number:text>
    </number:number-style>
    <number:number-style style:name="N1058">
      <number:text>727</number:text>
    </number:number-style>
    <number:number-style style:name="N1059">
      <number:text>728</number:text>
    </number:number-style>
    <number:number-style style:name="N1060">
      <number:text>729</number:text>
    </number:number-style>
    <number:number-style style:name="N1061">
      <number:text>730</number:text>
    </number:number-style>
    <number:number-style style:name="N1062">
      <number:text>731</number:text>
    </number:number-style>
    <number:number-style style:name="N1063">
      <number:text>732</number:text>
    </number:number-style>
    <number:number-style style:name="N1064">
      <number:text>733</number:text>
    </number:number-style>
    <number:number-style style:name="N1065">
      <number:text>734</number:text>
    </number:number-style>
    <number:number-style style:name="N1066">
      <number:text>735</number:text>
    </number:number-style>
    <number:number-style style:name="N1067">
      <number:text>736</number:text>
    </number:number-style>
    <number:number-style style:name="N1068">
      <number:text>737</number:text>
    </number:number-style>
    <number:number-style style:name="N1069">
      <number:text>738</number:text>
    </number:number-style>
    <number:number-style style:name="N1070">
      <number:text>739</number:text>
    </number:number-style>
    <number:number-style style:name="N1071">
      <number:text>740</number:text>
    </number:number-style>
    <number:number-style style:name="N1072">
      <number:text>472 328,80</number:text>
    </number:number-style>
    <number:number-style style:name="N1073">
      <number:text>741</number:text>
    </number:number-style>
    <number:number-style style:name="N1074">
      <number:text>742</number:text>
    </number:number-style>
    <number:number-style style:name="N1075">
      <number:text>743</number:text>
    </number:number-style>
    <number:number-style style:name="N1076">
      <number:text>744</number:text>
    </number:number-style>
    <number:number-style style:name="N1077">
      <number:text>745</number:text>
    </number:number-style>
    <number:number-style style:name="N1078">
      <number:text>746</number:text>
    </number:number-style>
    <number:number-style style:name="N1079">
      <number:text>747</number:text>
    </number:number-style>
    <number:number-style style:name="N1080">
      <number:text>748</number:text>
    </number:number-style>
    <number:number-style style:name="N1081">
      <number:text>749</number:text>
    </number:number-style>
    <number:number-style style:name="N1082">
      <number:text>750</number:text>
    </number:number-style>
    <number:number-style style:name="N1083">
      <number:text>39 440,00</number:text>
    </number:number-style>
    <number:number-style style:name="N1084">
      <number:text>751</number:text>
    </number:number-style>
    <number:number-style style:name="N1085">
      <number:text>752</number:text>
    </number:number-style>
    <number:number-style style:name="N1086">
      <number:text>753</number:text>
    </number:number-style>
    <number:number-style style:name="N1087">
      <number:text>754</number:text>
    </number:number-style>
    <number:number-style style:name="N1088">
      <number:text>755</number:text>
    </number:number-style>
    <number:number-style style:name="N1089">
      <number:text>756</number:text>
    </number:number-style>
    <number:number-style style:name="N1090">
      <number:text>757</number:text>
    </number:number-style>
    <number:number-style style:name="N1091">
      <number:text>758</number:text>
    </number:number-style>
    <number:number-style style:name="N1092">
      <number:text>759</number:text>
    </number:number-style>
    <number:number-style style:name="N1093">
      <number:text>760</number:text>
    </number:number-style>
    <number:number-style style:name="N1094">
      <number:text>39 617 600,00</number:text>
    </number:number-style>
    <number:number-style style:name="N1095">
      <number:text>761</number:text>
    </number:number-style>
    <number:number-style style:name="N1096">
      <number:text>762</number:text>
    </number:number-style>
    <number:number-style style:name="N1097">
      <number:text>763</number:text>
    </number:number-style>
    <number:number-style style:name="N1098">
      <number:text>764</number:text>
    </number:number-style>
    <number:number-style style:name="N1099">
      <number:text>765</number:text>
    </number:number-style>
    <number:number-style style:name="N1100">
      <number:text>766</number:text>
    </number:number-style>
    <number:number-style style:name="N1101">
      <number:text>767</number:text>
    </number:number-style>
    <number:number-style style:name="N1102">
      <number:text>768</number:text>
    </number:number-style>
    <number:number-style style:name="N1103">
      <number:text>769</number:text>
    </number:number-style>
    <number:number-style style:name="N1104">
      <number:text>770</number:text>
    </number:number-style>
    <number:number-style style:name="N1105">
      <number:text>771</number:text>
    </number:number-style>
    <number:number-style style:name="N1106">
      <number:text>772</number:text>
    </number:number-style>
    <number:number-style style:name="N1107">
      <number:text>773</number:text>
    </number:number-style>
    <number:number-style style:name="N1108">
      <number:text>774</number:text>
    </number:number-style>
    <number:number-style style:name="N1109">
      <number:text>775</number:text>
    </number:number-style>
    <number:number-style style:name="N1110">
      <number:text>776</number:text>
    </number:number-style>
    <number:number-style style:name="N1111">
      <number:text>777</number:text>
    </number:number-style>
    <number:number-style style:name="N1112">
      <number:text>778</number:text>
    </number:number-style>
    <number:number-style style:name="N1113">
      <number:text>779</number:text>
    </number:number-style>
    <number:number-style style:name="N1114">
      <number:text>780</number:text>
    </number:number-style>
    <number:number-style style:name="N1115">
      <number:text>781</number:text>
    </number:number-style>
    <number:number-style style:name="N1116">
      <number:text>782</number:text>
    </number:number-style>
    <number:number-style style:name="N1117">
      <number:text>783</number:text>
    </number:number-style>
    <number:number-style style:name="N1118">
      <number:text>784</number:text>
    </number:number-style>
    <number:number-style style:name="N1119">
      <number:text>785</number:text>
    </number:number-style>
    <number:number-style style:name="N1120">
      <number:text>786</number:text>
    </number:number-style>
    <number:number-style style:name="N1121">
      <number:text>787</number:text>
    </number:number-style>
    <number:number-style style:name="N1122">
      <number:text>788</number:text>
    </number:number-style>
    <number:number-style style:name="N1123">
      <number:text>789</number:text>
    </number:number-style>
    <number:number-style style:name="N1124">
      <number:text>790</number:text>
    </number:number-style>
    <number:number-style style:name="N1125">
      <number:text>791</number:text>
    </number:number-style>
    <number:number-style style:name="N1126">
      <number:text>792</number:text>
    </number:number-style>
    <number:number-style style:name="N1127">
      <number:text>793</number:text>
    </number:number-style>
    <number:number-style style:name="N1128">
      <number:text>794</number:text>
    </number:number-style>
    <number:number-style style:name="N1129">
      <number:text>795</number:text>
    </number:number-style>
    <number:number-style style:name="N1130">
      <number:text>796</number:text>
    </number:number-style>
    <number:number-style style:name="N1131">
      <number:text>797</number:text>
    </number:number-style>
    <number:number-style style:name="N1132">
      <number:text>798</number:text>
    </number:number-style>
    <number:number-style style:name="N1133">
      <number:text>799</number:text>
    </number:number-style>
    <number:number-style style:name="N1134">
      <number:text>800</number:text>
    </number:number-style>
    <number:number-style style:name="N1135">
      <number:text>801</number:text>
    </number:number-style>
    <number:number-style style:name="N1136">
      <number:text>802</number:text>
    </number:number-style>
    <number:number-style style:name="N1137">
      <number:text>803</number:text>
    </number:number-style>
    <number:number-style style:name="N1138">
      <number:text>804</number:text>
    </number:number-style>
    <number:number-style style:name="N1139">
      <number:text>805</number:text>
    </number:number-style>
    <number:number-style style:name="N1140">
      <number:text>806</number:text>
    </number:number-style>
    <number:number-style style:name="N1141">
      <number:text>807</number:text>
    </number:number-style>
    <number:number-style style:name="N1142">
      <number:text>808</number:text>
    </number:number-style>
    <number:number-style style:name="N1143">
      <number:text>809</number:text>
    </number:number-style>
    <number:number-style style:name="N1144">
      <number:text>810</number:text>
    </number:number-style>
    <number:number-style style:name="N1145">
      <number:text>108 201,86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2-04T12:43:42.128000000</dc:date>
    <meta:editing-duration>PT52S</meta:editing-duration>
    <meta:editing-cycles>2</meta:editing-cycles>
    <meta:generator>LibreOffice/6.3.3.2$Windows_X86_64 LibreOffice_project/a64200df03143b798afd1ec74a12ab50359878ed</meta:generator>
    <meta:document-statistic meta:table-count="1" meta:cell-count="4529" meta:object-count="0"/>
  </office:meta>
</office:document-meta>
</file>