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0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0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0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10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591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59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593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510"/>
        <table:table-column table:style-name="co3" table:default-cell-style-name="cell_59_righttopbottom"/>
        <table:table-column table:style-name="co4" table:default-cell-style-name="ce510"/>
        <table:table-column table:style-name="co5" table:default-cell-style-name="cell_59_righttopbottom"/>
        <table:table-column table:style-name="co5" table:default-cell-style-name="ce510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61</text:p>
          </table:table-cell>
          <table:covered-table-cell table:number-columns-repeated="2" table:style-name="ce2"/>
          <table:table-cell table:style-name="cell_43_main"/>
          <table:table-cell table:style-name="ce592" office:value-type="string" calcext:value-type="string" table:number-columns-spanned="3" table:number-rows-spanned="1">
            <text:p>05.02.2026</text:p>
          </table:table-cell>
          <table:covered-table-cell table:number-columns-repeated="2" table:style-name="ce59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9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9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503" table:number-columns-spanned="2" table:number-rows-spanned="1"/>
          <table:covered-table-cell table:style-name="ce503"/>
          <table:table-cell table:style-name="ce503"/>
          <table:table-cell table:style-name="ce503" table:number-columns-spanned="2" table:number-rows-spanned="1"/>
          <table:covered-table-cell table:style-name="ce503"/>
          <table:table-cell table:style-name="ce50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7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0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0" calcext:value-type="float">
            <text:p>8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0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92" calcext:value-type="float">
            <text:p>49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0:030201:226</text:p>
          </table:table-cell>
          <table:covered-table-cell/>
          <table:table-cell table:style-name="cell_11_3_leftrighttopbottom" office:value-type="float" office:value="2316514.2" calcext:value-type="float">
            <text:p>2 316 514,2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20613:18</text:p>
          </table:table-cell>
          <table:covered-table-cell/>
          <table:table-cell table:style-name="cell_12_3_leftrighttopbottom" office:value-type="float" office:value="76134.86" calcext:value-type="float">
            <text:p>76 134,86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40205:1981</text:p>
          </table:table-cell>
          <table:covered-table-cell/>
          <table:table-cell table:style-name="cell_13_3_leftrighttopbottom" office:value-type="float" office:value="921102.38" calcext:value-type="float">
            <text:p>921 102,38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703:668</text:p>
          </table:table-cell>
          <table:covered-table-cell/>
          <table:table-cell table:style-name="cell_14_3_leftrighttopbottom" office:value-type="float" office:value="97368.83" calcext:value-type="float">
            <text:p>97 368,83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301:6094</text:p>
          </table:table-cell>
          <table:covered-table-cell/>
          <table:table-cell table:style-name="cell_15_3_leftrighttopbottom" office:value-type="float" office:value="607340" calcext:value-type="float">
            <text:p>607 340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30811:1184</text:p>
          </table:table-cell>
          <table:covered-table-cell/>
          <table:table-cell table:style-name="cell_16_3_leftrighttopbottom" office:value-type="float" office:value="140019.78" calcext:value-type="float">
            <text:p>140 019,78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60123:646</text:p>
          </table:table-cell>
          <table:covered-table-cell/>
          <table:table-cell table:style-name="cell_17_3_leftrighttopbottom" office:value-type="float" office:value="602752.68" calcext:value-type="float">
            <text:p>602 752,68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0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60701:618</text:p>
          </table:table-cell>
          <table:covered-table-cell/>
          <table:table-cell table:style-name="cell_18_3_leftrighttopbottom" office:value-type="float" office:value="24434.74" calcext:value-type="float">
            <text:p>24 434,74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0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30811:1</text:p>
          </table:table-cell>
          <table:covered-table-cell/>
          <table:table-cell table:style-name="cell_19_3_leftrighttopbottom" office:value-type="float" office:value="8204051.04" calcext:value-type="float">
            <text:p>8 204 051,04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0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70602:166</text:p>
          </table:table-cell>
          <table:covered-table-cell/>
          <table:table-cell table:style-name="cell_20_3_leftrighttopbottom" office:value-type="float" office:value="148838.4" calcext:value-type="float">
            <text:p>148 838,4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0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20629:242</text:p>
          </table:table-cell>
          <table:covered-table-cell/>
          <table:table-cell table:style-name="cell_21_3_leftrighttopbottom" office:value-type="float" office:value="67409.68" calcext:value-type="float">
            <text:p>67 409,68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0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2:010507:209</text:p>
          </table:table-cell>
          <table:covered-table-cell/>
          <table:table-cell table:style-name="cell_22_3_leftrighttopbottom" office:value-type="float" office:value="147977.06" calcext:value-type="float">
            <text:p>147 977,06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0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2:040407:199</text:p>
          </table:table-cell>
          <table:covered-table-cell/>
          <table:table-cell table:style-name="cell_23_3_leftrighttopbottom" office:value-type="float" office:value="41630.95" calcext:value-type="float">
            <text:p>41 630,95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0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20201:4222</text:p>
          </table:table-cell>
          <table:covered-table-cell/>
          <table:table-cell table:style-name="cell_24_3_leftrighttopbottom" office:value-type="float" office:value="526437.12" calcext:value-type="float">
            <text:p>526 437,12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0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7:060502:210</text:p>
          </table:table-cell>
          <table:covered-table-cell/>
          <table:table-cell table:style-name="cell_25_3_leftrighttopbottom" office:value-type="float" office:value="3805116.1" calcext:value-type="float">
            <text:p>3 805 116,1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0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1:020109:69</text:p>
          </table:table-cell>
          <table:covered-table-cell/>
          <table:table-cell table:style-name="cell_26_3_leftrighttopbottom" office:value-type="float" office:value="58156.6" calcext:value-type="float">
            <text:p>58 156,6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0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0201:4221</text:p>
          </table:table-cell>
          <table:covered-table-cell/>
          <table:table-cell table:style-name="cell_27_3_leftrighttopbottom" office:value-type="float" office:value="236385.6" calcext:value-type="float">
            <text:p>236 385,6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1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0:030201:225</text:p>
          </table:table-cell>
          <table:covered-table-cell/>
          <table:table-cell table:style-name="cell_28_3_leftrighttopbottom" office:value-type="float" office:value="698480" calcext:value-type="float">
            <text:p>698 480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1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201:4220</text:p>
          </table:table-cell>
          <table:covered-table-cell/>
          <table:table-cell table:style-name="cell_29_3_leftrighttopbottom" office:value-type="float" office:value="548159.04" calcext:value-type="float">
            <text:p>548 159,04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1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0201:4227</text:p>
          </table:table-cell>
          <table:covered-table-cell/>
          <table:table-cell table:style-name="cell_30_3_leftrighttopbottom" office:value-type="float" office:value="680407.2" calcext:value-type="float">
            <text:p>680 407,2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1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2:000000:854</text:p>
          </table:table-cell>
          <table:covered-table-cell/>
          <table:table-cell table:style-name="cell_31_3_leftrighttopbottom" office:value-type="float" office:value="153157.05" calcext:value-type="float">
            <text:p>153 157,05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1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20201:4231</text:p>
          </table:table-cell>
          <table:covered-table-cell/>
          <table:table-cell table:style-name="cell_24_3_leftrighttopbottom" office:value-type="float" office:value="526437.12" calcext:value-type="float">
            <text:p>526 437,12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1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1:050201:10137</text:p>
          </table:table-cell>
          <table:covered-table-cell/>
          <table:table-cell table:style-name="cell_33_3_leftrighttopbottom" office:value-type="float" office:value="393354764.25" calcext:value-type="float">
            <text:p>393 354 764,25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1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6:060101:37</text:p>
          </table:table-cell>
          <table:covered-table-cell/>
          <table:table-cell table:style-name="cell_34_3_leftrighttopbottom" office:value-type="float" office:value="324684" calcext:value-type="float">
            <text:p>324 684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1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104:84</text:p>
          </table:table-cell>
          <table:covered-table-cell/>
          <table:table-cell table:style-name="cell_35_3_leftrighttopbottom" office:value-type="float" office:value="1486048" calcext:value-type="float">
            <text:p>1 486 048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1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0201:4223</text:p>
          </table:table-cell>
          <table:covered-table-cell/>
          <table:table-cell table:style-name="cell_36_3_leftrighttopbottom" office:value-type="float" office:value="629935.68" calcext:value-type="float">
            <text:p>629 935,68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1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4:050301:215</text:p>
          </table:table-cell>
          <table:covered-table-cell/>
          <table:table-cell table:style-name="cell_37_3_leftrighttopbottom" office:value-type="float" office:value="693328.33" calcext:value-type="float">
            <text:p>693 328,33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2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1:050201:10136</text:p>
          </table:table-cell>
          <table:covered-table-cell/>
          <table:table-cell table:style-name="cell_38_3_leftrighttopbottom" office:value-type="float" office:value="1804341" calcext:value-type="float">
            <text:p>1 804 341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2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4:040201:4830</text:p>
          </table:table-cell>
          <table:covered-table-cell/>
          <table:table-cell table:style-name="cell_39_3_leftrighttopbottom" office:value-type="float" office:value="63704.47" calcext:value-type="float">
            <text:p>63 704,47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2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0:000000:860</text:p>
          </table:table-cell>
          <table:covered-table-cell/>
          <table:table-cell table:style-name="cell_40_3_leftrighttopbottom" office:value-type="float" office:value="7384561.16" calcext:value-type="float">
            <text:p>7 384 561,16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2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8:060307:335</text:p>
          </table:table-cell>
          <table:covered-table-cell/>
          <table:table-cell table:style-name="cell_41_3_leftrighttopbottom" office:value-type="float" office:value="391785.36" calcext:value-type="float">
            <text:p>391 785,36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2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7:030202:1182</text:p>
          </table:table-cell>
          <table:covered-table-cell/>
          <table:table-cell table:style-name="cell_42_3_leftrighttopbottom" office:value-type="float" office:value="16695.36" calcext:value-type="float">
            <text:p>16 695,36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2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301:6095</text:p>
          </table:table-cell>
          <table:covered-table-cell/>
          <table:table-cell table:style-name="cell_15_3_leftrighttopbottom" office:value-type="float" office:value="607340" calcext:value-type="float">
            <text:p>607 340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2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8:030213:2810</text:p>
          </table:table-cell>
          <table:covered-table-cell/>
          <table:table-cell table:style-name="cell_44_3_leftrighttopbottom" office:value-type="float" office:value="64010.59" calcext:value-type="float">
            <text:p>64 010,59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2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0201:4226</text:p>
          </table:table-cell>
          <table:covered-table-cell/>
          <table:table-cell table:style-name="cell_45_3_leftrighttopbottom" office:value-type="float" office:value="546881.28" calcext:value-type="float">
            <text:p>546 881,28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2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20701:7481</text:p>
          </table:table-cell>
          <table:covered-table-cell/>
          <table:table-cell table:style-name="cell_46_3_leftrighttopbottom" office:value-type="float" office:value="521843" calcext:value-type="float">
            <text:p>521 843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2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20809:242</text:p>
          </table:table-cell>
          <table:covered-table-cell/>
          <table:table-cell table:style-name="cell_47_3_leftrighttopbottom" office:value-type="float" office:value="55405" calcext:value-type="float">
            <text:p>55 405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3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4:050107:44</text:p>
          </table:table-cell>
          <table:covered-table-cell/>
          <table:table-cell table:style-name="cell_48_3_leftrighttopbottom" office:value-type="float" office:value="61657.59" calcext:value-type="float">
            <text:p>61 657,59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3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0:030201:388</text:p>
          </table:table-cell>
          <table:covered-table-cell/>
          <table:table-cell table:style-name="cell_49_3_leftrighttopbottom" office:value-type="float" office:value="283851.89" calcext:value-type="float">
            <text:p>283 851,89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3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40301:5884</text:p>
          </table:table-cell>
          <table:covered-table-cell/>
          <table:table-cell table:style-name="cell_50_3_leftrighttopbottom" office:value-type="float" office:value="165890.05" calcext:value-type="float">
            <text:p>165 890,05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3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8:030213:2811</text:p>
          </table:table-cell>
          <table:covered-table-cell/>
          <table:table-cell table:style-name="cell_51_3_leftrighttopbottom" office:value-type="float" office:value="54162.81" calcext:value-type="float">
            <text:p>54 162,81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3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1:010213:257</text:p>
          </table:table-cell>
          <table:covered-table-cell/>
          <table:table-cell table:style-name="cell_52_3_leftrighttopbottom" office:value-type="float" office:value="52340.94" calcext:value-type="float">
            <text:p>52 340,94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3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0:010115:3138</text:p>
          </table:table-cell>
          <table:covered-table-cell/>
          <table:table-cell table:style-name="cell_53_3_leftrighttopbottom" office:value-type="float" office:value="147707.57" calcext:value-type="float">
            <text:p>147 707,57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3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0201:4232</text:p>
          </table:table-cell>
          <table:covered-table-cell/>
          <table:table-cell table:style-name="cell_54_3_leftrighttopbottom" office:value-type="float" office:value="536659.2" calcext:value-type="float">
            <text:p>536 659,2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3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20201:4225</text:p>
          </table:table-cell>
          <table:covered-table-cell/>
          <table:table-cell table:style-name="cell_55_3_leftrighttopbottom" office:value-type="float" office:value="542409.12" calcext:value-type="float">
            <text:p>542 409,12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3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20201:4228</text:p>
          </table:table-cell>
          <table:covered-table-cell/>
          <table:table-cell table:style-name="cell_56_3_leftrighttopbottom" office:value-type="float" office:value="191664" calcext:value-type="float">
            <text:p>191 664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3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4:050301:214</text:p>
          </table:table-cell>
          <table:covered-table-cell/>
          <table:table-cell table:style-name="cell_57_3_leftrighttopbottom" office:value-type="float" office:value="346666.22" calcext:value-type="float">
            <text:p>346 666,22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4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2:020206:458</text:p>
          </table:table-cell>
          <table:covered-table-cell/>
          <table:table-cell table:style-name="cell_58_3_leftrighttopbottom" office:value-type="float" office:value="136139.6" calcext:value-type="float">
            <text:p>136 139,6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4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40403:383</text:p>
          </table:table-cell>
          <table:covered-table-cell/>
          <table:table-cell table:style-name="cell_59_3_leftrighttopbottom" office:value-type="float" office:value="417384" calcext:value-type="float">
            <text:p>417 384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4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40403:382</text:p>
          </table:table-cell>
          <table:covered-table-cell/>
          <table:table-cell table:style-name="cell_60_3_leftrighttopbottom" office:value-type="float" office:value="270218" calcext:value-type="float">
            <text:p>270 218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4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8:060307:334</text:p>
          </table:table-cell>
          <table:covered-table-cell/>
          <table:table-cell table:style-name="cell_61_3_leftrighttopbottom" office:value-type="float" office:value="1213322.11" calcext:value-type="float">
            <text:p>1 213 322,11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4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00000:76</text:p>
          </table:table-cell>
          <table:covered-table-cell/>
          <table:table-cell table:style-name="cell_62_3_leftrighttopbottom" office:value-type="float" office:value="31237475.34" calcext:value-type="float">
            <text:p>31 237 475,34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4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50102:8</text:p>
          </table:table-cell>
          <table:covered-table-cell/>
          <table:table-cell table:style-name="cell_63_3_leftrighttopbottom" office:value-type="float" office:value="54412.8" calcext:value-type="float">
            <text:p>54 412,8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4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40106:2463</text:p>
          </table:table-cell>
          <table:covered-table-cell/>
          <table:table-cell table:style-name="cell_64_3_leftrighttopbottom" office:value-type="float" office:value="156026.73" calcext:value-type="float">
            <text:p>156 026,73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4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40301:5882</text:p>
          </table:table-cell>
          <table:covered-table-cell/>
          <table:table-cell table:style-name="cell_65_3_leftrighttopbottom" office:value-type="float" office:value="187776.9" calcext:value-type="float">
            <text:p>187 776,9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4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10601:471</text:p>
          </table:table-cell>
          <table:covered-table-cell/>
          <table:table-cell table:style-name="cell_66_3_leftrighttopbottom" office:value-type="float" office:value="499854.64" calcext:value-type="float">
            <text:p>499 854,64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4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1:010401:4378</text:p>
          </table:table-cell>
          <table:covered-table-cell/>
          <table:table-cell table:style-name="cell_67_3_leftrighttopbottom" office:value-type="float" office:value="3232884.96" calcext:value-type="float">
            <text:p>3 232 884,96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5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50413:2139</text:p>
          </table:table-cell>
          <table:covered-table-cell/>
          <table:table-cell table:style-name="cell_68_3_leftrighttopbottom" office:value-type="float" office:value="68028.25" calcext:value-type="float">
            <text:p>68 028,25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5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10404:31</text:p>
          </table:table-cell>
          <table:covered-table-cell/>
          <table:table-cell table:style-name="cell_69_3_leftrighttopbottom" office:value-type="float" office:value="143477.12" calcext:value-type="float">
            <text:p>143 477,12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5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80410:1694</text:p>
          </table:table-cell>
          <table:covered-table-cell/>
          <table:table-cell table:style-name="cell_70_3_leftrighttopbottom" office:value-type="float" office:value="1085308.56" calcext:value-type="float">
            <text:p>1 085 308,56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5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2:040404:203</text:p>
          </table:table-cell>
          <table:covered-table-cell/>
          <table:table-cell table:style-name="cell_71_3_leftrighttopbottom" office:value-type="float" office:value="55330.44" calcext:value-type="float">
            <text:p>55 330,44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5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20201:4219</text:p>
          </table:table-cell>
          <table:covered-table-cell/>
          <table:table-cell table:style-name="cell_72_3_leftrighttopbottom" office:value-type="float" office:value="574992" calcext:value-type="float">
            <text:p>574 992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5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701:810</text:p>
          </table:table-cell>
          <table:covered-table-cell/>
          <table:table-cell table:style-name="cell_73_3_leftrighttopbottom" office:value-type="float" office:value="327963.6" calcext:value-type="float">
            <text:p>327 963,6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5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0:030201:389</text:p>
          </table:table-cell>
          <table:covered-table-cell/>
          <table:table-cell table:style-name="cell_74_3_leftrighttopbottom" office:value-type="float" office:value="85376.17" calcext:value-type="float">
            <text:p>85 376,17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5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20201:4230</text:p>
          </table:table-cell>
          <table:covered-table-cell/>
          <table:table-cell table:style-name="cell_75_3_leftrighttopbottom" office:value-type="float" office:value="511104" calcext:value-type="float">
            <text:p>511 104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5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4:040201:2696</text:p>
          </table:table-cell>
          <table:covered-table-cell/>
          <table:table-cell table:style-name="cell_76_3_leftrighttopbottom" office:value-type="float" office:value="65569.21" calcext:value-type="float">
            <text:p>65 569,21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5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4:050301:216</text:p>
          </table:table-cell>
          <table:covered-table-cell/>
          <table:table-cell table:style-name="cell_57_3_leftrighttopbottom" office:value-type="float" office:value="346666.22" calcext:value-type="float">
            <text:p>346 666,22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6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30606:609</text:p>
          </table:table-cell>
          <table:covered-table-cell/>
          <table:table-cell table:style-name="cell_78_3_leftrighttopbottom" office:value-type="float" office:value="502177.92" calcext:value-type="float">
            <text:p>502 177,92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6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8:060307:333</text:p>
          </table:table-cell>
          <table:covered-table-cell/>
          <table:table-cell table:style-name="cell_79_3_leftrighttopbottom" office:value-type="float" office:value="3596326.25" calcext:value-type="float">
            <text:p>3 596 326,25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6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711:156</text:p>
          </table:table-cell>
          <table:covered-table-cell/>
          <table:table-cell table:style-name="cell_80_3_leftrighttopbottom" office:value-type="float" office:value="1264862" calcext:value-type="float">
            <text:p>1 264 862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6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1:030101:3544</text:p>
          </table:table-cell>
          <table:covered-table-cell/>
          <table:table-cell table:style-name="cell_81_3_leftrighttopbottom" office:value-type="float" office:value="65587.22" calcext:value-type="float">
            <text:p>65 587,22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6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6:000000:1829</text:p>
          </table:table-cell>
          <table:covered-table-cell/>
          <table:table-cell table:style-name="cell_82_3_leftrighttopbottom" office:value-type="float" office:value="226532.6" calcext:value-type="float">
            <text:p>226 532,6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6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20201:4229</text:p>
          </table:table-cell>
          <table:covered-table-cell/>
          <table:table-cell table:style-name="cell_75_3_leftrighttopbottom" office:value-type="float" office:value="511104" calcext:value-type="float">
            <text:p>511 104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6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0704:302</text:p>
          </table:table-cell>
          <table:covered-table-cell/>
          <table:table-cell table:style-name="cell_84_3_leftrighttopbottom" office:value-type="float" office:value="351619.2" calcext:value-type="float">
            <text:p>351 619,2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6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1:040304:5211</text:p>
          </table:table-cell>
          <table:covered-table-cell/>
          <table:table-cell table:style-name="cell_85_3_leftrighttopbottom" office:value-type="float" office:value="1356005" calcext:value-type="float">
            <text:p>1 356 005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6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20201:4224</text:p>
          </table:table-cell>
          <table:covered-table-cell/>
          <table:table-cell table:style-name="cell_86_3_leftrighttopbottom" office:value-type="float" office:value="533464.8" calcext:value-type="float">
            <text:p>533 464,8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6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5:060701:619</text:p>
          </table:table-cell>
          <table:covered-table-cell/>
          <table:table-cell table:style-name="cell_87_3_leftrighttopbottom" office:value-type="float" office:value="12188.97" calcext:value-type="float">
            <text:p>12 188,97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7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0:000000:74</text:p>
          </table:table-cell>
          <table:covered-table-cell/>
          <table:table-cell table:style-name="cell_88_3_leftrighttopbottom" office:value-type="float" office:value="395774.11" calcext:value-type="float">
            <text:p>395 774,11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7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1:020201:517</text:p>
          </table:table-cell>
          <table:covered-table-cell/>
          <table:table-cell table:style-name="cell_89_3_leftrighttopbottom" office:value-type="float" office:value="150612" calcext:value-type="float">
            <text:p>150 612,00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8">
          <table:table-cell table:style-name="cell_17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60102:67</text:p>
          </table:table-cell>
          <table:covered-table-cell/>
          <table:table-cell table:style-name="cell_90_3_leftrighttopbottom" office:value-type="float" office:value="135613.76" calcext:value-type="float">
            <text:p>135 613,76</text:p>
          </table:table-cell>
          <table:table-cell table:style-name="ce510" office:value-type="string" calcext:value-type="string" table:number-columns-spanned="2" table:number-rows-spanned="1">
            <text:p>02.02.2026</text:p>
          </table:table-cell>
          <table:covered-table-cell table:style-name="cell_59_righttopbottom"/>
          <table:table-cell table:style-name="ce510" office:value-type="string" calcext:value-type="string">
            <text:p>29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8:041001:2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0:010821:1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1:010213:43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0:010821:1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0627:7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7:010301:40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90307: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0:010821:9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1:010213:5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0:010821:9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0:010821:9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7:040206:2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1:010213:50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10213:4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0:010821:10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1:010303:2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0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5:010305:7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1:010213:5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1:010213:54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0:010821:6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1:010213:4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1:010213:4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1:010213:4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1:010213:5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20901:6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7:020401:3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1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1:010213:51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0:010821:9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1:010213:47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0:010821:17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7:010305: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0701:46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10801:3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1:010213: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0:010821:9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0:010821:6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2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1:010213:4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40301:51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7:010305: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1:010213:4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1:010213:51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0:010821: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0:010821:1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7:010304:1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60123:4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319:4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3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8:020405: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0:010821:9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50409:9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0:010821:18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0:010821:1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0:010821:1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20101:1114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20213:8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1:010213:5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1:010213:4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4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30320:4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0:010821:1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2:060208: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0:612008: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0:010821:14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0:010821:1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90307:2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1:010213:54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0:010821:2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2:090307:1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5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7:010304: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7:020303:2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6:010507: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1:010213:5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6:010105:2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0:010821:4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0:010821:1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0:010821:1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40401:138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1:010213:44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6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0:010821: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1:010213:4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1:030102:22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0:010821:6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5:050105:29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605:624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6:010105:2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0:010821:7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1:010213:5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50105:14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7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6:010105:1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401:2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0:010801:3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30118:5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0:010821:43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0:010821:18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2:090307: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40401:1315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3:010414:6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0:010821:93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8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0:010801:3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6:010105:1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50413: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00000:1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1:010213:4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00000:69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0:040117: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0:010821:5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0:010821:1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2:030402: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19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0:010821:11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0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0:010821:7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0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30501:16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0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1:010213:5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0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1:010213:44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0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7:020804:152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0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0:010821:9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0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21016: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0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2:010206:13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0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5:010305:2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0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9:030107: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1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0:010821:73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1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7:040401:2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1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0:010821:95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1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1:010213: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1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1:010213:5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1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8:060306:2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1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2:030102:14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1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90307:1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1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0:010821:65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1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4:000000:12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0:010821:9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0:010821:5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7:010304:10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9:010707:18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7:020401:3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9:010706:1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6:020402: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0:010821:1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1:010213:4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2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3:010704:3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0:010821:9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5:050104:8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30606:57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20101:23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0:010821:2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0:010821:9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1:010213:5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2:010202:2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1:010213:5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3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0:010821:6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1:010213:5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7:010304: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0:010821:1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0:010821:9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1:010213:52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0:010821:7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0:010821:9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3:040305:324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0:010821:1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4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0:010821:6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2:020401:11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1:020606:1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2:090307:1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1:010213:4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1:010213:44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1:010213:44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1:010213:4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3:010704:4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1:010213:47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5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0:010821:9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0:010821:43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2:010107:2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103:26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6:010105:1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30508:8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2:020116:13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6:040201:2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0:010821:98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4:030211:18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6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1:010213:48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1:010213:4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1:010213:47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1:010213:52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2:090307:2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7:020804:15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1:010213:4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0:010821:5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70112:1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6:040201:2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7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7:040109:18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7:010304:1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6:020402:7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0:010801:2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9:010307: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9:010204:16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1:010213:52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2:090307:2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0:010821:98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0:010821:9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8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1:010213:5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1:010213: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0:010821:9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0:010821:1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40401:172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30301:4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0:010821:1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0:010821: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0:010821:15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0:010821:2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29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9:010706:4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1:010213:4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5:050103:2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0:010821: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0:010821:5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0:010821:1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0:010821:94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0:010821:1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7:010304:4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0:010802:3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0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0:010821:6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0:010821:9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1:010213:5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2:090307:1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10801:1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0:010821:9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9:020527:5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0:010821:4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11101:5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0:010821:61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1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2:090307:6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1:010213:49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1:050101: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0:010801:5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1:010213:50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0:010821:1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0:010821:14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1:010213:4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40401:1729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6:010105: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2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9:010706:7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1:010213:5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1:020308:4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0:010821:1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0:010821:4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0:010821:13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5:020510: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20505:14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1:010213:4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2:080301:6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3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0:010821:5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30501:128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1:010213:43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6:020402:21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9:010706:81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1:010213:47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0:010821:67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6:020402:4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1:010108: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1:010213:5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4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0:010821:6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1:010213:5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1:010213:4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2:080204: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6:010105:17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20119:2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0:010821:92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5:050105:29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40401:172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1:010213:4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5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1:040307:65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3:060202:7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5:010514:22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0:010821:66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1:010213:4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0:010821:17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1:010303:5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0:010821:65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30822:9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1:010213:42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6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1:010213:4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0:010821:1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0:010821:6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7:010305:1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5:010305:12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30301:30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7:060502:22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8:050505:1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6:010105:20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9:020502:20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7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70807:18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6:010105:4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1:010213:52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30320:10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1:010213:45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1:010213:46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7:010306:2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2:090307:2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0:010821:9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1:010213:4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8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1:010213:5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0:010821:1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0:010821:9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0:010821:4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8:060211:13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0:010821:6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0:010821:5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2:090301:1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0:020213:8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0:010821:1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39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0:010821:12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0:010821:1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2:090303:13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110101:28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0:010821:5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9:010510:10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9:010702:24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1:010213:43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4:020330:103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1:010213:5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0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2:080201:4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0:010821:6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0:010821:10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2:090307:18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1:010213:4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1:010213:4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2:040307:3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6:010105:21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0:010821:68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2:090307: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1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1:010213:5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2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0:010821: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2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2:090307: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2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7:010304:148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2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7:040203:3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2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5:010305:112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2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5:010201: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2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2:090307:29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2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6:070904:2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2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1:010213:49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2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6:020402:15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3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1:010213:5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3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6:020402: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3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0:010821:91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3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8:050505:1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3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9:010607:1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3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1:010213:49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3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6:020402:8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3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9:030302:16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3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0:020302:1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3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1:010213:45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4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1:010213:4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4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70402: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4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0:010821:1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4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0:010706: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4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0:010821:9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4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9:010706:4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4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6:020402:2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4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5:060403:61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4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0:010821:11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4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2:090307:1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5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1:020101:8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5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40601:30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5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0:010821:56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5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30601:40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5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1:010213:4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5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2:090307:14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5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30501:137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5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2:090307:115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5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7:030304: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5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1:010213:4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6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20101:23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6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0:010821:10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6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0:010821:10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6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0:010821: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6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1:010213:48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6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2:070212:7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6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2:060305: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6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0:010821:4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6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1:030118:1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6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1:020305: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7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1:010213:55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7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0:010821:90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7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8:060306:2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7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0:010821:6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7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0:010821:93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7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0:010821:4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7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1:010213:49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7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1:010213:4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7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1:010213:43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7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0:010821:6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8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0:010821:18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8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30501:158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8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0:010821:4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8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2:090307:183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8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0:010821:9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8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0:010821:1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8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0:010821:96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8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0:010821:64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8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0:010821:4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8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0:010821:94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9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0:010801:36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9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1:010213:4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9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1:010213:53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9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0:010821:17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9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1:010213:4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9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1:010213:4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9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2:080114:65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9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1:020405:7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9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7:040206:13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49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0:010801:3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0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0:040204: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0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2:090307:19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0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0:010821:10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0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0:010821:14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0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0:010821:15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0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0:010821:93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0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2:020501:6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0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1:010213:45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0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5:060308:9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0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20101:138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1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5:010513:15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1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2:090306: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1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0:020302:13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1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1:010213:5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1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0:010821:4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1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1:010213:51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1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0:010821:19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1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3:030208:47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1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1:010213:42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1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0:010821:11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2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1:010213:48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2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2:090307:181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2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0:010821:9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2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20601:99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2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9:010706:66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2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5:070301:53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2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5:010513:15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2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20201:247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2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0:010821:4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2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8:060201:159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3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20701:736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3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0:010821:61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3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9:020526:20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3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0:010821: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3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5:010305:119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3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6:020101:54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3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0:011001:126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3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7:010305:6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3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0:010821:9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3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6:020101:54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4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0:010821:66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4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4:010301:15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4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30601:322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4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9:020501:1806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4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2:090307:17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4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0:010821:18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4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1:010213:42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4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1:010213:4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4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1:010213:52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4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0:010821:1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5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0:010821:17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5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9:010706:44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5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0:010821:61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5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6:020402:13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5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0:010821:18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5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0:010821:5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5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9:010706:71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5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7:040109: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5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0:010821:68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5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2:090203:243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6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7:010304:18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6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0:010821:74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6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2:090306:12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6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1:010213:53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6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0:010821:9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6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0:010821:11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6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5:030501:52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6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0:010821:960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6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1:010213:4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6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9:020101:1114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7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1:010213:48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7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4:020503:10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7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6:010105:20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7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21037:64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7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30601:5782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7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0:010801:33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7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8:040501:107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7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0:010821:559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7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30:050216: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7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0:010821:11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8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0:010821:433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8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0:010821:938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8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0:010821:984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8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1:010213:5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8">
          <table:table-cell table:style-name="cell_58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0:010821:971</text:p>
          </table:table-cell>
          <table:covered-table-cell/>
          <table:table-cell office:value-type="string" calcext:value-type="string" table:number-columns-spanned="2" table:number-rows-spanned="1">
            <text:p>02.02.2026</text:p>
          </table:table-cell>
          <table:covered-table-cell/>
          <table:table-cell office:value-type="string" calcext:value-type="string" table:number-columns-spanned="2" table:number-rows-spanned="1">
            <text:p>29.01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A3B6F46AB7AD3904819B1D81B5976A1F8088D23B13A7F110D7825E9CBBC988470D89ABA925BA46C5A309C88B48FD4E4CE970DA1A5A9B50D385F712930E19A50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503"/>
          <table:table-cell table:style-name="ce503" table:number-columns-spanned="2" table:number-rows-spanned="1"/>
          <table:covered-table-cell table:style-name="ce503"/>
          <table:table-cell table:style-name="ce503"/>
          <table:table-cell table:style-name="ce503" table:number-columns-spanned="2" table:number-rows-spanned="1"/>
          <table:covered-table-cell table:style-name="ce503"/>
          <table:table-cell table:style-name="ce503"/>
        </table:table-row>
        <table:table-row table:style-name="ro10">
          <table:table-cell table:style-name="ce504" office:value-type="string" calcext:value-type="string" table:number-columns-spanned="2" table:number-rows-spanned="1">
            <text:p>Заместитель директора</text:p>
          </table:table-cell>
          <table:covered-table-cell table:style-name="ce504"/>
          <table:table-cell table:style-name="ce503"/>
          <table:table-cell table:style-name="cell_67_bottom"/>
          <table:table-cell table:style-name="ce503"/>
          <table:table-cell table:style-name="ce504" office:value-type="string" calcext:value-type="string" table:number-columns-spanned="2" table:number-rows-spanned="1">
            <text:p>Сысина Т. Н.</text:p>
          </table:table-cell>
          <table:covered-table-cell table:style-name="ce504"/>
        </table:table-row>
        <table:table-row table:style-name="ro10">
          <table:table-cell table:style-name="ce50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503"/>
          <table:table-cell table:style-name="ce503"/>
          <table:table-cell table:style-name="ce591" office:value-type="string" calcext:value-type="string">
            <text:p>(подпись) </text:p>
          </table:table-cell>
          <table:table-cell table:style-name="ce503"/>
          <table:table-cell table:style-name="ce59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59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</number:text>
    </number:number-style>
    <number:number-style style:name="N108">
      <number:text>9</number:text>
    </number:number-style>
    <number:number-style style:name="N109">
      <number:text>10</number:text>
    </number:number-style>
    <number:number-style style:name="N110">
      <number:text>11</number:text>
    </number:number-style>
    <number:number-style style:name="N111">
      <number:text>12</number:text>
    </number:number-style>
    <number:number-style style:name="N112">
      <number:text>13</number:text>
    </number:number-style>
    <number:number-style style:name="N113">
      <number:text>14</number:text>
    </number:number-style>
    <number:number-style style:name="N114">
      <number:text>15</number:text>
    </number:number-style>
    <number:number-style style:name="N115">
      <number:text>16</number:text>
    </number:number-style>
    <number:number-style style:name="N116">
      <number:text>17</number:text>
    </number:number-style>
    <number:number-style style:name="N117">
      <number:text>18</number:text>
    </number:number-style>
    <number:number-style style:name="N118">
      <number:text>19</number:text>
    </number:number-style>
    <number:number-style style:name="N119">
      <number:text>20</number:text>
    </number:number-style>
    <number:number-style style:name="N120">
      <number:text>21</number:text>
    </number:number-style>
    <number:number-style style:name="N121">
      <number:text>22</number:text>
    </number:number-style>
    <number:number-style style:name="N122">
      <number:text>23</number:text>
    </number:number-style>
    <number:number-style style:name="N123">
      <number:text>24</number:text>
    </number:number-style>
    <number:number-style style:name="N124">
      <number:text>25</number:text>
    </number:number-style>
    <number:number-style style:name="N125">
      <number:text>26</number:text>
    </number:number-style>
    <number:number-style style:name="N126">
      <number:text>27</number:text>
    </number:number-style>
    <number:number-style style:name="N127">
      <number:text>1</number:text>
    </number:number-style>
    <number:number-style style:name="N128">
      <number:text>2 316 514,20</number:text>
    </number:number-style>
    <number:number-style style:name="N129">
      <number:text>28</number:text>
    </number:number-style>
    <number:number-style style:name="N130">
      <number:text>29</number:text>
    </number:number-style>
    <number:number-style style:name="N131">
      <number:text>30</number:text>
    </number:number-style>
    <number:number-style style:name="N132">
      <number:text>31</number:text>
    </number:number-style>
    <number:number-style style:name="N133">
      <number:text>32</number:text>
    </number:number-style>
    <number:number-style style:name="N134">
      <number:text>33</number:text>
    </number:number-style>
    <number:number-style style:name="N135">
      <number:text>34</number:text>
    </number:number-style>
    <number:number-style style:name="N136">
      <number:text>35</number:text>
    </number:number-style>
    <number:number-style style:name="N137">
      <number:text>36</number:text>
    </number:number-style>
    <number:number-style style:name="N138">
      <number:text>37</number:text>
    </number:number-style>
    <number:number-style style:name="N139">
      <number:text>2</number:text>
    </number:number-style>
    <number:number-style style:name="N140">
      <number:text>76 134,86</number:text>
    </number:number-style>
    <number:number-style style:name="N141">
      <number:text>38</number:text>
    </number:number-style>
    <number:number-style style:name="N142">
      <number:text>39</number:text>
    </number:number-style>
    <number:number-style style:name="N143">
      <number:text>40</number:text>
    </number:number-style>
    <number:number-style style:name="N144">
      <number:text>41</number:text>
    </number:number-style>
    <number:number-style style:name="N145">
      <number:text>42</number:text>
    </number:number-style>
    <number:number-style style:name="N146">
      <number:text>43</number:text>
    </number:number-style>
    <number:number-style style:name="N147">
      <number:text>44</number:text>
    </number:number-style>
    <number:number-style style:name="N148">
      <number:text>45</number:text>
    </number:number-style>
    <number:number-style style:name="N149">
      <number:text>46</number:text>
    </number:number-style>
    <number:number-style style:name="N150">
      <number:text>47</number:text>
    </number:number-style>
    <number:number-style style:name="N151">
      <number:text>3</number:text>
    </number:number-style>
    <number:number-style style:name="N152">
      <number:text>921 102,38</number:text>
    </number:number-style>
    <number:number-style style:name="N153">
      <number:text>48</number:text>
    </number:number-style>
    <number:number-style style:name="N154">
      <number:text>49</number:text>
    </number:number-style>
    <number:number-style style:name="N155">
      <number:text>50</number:text>
    </number:number-style>
    <number:number-style style:name="N156">
      <number:text>51</number:text>
    </number:number-style>
    <number:number-style style:name="N157">
      <number:text>52</number:text>
    </number:number-style>
    <number:number-style style:name="N158">
      <number:text>53</number:text>
    </number:number-style>
    <number:number-style style:name="N159">
      <number:text>54</number:text>
    </number:number-style>
    <number:number-style style:name="N160">
      <number:text>55</number:text>
    </number:number-style>
    <number:number-style style:name="N161">
      <number:text>56</number:text>
    </number:number-style>
    <number:number-style style:name="N162">
      <number:text>57</number:text>
    </number:number-style>
    <number:number-style style:name="N163">
      <number:text>4</number:text>
    </number:number-style>
    <number:number-style style:name="N164">
      <number:text>97 368,83</number:text>
    </number:number-style>
    <number:number-style style:name="N165">
      <number:text>58</number:text>
    </number:number-style>
    <number:number-style style:name="N166">
      <number:text>59</number:text>
    </number:number-style>
    <number:number-style style:name="N167">
      <number:text>60</number:text>
    </number:number-style>
    <number:number-style style:name="N168">
      <number:text>61</number:text>
    </number:number-style>
    <number:number-style style:name="N169">
      <number:text>62</number:text>
    </number:number-style>
    <number:number-style style:name="N170">
      <number:text>63</number:text>
    </number:number-style>
    <number:number-style style:name="N171">
      <number:text>64</number:text>
    </number:number-style>
    <number:number-style style:name="N172">
      <number:text>65</number:text>
    </number:number-style>
    <number:number-style style:name="N173">
      <number:text>66</number:text>
    </number:number-style>
    <number:number-style style:name="N174">
      <number:text>67</number:text>
    </number:number-style>
    <number:number-style style:name="N175">
      <number:text>5</number:text>
    </number:number-style>
    <number:number-style style:name="N176">
      <number:text>607 340,00</number:text>
    </number:number-style>
    <number:number-style style:name="N177">
      <number:text>68</number:text>
    </number:number-style>
    <number:number-style style:name="N178">
      <number:text>69</number:text>
    </number:number-style>
    <number:number-style style:name="N179">
      <number:text>70</number:text>
    </number:number-style>
    <number:number-style style:name="N180">
      <number:text>71</number:text>
    </number:number-style>
    <number:number-style style:name="N181">
      <number:text>72</number:text>
    </number:number-style>
    <number:number-style style:name="N182">
      <number:text>73</number:text>
    </number:number-style>
    <number:number-style style:name="N183">
      <number:text>74</number:text>
    </number:number-style>
    <number:number-style style:name="N184">
      <number:text>75</number:text>
    </number:number-style>
    <number:number-style style:name="N185">
      <number:text>76</number:text>
    </number:number-style>
    <number:number-style style:name="N186">
      <number:text>77</number:text>
    </number:number-style>
    <number:number-style style:name="N187">
      <number:text>6</number:text>
    </number:number-style>
    <number:number-style style:name="N188">
      <number:text>140 019,78</number:text>
    </number:number-style>
    <number:number-style style:name="N189">
      <number:text>78</number:text>
    </number:number-style>
    <number:number-style style:name="N190">
      <number:text>79</number:text>
    </number:number-style>
    <number:number-style style:name="N191">
      <number:text>80</number:text>
    </number:number-style>
    <number:number-style style:name="N192">
      <number:text>81</number:text>
    </number:number-style>
    <number:number-style style:name="N193">
      <number:text>82</number:text>
    </number:number-style>
    <number:number-style style:name="N194">
      <number:text>83</number:text>
    </number:number-style>
    <number:number-style style:name="N195">
      <number:text>84</number:text>
    </number:number-style>
    <number:number-style style:name="N196">
      <number:text>85</number:text>
    </number:number-style>
    <number:number-style style:name="N197">
      <number:text>86</number:text>
    </number:number-style>
    <number:number-style style:name="N198">
      <number:text>87</number:text>
    </number:number-style>
    <number:number-style style:name="N199">
      <number:text>7</number:text>
    </number:number-style>
    <number:number-style style:name="N200">
      <number:text>602 752,68</number:text>
    </number:number-style>
    <number:number-style style:name="N201">
      <number:text>88</number:text>
    </number:number-style>
    <number:number-style style:name="N202">
      <number:text>89</number:text>
    </number:number-style>
    <number:number-style style:name="N203">
      <number:text>90</number:text>
    </number:number-style>
    <number:number-style style:name="N204">
      <number:text>91</number:text>
    </number:number-style>
    <number:number-style style:name="N205">
      <number:text>92</number:text>
    </number:number-style>
    <number:number-style style:name="N206">
      <number:text>93</number:text>
    </number:number-style>
    <number:number-style style:name="N207">
      <number:text>94</number:text>
    </number:number-style>
    <number:number-style style:name="N208">
      <number:text>95</number:text>
    </number:number-style>
    <number:number-style style:name="N209">
      <number:text>96</number:text>
    </number:number-style>
    <number:number-style style:name="N210">
      <number:text>97</number:text>
    </number:number-style>
    <number:number-style style:name="N211">
      <number:text>24 434,74</number:text>
    </number:number-style>
    <number:number-style style:name="N212">
      <number:text>98</number:text>
    </number:number-style>
    <number:number-style style:name="N213">
      <number:text>99</number:text>
    </number:number-style>
    <number:number-style style:name="N214">
      <number:text>100</number:text>
    </number:number-style>
    <number:number-style style:name="N215">
      <number:text>101</number:text>
    </number:number-style>
    <number:number-style style:name="N216">
      <number:text>102</number:text>
    </number:number-style>
    <number:number-style style:name="N217">
      <number:text>103</number:text>
    </number:number-style>
    <number:number-style style:name="N218">
      <number:text>104</number:text>
    </number:number-style>
    <number:number-style style:name="N219">
      <number:text>105</number:text>
    </number:number-style>
    <number:number-style style:name="N220">
      <number:text>106</number:text>
    </number:number-style>
    <number:number-style style:name="N221">
      <number:text>107</number:text>
    </number:number-style>
    <number:number-style style:name="N222">
      <number:text>8 204 051,04</number:text>
    </number:number-style>
    <number:number-style style:name="N223">
      <number:text>108</number:text>
    </number:number-style>
    <number:number-style style:name="N224">
      <number:text>109</number:text>
    </number:number-style>
    <number:number-style style:name="N225">
      <number:text>110</number:text>
    </number:number-style>
    <number:number-style style:name="N226">
      <number:text>111</number:text>
    </number:number-style>
    <number:number-style style:name="N227">
      <number:text>112</number:text>
    </number:number-style>
    <number:number-style style:name="N228">
      <number:text>113</number:text>
    </number:number-style>
    <number:number-style style:name="N229">
      <number:text>114</number:text>
    </number:number-style>
    <number:number-style style:name="N230">
      <number:text>115</number:text>
    </number:number-style>
    <number:number-style style:name="N231">
      <number:text>116</number:text>
    </number:number-style>
    <number:number-style style:name="N232">
      <number:text>117</number:text>
    </number:number-style>
    <number:number-style style:name="N233">
      <number:text>148 838,40</number:text>
    </number:number-style>
    <number:number-style style:name="N234">
      <number:text>118</number:text>
    </number:number-style>
    <number:number-style style:name="N235">
      <number:text>119</number:text>
    </number:number-style>
    <number:number-style style:name="N236">
      <number:text>120</number:text>
    </number:number-style>
    <number:number-style style:name="N237">
      <number:text>121</number:text>
    </number:number-style>
    <number:number-style style:name="N238">
      <number:text>122</number:text>
    </number:number-style>
    <number:number-style style:name="N239">
      <number:text>123</number:text>
    </number:number-style>
    <number:number-style style:name="N240">
      <number:text>124</number:text>
    </number:number-style>
    <number:number-style style:name="N241">
      <number:text>125</number:text>
    </number:number-style>
    <number:number-style style:name="N242">
      <number:text>126</number:text>
    </number:number-style>
    <number:number-style style:name="N243">
      <number:text>127</number:text>
    </number:number-style>
    <number:number-style style:name="N244">
      <number:text>67 409,68</number:text>
    </number:number-style>
    <number:number-style style:name="N245">
      <number:text>128</number:text>
    </number:number-style>
    <number:number-style style:name="N246">
      <number:text>129</number:text>
    </number:number-style>
    <number:number-style style:name="N247">
      <number:text>130</number:text>
    </number:number-style>
    <number:number-style style:name="N248">
      <number:text>131</number:text>
    </number:number-style>
    <number:number-style style:name="N249">
      <number:text>132</number:text>
    </number:number-style>
    <number:number-style style:name="N250">
      <number:text>133</number:text>
    </number:number-style>
    <number:number-style style:name="N251">
      <number:text>134</number:text>
    </number:number-style>
    <number:number-style style:name="N252">
      <number:text>135</number:text>
    </number:number-style>
    <number:number-style style:name="N253">
      <number:text>136</number:text>
    </number:number-style>
    <number:number-style style:name="N254">
      <number:text>137</number:text>
    </number:number-style>
    <number:number-style style:name="N255">
      <number:text>147 977,06</number:text>
    </number:number-style>
    <number:number-style style:name="N256">
      <number:text>138</number:text>
    </number:number-style>
    <number:number-style style:name="N257">
      <number:text>139</number:text>
    </number:number-style>
    <number:number-style style:name="N258">
      <number:text>140</number:text>
    </number:number-style>
    <number:number-style style:name="N259">
      <number:text>141</number:text>
    </number:number-style>
    <number:number-style style:name="N260">
      <number:text>142</number:text>
    </number:number-style>
    <number:number-style style:name="N261">
      <number:text>143</number:text>
    </number:number-style>
    <number:number-style style:name="N262">
      <number:text>144</number:text>
    </number:number-style>
    <number:number-style style:name="N263">
      <number:text>145</number:text>
    </number:number-style>
    <number:number-style style:name="N264">
      <number:text>146</number:text>
    </number:number-style>
    <number:number-style style:name="N265">
      <number:text>147</number:text>
    </number:number-style>
    <number:number-style style:name="N266">
      <number:text>41 630,95</number:text>
    </number:number-style>
    <number:number-style style:name="N267">
      <number:text>148</number:text>
    </number:number-style>
    <number:number-style style:name="N268">
      <number:text>149</number:text>
    </number:number-style>
    <number:number-style style:name="N269">
      <number:text>150</number:text>
    </number:number-style>
    <number:number-style style:name="N270">
      <number:text>151</number:text>
    </number:number-style>
    <number:number-style style:name="N271">
      <number:text>152</number:text>
    </number:number-style>
    <number:number-style style:name="N272">
      <number:text>153</number:text>
    </number:number-style>
    <number:number-style style:name="N273">
      <number:text>154</number:text>
    </number:number-style>
    <number:number-style style:name="N274">
      <number:text>155</number:text>
    </number:number-style>
    <number:number-style style:name="N275">
      <number:text>156</number:text>
    </number:number-style>
    <number:number-style style:name="N276">
      <number:text>157</number:text>
    </number:number-style>
    <number:number-style style:name="N277">
      <number:text>526 437,12</number:text>
    </number:number-style>
    <number:number-style style:name="N278">
      <number:text>158</number:text>
    </number:number-style>
    <number:number-style style:name="N279">
      <number:text>159</number:text>
    </number:number-style>
    <number:number-style style:name="N280">
      <number:text>160</number:text>
    </number:number-style>
    <number:number-style style:name="N281">
      <number:text>161</number:text>
    </number:number-style>
    <number:number-style style:name="N282">
      <number:text>162</number:text>
    </number:number-style>
    <number:number-style style:name="N283">
      <number:text>163</number:text>
    </number:number-style>
    <number:number-style style:name="N284">
      <number:text>164</number:text>
    </number:number-style>
    <number:number-style style:name="N285">
      <number:text>165</number:text>
    </number:number-style>
    <number:number-style style:name="N286">
      <number:text>166</number:text>
    </number:number-style>
    <number:number-style style:name="N287">
      <number:text>167</number:text>
    </number:number-style>
    <number:number-style style:name="N288">
      <number:text>3 805 116,10</number:text>
    </number:number-style>
    <number:number-style style:name="N289">
      <number:text>168</number:text>
    </number:number-style>
    <number:number-style style:name="N290">
      <number:text>169</number:text>
    </number:number-style>
    <number:number-style style:name="N291">
      <number:text>170</number:text>
    </number:number-style>
    <number:number-style style:name="N292">
      <number:text>171</number:text>
    </number:number-style>
    <number:number-style style:name="N293">
      <number:text>172</number:text>
    </number:number-style>
    <number:number-style style:name="N294">
      <number:text>173</number:text>
    </number:number-style>
    <number:number-style style:name="N295">
      <number:text>174</number:text>
    </number:number-style>
    <number:number-style style:name="N296">
      <number:text>175</number:text>
    </number:number-style>
    <number:number-style style:name="N297">
      <number:text>176</number:text>
    </number:number-style>
    <number:number-style style:name="N298">
      <number:text>177</number:text>
    </number:number-style>
    <number:number-style style:name="N299">
      <number:text>58 156,60</number:text>
    </number:number-style>
    <number:number-style style:name="N300">
      <number:text>178</number:text>
    </number:number-style>
    <number:number-style style:name="N301">
      <number:text>179</number:text>
    </number:number-style>
    <number:number-style style:name="N302">
      <number:text>180</number:text>
    </number:number-style>
    <number:number-style style:name="N303">
      <number:text>181</number:text>
    </number:number-style>
    <number:number-style style:name="N304">
      <number:text>182</number:text>
    </number:number-style>
    <number:number-style style:name="N305">
      <number:text>183</number:text>
    </number:number-style>
    <number:number-style style:name="N306">
      <number:text>184</number:text>
    </number:number-style>
    <number:number-style style:name="N307">
      <number:text>185</number:text>
    </number:number-style>
    <number:number-style style:name="N308">
      <number:text>186</number:text>
    </number:number-style>
    <number:number-style style:name="N309">
      <number:text>187</number:text>
    </number:number-style>
    <number:number-style style:name="N310">
      <number:text>236 385,60</number:text>
    </number:number-style>
    <number:number-style style:name="N311">
      <number:text>188</number:text>
    </number:number-style>
    <number:number-style style:name="N312">
      <number:text>189</number:text>
    </number:number-style>
    <number:number-style style:name="N313">
      <number:text>190</number:text>
    </number:number-style>
    <number:number-style style:name="N314">
      <number:text>191</number:text>
    </number:number-style>
    <number:number-style style:name="N315">
      <number:text>192</number:text>
    </number:number-style>
    <number:number-style style:name="N316">
      <number:text>193</number:text>
    </number:number-style>
    <number:number-style style:name="N317">
      <number:text>194</number:text>
    </number:number-style>
    <number:number-style style:name="N318">
      <number:text>195</number:text>
    </number:number-style>
    <number:number-style style:name="N319">
      <number:text>196</number:text>
    </number:number-style>
    <number:number-style style:name="N320">
      <number:text>197</number:text>
    </number:number-style>
    <number:number-style style:name="N321">
      <number:text>698 480,00</number:text>
    </number:number-style>
    <number:number-style style:name="N322">
      <number:text>198</number:text>
    </number:number-style>
    <number:number-style style:name="N323">
      <number:text>199</number:text>
    </number:number-style>
    <number:number-style style:name="N324">
      <number:text>200</number:text>
    </number:number-style>
    <number:number-style style:name="N325">
      <number:text>201</number:text>
    </number:number-style>
    <number:number-style style:name="N326">
      <number:text>202</number:text>
    </number:number-style>
    <number:number-style style:name="N327">
      <number:text>203</number:text>
    </number:number-style>
    <number:number-style style:name="N328">
      <number:text>204</number:text>
    </number:number-style>
    <number:number-style style:name="N329">
      <number:text>205</number:text>
    </number:number-style>
    <number:number-style style:name="N330">
      <number:text>206</number:text>
    </number:number-style>
    <number:number-style style:name="N331">
      <number:text>207</number:text>
    </number:number-style>
    <number:number-style style:name="N332">
      <number:text>548 159,04</number:text>
    </number:number-style>
    <number:number-style style:name="N333">
      <number:text>208</number:text>
    </number:number-style>
    <number:number-style style:name="N334">
      <number:text>209</number:text>
    </number:number-style>
    <number:number-style style:name="N335">
      <number:text>210</number:text>
    </number:number-style>
    <number:number-style style:name="N336">
      <number:text>211</number:text>
    </number:number-style>
    <number:number-style style:name="N337">
      <number:text>212</number:text>
    </number:number-style>
    <number:number-style style:name="N338">
      <number:text>213</number:text>
    </number:number-style>
    <number:number-style style:name="N339">
      <number:text>214</number:text>
    </number:number-style>
    <number:number-style style:name="N340">
      <number:text>215</number:text>
    </number:number-style>
    <number:number-style style:name="N341">
      <number:text>216</number:text>
    </number:number-style>
    <number:number-style style:name="N342">
      <number:text>217</number:text>
    </number:number-style>
    <number:number-style style:name="N343">
      <number:text>680 407,20</number:text>
    </number:number-style>
    <number:number-style style:name="N344">
      <number:text>218</number:text>
    </number:number-style>
    <number:number-style style:name="N345">
      <number:text>219</number:text>
    </number:number-style>
    <number:number-style style:name="N346">
      <number:text>220</number:text>
    </number:number-style>
    <number:number-style style:name="N347">
      <number:text>221</number:text>
    </number:number-style>
    <number:number-style style:name="N348">
      <number:text>222</number:text>
    </number:number-style>
    <number:number-style style:name="N349">
      <number:text>223</number:text>
    </number:number-style>
    <number:number-style style:name="N350">
      <number:text>224</number:text>
    </number:number-style>
    <number:number-style style:name="N351">
      <number:text>225</number:text>
    </number:number-style>
    <number:number-style style:name="N352">
      <number:text>226</number:text>
    </number:number-style>
    <number:number-style style:name="N353">
      <number:text>227</number:text>
    </number:number-style>
    <number:number-style style:name="N354">
      <number:text>153 157,05</number:text>
    </number:number-style>
    <number:number-style style:name="N355">
      <number:text>228</number:text>
    </number:number-style>
    <number:number-style style:name="N356">
      <number:text>229</number:text>
    </number:number-style>
    <number:number-style style:name="N357">
      <number:text>230</number:text>
    </number:number-style>
    <number:number-style style:name="N358">
      <number:text>231</number:text>
    </number:number-style>
    <number:number-style style:name="N359">
      <number:text>232</number:text>
    </number:number-style>
    <number:number-style style:name="N360">
      <number:text>233</number:text>
    </number:number-style>
    <number:number-style style:name="N361">
      <number:text>234</number:text>
    </number:number-style>
    <number:number-style style:name="N362">
      <number:text>235</number:text>
    </number:number-style>
    <number:number-style style:name="N363">
      <number:text>236</number:text>
    </number:number-style>
    <number:number-style style:name="N364">
      <number:text>237</number:text>
    </number:number-style>
    <number:number-style style:name="N365">
      <number:text>238</number:text>
    </number:number-style>
    <number:number-style style:name="N366">
      <number:text>239</number:text>
    </number:number-style>
    <number:number-style style:name="N367">
      <number:text>240</number:text>
    </number:number-style>
    <number:number-style style:name="N368">
      <number:text>241</number:text>
    </number:number-style>
    <number:number-style style:name="N369">
      <number:text>242</number:text>
    </number:number-style>
    <number:number-style style:name="N370">
      <number:text>243</number:text>
    </number:number-style>
    <number:number-style style:name="N371">
      <number:text>244</number:text>
    </number:number-style>
    <number:number-style style:name="N372">
      <number:text>245</number:text>
    </number:number-style>
    <number:number-style style:name="N373">
      <number:text>246</number:text>
    </number:number-style>
    <number:number-style style:name="N374">
      <number:text>247</number:text>
    </number:number-style>
    <number:number-style style:name="N375">
      <number:text>393 354 764,25</number:text>
    </number:number-style>
    <number:number-style style:name="N376">
      <number:text>248</number:text>
    </number:number-style>
    <number:number-style style:name="N377">
      <number:text>249</number:text>
    </number:number-style>
    <number:number-style style:name="N378">
      <number:text>250</number:text>
    </number:number-style>
    <number:number-style style:name="N379">
      <number:text>251</number:text>
    </number:number-style>
    <number:number-style style:name="N380">
      <number:text>252</number:text>
    </number:number-style>
    <number:number-style style:name="N381">
      <number:text>253</number:text>
    </number:number-style>
    <number:number-style style:name="N382">
      <number:text>254</number:text>
    </number:number-style>
    <number:number-style style:name="N383">
      <number:text>255</number:text>
    </number:number-style>
    <number:number-style style:name="N384">
      <number:text>256</number:text>
    </number:number-style>
    <number:number-style style:name="N385">
      <number:text>257</number:text>
    </number:number-style>
    <number:number-style style:name="N386">
      <number:text>324 684,00</number:text>
    </number:number-style>
    <number:number-style style:name="N387">
      <number:text>258</number:text>
    </number:number-style>
    <number:number-style style:name="N388">
      <number:text>259</number:text>
    </number:number-style>
    <number:number-style style:name="N389">
      <number:text>260</number:text>
    </number:number-style>
    <number:number-style style:name="N390">
      <number:text>261</number:text>
    </number:number-style>
    <number:number-style style:name="N391">
      <number:text>262</number:text>
    </number:number-style>
    <number:number-style style:name="N392">
      <number:text>263</number:text>
    </number:number-style>
    <number:number-style style:name="N393">
      <number:text>264</number:text>
    </number:number-style>
    <number:number-style style:name="N394">
      <number:text>265</number:text>
    </number:number-style>
    <number:number-style style:name="N395">
      <number:text>266</number:text>
    </number:number-style>
    <number:number-style style:name="N396">
      <number:text>267</number:text>
    </number:number-style>
    <number:number-style style:name="N397">
      <number:text>1 486 048,00</number:text>
    </number:number-style>
    <number:number-style style:name="N398">
      <number:text>268</number:text>
    </number:number-style>
    <number:number-style style:name="N399">
      <number:text>269</number:text>
    </number:number-style>
    <number:number-style style:name="N400">
      <number:text>270</number:text>
    </number:number-style>
    <number:number-style style:name="N401">
      <number:text>271</number:text>
    </number:number-style>
    <number:number-style style:name="N402">
      <number:text>272</number:text>
    </number:number-style>
    <number:number-style style:name="N403">
      <number:text>273</number:text>
    </number:number-style>
    <number:number-style style:name="N404">
      <number:text>274</number:text>
    </number:number-style>
    <number:number-style style:name="N405">
      <number:text>275</number:text>
    </number:number-style>
    <number:number-style style:name="N406">
      <number:text>276</number:text>
    </number:number-style>
    <number:number-style style:name="N407">
      <number:text>277</number:text>
    </number:number-style>
    <number:number-style style:name="N408">
      <number:text>629 935,68</number:text>
    </number:number-style>
    <number:number-style style:name="N409">
      <number:text>278</number:text>
    </number:number-style>
    <number:number-style style:name="N410">
      <number:text>279</number:text>
    </number:number-style>
    <number:number-style style:name="N411">
      <number:text>280</number:text>
    </number:number-style>
    <number:number-style style:name="N412">
      <number:text>281</number:text>
    </number:number-style>
    <number:number-style style:name="N413">
      <number:text>282</number:text>
    </number:number-style>
    <number:number-style style:name="N414">
      <number:text>283</number:text>
    </number:number-style>
    <number:number-style style:name="N415">
      <number:text>284</number:text>
    </number:number-style>
    <number:number-style style:name="N416">
      <number:text>285</number:text>
    </number:number-style>
    <number:number-style style:name="N417">
      <number:text>286</number:text>
    </number:number-style>
    <number:number-style style:name="N418">
      <number:text>287</number:text>
    </number:number-style>
    <number:number-style style:name="N419">
      <number:text>693 328,33</number:text>
    </number:number-style>
    <number:number-style style:name="N420">
      <number:text>288</number:text>
    </number:number-style>
    <number:number-style style:name="N421">
      <number:text>289</number:text>
    </number:number-style>
    <number:number-style style:name="N422">
      <number:text>290</number:text>
    </number:number-style>
    <number:number-style style:name="N423">
      <number:text>291</number:text>
    </number:number-style>
    <number:number-style style:name="N424">
      <number:text>292</number:text>
    </number:number-style>
    <number:number-style style:name="N425">
      <number:text>293</number:text>
    </number:number-style>
    <number:number-style style:name="N426">
      <number:text>294</number:text>
    </number:number-style>
    <number:number-style style:name="N427">
      <number:text>295</number:text>
    </number:number-style>
    <number:number-style style:name="N428">
      <number:text>296</number:text>
    </number:number-style>
    <number:number-style style:name="N429">
      <number:text>297</number:text>
    </number:number-style>
    <number:number-style style:name="N430">
      <number:text>1 804 341,00</number:text>
    </number:number-style>
    <number:number-style style:name="N431">
      <number:text>298</number:text>
    </number:number-style>
    <number:number-style style:name="N432">
      <number:text>299</number:text>
    </number:number-style>
    <number:number-style style:name="N433">
      <number:text>300</number:text>
    </number:number-style>
    <number:number-style style:name="N434">
      <number:text>301</number:text>
    </number:number-style>
    <number:number-style style:name="N435">
      <number:text>302</number:text>
    </number:number-style>
    <number:number-style style:name="N436">
      <number:text>303</number:text>
    </number:number-style>
    <number:number-style style:name="N437">
      <number:text>304</number:text>
    </number:number-style>
    <number:number-style style:name="N438">
      <number:text>305</number:text>
    </number:number-style>
    <number:number-style style:name="N439">
      <number:text>306</number:text>
    </number:number-style>
    <number:number-style style:name="N440">
      <number:text>307</number:text>
    </number:number-style>
    <number:number-style style:name="N441">
      <number:text>63 704,47</number:text>
    </number:number-style>
    <number:number-style style:name="N442">
      <number:text>308</number:text>
    </number:number-style>
    <number:number-style style:name="N443">
      <number:text>309</number:text>
    </number:number-style>
    <number:number-style style:name="N444">
      <number:text>310</number:text>
    </number:number-style>
    <number:number-style style:name="N445">
      <number:text>311</number:text>
    </number:number-style>
    <number:number-style style:name="N446">
      <number:text>312</number:text>
    </number:number-style>
    <number:number-style style:name="N447">
      <number:text>313</number:text>
    </number:number-style>
    <number:number-style style:name="N448">
      <number:text>314</number:text>
    </number:number-style>
    <number:number-style style:name="N449">
      <number:text>315</number:text>
    </number:number-style>
    <number:number-style style:name="N450">
      <number:text>316</number:text>
    </number:number-style>
    <number:number-style style:name="N451">
      <number:text>317</number:text>
    </number:number-style>
    <number:number-style style:name="N452">
      <number:text>7 384 561,16</number:text>
    </number:number-style>
    <number:number-style style:name="N453">
      <number:text>318</number:text>
    </number:number-style>
    <number:number-style style:name="N454">
      <number:text>319</number:text>
    </number:number-style>
    <number:number-style style:name="N455">
      <number:text>320</number:text>
    </number:number-style>
    <number:number-style style:name="N456">
      <number:text>321</number:text>
    </number:number-style>
    <number:number-style style:name="N457">
      <number:text>322</number:text>
    </number:number-style>
    <number:number-style style:name="N458">
      <number:text>323</number:text>
    </number:number-style>
    <number:number-style style:name="N459">
      <number:text>324</number:text>
    </number:number-style>
    <number:number-style style:name="N460">
      <number:text>325</number:text>
    </number:number-style>
    <number:number-style style:name="N461">
      <number:text>326</number:text>
    </number:number-style>
    <number:number-style style:name="N462">
      <number:text>327</number:text>
    </number:number-style>
    <number:number-style style:name="N463">
      <number:text>391 785,36</number:text>
    </number:number-style>
    <number:number-style style:name="N464">
      <number:text>328</number:text>
    </number:number-style>
    <number:number-style style:name="N465">
      <number:text>329</number:text>
    </number:number-style>
    <number:number-style style:name="N466">
      <number:text>330</number:text>
    </number:number-style>
    <number:number-style style:name="N467">
      <number:text>331</number:text>
    </number:number-style>
    <number:number-style style:name="N468">
      <number:text>332</number:text>
    </number:number-style>
    <number:number-style style:name="N469">
      <number:text>333</number:text>
    </number:number-style>
    <number:number-style style:name="N470">
      <number:text>334</number:text>
    </number:number-style>
    <number:number-style style:name="N471">
      <number:text>335</number:text>
    </number:number-style>
    <number:number-style style:name="N472">
      <number:text>336</number:text>
    </number:number-style>
    <number:number-style style:name="N473">
      <number:text>337</number:text>
    </number:number-style>
    <number:number-style style:name="N474">
      <number:text>16 695,36</number:text>
    </number:number-style>
    <number:number-style style:name="N475">
      <number:text>338</number:text>
    </number:number-style>
    <number:number-style style:name="N476">
      <number:text>339</number:text>
    </number:number-style>
    <number:number-style style:name="N477">
      <number:text>340</number:text>
    </number:number-style>
    <number:number-style style:name="N478">
      <number:text>341</number:text>
    </number:number-style>
    <number:number-style style:name="N479">
      <number:text>342</number:text>
    </number:number-style>
    <number:number-style style:name="N480">
      <number:text>343</number:text>
    </number:number-style>
    <number:number-style style:name="N481">
      <number:text>344</number:text>
    </number:number-style>
    <number:number-style style:name="N482">
      <number:text>345</number:text>
    </number:number-style>
    <number:number-style style:name="N483">
      <number:text>346</number:text>
    </number:number-style>
    <number:number-style style:name="N484">
      <number:text>347</number:text>
    </number:number-style>
    <number:number-style style:name="N485">
      <number:text>348</number:text>
    </number:number-style>
    <number:number-style style:name="N486">
      <number:text>349</number:text>
    </number:number-style>
    <number:number-style style:name="N487">
      <number:text>350</number:text>
    </number:number-style>
    <number:number-style style:name="N488">
      <number:text>351</number:text>
    </number:number-style>
    <number:number-style style:name="N489">
      <number:text>352</number:text>
    </number:number-style>
    <number:number-style style:name="N490">
      <number:text>353</number:text>
    </number:number-style>
    <number:number-style style:name="N491">
      <number:text>354</number:text>
    </number:number-style>
    <number:number-style style:name="N492">
      <number:text>355</number:text>
    </number:number-style>
    <number:number-style style:name="N493">
      <number:text>356</number:text>
    </number:number-style>
    <number:number-style style:name="N494">
      <number:text>357</number:text>
    </number:number-style>
    <number:number-style style:name="N495">
      <number:text>64 010,59</number:text>
    </number:number-style>
    <number:number-style style:name="N496">
      <number:text>358</number:text>
    </number:number-style>
    <number:number-style style:name="N497">
      <number:text>359</number:text>
    </number:number-style>
    <number:number-style style:name="N498">
      <number:text>360</number:text>
    </number:number-style>
    <number:number-style style:name="N499">
      <number:text>361</number:text>
    </number:number-style>
    <number:number-style style:name="N500">
      <number:text>362</number:text>
    </number:number-style>
    <number:number-style style:name="N501">
      <number:text>363</number:text>
    </number:number-style>
    <number:number-style style:name="N502">
      <number:text>364</number:text>
    </number:number-style>
    <number:number-style style:name="N503">
      <number:text>365</number:text>
    </number:number-style>
    <number:number-style style:name="N504">
      <number:text>366</number:text>
    </number:number-style>
    <number:number-style style:name="N505">
      <number:text>367</number:text>
    </number:number-style>
    <number:number-style style:name="N506">
      <number:text>546 881,28</number:text>
    </number:number-style>
    <number:number-style style:name="N507">
      <number:text>368</number:text>
    </number:number-style>
    <number:number-style style:name="N508">
      <number:text>369</number:text>
    </number:number-style>
    <number:number-style style:name="N509">
      <number:text>370</number:text>
    </number:number-style>
    <number:number-style style:name="N510">
      <number:text>371</number:text>
    </number:number-style>
    <number:number-style style:name="N511">
      <number:text>372</number:text>
    </number:number-style>
    <number:number-style style:name="N512">
      <number:text>373</number:text>
    </number:number-style>
    <number:number-style style:name="N513">
      <number:text>374</number:text>
    </number:number-style>
    <number:number-style style:name="N514">
      <number:text>375</number:text>
    </number:number-style>
    <number:number-style style:name="N515">
      <number:text>376</number:text>
    </number:number-style>
    <number:number-style style:name="N516">
      <number:text>377</number:text>
    </number:number-style>
    <number:number-style style:name="N517">
      <number:text>521 843,00</number:text>
    </number:number-style>
    <number:number-style style:name="N518">
      <number:text>378</number:text>
    </number:number-style>
    <number:number-style style:name="N519">
      <number:text>379</number:text>
    </number:number-style>
    <number:number-style style:name="N520">
      <number:text>380</number:text>
    </number:number-style>
    <number:number-style style:name="N521">
      <number:text>381</number:text>
    </number:number-style>
    <number:number-style style:name="N522">
      <number:text>382</number:text>
    </number:number-style>
    <number:number-style style:name="N523">
      <number:text>383</number:text>
    </number:number-style>
    <number:number-style style:name="N524">
      <number:text>384</number:text>
    </number:number-style>
    <number:number-style style:name="N525">
      <number:text>385</number:text>
    </number:number-style>
    <number:number-style style:name="N526">
      <number:text>386</number:text>
    </number:number-style>
    <number:number-style style:name="N527">
      <number:text>387</number:text>
    </number:number-style>
    <number:number-style style:name="N528">
      <number:text>55 405,00</number:text>
    </number:number-style>
    <number:number-style style:name="N529">
      <number:text>388</number:text>
    </number:number-style>
    <number:number-style style:name="N530">
      <number:text>389</number:text>
    </number:number-style>
    <number:number-style style:name="N531">
      <number:text>390</number:text>
    </number:number-style>
    <number:number-style style:name="N532">
      <number:text>391</number:text>
    </number:number-style>
    <number:number-style style:name="N533">
      <number:text>392</number:text>
    </number:number-style>
    <number:number-style style:name="N534">
      <number:text>393</number:text>
    </number:number-style>
    <number:number-style style:name="N535">
      <number:text>394</number:text>
    </number:number-style>
    <number:number-style style:name="N536">
      <number:text>395</number:text>
    </number:number-style>
    <number:number-style style:name="N537">
      <number:text>396</number:text>
    </number:number-style>
    <number:number-style style:name="N538">
      <number:text>397</number:text>
    </number:number-style>
    <number:number-style style:name="N539">
      <number:text>61 657,59</number:text>
    </number:number-style>
    <number:number-style style:name="N540">
      <number:text>398</number:text>
    </number:number-style>
    <number:number-style style:name="N541">
      <number:text>399</number:text>
    </number:number-style>
    <number:number-style style:name="N542">
      <number:text>400</number:text>
    </number:number-style>
    <number:number-style style:name="N543">
      <number:text>401</number:text>
    </number:number-style>
    <number:number-style style:name="N544">
      <number:text>402</number:text>
    </number:number-style>
    <number:number-style style:name="N545">
      <number:text>403</number:text>
    </number:number-style>
    <number:number-style style:name="N546">
      <number:text>404</number:text>
    </number:number-style>
    <number:number-style style:name="N547">
      <number:text>405</number:text>
    </number:number-style>
    <number:number-style style:name="N548">
      <number:text>406</number:text>
    </number:number-style>
    <number:number-style style:name="N549">
      <number:text>407</number:text>
    </number:number-style>
    <number:number-style style:name="N550">
      <number:text>283 851,89</number:text>
    </number:number-style>
    <number:number-style style:name="N551">
      <number:text>408</number:text>
    </number:number-style>
    <number:number-style style:name="N552">
      <number:text>409</number:text>
    </number:number-style>
    <number:number-style style:name="N553">
      <number:text>410</number:text>
    </number:number-style>
    <number:number-style style:name="N554">
      <number:text>411</number:text>
    </number:number-style>
    <number:number-style style:name="N555">
      <number:text>412</number:text>
    </number:number-style>
    <number:number-style style:name="N556">
      <number:text>413</number:text>
    </number:number-style>
    <number:number-style style:name="N557">
      <number:text>414</number:text>
    </number:number-style>
    <number:number-style style:name="N558">
      <number:text>415</number:text>
    </number:number-style>
    <number:number-style style:name="N559">
      <number:text>416</number:text>
    </number:number-style>
    <number:number-style style:name="N560">
      <number:text>417</number:text>
    </number:number-style>
    <number:number-style style:name="N561">
      <number:text>165 890,05</number:text>
    </number:number-style>
    <number:number-style style:name="N562">
      <number:text>418</number:text>
    </number:number-style>
    <number:number-style style:name="N563">
      <number:text>419</number:text>
    </number:number-style>
    <number:number-style style:name="N564">
      <number:text>420</number:text>
    </number:number-style>
    <number:number-style style:name="N565">
      <number:text>421</number:text>
    </number:number-style>
    <number:number-style style:name="N566">
      <number:text>422</number:text>
    </number:number-style>
    <number:number-style style:name="N567">
      <number:text>423</number:text>
    </number:number-style>
    <number:number-style style:name="N568">
      <number:text>424</number:text>
    </number:number-style>
    <number:number-style style:name="N569">
      <number:text>425</number:text>
    </number:number-style>
    <number:number-style style:name="N570">
      <number:text>426</number:text>
    </number:number-style>
    <number:number-style style:name="N571">
      <number:text>427</number:text>
    </number:number-style>
    <number:number-style style:name="N572">
      <number:text>54 162,81</number:text>
    </number:number-style>
    <number:number-style style:name="N573">
      <number:text>428</number:text>
    </number:number-style>
    <number:number-style style:name="N574">
      <number:text>429</number:text>
    </number:number-style>
    <number:number-style style:name="N575">
      <number:text>430</number:text>
    </number:number-style>
    <number:number-style style:name="N576">
      <number:text>431</number:text>
    </number:number-style>
    <number:number-style style:name="N577">
      <number:text>432</number:text>
    </number:number-style>
    <number:number-style style:name="N578">
      <number:text>433</number:text>
    </number:number-style>
    <number:number-style style:name="N579">
      <number:text>434</number:text>
    </number:number-style>
    <number:number-style style:name="N580">
      <number:text>435</number:text>
    </number:number-style>
    <number:number-style style:name="N581">
      <number:text>436</number:text>
    </number:number-style>
    <number:number-style style:name="N582">
      <number:text>437</number:text>
    </number:number-style>
    <number:number-style style:name="N583">
      <number:text>52 340,94</number:text>
    </number:number-style>
    <number:number-style style:name="N584">
      <number:text>438</number:text>
    </number:number-style>
    <number:number-style style:name="N585">
      <number:text>439</number:text>
    </number:number-style>
    <number:number-style style:name="N586">
      <number:text>440</number:text>
    </number:number-style>
    <number:number-style style:name="N587">
      <number:text>441</number:text>
    </number:number-style>
    <number:number-style style:name="N588">
      <number:text>442</number:text>
    </number:number-style>
    <number:number-style style:name="N589">
      <number:text>443</number:text>
    </number:number-style>
    <number:number-style style:name="N590">
      <number:text>444</number:text>
    </number:number-style>
    <number:number-style style:name="N591">
      <number:text>445</number:text>
    </number:number-style>
    <number:number-style style:name="N592">
      <number:text>446</number:text>
    </number:number-style>
    <number:number-style style:name="N593">
      <number:text>447</number:text>
    </number:number-style>
    <number:number-style style:name="N594">
      <number:text>147 707,57</number:text>
    </number:number-style>
    <number:number-style style:name="N595">
      <number:text>448</number:text>
    </number:number-style>
    <number:number-style style:name="N596">
      <number:text>449</number:text>
    </number:number-style>
    <number:number-style style:name="N597">
      <number:text>450</number:text>
    </number:number-style>
    <number:number-style style:name="N598">
      <number:text>451</number:text>
    </number:number-style>
    <number:number-style style:name="N599">
      <number:text>452</number:text>
    </number:number-style>
    <number:number-style style:name="N600">
      <number:text>453</number:text>
    </number:number-style>
    <number:number-style style:name="N601">
      <number:text>454</number:text>
    </number:number-style>
    <number:number-style style:name="N602">
      <number:text>455</number:text>
    </number:number-style>
    <number:number-style style:name="N603">
      <number:text>456</number:text>
    </number:number-style>
    <number:number-style style:name="N604">
      <number:text>457</number:text>
    </number:number-style>
    <number:number-style style:name="N605">
      <number:text>536 659,20</number:text>
    </number:number-style>
    <number:number-style style:name="N606">
      <number:text>458</number:text>
    </number:number-style>
    <number:number-style style:name="N607">
      <number:text>459</number:text>
    </number:number-style>
    <number:number-style style:name="N608">
      <number:text>460</number:text>
    </number:number-style>
    <number:number-style style:name="N609">
      <number:text>461</number:text>
    </number:number-style>
    <number:number-style style:name="N610">
      <number:text>462</number:text>
    </number:number-style>
    <number:number-style style:name="N611">
      <number:text>463</number:text>
    </number:number-style>
    <number:number-style style:name="N612">
      <number:text>464</number:text>
    </number:number-style>
    <number:number-style style:name="N613">
      <number:text>465</number:text>
    </number:number-style>
    <number:number-style style:name="N614">
      <number:text>466</number:text>
    </number:number-style>
    <number:number-style style:name="N615">
      <number:text>467</number:text>
    </number:number-style>
    <number:number-style style:name="N616">
      <number:text>542 409,12</number:text>
    </number:number-style>
    <number:number-style style:name="N617">
      <number:text>468</number:text>
    </number:number-style>
    <number:number-style style:name="N618">
      <number:text>469</number:text>
    </number:number-style>
    <number:number-style style:name="N619">
      <number:text>470</number:text>
    </number:number-style>
    <number:number-style style:name="N620">
      <number:text>471</number:text>
    </number:number-style>
    <number:number-style style:name="N621">
      <number:text>472</number:text>
    </number:number-style>
    <number:number-style style:name="N622">
      <number:text>473</number:text>
    </number:number-style>
    <number:number-style style:name="N623">
      <number:text>474</number:text>
    </number:number-style>
    <number:number-style style:name="N624">
      <number:text>475</number:text>
    </number:number-style>
    <number:number-style style:name="N625">
      <number:text>476</number:text>
    </number:number-style>
    <number:number-style style:name="N626">
      <number:text>477</number:text>
    </number:number-style>
    <number:number-style style:name="N627">
      <number:text>191 664,00</number:text>
    </number:number-style>
    <number:number-style style:name="N628">
      <number:text>478</number:text>
    </number:number-style>
    <number:number-style style:name="N629">
      <number:text>479</number:text>
    </number:number-style>
    <number:number-style style:name="N630">
      <number:text>480</number:text>
    </number:number-style>
    <number:number-style style:name="N631">
      <number:text>481</number:text>
    </number:number-style>
    <number:number-style style:name="N632">
      <number:text>482</number:text>
    </number:number-style>
    <number:number-style style:name="N633">
      <number:text>483</number:text>
    </number:number-style>
    <number:number-style style:name="N634">
      <number:text>484</number:text>
    </number:number-style>
    <number:number-style style:name="N635">
      <number:text>485</number:text>
    </number:number-style>
    <number:number-style style:name="N636">
      <number:text>486</number:text>
    </number:number-style>
    <number:number-style style:name="N637">
      <number:text>487</number:text>
    </number:number-style>
    <number:number-style style:name="N638">
      <number:text>346 666,22</number:text>
    </number:number-style>
    <number:number-style style:name="N639">
      <number:text>488</number:text>
    </number:number-style>
    <number:number-style style:name="N640">
      <number:text>489</number:text>
    </number:number-style>
    <number:number-style style:name="N641">
      <number:text>490</number:text>
    </number:number-style>
    <number:number-style style:name="N642">
      <number:text>491</number:text>
    </number:number-style>
    <number:number-style style:name="N643">
      <number:text>492</number:text>
    </number:number-style>
    <number:number-style style:name="N644">
      <number:text>136 139,60</number:text>
    </number:number-style>
    <number:number-style style:name="N645">
      <number:text>417 384,00</number:text>
    </number:number-style>
    <number:number-style style:name="N646">
      <number:text>270 218,00</number:text>
    </number:number-style>
    <number:number-style style:name="N647">
      <number:text>1 213 322,11</number:text>
    </number:number-style>
    <number:number-style style:name="N648">
      <number:text>31 237 475,34</number:text>
    </number:number-style>
    <number:number-style style:name="N649">
      <number:text>54 412,80</number:text>
    </number:number-style>
    <number:number-style style:name="N650">
      <number:text>156 026,73</number:text>
    </number:number-style>
    <number:number-style style:name="N651">
      <number:text>187 776,90</number:text>
    </number:number-style>
    <number:number-style style:name="N652">
      <number:text>499 854,64</number:text>
    </number:number-style>
    <number:number-style style:name="N653">
      <number:text>3 232 884,96</number:text>
    </number:number-style>
    <number:number-style style:name="N654">
      <number:text>68 028,25</number:text>
    </number:number-style>
    <number:number-style style:name="N655">
      <number:text>143 477,12</number:text>
    </number:number-style>
    <number:number-style style:name="N656">
      <number:text>1 085 308,56</number:text>
    </number:number-style>
    <number:number-style style:name="N657">
      <number:text>55 330,44</number:text>
    </number:number-style>
    <number:number-style style:name="N658">
      <number:text>574 992,00</number:text>
    </number:number-style>
    <number:number-style style:name="N659">
      <number:text>327 963,60</number:text>
    </number:number-style>
    <number:number-style style:name="N660">
      <number:text>85 376,17</number:text>
    </number:number-style>
    <number:number-style style:name="N661">
      <number:text>511 104,00</number:text>
    </number:number-style>
    <number:number-style style:name="N662">
      <number:text>65 569,21</number:text>
    </number:number-style>
    <number:number-style style:name="N663">
      <number:text>502 177,92</number:text>
    </number:number-style>
    <number:number-style style:name="N664">
      <number:text>3 596 326,25</number:text>
    </number:number-style>
    <number:number-style style:name="N665">
      <number:text>1 264 862,00</number:text>
    </number:number-style>
    <number:number-style style:name="N666">
      <number:text>65 587,22</number:text>
    </number:number-style>
    <number:number-style style:name="N667">
      <number:text>226 532,60</number:text>
    </number:number-style>
    <number:number-style style:name="N668">
      <number:text>351 619,20</number:text>
    </number:number-style>
    <number:number-style style:name="N669">
      <number:text>1 356 005,00</number:text>
    </number:number-style>
    <number:number-style style:name="N670">
      <number:text>533 464,80</number:text>
    </number:number-style>
    <number:number-style style:name="N671">
      <number:text>12 188,97</number:text>
    </number:number-style>
    <number:number-style style:name="N672">
      <number:text>395 774,11</number:text>
    </number:number-style>
    <number:number-style style:name="N673">
      <number:text>150 612,00</number:text>
    </number:number-style>
    <number:number-style style:name="N674">
      <number:text>135 613,7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05T10:40:12.773000000</dc:date>
    <meta:editing-duration>PT1M7S</meta:editing-duration>
    <meta:editing-cycles>2</meta:editing-cycles>
    <meta:generator>LibreOffice/6.3.3.2$Windows_X86_64 LibreOffice_project/a64200df03143b798afd1ec74a12ab50359878ed</meta:generator>
    <meta:document-statistic meta:table-count="1" meta:cell-count="2400" meta:object-count="0"/>
  </office:meta>
</office:document-meta>
</file>