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3.16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01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12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513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15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19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603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604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605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519"/>
        <table:table-column table:style-name="co3" table:default-cell-style-name="cell_59_righttopbottom"/>
        <table:table-column table:style-name="co4" table:default-cell-style-name="ce519"/>
        <table:table-column table:style-name="co5" table:default-cell-style-name="cell_59_righttopbottom"/>
        <table:table-column table:style-name="co5" table:default-cell-style-name="ce519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63</text:p>
          </table:table-cell>
          <table:covered-table-cell table:number-columns-repeated="2" table:style-name="ce2"/>
          <table:table-cell table:style-name="cell_43_main"/>
          <table:table-cell table:style-name="ce604" office:value-type="string" calcext:value-type="string" table:number-columns-spanned="3" table:number-rows-spanned="1">
            <text:p>06.02.2026</text:p>
          </table:table-cell>
          <table:covered-table-cell table:number-columns-repeated="2" table:style-name="ce604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605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605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512" table:number-columns-spanned="2" table:number-rows-spanned="1"/>
          <table:covered-table-cell table:style-name="ce512"/>
          <table:table-cell table:style-name="ce512"/>
          <table:table-cell table:style-name="ce512" table:number-columns-spanned="2" table:number-rows-spanned="1"/>
          <table:covered-table-cell table:style-name="ce512"/>
          <table:table-cell table:style-name="ce512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589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51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88" calcext:value-type="float">
            <text:p>88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51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501" calcext:value-type="float">
            <text:p>501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0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0:080401:52</text:p>
          </table:table-cell>
          <table:covered-table-cell/>
          <table:table-cell table:style-name="cell_11_3_leftrighttopbottom" office:value-type="float" office:value="254119.68" calcext:value-type="float">
            <text:p>254 119,68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0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1:020402:499</text:p>
          </table:table-cell>
          <table:covered-table-cell/>
          <table:table-cell table:style-name="cell_12_3_leftrighttopbottom" office:value-type="float" office:value="89976.64" calcext:value-type="float">
            <text:p>89 976,64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0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10812:198</text:p>
          </table:table-cell>
          <table:covered-table-cell/>
          <table:table-cell table:style-name="cell_13_3_leftrighttopbottom" office:value-type="float" office:value="66416.9" calcext:value-type="float">
            <text:p>66 416,90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0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0:070701:224</text:p>
          </table:table-cell>
          <table:covered-table-cell/>
          <table:table-cell table:style-name="cell_14_3_leftrighttopbottom" office:value-type="float" office:value="44000.73" calcext:value-type="float">
            <text:p>44 000,73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0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0:010401:1930</text:p>
          </table:table-cell>
          <table:covered-table-cell/>
          <table:table-cell table:style-name="cell_15_3_leftrighttopbottom" office:value-type="float" office:value="625578.66" calcext:value-type="float">
            <text:p>625 578,66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0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4:040201:2698</text:p>
          </table:table-cell>
          <table:covered-table-cell/>
          <table:table-cell table:style-name="cell_16_3_leftrighttopbottom" office:value-type="float" office:value="63909.23" calcext:value-type="float">
            <text:p>63 909,23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0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7:020101:1468</text:p>
          </table:table-cell>
          <table:covered-table-cell/>
          <table:table-cell table:style-name="cell_17_3_leftrighttopbottom" office:value-type="float" office:value="267024" calcext:value-type="float">
            <text:p>267 024,00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0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0:010401:1929</text:p>
          </table:table-cell>
          <table:covered-table-cell/>
          <table:table-cell table:style-name="cell_18_3_leftrighttopbottom" office:value-type="float" office:value="2754390" calcext:value-type="float">
            <text:p>2 754 390,00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0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2:090307:2344</text:p>
          </table:table-cell>
          <table:covered-table-cell/>
          <table:table-cell table:style-name="cell_19_3_leftrighttopbottom" office:value-type="float" office:value="59662.09" calcext:value-type="float">
            <text:p>59 662,09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1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2:050303:214</text:p>
          </table:table-cell>
          <table:covered-table-cell/>
          <table:table-cell table:style-name="cell_20_3_leftrighttopbottom" office:value-type="float" office:value="972005.89" calcext:value-type="float">
            <text:p>972 005,89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1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5:030501:1939</text:p>
          </table:table-cell>
          <table:covered-table-cell/>
          <table:table-cell table:style-name="cell_21_3_leftrighttopbottom" office:value-type="float" office:value="169811.29" calcext:value-type="float">
            <text:p>169 811,29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1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7:020101:1466</text:p>
          </table:table-cell>
          <table:covered-table-cell/>
          <table:table-cell table:style-name="cell_17_3_leftrighttopbottom" office:value-type="float" office:value="267024" calcext:value-type="float">
            <text:p>267 024,00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1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3:030211:13</text:p>
          </table:table-cell>
          <table:covered-table-cell/>
          <table:table-cell table:style-name="cell_23_3_leftrighttopbottom" office:value-type="float" office:value="1332134.72" calcext:value-type="float">
            <text:p>1 332 134,72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1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0:011001:2497</text:p>
          </table:table-cell>
          <table:covered-table-cell/>
          <table:table-cell table:style-name="cell_24_3_leftrighttopbottom" office:value-type="float" office:value="62108.61" calcext:value-type="float">
            <text:p>62 108,61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1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4:010520:319</text:p>
          </table:table-cell>
          <table:covered-table-cell/>
          <table:table-cell table:style-name="cell_25_3_leftrighttopbottom" office:value-type="float" office:value="45685.78" calcext:value-type="float">
            <text:p>45 685,78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1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6:060110:1244</text:p>
          </table:table-cell>
          <table:covered-table-cell/>
          <table:table-cell table:style-name="cell_26_3_leftrighttopbottom" office:value-type="float" office:value="286057.14" calcext:value-type="float">
            <text:p>286 057,14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1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1:020304:184</text:p>
          </table:table-cell>
          <table:covered-table-cell/>
          <table:table-cell table:style-name="cell_27_3_leftrighttopbottom" office:value-type="float" office:value="661814.22" calcext:value-type="float">
            <text:p>661 814,22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1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0:020211:5283</text:p>
          </table:table-cell>
          <table:covered-table-cell/>
          <table:table-cell table:style-name="cell_28_3_leftrighttopbottom" office:value-type="float" office:value="11572358.4" calcext:value-type="float">
            <text:p>11 572 358,40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1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0:070803:874</text:p>
          </table:table-cell>
          <table:covered-table-cell/>
          <table:table-cell table:style-name="cell_29_3_leftrighttopbottom" office:value-type="float" office:value="1012942.89" calcext:value-type="float">
            <text:p>1 012 942,89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2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30601:5871</text:p>
          </table:table-cell>
          <table:covered-table-cell/>
          <table:table-cell table:style-name="cell_30_3_leftrighttopbottom" office:value-type="float" office:value="711942.95" calcext:value-type="float">
            <text:p>711 942,95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2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4:020815:1664</text:p>
          </table:table-cell>
          <table:covered-table-cell/>
          <table:table-cell table:style-name="cell_31_3_leftrighttopbottom" office:value-type="float" office:value="818175" calcext:value-type="float">
            <text:p>818 175,00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2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050107:68</text:p>
          </table:table-cell>
          <table:covered-table-cell/>
          <table:table-cell table:style-name="cell_32_3_leftrighttopbottom" office:value-type="float" office:value="4608605.68" calcext:value-type="float">
            <text:p>4 608 605,68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2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1:030102:2856</text:p>
          </table:table-cell>
          <table:covered-table-cell/>
          <table:table-cell table:style-name="cell_33_3_leftrighttopbottom" office:value-type="float" office:value="75430.61" calcext:value-type="float">
            <text:p>75 430,61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2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3:030111:280</text:p>
          </table:table-cell>
          <table:covered-table-cell/>
          <table:table-cell table:style-name="cell_34_3_leftrighttopbottom" office:value-type="float" office:value="144726.45" calcext:value-type="float">
            <text:p>144 726,45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2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7:020101:1467</text:p>
          </table:table-cell>
          <table:covered-table-cell/>
          <table:table-cell table:style-name="cell_17_3_leftrighttopbottom" office:value-type="float" office:value="267024" calcext:value-type="float">
            <text:p>267 024,00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2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7:020101:1465</text:p>
          </table:table-cell>
          <table:covered-table-cell/>
          <table:table-cell table:style-name="cell_17_3_leftrighttopbottom" office:value-type="float" office:value="267024" calcext:value-type="float">
            <text:p>267 024,00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2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2:010106:24</text:p>
          </table:table-cell>
          <table:covered-table-cell/>
          <table:table-cell table:style-name="cell_37_3_leftrighttopbottom" office:value-type="float" office:value="130793.1" calcext:value-type="float">
            <text:p>130 793,10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2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4:050212:311</text:p>
          </table:table-cell>
          <table:covered-table-cell/>
          <table:table-cell table:style-name="cell_38_3_leftrighttopbottom" office:value-type="float" office:value="38514" calcext:value-type="float">
            <text:p>38 514,00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2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2:080301:1238</text:p>
          </table:table-cell>
          <table:covered-table-cell/>
          <table:table-cell table:style-name="cell_39_3_leftrighttopbottom" office:value-type="float" office:value="9842.25" calcext:value-type="float">
            <text:p>9 842,25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3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8:020401:1139</text:p>
          </table:table-cell>
          <table:covered-table-cell/>
          <table:table-cell table:style-name="cell_40_3_leftrighttopbottom" office:value-type="float" office:value="193450" calcext:value-type="float">
            <text:p>193 450,00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3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3:030202:329</text:p>
          </table:table-cell>
          <table:covered-table-cell/>
          <table:table-cell table:style-name="cell_41_3_leftrighttopbottom" office:value-type="float" office:value="366622.59" calcext:value-type="float">
            <text:p>366 622,59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3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7:050703:1</text:p>
          </table:table-cell>
          <table:covered-table-cell/>
          <table:table-cell table:style-name="cell_42_3_leftrighttopbottom" office:value-type="float" office:value="5838.22" calcext:value-type="float">
            <text:p>5 838,22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3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31:030102:2854</text:p>
          </table:table-cell>
          <table:covered-table-cell/>
          <table:table-cell table:style-name="cell_33_3_leftrighttopbottom" office:value-type="float" office:value="75430.61" calcext:value-type="float">
            <text:p>75 430,61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3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6:060107:479</text:p>
          </table:table-cell>
          <table:covered-table-cell/>
          <table:table-cell table:style-name="cell_44_3_leftrighttopbottom" office:value-type="float" office:value="60368.3" calcext:value-type="float">
            <text:p>60 368,30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3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0:030504:409</text:p>
          </table:table-cell>
          <table:covered-table-cell/>
          <table:table-cell table:style-name="cell_45_3_leftrighttopbottom" office:value-type="float" office:value="59833.18" calcext:value-type="float">
            <text:p>59 833,18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3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020623:526</text:p>
          </table:table-cell>
          <table:covered-table-cell/>
          <table:table-cell table:style-name="cell_46_3_leftrighttopbottom" office:value-type="float" office:value="164007.8" calcext:value-type="float">
            <text:p>164 007,80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3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030504:408</text:p>
          </table:table-cell>
          <table:covered-table-cell/>
          <table:table-cell table:style-name="cell_47_3_leftrighttopbottom" office:value-type="float" office:value="65272.56" calcext:value-type="float">
            <text:p>65 272,56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3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8:020602:220</text:p>
          </table:table-cell>
          <table:covered-table-cell/>
          <table:table-cell table:style-name="cell_48_3_leftrighttopbottom" office:value-type="float" office:value="1603576" calcext:value-type="float">
            <text:p>1 603 576,00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39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9:010201:901</text:p>
          </table:table-cell>
          <table:covered-table-cell/>
          <table:table-cell table:style-name="cell_49_3_leftrighttopbottom" office:value-type="float" office:value="83743.34" calcext:value-type="float">
            <text:p>83 743,34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40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4:040201:2697</text:p>
          </table:table-cell>
          <table:covered-table-cell/>
          <table:table-cell table:style-name="cell_50_3_leftrighttopbottom" office:value-type="float" office:value="31539.62" calcext:value-type="float">
            <text:p>31 539,62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41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30:010225:231</text:p>
          </table:table-cell>
          <table:covered-table-cell/>
          <table:table-cell table:style-name="cell_51_3_leftrighttopbottom" office:value-type="float" office:value="78827.31" calcext:value-type="float">
            <text:p>78 827,31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42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5:070306:256</text:p>
          </table:table-cell>
          <table:covered-table-cell/>
          <table:table-cell table:style-name="cell_52_3_leftrighttopbottom" office:value-type="float" office:value="768831.6" calcext:value-type="float">
            <text:p>768 831,60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43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4:050110:858</text:p>
          </table:table-cell>
          <table:covered-table-cell/>
          <table:table-cell table:style-name="cell_53_3_leftrighttopbottom" office:value-type="float" office:value="1588424.75" calcext:value-type="float">
            <text:p>1 588 424,75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44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6:060115:658</text:p>
          </table:table-cell>
          <table:covered-table-cell/>
          <table:table-cell table:style-name="cell_54_3_leftrighttopbottom" office:value-type="float" office:value="364404" calcext:value-type="float">
            <text:p>364 404,00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45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20612:269</text:p>
          </table:table-cell>
          <table:covered-table-cell/>
          <table:table-cell table:style-name="cell_55_3_leftrighttopbottom" office:value-type="float" office:value="868876.8" calcext:value-type="float">
            <text:p>868 876,80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46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4:040201:2699</text:p>
          </table:table-cell>
          <table:covered-table-cell/>
          <table:table-cell table:style-name="cell_16_3_leftrighttopbottom" office:value-type="float" office:value="63909.23" calcext:value-type="float">
            <text:p>63 909,23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47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30601:5870</text:p>
          </table:table-cell>
          <table:covered-table-cell/>
          <table:table-cell table:style-name="cell_57_3_leftrighttopbottom" office:value-type="float" office:value="708215.5" calcext:value-type="float">
            <text:p>708 215,50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48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4:050309:32</text:p>
          </table:table-cell>
          <table:covered-table-cell/>
          <table:table-cell table:style-name="cell_58_3_leftrighttopbottom" office:value-type="float" office:value="92246.31" calcext:value-type="float">
            <text:p>92 246,31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49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0:011510:360</text:p>
          </table:table-cell>
          <table:covered-table-cell/>
          <table:table-cell table:style-name="cell_59_3_leftrighttopbottom" office:value-type="float" office:value="474540" calcext:value-type="float">
            <text:p>474 540,00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50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20612:267</text:p>
          </table:table-cell>
          <table:covered-table-cell/>
          <table:table-cell table:style-name="cell_60_3_leftrighttopbottom" office:value-type="float" office:value="423577.44" calcext:value-type="float">
            <text:p>423 577,44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51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30:070712:177</text:p>
          </table:table-cell>
          <table:covered-table-cell/>
          <table:table-cell table:style-name="cell_61_3_leftrighttopbottom" office:value-type="float" office:value="71663.47" calcext:value-type="float">
            <text:p>71 663,47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52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9:000000:11179</text:p>
          </table:table-cell>
          <table:covered-table-cell/>
          <table:table-cell table:style-name="cell_62_3_leftrighttopbottom" office:value-type="float" office:value="80076284.1" calcext:value-type="float">
            <text:p>80 076 284,10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53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5:050105:3000</text:p>
          </table:table-cell>
          <table:covered-table-cell/>
          <table:table-cell table:style-name="cell_63_3_leftrighttopbottom" office:value-type="float" office:value="57482.24" calcext:value-type="float">
            <text:p>57 482,24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54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4:020901:2931</text:p>
          </table:table-cell>
          <table:covered-table-cell/>
          <table:table-cell table:style-name="cell_64_3_leftrighttopbottom" office:value-type="float" office:value="1109289.12" calcext:value-type="float">
            <text:p>1 109 289,12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55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0:060402:562</text:p>
          </table:table-cell>
          <table:covered-table-cell/>
          <table:table-cell table:style-name="cell_65_3_leftrighttopbottom" office:value-type="float" office:value="1015066.46" calcext:value-type="float">
            <text:p>1 015 066,46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56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2:020317:5291</text:p>
          </table:table-cell>
          <table:covered-table-cell/>
          <table:table-cell table:style-name="cell_66_3_leftrighttopbottom" office:value-type="float" office:value="686981.22" calcext:value-type="float">
            <text:p>686 981,22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57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8:010504:965</text:p>
          </table:table-cell>
          <table:covered-table-cell/>
          <table:table-cell table:style-name="cell_67_3_leftrighttopbottom" office:value-type="float" office:value="44945.65" calcext:value-type="float">
            <text:p>44 945,65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58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31:030102:2853</text:p>
          </table:table-cell>
          <table:covered-table-cell/>
          <table:table-cell table:style-name="cell_33_3_leftrighttopbottom" office:value-type="float" office:value="75430.61" calcext:value-type="float">
            <text:p>75 430,61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59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30:060402:561</text:p>
          </table:table-cell>
          <table:covered-table-cell/>
          <table:table-cell table:style-name="cell_69_3_leftrighttopbottom" office:value-type="float" office:value="1320860.54" calcext:value-type="float">
            <text:p>1 320 860,54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60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4:020111:322</text:p>
          </table:table-cell>
          <table:covered-table-cell/>
          <table:table-cell table:style-name="cell_70_3_leftrighttopbottom" office:value-type="float" office:value="682190.96" calcext:value-type="float">
            <text:p>682 190,96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61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30403:810</text:p>
          </table:table-cell>
          <table:covered-table-cell/>
          <table:table-cell table:style-name="cell_71_3_leftrighttopbottom" office:value-type="float" office:value="397196.76" calcext:value-type="float">
            <text:p>397 196,76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62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8:020210:503</text:p>
          </table:table-cell>
          <table:covered-table-cell/>
          <table:table-cell table:style-name="cell_72_3_leftrighttopbottom" office:value-type="float" office:value="842546.83" calcext:value-type="float">
            <text:p>842 546,83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63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0:010606:2057</text:p>
          </table:table-cell>
          <table:covered-table-cell/>
          <table:table-cell table:style-name="cell_73_3_leftrighttopbottom" office:value-type="float" office:value="85705.02" calcext:value-type="float">
            <text:p>85 705,02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64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8:010105:1990</text:p>
          </table:table-cell>
          <table:covered-table-cell/>
          <table:table-cell table:style-name="cell_74_3_leftrighttopbottom" office:value-type="float" office:value="47197.21" calcext:value-type="float">
            <text:p>47 197,21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65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9:010309:88</text:p>
          </table:table-cell>
          <table:covered-table-cell/>
          <table:table-cell table:style-name="cell_75_3_leftrighttopbottom" office:value-type="float" office:value="215862.3" calcext:value-type="float">
            <text:p>215 862,30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66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0:010305:682</text:p>
          </table:table-cell>
          <table:covered-table-cell/>
          <table:table-cell table:style-name="cell_76_3_leftrighttopbottom" office:value-type="float" office:value="133960.68" calcext:value-type="float">
            <text:p>133 960,68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67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1:030102:2855</text:p>
          </table:table-cell>
          <table:covered-table-cell/>
          <table:table-cell table:style-name="cell_33_3_leftrighttopbottom" office:value-type="float" office:value="75430.61" calcext:value-type="float">
            <text:p>75 430,61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68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31:030102:2852</text:p>
          </table:table-cell>
          <table:covered-table-cell/>
          <table:table-cell table:style-name="cell_33_3_leftrighttopbottom" office:value-type="float" office:value="75430.61" calcext:value-type="float">
            <text:p>75 430,61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69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0:060704:686</text:p>
          </table:table-cell>
          <table:covered-table-cell/>
          <table:table-cell table:style-name="cell_79_3_leftrighttopbottom" office:value-type="float" office:value="3806566.98" calcext:value-type="float">
            <text:p>3 806 566,98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70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4:050207:1562</text:p>
          </table:table-cell>
          <table:covered-table-cell/>
          <table:table-cell table:style-name="cell_80_3_leftrighttopbottom" office:value-type="float" office:value="92845.65" calcext:value-type="float">
            <text:p>92 845,65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71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7:050106:20</text:p>
          </table:table-cell>
          <table:covered-table-cell/>
          <table:table-cell table:style-name="cell_81_3_leftrighttopbottom" office:value-type="float" office:value="370436.64" calcext:value-type="float">
            <text:p>370 436,64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72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9:010203:2431</text:p>
          </table:table-cell>
          <table:covered-table-cell/>
          <table:table-cell table:style-name="cell_82_3_leftrighttopbottom" office:value-type="float" office:value="2008272" calcext:value-type="float">
            <text:p>2 008 272,00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73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20612:268</text:p>
          </table:table-cell>
          <table:covered-table-cell/>
          <table:table-cell table:style-name="cell_83_3_leftrighttopbottom" office:value-type="float" office:value="626741.28" calcext:value-type="float">
            <text:p>626 741,28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74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30:060704:685</text:p>
          </table:table-cell>
          <table:covered-table-cell/>
          <table:table-cell table:style-name="cell_84_3_leftrighttopbottom" office:value-type="float" office:value="333392.22" calcext:value-type="float">
            <text:p>333 392,22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75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4:011121:656</text:p>
          </table:table-cell>
          <table:covered-table-cell/>
          <table:table-cell table:style-name="cell_85_3_leftrighttopbottom" office:value-type="float" office:value="15423876.5" calcext:value-type="float">
            <text:p>15 423 876,50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76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2:020120:824</text:p>
          </table:table-cell>
          <table:covered-table-cell/>
          <table:table-cell table:style-name="cell_86_3_leftrighttopbottom" office:value-type="float" office:value="331500" calcext:value-type="float">
            <text:p>331 500,00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77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6:000000:91</text:p>
          </table:table-cell>
          <table:covered-table-cell/>
          <table:table-cell table:style-name="cell_87_3_leftrighttopbottom" office:value-type="float" office:value="175905.8" calcext:value-type="float">
            <text:p>175 905,80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78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7:020304:647</text:p>
          </table:table-cell>
          <table:covered-table-cell/>
          <table:table-cell table:style-name="cell_88_3_leftrighttopbottom" office:value-type="float" office:value="95856.65" calcext:value-type="float">
            <text:p>95 856,65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79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4:040501:3525</text:p>
          </table:table-cell>
          <table:covered-table-cell/>
          <table:table-cell table:style-name="cell_89_3_leftrighttopbottom" office:value-type="float" office:value="804988.8" calcext:value-type="float">
            <text:p>804 988,80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80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7:020101:1463</text:p>
          </table:table-cell>
          <table:covered-table-cell/>
          <table:table-cell table:style-name="cell_90_3_leftrighttopbottom" office:value-type="float" office:value="266022.66" calcext:value-type="float">
            <text:p>266 022,66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81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4:021001:3913</text:p>
          </table:table-cell>
          <table:covered-table-cell/>
          <table:table-cell table:style-name="cell_91_3_leftrighttopbottom" office:value-type="float" office:value="25758.32" calcext:value-type="float">
            <text:p>25 758,32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82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4:010610:4051</text:p>
          </table:table-cell>
          <table:covered-table-cell/>
          <table:table-cell table:style-name="cell_92_3_leftrighttopbottom" office:value-type="float" office:value="450646.28" calcext:value-type="float">
            <text:p>450 646,28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83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4:010204:155</text:p>
          </table:table-cell>
          <table:covered-table-cell/>
          <table:table-cell table:style-name="cell_93_3_leftrighttopbottom" office:value-type="float" office:value="102408.48" calcext:value-type="float">
            <text:p>102 408,48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84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0:020302:177</text:p>
          </table:table-cell>
          <table:covered-table-cell/>
          <table:table-cell table:style-name="cell_94_3_leftrighttopbottom" office:value-type="float" office:value="1724082.15" calcext:value-type="float">
            <text:p>1 724 082,15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85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30:050210:149</text:p>
          </table:table-cell>
          <table:covered-table-cell/>
          <table:table-cell table:style-name="cell_95_3_leftrighttopbottom" office:value-type="float" office:value="90784.28" calcext:value-type="float">
            <text:p>90 784,28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86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4:020901:2932</text:p>
          </table:table-cell>
          <table:covered-table-cell/>
          <table:table-cell table:style-name="cell_96_3_leftrighttopbottom" office:value-type="float" office:value="661995.12" calcext:value-type="float">
            <text:p>661 995,12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87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0:031001:628</text:p>
          </table:table-cell>
          <table:covered-table-cell/>
          <table:table-cell table:style-name="cell_97_3_leftrighttopbottom" office:value-type="float" office:value="1445843.73" calcext:value-type="float">
            <text:p>1 445 843,73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8">
          <table:table-cell table:style-name="cell_188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7:020101:1464</text:p>
          </table:table-cell>
          <table:covered-table-cell/>
          <table:table-cell table:style-name="cell_17_3_leftrighttopbottom" office:value-type="float" office:value="267024" calcext:value-type="float">
            <text:p>267 024,00</text:p>
          </table:table-cell>
          <table:table-cell table:style-name="ce519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9" office:value-type="string" calcext:value-type="string">
            <text:p>30.01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0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9:010508:33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0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1:010213:63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0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6:010203:62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0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0:010311:72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0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6:010205:143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0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1:010213:66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0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9:010107:29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0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6:070106:10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0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1:010213:55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1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6:020102:475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1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8:020210:48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1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6:020103:85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1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6:020103:85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1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7:050606: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1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3:050212:63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1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1:030303:15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1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2:020201:16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1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6:050203:6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1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1:010213:71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2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1:010213:61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2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1:010213:77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2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1:010213:75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2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2:040407:1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2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2:030605:1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2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0:011001:115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2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2:040309:1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2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1:030303:19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2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30801:117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2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6:020101:25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3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2:040407:19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3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1:030303:19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3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6:010203:62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3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6:010203:61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3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2:040102:77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3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1:030303:11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3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6:050203:2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3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6:010203: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3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0:020403:105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39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1:010213:65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40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6:070106:11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41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2:030208:15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42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40301:431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43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1:010213:67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44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1:010213:77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45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2:010206:23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46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1:010213:64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47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5:070306:2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48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6:020101:51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49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6:050203:1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50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1:020101:17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51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1:010213:57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52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1:010213:67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53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1:010213:59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54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1:010213:70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55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2:040407:19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56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1:030303:21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57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0:000000:14586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58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1:030303:13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59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1:010213:65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60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0:000000:770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61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2:080602:1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62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1:010213:74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63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2:040407:1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64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1:010213:74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65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2:060202:234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66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1:010213:76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67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6:040403:30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68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9:010107:16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69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1:010213:71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70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1:010213:76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71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1:010213:73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72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4:010204:15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73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2:040407:2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74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1:010213:72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75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0:020102:7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76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1:030303:20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77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1:010213:8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78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1:030303:19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79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1:010213:65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80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9:010107:23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81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9:010107:5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82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2:040407:1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83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6:010205:12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84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1:010213:59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85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1:030303:20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86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4:020116:26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87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6:020101:25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88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1:010213:58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89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1:010213:7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9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6:000000:86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9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1:010213:72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9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1:010213:73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9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1:010213:57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9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1:010213:66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9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6:040201:10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9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1:010213:58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9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0:010820:1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9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1:010213:62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9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6:010205:13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0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4:000000:903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0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1:010213:55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0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1:010213:64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0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6:010203:62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0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1:010402:19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0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7:050507:41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0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32:030301:23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0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1:030303:10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0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30:020221:221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0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1:010213:69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1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1:010213:83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1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0:031323:38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1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0:010408:12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1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1:010213:70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1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0:010801:19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1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2:040407:5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1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2:020503: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1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01:010213:63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1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0:010115:313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1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1:010213:70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2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0:030201:22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2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2:010703:27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2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2:030602:41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2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01:010213:70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2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1:010213:9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2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8:000000:296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2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0:010311:22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2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2:040407:6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2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1:030303:11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2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0:010313:17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3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1:010213:59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3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0:010311:15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3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1:010213:62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3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1:030303:17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3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1:030303:18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3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8:030106:12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3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01:030303:20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3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01:030303:22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3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06:020102:13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3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8:030104:34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4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3:010412:2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4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01:010213:76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4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6:010205:12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4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01:030303:19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4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1:010213:58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4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01:010213:79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4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6:020101: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4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3:010704:45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4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01:010213:59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4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6:010205:119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5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1:010213:56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5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4:010501:56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5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8:050308:18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5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1:010213:75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5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0:010311:11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5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1:010213:66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5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2:030602:33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5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30:010508:66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5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6:020101:26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5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02:040102:77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6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01:010213:69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6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01:030303:11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6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08:030305:4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6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30:050308:6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6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0:010115:196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6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0:010311:1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6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0:010311:104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6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01:010213:60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6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31:020101:13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6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01:010213:77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7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01:010213:59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7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0:010102:19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7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0:010311:18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7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2:070301: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7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06:020102:2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7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4:020701:942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7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6:010205:14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7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1:010401:239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7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9:010607:103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7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0:010311:27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8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6:070106:108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8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1:010213:57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8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01:030303:14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8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4:030601:499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8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01:010213:74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8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4:030301:13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8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4:020624:144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8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6:010205:10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8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02:040407:2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8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7:060203:6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9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02:040102:77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9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6:040403:27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9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01:010213:74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9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08:030104:33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9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9:010107:15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9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06:000000:186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9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02:040303:5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9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0:020403:14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9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01:010401:251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9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30:020302:985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0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01:010213:57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0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07:010210: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0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6:040201:10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0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0:020102: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0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3:030306:7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0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01:010213:68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0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01:030303:13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0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8:041002:3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0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02:040202:21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0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26:070106:105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1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01:010213:67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1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4:010501:60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1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26:010205:14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1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01:010213:62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14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01:010213:5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15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01:030303:20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16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9:010107:1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17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0:020403:21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18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01:010213:76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19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01:010213:75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20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25:010201:38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21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01:030303:20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22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6:070106:104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23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01:010213:57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24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01:010213:65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25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0:010311:14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26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01:010213:69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27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01:010401:437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28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2:020708:179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29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02:040407:2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30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10:010311:31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31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01:010213:76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32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01:010213:57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33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01:010213:63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34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01:030303:16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35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01:010213:77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36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01:030311:80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37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01:010213:66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38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06:020103:19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39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01:010213:68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40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08:030401:27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41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31:020101:20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42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26:010205:12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43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6:010205:13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44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01:010213:67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45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29:010107:25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46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04:050208: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47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01:010213:60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48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20:040207:12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49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26:010205:13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50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1:050101:2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51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24:040323:15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52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4:040301:161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53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28:010109:135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54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21:010312: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55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01:010213:66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56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01:010213:57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57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01:010213:58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58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01:030303:12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59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9:010107:9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60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01:030303:12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61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01:030303:19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62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08:010604:67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63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4:010501:56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64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01:010213:78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65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4:010518:14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66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30:070101:50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67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01:010213:9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68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01:010213:78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69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24:050210:4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70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01:010213:9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71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01:020305:16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72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09:010101:588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73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01:030303:21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74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30:020203:89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75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01:030303:15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76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03:030227:40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77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01:010213:59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78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0:010311:22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79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08:030104:33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80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06:020101:27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81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01:010213:9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82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01:010213:63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83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01:010213:74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84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01:010213:64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85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01:010213:78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86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01:010213:74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87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0:010311:71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88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02:040407:3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89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02:040102:77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90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01:010213:70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91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15:030510:37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92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09:020108:23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93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0:020403:15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94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01:020112:29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95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06:020101:10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96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01:010213:68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97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28:010107:64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98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01:010213:75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99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08:060106: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00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01:010213:57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01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30:010606: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02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01:030303:20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03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02:040407:1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04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0:020102:27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05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01:010213:8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06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08:030104:34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07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30:050202:18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08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0:010115:309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09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08:010604:67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10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18:041002:25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11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09:030405:25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12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01:030303:10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13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01:030303:20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14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26:010205:12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15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01:010213:61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16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01:010213:66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17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30:050210: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18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3:010704:59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19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02:040407:19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20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2:090204:13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21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10:010115:50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22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08:040410:11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23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01:010213:79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24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01:010213:59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25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10:010115:280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26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01:010213:62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27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01:030303:21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28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01:030303:21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29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06:020102:7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30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01:010213:61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31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01:030303:12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32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01:010213:68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33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24:030215:76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34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01:030303:15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35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01:010213:79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36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26:010205:13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37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31:020101:9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38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4:020901:168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39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10:020201:23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40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01:030303:11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41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22:020708:84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42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0:010311:22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43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4:000000:53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44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7:000000:122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45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02:040407:3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46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23:010412:8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47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27:020304:21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48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14:040601:171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49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01:010412:4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50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01:030303:20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51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26:010203:62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52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01:010213:73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53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01:030303:16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54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02:030510:27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55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01:010213:67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56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26:010205:1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57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01:010213:61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58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6:040403:23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59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4:040502:45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60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10:010311:25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61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26:010203:62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62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26:010205:140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63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26:010205:12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64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10:020403:25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65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01:030303:19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66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14:030606:59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67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26:010202:34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68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01:010213:58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69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0:010311:15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70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10:020102:34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71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28:010401:43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72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01:010213:8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73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01:030303:21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74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01:030303:19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75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30:010225: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76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01:010213:56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77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26:010205:13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78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31:020101:18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79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01:010213:62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80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01:030303:14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81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01:010213:60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82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01:010213:65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83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23:010303:27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84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02:040202:76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85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06:020103:89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86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30:000000:973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87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29:010107:22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88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01:010213:56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89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08:030104:34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90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01:010213:56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91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30:060502:5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92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01:010213:70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93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06:020103:19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94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06:010105:22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95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02:040407:19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96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01:010213:67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97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01:010213:77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98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01:010213:78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99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01:010213:8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00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12:090303:29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01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01:010213:64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02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3:030201:12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03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01:010213:6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04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01:010213:72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05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10:010311:18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06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07:010211:1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07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26:070402:19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08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01:010213:6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09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01:010213:60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10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20:000000:80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11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01:030303:16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12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01:010213:72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13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10:010311:101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14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02:040407: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15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13:030213:1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16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26:010205:142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17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15:050101:20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18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10:010311: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19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14:020704:26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20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29:010107:14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21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32:010202:99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22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16:000000:5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23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01:010213:78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24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10:010311:75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25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01:010213:71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26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27:010404:1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27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01:010213:77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28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01:010213:63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29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01:030303:12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30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14:040601:170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31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01:010213:63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32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01:030303:18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33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01:010213:71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34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01:030303:13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35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14:040301:568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36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06:020103:56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37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12:080301:51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38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01:020201:93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39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26:010205:117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40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18:041002:5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41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01:010213:61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42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14:011105:51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43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01:030303:21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44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01:030303:15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45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01:010213:72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46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12:020317:19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47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12:070206: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48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01:030303:10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49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01:010213:79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50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01:030303:20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51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28:010105:194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52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14:040301:152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53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15:020704:113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54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01:010213:56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55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08:030101:5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56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01:010213:56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57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06:020101:34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58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01:010213:9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59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01:010213:64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60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01:010213:66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61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01:010213:60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62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06:020101:26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63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24:050306:17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64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09:010508:41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65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06:020103:54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66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02:040407:6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67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01:030303:13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68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01:010213:62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69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30:070701:2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70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01:010213:69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71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01:010213:86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72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14:030606:58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73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01:010213:58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74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01:010213:59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75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02:040407:7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76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02:040407: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77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12:090305:10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78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01:010213:61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79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09:030108:11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80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06:020102:433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81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01:010213:69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82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21:050203:64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83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01:010213:7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84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01:010213:76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85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26:010205:14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86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31:020101:12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87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01:010213:72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88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17:060203:6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89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17:020401:35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90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01:010213:58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91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05:060701:61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92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06:020102:482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93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01:030118:50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94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06:000000:185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95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01:030303:18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96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02:030605:2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97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01:010213:78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98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28:010107:64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599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16:040401:34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600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14:040419:1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601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01:020514:5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50F0DDFB83873BFDB95190C500E90BF8F165C8D6F8798D70AF53D855A08FF3C7751D370FC5E7ACB7304C97043B7471155F3A36CCD45B7A3D6E775229E13267D8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512"/>
          <table:table-cell table:style-name="ce512" table:number-columns-spanned="2" table:number-rows-spanned="1"/>
          <table:covered-table-cell table:style-name="ce512"/>
          <table:table-cell table:style-name="ce512"/>
          <table:table-cell table:style-name="ce512" table:number-columns-spanned="2" table:number-rows-spanned="1"/>
          <table:covered-table-cell table:style-name="ce512"/>
          <table:table-cell table:style-name="ce512"/>
        </table:table-row>
        <table:table-row table:style-name="ro10">
          <table:table-cell table:style-name="ce513" office:value-type="string" calcext:value-type="string" table:number-columns-spanned="2" table:number-rows-spanned="1">
            <text:p>Заместитель директора</text:p>
          </table:table-cell>
          <table:covered-table-cell table:style-name="ce513"/>
          <table:table-cell table:style-name="ce512"/>
          <table:table-cell table:style-name="cell_67_bottom"/>
          <table:table-cell table:style-name="ce512"/>
          <table:table-cell table:style-name="ce513" office:value-type="string" calcext:value-type="string" table:number-columns-spanned="2" table:number-rows-spanned="1">
            <text:p>Сысина Т. Н.</text:p>
          </table:table-cell>
          <table:covered-table-cell table:style-name="ce513"/>
        </table:table-row>
        <table:table-row table:style-name="ro10">
          <table:table-cell table:style-name="ce512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512"/>
          <table:table-cell table:style-name="ce512"/>
          <table:table-cell table:style-name="ce603" office:value-type="string" calcext:value-type="string">
            <text:p>(подпись) </text:p>
          </table:table-cell>
          <table:table-cell table:style-name="ce512"/>
          <table:table-cell table:style-name="ce603" office:value-type="string" calcext:value-type="string" table:number-columns-spanned="2" table:number-rows-spanned="1">
            <text:p>(фамилия, имя, отчество)</text:p>
          </table:table-cell>
          <table:covered-table-cell table:style-name="ce60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1</number:text>
    </number:number-style>
    <number:number-style style:name="N108">
      <number:text>2</number:text>
    </number:number-style>
    <number:number-style style:name="N109">
      <number:text>3</number:text>
    </number:number-style>
    <number:number-style style:name="N110">
      <number:text>4</number:text>
    </number:number-style>
    <number:number-style style:name="N111">
      <number:text>5</number:text>
    </number:number-style>
    <number:number-style style:name="N112">
      <number:text>6</number:text>
    </number:number-style>
    <number:number-style style:name="N113">
      <number:text>7</number:text>
    </number:number-style>
    <number:number-style style:name="N114">
      <number:text>8</number:text>
    </number:number-style>
    <number:number-style style:name="N115">
      <number:text>9</number:text>
    </number:number-style>
    <number:number-style style:name="N116">
      <number:text>10</number:text>
    </number:number-style>
    <number:number-style style:name="N117">
      <number:text>11</number:text>
    </number:number-style>
    <number:number-style style:name="N118">
      <number:text>12</number:text>
    </number:number-style>
    <number:number-style style:name="N119">
      <number:text>13</number:text>
    </number:number-style>
    <number:number-style style:name="N120">
      <number:text>14</number:text>
    </number:number-style>
    <number:number-style style:name="N121">
      <number:text>15</number:text>
    </number:number-style>
    <number:number-style style:name="N122">
      <number:text>16</number:text>
    </number:number-style>
    <number:number-style style:name="N123">
      <number:text>17</number:text>
    </number:number-style>
    <number:number-style style:name="N124">
      <number:text>18</number:text>
    </number:number-style>
    <number:number-style style:name="N125">
      <number:text>19</number:text>
    </number:number-style>
    <number:number-style style:name="N126">
      <number:text>254 119,68</number:text>
    </number:number-style>
    <number:number-style style:name="N127">
      <number:text>20</number:text>
    </number:number-style>
    <number:number-style style:name="N128">
      <number:text>21</number:text>
    </number:number-style>
    <number:number-style style:name="N129">
      <number:text>22</number:text>
    </number:number-style>
    <number:number-style style:name="N130">
      <number:text>23</number:text>
    </number:number-style>
    <number:number-style style:name="N131">
      <number:text>24</number:text>
    </number:number-style>
    <number:number-style style:name="N132">
      <number:text>25</number:text>
    </number:number-style>
    <number:number-style style:name="N133">
      <number:text>26</number:text>
    </number:number-style>
    <number:number-style style:name="N134">
      <number:text>27</number:text>
    </number:number-style>
    <number:number-style style:name="N135">
      <number:text>28</number:text>
    </number:number-style>
    <number:number-style style:name="N136">
      <number:text>29</number:text>
    </number:number-style>
    <number:number-style style:name="N137">
      <number:text>89 976,64</number:text>
    </number:number-style>
    <number:number-style style:name="N138">
      <number:text>30</number:text>
    </number:number-style>
    <number:number-style style:name="N139">
      <number:text>31</number:text>
    </number:number-style>
    <number:number-style style:name="N140">
      <number:text>32</number:text>
    </number:number-style>
    <number:number-style style:name="N141">
      <number:text>33</number:text>
    </number:number-style>
    <number:number-style style:name="N142">
      <number:text>34</number:text>
    </number:number-style>
    <number:number-style style:name="N143">
      <number:text>35</number:text>
    </number:number-style>
    <number:number-style style:name="N144">
      <number:text>36</number:text>
    </number:number-style>
    <number:number-style style:name="N145">
      <number:text>37</number:text>
    </number:number-style>
    <number:number-style style:name="N146">
      <number:text>38</number:text>
    </number:number-style>
    <number:number-style style:name="N147">
      <number:text>39</number:text>
    </number:number-style>
    <number:number-style style:name="N148">
      <number:text>66 416,90</number:text>
    </number:number-style>
    <number:number-style style:name="N149">
      <number:text>40</number:text>
    </number:number-style>
    <number:number-style style:name="N150">
      <number:text>41</number:text>
    </number:number-style>
    <number:number-style style:name="N151">
      <number:text>42</number:text>
    </number:number-style>
    <number:number-style style:name="N152">
      <number:text>43</number:text>
    </number:number-style>
    <number:number-style style:name="N153">
      <number:text>44</number:text>
    </number:number-style>
    <number:number-style style:name="N154">
      <number:text>45</number:text>
    </number:number-style>
    <number:number-style style:name="N155">
      <number:text>46</number:text>
    </number:number-style>
    <number:number-style style:name="N156">
      <number:text>47</number:text>
    </number:number-style>
    <number:number-style style:name="N157">
      <number:text>48</number:text>
    </number:number-style>
    <number:number-style style:name="N158">
      <number:text>49</number:text>
    </number:number-style>
    <number:number-style style:name="N159">
      <number:text>44 000,73</number:text>
    </number:number-style>
    <number:number-style style:name="N160">
      <number:text>50</number:text>
    </number:number-style>
    <number:number-style style:name="N161">
      <number:text>51</number:text>
    </number:number-style>
    <number:number-style style:name="N162">
      <number:text>52</number:text>
    </number:number-style>
    <number:number-style style:name="N163">
      <number:text>53</number:text>
    </number:number-style>
    <number:number-style style:name="N164">
      <number:text>54</number:text>
    </number:number-style>
    <number:number-style style:name="N165">
      <number:text>55</number:text>
    </number:number-style>
    <number:number-style style:name="N166">
      <number:text>56</number:text>
    </number:number-style>
    <number:number-style style:name="N167">
      <number:text>57</number:text>
    </number:number-style>
    <number:number-style style:name="N168">
      <number:text>58</number:text>
    </number:number-style>
    <number:number-style style:name="N169">
      <number:text>59</number:text>
    </number:number-style>
    <number:number-style style:name="N170">
      <number:text>625 578,66</number:text>
    </number:number-style>
    <number:number-style style:name="N171">
      <number:text>60</number:text>
    </number:number-style>
    <number:number-style style:name="N172">
      <number:text>61</number:text>
    </number:number-style>
    <number:number-style style:name="N173">
      <number:text>62</number:text>
    </number:number-style>
    <number:number-style style:name="N174">
      <number:text>63</number:text>
    </number:number-style>
    <number:number-style style:name="N175">
      <number:text>64</number:text>
    </number:number-style>
    <number:number-style style:name="N176">
      <number:text>65</number:text>
    </number:number-style>
    <number:number-style style:name="N177">
      <number:text>66</number:text>
    </number:number-style>
    <number:number-style style:name="N178">
      <number:text>67</number:text>
    </number:number-style>
    <number:number-style style:name="N179">
      <number:text>68</number:text>
    </number:number-style>
    <number:number-style style:name="N180">
      <number:text>69</number:text>
    </number:number-style>
    <number:number-style style:name="N181">
      <number:text>63 909,23</number:text>
    </number:number-style>
    <number:number-style style:name="N182">
      <number:text>70</number:text>
    </number:number-style>
    <number:number-style style:name="N183">
      <number:text>71</number:text>
    </number:number-style>
    <number:number-style style:name="N184">
      <number:text>72</number:text>
    </number:number-style>
    <number:number-style style:name="N185">
      <number:text>73</number:text>
    </number:number-style>
    <number:number-style style:name="N186">
      <number:text>74</number:text>
    </number:number-style>
    <number:number-style style:name="N187">
      <number:text>75</number:text>
    </number:number-style>
    <number:number-style style:name="N188">
      <number:text>76</number:text>
    </number:number-style>
    <number:number-style style:name="N189">
      <number:text>77</number:text>
    </number:number-style>
    <number:number-style style:name="N190">
      <number:text>78</number:text>
    </number:number-style>
    <number:number-style style:name="N191">
      <number:text>79</number:text>
    </number:number-style>
    <number:number-style style:name="N192">
      <number:text>267 024,00</number:text>
    </number:number-style>
    <number:number-style style:name="N193">
      <number:text>80</number:text>
    </number:number-style>
    <number:number-style style:name="N194">
      <number:text>81</number:text>
    </number:number-style>
    <number:number-style style:name="N195">
      <number:text>82</number:text>
    </number:number-style>
    <number:number-style style:name="N196">
      <number:text>83</number:text>
    </number:number-style>
    <number:number-style style:name="N197">
      <number:text>84</number:text>
    </number:number-style>
    <number:number-style style:name="N198">
      <number:text>85</number:text>
    </number:number-style>
    <number:number-style style:name="N199">
      <number:text>86</number:text>
    </number:number-style>
    <number:number-style style:name="N200">
      <number:text>87</number:text>
    </number:number-style>
    <number:number-style style:name="N201">
      <number:text>88</number:text>
    </number:number-style>
    <number:number-style style:name="N202">
      <number:text>89</number:text>
    </number:number-style>
    <number:number-style style:name="N203">
      <number:text>2 754 390,00</number:text>
    </number:number-style>
    <number:number-style style:name="N204">
      <number:text>90</number:text>
    </number:number-style>
    <number:number-style style:name="N205">
      <number:text>91</number:text>
    </number:number-style>
    <number:number-style style:name="N206">
      <number:text>92</number:text>
    </number:number-style>
    <number:number-style style:name="N207">
      <number:text>93</number:text>
    </number:number-style>
    <number:number-style style:name="N208">
      <number:text>94</number:text>
    </number:number-style>
    <number:number-style style:name="N209">
      <number:text>95</number:text>
    </number:number-style>
    <number:number-style style:name="N210">
      <number:text>96</number:text>
    </number:number-style>
    <number:number-style style:name="N211">
      <number:text>97</number:text>
    </number:number-style>
    <number:number-style style:name="N212">
      <number:text>98</number:text>
    </number:number-style>
    <number:number-style style:name="N213">
      <number:text>99</number:text>
    </number:number-style>
    <number:number-style style:name="N214">
      <number:text>59 662,09</number:text>
    </number:number-style>
    <number:number-style style:name="N215">
      <number:text>100</number:text>
    </number:number-style>
    <number:number-style style:name="N216">
      <number:text>101</number:text>
    </number:number-style>
    <number:number-style style:name="N217">
      <number:text>102</number:text>
    </number:number-style>
    <number:number-style style:name="N218">
      <number:text>103</number:text>
    </number:number-style>
    <number:number-style style:name="N219">
      <number:text>104</number:text>
    </number:number-style>
    <number:number-style style:name="N220">
      <number:text>105</number:text>
    </number:number-style>
    <number:number-style style:name="N221">
      <number:text>106</number:text>
    </number:number-style>
    <number:number-style style:name="N222">
      <number:text>107</number:text>
    </number:number-style>
    <number:number-style style:name="N223">
      <number:text>108</number:text>
    </number:number-style>
    <number:number-style style:name="N224">
      <number:text>109</number:text>
    </number:number-style>
    <number:number-style style:name="N225">
      <number:text>972 005,89</number:text>
    </number:number-style>
    <number:number-style style:name="N226">
      <number:text>110</number:text>
    </number:number-style>
    <number:number-style style:name="N227">
      <number:text>111</number:text>
    </number:number-style>
    <number:number-style style:name="N228">
      <number:text>112</number:text>
    </number:number-style>
    <number:number-style style:name="N229">
      <number:text>113</number:text>
    </number:number-style>
    <number:number-style style:name="N230">
      <number:text>114</number:text>
    </number:number-style>
    <number:number-style style:name="N231">
      <number:text>115</number:text>
    </number:number-style>
    <number:number-style style:name="N232">
      <number:text>116</number:text>
    </number:number-style>
    <number:number-style style:name="N233">
      <number:text>117</number:text>
    </number:number-style>
    <number:number-style style:name="N234">
      <number:text>118</number:text>
    </number:number-style>
    <number:number-style style:name="N235">
      <number:text>119</number:text>
    </number:number-style>
    <number:number-style style:name="N236">
      <number:text>169 811,29</number:text>
    </number:number-style>
    <number:number-style style:name="N237">
      <number:text>120</number:text>
    </number:number-style>
    <number:number-style style:name="N238">
      <number:text>121</number:text>
    </number:number-style>
    <number:number-style style:name="N239">
      <number:text>122</number:text>
    </number:number-style>
    <number:number-style style:name="N240">
      <number:text>123</number:text>
    </number:number-style>
    <number:number-style style:name="N241">
      <number:text>124</number:text>
    </number:number-style>
    <number:number-style style:name="N242">
      <number:text>125</number:text>
    </number:number-style>
    <number:number-style style:name="N243">
      <number:text>126</number:text>
    </number:number-style>
    <number:number-style style:name="N244">
      <number:text>127</number:text>
    </number:number-style>
    <number:number-style style:name="N245">
      <number:text>128</number:text>
    </number:number-style>
    <number:number-style style:name="N246">
      <number:text>129</number:text>
    </number:number-style>
    <number:number-style style:name="N247">
      <number:text>130</number:text>
    </number:number-style>
    <number:number-style style:name="N248">
      <number:text>131</number:text>
    </number:number-style>
    <number:number-style style:name="N249">
      <number:text>132</number:text>
    </number:number-style>
    <number:number-style style:name="N250">
      <number:text>133</number:text>
    </number:number-style>
    <number:number-style style:name="N251">
      <number:text>134</number:text>
    </number:number-style>
    <number:number-style style:name="N252">
      <number:text>135</number:text>
    </number:number-style>
    <number:number-style style:name="N253">
      <number:text>136</number:text>
    </number:number-style>
    <number:number-style style:name="N254">
      <number:text>137</number:text>
    </number:number-style>
    <number:number-style style:name="N255">
      <number:text>138</number:text>
    </number:number-style>
    <number:number-style style:name="N256">
      <number:text>139</number:text>
    </number:number-style>
    <number:number-style style:name="N257">
      <number:text>1 332 134,72</number:text>
    </number:number-style>
    <number:number-style style:name="N258">
      <number:text>140</number:text>
    </number:number-style>
    <number:number-style style:name="N259">
      <number:text>141</number:text>
    </number:number-style>
    <number:number-style style:name="N260">
      <number:text>142</number:text>
    </number:number-style>
    <number:number-style style:name="N261">
      <number:text>143</number:text>
    </number:number-style>
    <number:number-style style:name="N262">
      <number:text>144</number:text>
    </number:number-style>
    <number:number-style style:name="N263">
      <number:text>145</number:text>
    </number:number-style>
    <number:number-style style:name="N264">
      <number:text>146</number:text>
    </number:number-style>
    <number:number-style style:name="N265">
      <number:text>147</number:text>
    </number:number-style>
    <number:number-style style:name="N266">
      <number:text>148</number:text>
    </number:number-style>
    <number:number-style style:name="N267">
      <number:text>149</number:text>
    </number:number-style>
    <number:number-style style:name="N268">
      <number:text>62 108,61</number:text>
    </number:number-style>
    <number:number-style style:name="N269">
      <number:text>150</number:text>
    </number:number-style>
    <number:number-style style:name="N270">
      <number:text>151</number:text>
    </number:number-style>
    <number:number-style style:name="N271">
      <number:text>152</number:text>
    </number:number-style>
    <number:number-style style:name="N272">
      <number:text>153</number:text>
    </number:number-style>
    <number:number-style style:name="N273">
      <number:text>154</number:text>
    </number:number-style>
    <number:number-style style:name="N274">
      <number:text>155</number:text>
    </number:number-style>
    <number:number-style style:name="N275">
      <number:text>156</number:text>
    </number:number-style>
    <number:number-style style:name="N276">
      <number:text>157</number:text>
    </number:number-style>
    <number:number-style style:name="N277">
      <number:text>158</number:text>
    </number:number-style>
    <number:number-style style:name="N278">
      <number:text>159</number:text>
    </number:number-style>
    <number:number-style style:name="N279">
      <number:text>45 685,78</number:text>
    </number:number-style>
    <number:number-style style:name="N280">
      <number:text>160</number:text>
    </number:number-style>
    <number:number-style style:name="N281">
      <number:text>161</number:text>
    </number:number-style>
    <number:number-style style:name="N282">
      <number:text>162</number:text>
    </number:number-style>
    <number:number-style style:name="N283">
      <number:text>163</number:text>
    </number:number-style>
    <number:number-style style:name="N284">
      <number:text>164</number:text>
    </number:number-style>
    <number:number-style style:name="N285">
      <number:text>165</number:text>
    </number:number-style>
    <number:number-style style:name="N286">
      <number:text>166</number:text>
    </number:number-style>
    <number:number-style style:name="N287">
      <number:text>167</number:text>
    </number:number-style>
    <number:number-style style:name="N288">
      <number:text>168</number:text>
    </number:number-style>
    <number:number-style style:name="N289">
      <number:text>169</number:text>
    </number:number-style>
    <number:number-style style:name="N290">
      <number:text>286 057,14</number:text>
    </number:number-style>
    <number:number-style style:name="N291">
      <number:text>170</number:text>
    </number:number-style>
    <number:number-style style:name="N292">
      <number:text>171</number:text>
    </number:number-style>
    <number:number-style style:name="N293">
      <number:text>172</number:text>
    </number:number-style>
    <number:number-style style:name="N294">
      <number:text>173</number:text>
    </number:number-style>
    <number:number-style style:name="N295">
      <number:text>174</number:text>
    </number:number-style>
    <number:number-style style:name="N296">
      <number:text>175</number:text>
    </number:number-style>
    <number:number-style style:name="N297">
      <number:text>176</number:text>
    </number:number-style>
    <number:number-style style:name="N298">
      <number:text>177</number:text>
    </number:number-style>
    <number:number-style style:name="N299">
      <number:text>178</number:text>
    </number:number-style>
    <number:number-style style:name="N300">
      <number:text>179</number:text>
    </number:number-style>
    <number:number-style style:name="N301">
      <number:text>661 814,22</number:text>
    </number:number-style>
    <number:number-style style:name="N302">
      <number:text>180</number:text>
    </number:number-style>
    <number:number-style style:name="N303">
      <number:text>181</number:text>
    </number:number-style>
    <number:number-style style:name="N304">
      <number:text>182</number:text>
    </number:number-style>
    <number:number-style style:name="N305">
      <number:text>183</number:text>
    </number:number-style>
    <number:number-style style:name="N306">
      <number:text>184</number:text>
    </number:number-style>
    <number:number-style style:name="N307">
      <number:text>185</number:text>
    </number:number-style>
    <number:number-style style:name="N308">
      <number:text>186</number:text>
    </number:number-style>
    <number:number-style style:name="N309">
      <number:text>187</number:text>
    </number:number-style>
    <number:number-style style:name="N310">
      <number:text>188</number:text>
    </number:number-style>
    <number:number-style style:name="N311">
      <number:text>189</number:text>
    </number:number-style>
    <number:number-style style:name="N312">
      <number:text>11 572 358,40</number:text>
    </number:number-style>
    <number:number-style style:name="N313">
      <number:text>190</number:text>
    </number:number-style>
    <number:number-style style:name="N314">
      <number:text>191</number:text>
    </number:number-style>
    <number:number-style style:name="N315">
      <number:text>192</number:text>
    </number:number-style>
    <number:number-style style:name="N316">
      <number:text>193</number:text>
    </number:number-style>
    <number:number-style style:name="N317">
      <number:text>194</number:text>
    </number:number-style>
    <number:number-style style:name="N318">
      <number:text>195</number:text>
    </number:number-style>
    <number:number-style style:name="N319">
      <number:text>196</number:text>
    </number:number-style>
    <number:number-style style:name="N320">
      <number:text>197</number:text>
    </number:number-style>
    <number:number-style style:name="N321">
      <number:text>198</number:text>
    </number:number-style>
    <number:number-style style:name="N322">
      <number:text>199</number:text>
    </number:number-style>
    <number:number-style style:name="N323">
      <number:text>1 012 942,89</number:text>
    </number:number-style>
    <number:number-style style:name="N324">
      <number:text>200</number:text>
    </number:number-style>
    <number:number-style style:name="N325">
      <number:text>201</number:text>
    </number:number-style>
    <number:number-style style:name="N326">
      <number:text>202</number:text>
    </number:number-style>
    <number:number-style style:name="N327">
      <number:text>203</number:text>
    </number:number-style>
    <number:number-style style:name="N328">
      <number:text>204</number:text>
    </number:number-style>
    <number:number-style style:name="N329">
      <number:text>205</number:text>
    </number:number-style>
    <number:number-style style:name="N330">
      <number:text>206</number:text>
    </number:number-style>
    <number:number-style style:name="N331">
      <number:text>207</number:text>
    </number:number-style>
    <number:number-style style:name="N332">
      <number:text>208</number:text>
    </number:number-style>
    <number:number-style style:name="N333">
      <number:text>209</number:text>
    </number:number-style>
    <number:number-style style:name="N334">
      <number:text>711 942,95</number:text>
    </number:number-style>
    <number:number-style style:name="N335">
      <number:text>210</number:text>
    </number:number-style>
    <number:number-style style:name="N336">
      <number:text>211</number:text>
    </number:number-style>
    <number:number-style style:name="N337">
      <number:text>212</number:text>
    </number:number-style>
    <number:number-style style:name="N338">
      <number:text>213</number:text>
    </number:number-style>
    <number:number-style style:name="N339">
      <number:text>214</number:text>
    </number:number-style>
    <number:number-style style:name="N340">
      <number:text>215</number:text>
    </number:number-style>
    <number:number-style style:name="N341">
      <number:text>216</number:text>
    </number:number-style>
    <number:number-style style:name="N342">
      <number:text>217</number:text>
    </number:number-style>
    <number:number-style style:name="N343">
      <number:text>218</number:text>
    </number:number-style>
    <number:number-style style:name="N344">
      <number:text>219</number:text>
    </number:number-style>
    <number:number-style style:name="N345">
      <number:text>818 175,00</number:text>
    </number:number-style>
    <number:number-style style:name="N346">
      <number:text>220</number:text>
    </number:number-style>
    <number:number-style style:name="N347">
      <number:text>221</number:text>
    </number:number-style>
    <number:number-style style:name="N348">
      <number:text>222</number:text>
    </number:number-style>
    <number:number-style style:name="N349">
      <number:text>223</number:text>
    </number:number-style>
    <number:number-style style:name="N350">
      <number:text>224</number:text>
    </number:number-style>
    <number:number-style style:name="N351">
      <number:text>225</number:text>
    </number:number-style>
    <number:number-style style:name="N352">
      <number:text>226</number:text>
    </number:number-style>
    <number:number-style style:name="N353">
      <number:text>227</number:text>
    </number:number-style>
    <number:number-style style:name="N354">
      <number:text>228</number:text>
    </number:number-style>
    <number:number-style style:name="N355">
      <number:text>229</number:text>
    </number:number-style>
    <number:number-style style:name="N356">
      <number:text>4 608 605,68</number:text>
    </number:number-style>
    <number:number-style style:name="N357">
      <number:text>230</number:text>
    </number:number-style>
    <number:number-style style:name="N358">
      <number:text>231</number:text>
    </number:number-style>
    <number:number-style style:name="N359">
      <number:text>232</number:text>
    </number:number-style>
    <number:number-style style:name="N360">
      <number:text>233</number:text>
    </number:number-style>
    <number:number-style style:name="N361">
      <number:text>234</number:text>
    </number:number-style>
    <number:number-style style:name="N362">
      <number:text>235</number:text>
    </number:number-style>
    <number:number-style style:name="N363">
      <number:text>236</number:text>
    </number:number-style>
    <number:number-style style:name="N364">
      <number:text>237</number:text>
    </number:number-style>
    <number:number-style style:name="N365">
      <number:text>238</number:text>
    </number:number-style>
    <number:number-style style:name="N366">
      <number:text>239</number:text>
    </number:number-style>
    <number:number-style style:name="N367">
      <number:text>75 430,61</number:text>
    </number:number-style>
    <number:number-style style:name="N368">
      <number:text>240</number:text>
    </number:number-style>
    <number:number-style style:name="N369">
      <number:text>241</number:text>
    </number:number-style>
    <number:number-style style:name="N370">
      <number:text>242</number:text>
    </number:number-style>
    <number:number-style style:name="N371">
      <number:text>243</number:text>
    </number:number-style>
    <number:number-style style:name="N372">
      <number:text>244</number:text>
    </number:number-style>
    <number:number-style style:name="N373">
      <number:text>245</number:text>
    </number:number-style>
    <number:number-style style:name="N374">
      <number:text>246</number:text>
    </number:number-style>
    <number:number-style style:name="N375">
      <number:text>247</number:text>
    </number:number-style>
    <number:number-style style:name="N376">
      <number:text>248</number:text>
    </number:number-style>
    <number:number-style style:name="N377">
      <number:text>249</number:text>
    </number:number-style>
    <number:number-style style:name="N378">
      <number:text>144 726,45</number:text>
    </number:number-style>
    <number:number-style style:name="N379">
      <number:text>250</number:text>
    </number:number-style>
    <number:number-style style:name="N380">
      <number:text>251</number:text>
    </number:number-style>
    <number:number-style style:name="N381">
      <number:text>252</number:text>
    </number:number-style>
    <number:number-style style:name="N382">
      <number:text>253</number:text>
    </number:number-style>
    <number:number-style style:name="N383">
      <number:text>254</number:text>
    </number:number-style>
    <number:number-style style:name="N384">
      <number:text>255</number:text>
    </number:number-style>
    <number:number-style style:name="N385">
      <number:text>256</number:text>
    </number:number-style>
    <number:number-style style:name="N386">
      <number:text>257</number:text>
    </number:number-style>
    <number:number-style style:name="N387">
      <number:text>258</number:text>
    </number:number-style>
    <number:number-style style:name="N388">
      <number:text>259</number:text>
    </number:number-style>
    <number:number-style style:name="N389">
      <number:text>260</number:text>
    </number:number-style>
    <number:number-style style:name="N390">
      <number:text>261</number:text>
    </number:number-style>
    <number:number-style style:name="N391">
      <number:text>262</number:text>
    </number:number-style>
    <number:number-style style:name="N392">
      <number:text>263</number:text>
    </number:number-style>
    <number:number-style style:name="N393">
      <number:text>264</number:text>
    </number:number-style>
    <number:number-style style:name="N394">
      <number:text>265</number:text>
    </number:number-style>
    <number:number-style style:name="N395">
      <number:text>266</number:text>
    </number:number-style>
    <number:number-style style:name="N396">
      <number:text>267</number:text>
    </number:number-style>
    <number:number-style style:name="N397">
      <number:text>268</number:text>
    </number:number-style>
    <number:number-style style:name="N398">
      <number:text>269</number:text>
    </number:number-style>
    <number:number-style style:name="N399">
      <number:text>270</number:text>
    </number:number-style>
    <number:number-style style:name="N400">
      <number:text>271</number:text>
    </number:number-style>
    <number:number-style style:name="N401">
      <number:text>272</number:text>
    </number:number-style>
    <number:number-style style:name="N402">
      <number:text>273</number:text>
    </number:number-style>
    <number:number-style style:name="N403">
      <number:text>274</number:text>
    </number:number-style>
    <number:number-style style:name="N404">
      <number:text>275</number:text>
    </number:number-style>
    <number:number-style style:name="N405">
      <number:text>276</number:text>
    </number:number-style>
    <number:number-style style:name="N406">
      <number:text>277</number:text>
    </number:number-style>
    <number:number-style style:name="N407">
      <number:text>278</number:text>
    </number:number-style>
    <number:number-style style:name="N408">
      <number:text>279</number:text>
    </number:number-style>
    <number:number-style style:name="N409">
      <number:text>130 793,10</number:text>
    </number:number-style>
    <number:number-style style:name="N410">
      <number:text>280</number:text>
    </number:number-style>
    <number:number-style style:name="N411">
      <number:text>281</number:text>
    </number:number-style>
    <number:number-style style:name="N412">
      <number:text>282</number:text>
    </number:number-style>
    <number:number-style style:name="N413">
      <number:text>283</number:text>
    </number:number-style>
    <number:number-style style:name="N414">
      <number:text>284</number:text>
    </number:number-style>
    <number:number-style style:name="N415">
      <number:text>285</number:text>
    </number:number-style>
    <number:number-style style:name="N416">
      <number:text>286</number:text>
    </number:number-style>
    <number:number-style style:name="N417">
      <number:text>287</number:text>
    </number:number-style>
    <number:number-style style:name="N418">
      <number:text>288</number:text>
    </number:number-style>
    <number:number-style style:name="N419">
      <number:text>289</number:text>
    </number:number-style>
    <number:number-style style:name="N420">
      <number:text>38 514,00</number:text>
    </number:number-style>
    <number:number-style style:name="N421">
      <number:text>290</number:text>
    </number:number-style>
    <number:number-style style:name="N422">
      <number:text>291</number:text>
    </number:number-style>
    <number:number-style style:name="N423">
      <number:text>292</number:text>
    </number:number-style>
    <number:number-style style:name="N424">
      <number:text>293</number:text>
    </number:number-style>
    <number:number-style style:name="N425">
      <number:text>294</number:text>
    </number:number-style>
    <number:number-style style:name="N426">
      <number:text>295</number:text>
    </number:number-style>
    <number:number-style style:name="N427">
      <number:text>296</number:text>
    </number:number-style>
    <number:number-style style:name="N428">
      <number:text>297</number:text>
    </number:number-style>
    <number:number-style style:name="N429">
      <number:text>298</number:text>
    </number:number-style>
    <number:number-style style:name="N430">
      <number:text>299</number:text>
    </number:number-style>
    <number:number-style style:name="N431">
      <number:text>9 842,25</number:text>
    </number:number-style>
    <number:number-style style:name="N432">
      <number:text>300</number:text>
    </number:number-style>
    <number:number-style style:name="N433">
      <number:text>301</number:text>
    </number:number-style>
    <number:number-style style:name="N434">
      <number:text>302</number:text>
    </number:number-style>
    <number:number-style style:name="N435">
      <number:text>303</number:text>
    </number:number-style>
    <number:number-style style:name="N436">
      <number:text>304</number:text>
    </number:number-style>
    <number:number-style style:name="N437">
      <number:text>305</number:text>
    </number:number-style>
    <number:number-style style:name="N438">
      <number:text>306</number:text>
    </number:number-style>
    <number:number-style style:name="N439">
      <number:text>307</number:text>
    </number:number-style>
    <number:number-style style:name="N440">
      <number:text>308</number:text>
    </number:number-style>
    <number:number-style style:name="N441">
      <number:text>309</number:text>
    </number:number-style>
    <number:number-style style:name="N442">
      <number:text>193 450,00</number:text>
    </number:number-style>
    <number:number-style style:name="N443">
      <number:text>310</number:text>
    </number:number-style>
    <number:number-style style:name="N444">
      <number:text>311</number:text>
    </number:number-style>
    <number:number-style style:name="N445">
      <number:text>312</number:text>
    </number:number-style>
    <number:number-style style:name="N446">
      <number:text>313</number:text>
    </number:number-style>
    <number:number-style style:name="N447">
      <number:text>314</number:text>
    </number:number-style>
    <number:number-style style:name="N448">
      <number:text>315</number:text>
    </number:number-style>
    <number:number-style style:name="N449">
      <number:text>316</number:text>
    </number:number-style>
    <number:number-style style:name="N450">
      <number:text>317</number:text>
    </number:number-style>
    <number:number-style style:name="N451">
      <number:text>318</number:text>
    </number:number-style>
    <number:number-style style:name="N452">
      <number:text>319</number:text>
    </number:number-style>
    <number:number-style style:name="N453">
      <number:text>366 622,59</number:text>
    </number:number-style>
    <number:number-style style:name="N454">
      <number:text>320</number:text>
    </number:number-style>
    <number:number-style style:name="N455">
      <number:text>321</number:text>
    </number:number-style>
    <number:number-style style:name="N456">
      <number:text>322</number:text>
    </number:number-style>
    <number:number-style style:name="N457">
      <number:text>323</number:text>
    </number:number-style>
    <number:number-style style:name="N458">
      <number:text>324</number:text>
    </number:number-style>
    <number:number-style style:name="N459">
      <number:text>325</number:text>
    </number:number-style>
    <number:number-style style:name="N460">
      <number:text>326</number:text>
    </number:number-style>
    <number:number-style style:name="N461">
      <number:text>327</number:text>
    </number:number-style>
    <number:number-style style:name="N462">
      <number:text>328</number:text>
    </number:number-style>
    <number:number-style style:name="N463">
      <number:text>329</number:text>
    </number:number-style>
    <number:number-style style:name="N464">
      <number:text>5 838,22</number:text>
    </number:number-style>
    <number:number-style style:name="N465">
      <number:text>330</number:text>
    </number:number-style>
    <number:number-style style:name="N466">
      <number:text>331</number:text>
    </number:number-style>
    <number:number-style style:name="N467">
      <number:text>332</number:text>
    </number:number-style>
    <number:number-style style:name="N468">
      <number:text>333</number:text>
    </number:number-style>
    <number:number-style style:name="N469">
      <number:text>334</number:text>
    </number:number-style>
    <number:number-style style:name="N470">
      <number:text>335</number:text>
    </number:number-style>
    <number:number-style style:name="N471">
      <number:text>336</number:text>
    </number:number-style>
    <number:number-style style:name="N472">
      <number:text>337</number:text>
    </number:number-style>
    <number:number-style style:name="N473">
      <number:text>338</number:text>
    </number:number-style>
    <number:number-style style:name="N474">
      <number:text>339</number:text>
    </number:number-style>
    <number:number-style style:name="N475">
      <number:text>340</number:text>
    </number:number-style>
    <number:number-style style:name="N476">
      <number:text>341</number:text>
    </number:number-style>
    <number:number-style style:name="N477">
      <number:text>342</number:text>
    </number:number-style>
    <number:number-style style:name="N478">
      <number:text>343</number:text>
    </number:number-style>
    <number:number-style style:name="N479">
      <number:text>344</number:text>
    </number:number-style>
    <number:number-style style:name="N480">
      <number:text>345</number:text>
    </number:number-style>
    <number:number-style style:name="N481">
      <number:text>346</number:text>
    </number:number-style>
    <number:number-style style:name="N482">
      <number:text>347</number:text>
    </number:number-style>
    <number:number-style style:name="N483">
      <number:text>348</number:text>
    </number:number-style>
    <number:number-style style:name="N484">
      <number:text>349</number:text>
    </number:number-style>
    <number:number-style style:name="N485">
      <number:text>60 368,30</number:text>
    </number:number-style>
    <number:number-style style:name="N486">
      <number:text>350</number:text>
    </number:number-style>
    <number:number-style style:name="N487">
      <number:text>351</number:text>
    </number:number-style>
    <number:number-style style:name="N488">
      <number:text>352</number:text>
    </number:number-style>
    <number:number-style style:name="N489">
      <number:text>353</number:text>
    </number:number-style>
    <number:number-style style:name="N490">
      <number:text>354</number:text>
    </number:number-style>
    <number:number-style style:name="N491">
      <number:text>355</number:text>
    </number:number-style>
    <number:number-style style:name="N492">
      <number:text>356</number:text>
    </number:number-style>
    <number:number-style style:name="N493">
      <number:text>357</number:text>
    </number:number-style>
    <number:number-style style:name="N494">
      <number:text>358</number:text>
    </number:number-style>
    <number:number-style style:name="N495">
      <number:text>359</number:text>
    </number:number-style>
    <number:number-style style:name="N496">
      <number:text>59 833,18</number:text>
    </number:number-style>
    <number:number-style style:name="N497">
      <number:text>360</number:text>
    </number:number-style>
    <number:number-style style:name="N498">
      <number:text>361</number:text>
    </number:number-style>
    <number:number-style style:name="N499">
      <number:text>362</number:text>
    </number:number-style>
    <number:number-style style:name="N500">
      <number:text>363</number:text>
    </number:number-style>
    <number:number-style style:name="N501">
      <number:text>364</number:text>
    </number:number-style>
    <number:number-style style:name="N502">
      <number:text>365</number:text>
    </number:number-style>
    <number:number-style style:name="N503">
      <number:text>366</number:text>
    </number:number-style>
    <number:number-style style:name="N504">
      <number:text>367</number:text>
    </number:number-style>
    <number:number-style style:name="N505">
      <number:text>368</number:text>
    </number:number-style>
    <number:number-style style:name="N506">
      <number:text>369</number:text>
    </number:number-style>
    <number:number-style style:name="N507">
      <number:text>164 007,80</number:text>
    </number:number-style>
    <number:number-style style:name="N508">
      <number:text>370</number:text>
    </number:number-style>
    <number:number-style style:name="N509">
      <number:text>371</number:text>
    </number:number-style>
    <number:number-style style:name="N510">
      <number:text>372</number:text>
    </number:number-style>
    <number:number-style style:name="N511">
      <number:text>373</number:text>
    </number:number-style>
    <number:number-style style:name="N512">
      <number:text>374</number:text>
    </number:number-style>
    <number:number-style style:name="N513">
      <number:text>375</number:text>
    </number:number-style>
    <number:number-style style:name="N514">
      <number:text>376</number:text>
    </number:number-style>
    <number:number-style style:name="N515">
      <number:text>377</number:text>
    </number:number-style>
    <number:number-style style:name="N516">
      <number:text>378</number:text>
    </number:number-style>
    <number:number-style style:name="N517">
      <number:text>379</number:text>
    </number:number-style>
    <number:number-style style:name="N518">
      <number:text>65 272,56</number:text>
    </number:number-style>
    <number:number-style style:name="N519">
      <number:text>380</number:text>
    </number:number-style>
    <number:number-style style:name="N520">
      <number:text>381</number:text>
    </number:number-style>
    <number:number-style style:name="N521">
      <number:text>382</number:text>
    </number:number-style>
    <number:number-style style:name="N522">
      <number:text>383</number:text>
    </number:number-style>
    <number:number-style style:name="N523">
      <number:text>384</number:text>
    </number:number-style>
    <number:number-style style:name="N524">
      <number:text>385</number:text>
    </number:number-style>
    <number:number-style style:name="N525">
      <number:text>386</number:text>
    </number:number-style>
    <number:number-style style:name="N526">
      <number:text>387</number:text>
    </number:number-style>
    <number:number-style style:name="N527">
      <number:text>388</number:text>
    </number:number-style>
    <number:number-style style:name="N528">
      <number:text>389</number:text>
    </number:number-style>
    <number:number-style style:name="N529">
      <number:text>1 603 576,00</number:text>
    </number:number-style>
    <number:number-style style:name="N530">
      <number:text>390</number:text>
    </number:number-style>
    <number:number-style style:name="N531">
      <number:text>391</number:text>
    </number:number-style>
    <number:number-style style:name="N532">
      <number:text>392</number:text>
    </number:number-style>
    <number:number-style style:name="N533">
      <number:text>393</number:text>
    </number:number-style>
    <number:number-style style:name="N534">
      <number:text>394</number:text>
    </number:number-style>
    <number:number-style style:name="N535">
      <number:text>395</number:text>
    </number:number-style>
    <number:number-style style:name="N536">
      <number:text>396</number:text>
    </number:number-style>
    <number:number-style style:name="N537">
      <number:text>397</number:text>
    </number:number-style>
    <number:number-style style:name="N538">
      <number:text>398</number:text>
    </number:number-style>
    <number:number-style style:name="N539">
      <number:text>399</number:text>
    </number:number-style>
    <number:number-style style:name="N540">
      <number:text>83 743,34</number:text>
    </number:number-style>
    <number:number-style style:name="N541">
      <number:text>400</number:text>
    </number:number-style>
    <number:number-style style:name="N542">
      <number:text>401</number:text>
    </number:number-style>
    <number:number-style style:name="N543">
      <number:text>402</number:text>
    </number:number-style>
    <number:number-style style:name="N544">
      <number:text>403</number:text>
    </number:number-style>
    <number:number-style style:name="N545">
      <number:text>404</number:text>
    </number:number-style>
    <number:number-style style:name="N546">
      <number:text>405</number:text>
    </number:number-style>
    <number:number-style style:name="N547">
      <number:text>406</number:text>
    </number:number-style>
    <number:number-style style:name="N548">
      <number:text>407</number:text>
    </number:number-style>
    <number:number-style style:name="N549">
      <number:text>408</number:text>
    </number:number-style>
    <number:number-style style:name="N550">
      <number:text>409</number:text>
    </number:number-style>
    <number:number-style style:name="N551">
      <number:text>31 539,62</number:text>
    </number:number-style>
    <number:number-style style:name="N552">
      <number:text>410</number:text>
    </number:number-style>
    <number:number-style style:name="N553">
      <number:text>411</number:text>
    </number:number-style>
    <number:number-style style:name="N554">
      <number:text>412</number:text>
    </number:number-style>
    <number:number-style style:name="N555">
      <number:text>413</number:text>
    </number:number-style>
    <number:number-style style:name="N556">
      <number:text>414</number:text>
    </number:number-style>
    <number:number-style style:name="N557">
      <number:text>415</number:text>
    </number:number-style>
    <number:number-style style:name="N558">
      <number:text>416</number:text>
    </number:number-style>
    <number:number-style style:name="N559">
      <number:text>417</number:text>
    </number:number-style>
    <number:number-style style:name="N560">
      <number:text>418</number:text>
    </number:number-style>
    <number:number-style style:name="N561">
      <number:text>419</number:text>
    </number:number-style>
    <number:number-style style:name="N562">
      <number:text>78 827,31</number:text>
    </number:number-style>
    <number:number-style style:name="N563">
      <number:text>420</number:text>
    </number:number-style>
    <number:number-style style:name="N564">
      <number:text>421</number:text>
    </number:number-style>
    <number:number-style style:name="N565">
      <number:text>422</number:text>
    </number:number-style>
    <number:number-style style:name="N566">
      <number:text>423</number:text>
    </number:number-style>
    <number:number-style style:name="N567">
      <number:text>424</number:text>
    </number:number-style>
    <number:number-style style:name="N568">
      <number:text>425</number:text>
    </number:number-style>
    <number:number-style style:name="N569">
      <number:text>426</number:text>
    </number:number-style>
    <number:number-style style:name="N570">
      <number:text>427</number:text>
    </number:number-style>
    <number:number-style style:name="N571">
      <number:text>428</number:text>
    </number:number-style>
    <number:number-style style:name="N572">
      <number:text>429</number:text>
    </number:number-style>
    <number:number-style style:name="N573">
      <number:text>768 831,60</number:text>
    </number:number-style>
    <number:number-style style:name="N574">
      <number:text>430</number:text>
    </number:number-style>
    <number:number-style style:name="N575">
      <number:text>431</number:text>
    </number:number-style>
    <number:number-style style:name="N576">
      <number:text>432</number:text>
    </number:number-style>
    <number:number-style style:name="N577">
      <number:text>433</number:text>
    </number:number-style>
    <number:number-style style:name="N578">
      <number:text>434</number:text>
    </number:number-style>
    <number:number-style style:name="N579">
      <number:text>435</number:text>
    </number:number-style>
    <number:number-style style:name="N580">
      <number:text>436</number:text>
    </number:number-style>
    <number:number-style style:name="N581">
      <number:text>437</number:text>
    </number:number-style>
    <number:number-style style:name="N582">
      <number:text>438</number:text>
    </number:number-style>
    <number:number-style style:name="N583">
      <number:text>439</number:text>
    </number:number-style>
    <number:number-style style:name="N584">
      <number:text>1 588 424,75</number:text>
    </number:number-style>
    <number:number-style style:name="N585">
      <number:text>440</number:text>
    </number:number-style>
    <number:number-style style:name="N586">
      <number:text>441</number:text>
    </number:number-style>
    <number:number-style style:name="N587">
      <number:text>442</number:text>
    </number:number-style>
    <number:number-style style:name="N588">
      <number:text>443</number:text>
    </number:number-style>
    <number:number-style style:name="N589">
      <number:text>444</number:text>
    </number:number-style>
    <number:number-style style:name="N590">
      <number:text>445</number:text>
    </number:number-style>
    <number:number-style style:name="N591">
      <number:text>446</number:text>
    </number:number-style>
    <number:number-style style:name="N592">
      <number:text>447</number:text>
    </number:number-style>
    <number:number-style style:name="N593">
      <number:text>448</number:text>
    </number:number-style>
    <number:number-style style:name="N594">
      <number:text>449</number:text>
    </number:number-style>
    <number:number-style style:name="N595">
      <number:text>364 404,00</number:text>
    </number:number-style>
    <number:number-style style:name="N596">
      <number:text>450</number:text>
    </number:number-style>
    <number:number-style style:name="N597">
      <number:text>451</number:text>
    </number:number-style>
    <number:number-style style:name="N598">
      <number:text>452</number:text>
    </number:number-style>
    <number:number-style style:name="N599">
      <number:text>453</number:text>
    </number:number-style>
    <number:number-style style:name="N600">
      <number:text>454</number:text>
    </number:number-style>
    <number:number-style style:name="N601">
      <number:text>455</number:text>
    </number:number-style>
    <number:number-style style:name="N602">
      <number:text>456</number:text>
    </number:number-style>
    <number:number-style style:name="N603">
      <number:text>457</number:text>
    </number:number-style>
    <number:number-style style:name="N604">
      <number:text>458</number:text>
    </number:number-style>
    <number:number-style style:name="N605">
      <number:text>459</number:text>
    </number:number-style>
    <number:number-style style:name="N606">
      <number:text>868 876,80</number:text>
    </number:number-style>
    <number:number-style style:name="N607">
      <number:text>460</number:text>
    </number:number-style>
    <number:number-style style:name="N608">
      <number:text>461</number:text>
    </number:number-style>
    <number:number-style style:name="N609">
      <number:text>462</number:text>
    </number:number-style>
    <number:number-style style:name="N610">
      <number:text>463</number:text>
    </number:number-style>
    <number:number-style style:name="N611">
      <number:text>464</number:text>
    </number:number-style>
    <number:number-style style:name="N612">
      <number:text>465</number:text>
    </number:number-style>
    <number:number-style style:name="N613">
      <number:text>466</number:text>
    </number:number-style>
    <number:number-style style:name="N614">
      <number:text>467</number:text>
    </number:number-style>
    <number:number-style style:name="N615">
      <number:text>468</number:text>
    </number:number-style>
    <number:number-style style:name="N616">
      <number:text>469</number:text>
    </number:number-style>
    <number:number-style style:name="N617">
      <number:text>470</number:text>
    </number:number-style>
    <number:number-style style:name="N618">
      <number:text>471</number:text>
    </number:number-style>
    <number:number-style style:name="N619">
      <number:text>472</number:text>
    </number:number-style>
    <number:number-style style:name="N620">
      <number:text>473</number:text>
    </number:number-style>
    <number:number-style style:name="N621">
      <number:text>474</number:text>
    </number:number-style>
    <number:number-style style:name="N622">
      <number:text>475</number:text>
    </number:number-style>
    <number:number-style style:name="N623">
      <number:text>476</number:text>
    </number:number-style>
    <number:number-style style:name="N624">
      <number:text>477</number:text>
    </number:number-style>
    <number:number-style style:name="N625">
      <number:text>478</number:text>
    </number:number-style>
    <number:number-style style:name="N626">
      <number:text>479</number:text>
    </number:number-style>
    <number:number-style style:name="N627">
      <number:text>708 215,50</number:text>
    </number:number-style>
    <number:number-style style:name="N628">
      <number:text>480</number:text>
    </number:number-style>
    <number:number-style style:name="N629">
      <number:text>481</number:text>
    </number:number-style>
    <number:number-style style:name="N630">
      <number:text>482</number:text>
    </number:number-style>
    <number:number-style style:name="N631">
      <number:text>483</number:text>
    </number:number-style>
    <number:number-style style:name="N632">
      <number:text>484</number:text>
    </number:number-style>
    <number:number-style style:name="N633">
      <number:text>485</number:text>
    </number:number-style>
    <number:number-style style:name="N634">
      <number:text>486</number:text>
    </number:number-style>
    <number:number-style style:name="N635">
      <number:text>487</number:text>
    </number:number-style>
    <number:number-style style:name="N636">
      <number:text>488</number:text>
    </number:number-style>
    <number:number-style style:name="N637">
      <number:text>489</number:text>
    </number:number-style>
    <number:number-style style:name="N638">
      <number:text>92 246,31</number:text>
    </number:number-style>
    <number:number-style style:name="N639">
      <number:text>490</number:text>
    </number:number-style>
    <number:number-style style:name="N640">
      <number:text>491</number:text>
    </number:number-style>
    <number:number-style style:name="N641">
      <number:text>492</number:text>
    </number:number-style>
    <number:number-style style:name="N642">
      <number:text>493</number:text>
    </number:number-style>
    <number:number-style style:name="N643">
      <number:text>494</number:text>
    </number:number-style>
    <number:number-style style:name="N644">
      <number:text>495</number:text>
    </number:number-style>
    <number:number-style style:name="N645">
      <number:text>496</number:text>
    </number:number-style>
    <number:number-style style:name="N646">
      <number:text>497</number:text>
    </number:number-style>
    <number:number-style style:name="N647">
      <number:text>498</number:text>
    </number:number-style>
    <number:number-style style:name="N648">
      <number:text>499</number:text>
    </number:number-style>
    <number:number-style style:name="N649">
      <number:text>474 540,00</number:text>
    </number:number-style>
    <number:number-style style:name="N650">
      <number:text>500</number:text>
    </number:number-style>
    <number:number-style style:name="N651">
      <number:text>501</number:text>
    </number:number-style>
    <number:number-style style:name="N652">
      <number:text>423 577,44</number:text>
    </number:number-style>
    <number:number-style style:name="N653">
      <number:text>71 663,47</number:text>
    </number:number-style>
    <number:number-style style:name="N654">
      <number:text>80 076 284,10</number:text>
    </number:number-style>
    <number:number-style style:name="N655">
      <number:text>57 482,24</number:text>
    </number:number-style>
    <number:number-style style:name="N656">
      <number:text>1 109 289,12</number:text>
    </number:number-style>
    <number:number-style style:name="N657">
      <number:text>1 015 066,46</number:text>
    </number:number-style>
    <number:number-style style:name="N658">
      <number:text>686 981,22</number:text>
    </number:number-style>
    <number:number-style style:name="N659">
      <number:text>44 945,65</number:text>
    </number:number-style>
    <number:number-style style:name="N660">
      <number:text>1 320 860,54</number:text>
    </number:number-style>
    <number:number-style style:name="N661">
      <number:text>682 190,96</number:text>
    </number:number-style>
    <number:number-style style:name="N662">
      <number:text>397 196,76</number:text>
    </number:number-style>
    <number:number-style style:name="N663">
      <number:text>842 546,83</number:text>
    </number:number-style>
    <number:number-style style:name="N664">
      <number:text>85 705,02</number:text>
    </number:number-style>
    <number:number-style style:name="N665">
      <number:text>47 197,21</number:text>
    </number:number-style>
    <number:number-style style:name="N666">
      <number:text>215 862,30</number:text>
    </number:number-style>
    <number:number-style style:name="N667">
      <number:text>133 960,68</number:text>
    </number:number-style>
    <number:number-style style:name="N668">
      <number:text>3 806 566,98</number:text>
    </number:number-style>
    <number:number-style style:name="N669">
      <number:text>92 845,65</number:text>
    </number:number-style>
    <number:number-style style:name="N670">
      <number:text>370 436,64</number:text>
    </number:number-style>
    <number:number-style style:name="N671">
      <number:text>2 008 272,00</number:text>
    </number:number-style>
    <number:number-style style:name="N672">
      <number:text>626 741,28</number:text>
    </number:number-style>
    <number:number-style style:name="N673">
      <number:text>333 392,22</number:text>
    </number:number-style>
    <number:number-style style:name="N674">
      <number:text>15 423 876,50</number:text>
    </number:number-style>
    <number:number-style style:name="N675">
      <number:text>331 500,00</number:text>
    </number:number-style>
    <number:number-style style:name="N676">
      <number:text>175 905,80</number:text>
    </number:number-style>
    <number:number-style style:name="N677">
      <number:text>95 856,65</number:text>
    </number:number-style>
    <number:number-style style:name="N678">
      <number:text>804 988,80</number:text>
    </number:number-style>
    <number:number-style style:name="N679">
      <number:text>266 022,66</number:text>
    </number:number-style>
    <number:number-style style:name="N680">
      <number:text>25 758,32</number:text>
    </number:number-style>
    <number:number-style style:name="N681">
      <number:text>450 646,28</number:text>
    </number:number-style>
    <number:number-style style:name="N682">
      <number:text>102 408,48</number:text>
    </number:number-style>
    <number:number-style style:name="N683">
      <number:text>1 724 082,15</number:text>
    </number:number-style>
    <number:number-style style:name="N684">
      <number:text>90 784,28</number:text>
    </number:number-style>
    <number:number-style style:name="N685">
      <number:text>661 995,12</number:text>
    </number:number-style>
    <number:number-style style:name="N686">
      <number:text>1 445 843,73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2-06T11:17:53.389000000</dc:date>
    <meta:editing-duration>PT1M6S</meta:editing-duration>
    <meta:editing-cycles>2</meta:editing-cycles>
    <meta:generator>LibreOffice/6.3.3.2$Windows_X86_64 LibreOffice_project/a64200df03143b798afd1ec74a12ab50359878ed</meta:generator>
    <meta:document-statistic meta:table-count="1" meta:cell-count="2476" meta:object-count="0"/>
  </office:meta>
</office:document-meta>
</file>