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08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0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1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219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2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23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63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6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8_righttopbottom"/>
        <table:table-column table:style-name="co4" table:default-cell-style-name="cell_38_leftrighttopbottom"/>
        <table:table-column table:style-name="co5" table:default-cell-style-name="cell_58_right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65</text:p>
          </table:table-cell>
          <table:covered-table-cell table:number-columns-repeated="2" table:style-name="ce2"/>
          <table:table-cell table:style-name="cell_42_main"/>
          <table:table-cell table:style-name="ce222" office:value-type="string" calcext:value-type="string" table:number-columns-spanned="3" table:number-rows-spanned="1">
            <text:p>06.02.2026</text:p>
          </table:table-cell>
          <table:covered-table-cell table:number-columns-repeated="2" table:style-name="ce222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22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2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208" table:number-columns-spanned="2" table:number-rows-spanned="1"/>
          <table:covered-table-cell table:style-name="ce208"/>
          <table:table-cell table:style-name="ce208"/>
          <table:table-cell table:style-name="ce208" table:number-columns-spanned="2" table:number-rows-spanned="1"/>
          <table:covered-table-cell table:style-name="ce208"/>
          <table:table-cell table:style-name="ce208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97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63_leftrighttopbottom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8_6_leftrighttopbottom" office:value-type="float" office:value="197" calcext:value-type="float">
            <text:p>19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ll_63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2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219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30614:66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901:350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2:519602: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10901:343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10901:356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2:020309:45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2:000000:7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30601:446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30601:446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40501:229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501:229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50417:13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3:010409:3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20701:74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3:020113:4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0201:16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10310:18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3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10310:1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3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10310:1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3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3:010302:32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3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20801:13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3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20624:105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3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10901:371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3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10310:19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3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10404:3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3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20311:9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3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10302: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4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10901:3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4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601:33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4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10310:16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4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10404:40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4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10310:18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4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2:040202:89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4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10404:15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4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00000:998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4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10901:12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4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10310:19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5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10310:20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5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20115:4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5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10310:17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5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501:58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5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10310:17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5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20601:7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5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0:010820:1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5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10310:16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5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501:221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5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00000:863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6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10310:20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6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30601:16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6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10310:1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6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10404:3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6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10901:348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6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0310:1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6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10310:16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6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10310:18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6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10101:7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6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0404: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7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10901:3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7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10404:39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7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20201:8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7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10901:18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7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30701:7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7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10310:18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7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20601:7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7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1:030102:28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7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20201:5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7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20201:5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8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0:000000:1460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8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20815:65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8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3:010204:145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8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0404:2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8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20601:247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8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401:1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8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3:010204:158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8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10404:2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8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10404: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8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10801: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9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40101:6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9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10901:3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9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20201:56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9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10404: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9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10310:21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9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20309:1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9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10404: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9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10310:16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9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30301:1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9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10404:31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0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40401:1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0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30701:7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02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10310:18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0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10702:92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0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10801:24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0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30301:2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0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10404:32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0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20206:89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0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10310:18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0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10901:2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1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10901:18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1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40509:5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1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00000:964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1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10404:15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1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10310:1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1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20115: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1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20206:2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1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10310:17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1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30000: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1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30601:20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2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2:040104:56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2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40601:3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2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10409:4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2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00000:88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2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10404:40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2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10901:282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2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130101: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2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3:010204:145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2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10310:1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2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10310:20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3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3:010103:123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3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10310:1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3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30326:1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3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10402: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3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10310:1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3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20815:6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3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10310:1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3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30601:337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3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10901:36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3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10310:17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4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10404:4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4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10310:19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4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10404:34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4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10310:19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4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10404:35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4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30101:2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4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10310:20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4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10310:1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4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10402:9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4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10404:2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5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10901:36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5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10402:3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5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10310:18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5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10404:41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5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10901:34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5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10310:17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5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10310:1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5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10310:1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5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3:010415:5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5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20623:3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6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20201:120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6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40617:103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6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10801:47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6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10901:35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6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10404: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6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30710:10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6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10404:4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6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2:040202:76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6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30325:18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6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10310:1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7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10404: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7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2:020103: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7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2:000000:39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7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20201:4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7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10901:34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7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10310:20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7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10310:21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7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10310:21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7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10901:35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7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30710:39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8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20201:5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8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10310:18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8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10404:17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8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2:040202:8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8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10402:9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8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10901:27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8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10901:1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8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10402:7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8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2:610205: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8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40101: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9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6:030411:1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9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30601:22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9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10901: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9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10404:17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9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20206:3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9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10801:30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9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30701:7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9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21037:3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9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10310:1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19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10310:20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0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10310:2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0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2:000000:38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0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20201:56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0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10310:16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0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10404:33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0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10304:20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0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10310:17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0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10404: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0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10404:156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8">
          <table:table-cell table:style-name="cell_20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10901:36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1.01.2026</text:p>
          </table:table-cell>
          <table:covered-table-cell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2_topbottom"/>
          <table:covered-table-cell table:style-name="cell_53_righttopbottom"/>
          <table:table-cell table:style-name="ce219" table:number-columns-spanned="2" table:number-rows-spanned="1"/>
          <table:covered-table-cell table:style-name="cell_6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08"/>
          <table:table-cell table:style-name="ce208" table:number-columns-spanned="2" table:number-rows-spanned="1"/>
          <table:covered-table-cell table:style-name="ce208"/>
          <table:table-cell table:style-name="ce208"/>
          <table:table-cell table:style-name="ce208" table:number-columns-spanned="2" table:number-rows-spanned="1"/>
          <table:covered-table-cell table:style-name="ce208"/>
          <table:table-cell table:style-name="ce208"/>
        </table:table-row>
        <table:table-row table:style-name="ro10">
          <table:table-cell table:style-name="ce209" office:value-type="string" calcext:value-type="string" table:number-columns-spanned="2" table:number-rows-spanned="1">
            <text:p>Заместитель директора</text:p>
          </table:table-cell>
          <table:covered-table-cell table:style-name="ce209"/>
          <table:table-cell table:style-name="ce208"/>
          <table:table-cell table:style-name="cell_66_bottom"/>
          <table:table-cell table:style-name="ce208"/>
          <table:table-cell table:style-name="ce209" office:value-type="string" calcext:value-type="string" table:number-columns-spanned="2" table:number-rows-spanned="1">
            <text:p>Сысина Т. Н.</text:p>
          </table:table-cell>
          <table:covered-table-cell table:style-name="ce209"/>
        </table:table-row>
        <table:table-row table:style-name="ro10">
          <table:table-cell table:style-name="ce208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08"/>
          <table:table-cell table:style-name="ce208"/>
          <table:table-cell table:style-name="ce221" office:value-type="string" calcext:value-type="string">
            <text:p>(подпись) </text:p>
          </table:table-cell>
          <table:table-cell table:style-name="ce208"/>
          <table:table-cell table:style-name="ce2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8</number:text>
    </number:number-style>
    <number:number-style style:name="N108">
      <number:text>89</number:text>
    </number:number-style>
    <number:number-style style:name="N109">
      <number:text>90</number:text>
    </number:number-style>
    <number:number-style style:name="N110">
      <number:text>91</number:text>
    </number:number-style>
    <number:number-style style:name="N111">
      <number:text>92</number:text>
    </number:number-style>
    <number:number-style style:name="N112">
      <number:text>93</number:text>
    </number:number-style>
    <number:number-style style:name="N113">
      <number:text>94</number:text>
    </number:number-style>
    <number:number-style style:name="N114">
      <number:text>95</number:text>
    </number:number-style>
    <number:number-style style:name="N115">
      <number:text>96</number:text>
    </number:number-style>
    <number:number-style style:name="N116">
      <number:text>97</number:text>
    </number:number-style>
    <number:number-style style:name="N117">
      <number:text>98</number:text>
    </number:number-style>
    <number:number-style style:name="N118">
      <number:text>99</number:text>
    </number:number-style>
    <number:number-style style:name="N119">
      <number:text>100</number:text>
    </number:number-style>
    <number:number-style style:name="N120">
      <number:text>101</number:text>
    </number:number-style>
    <number:number-style style:name="N121">
      <number:text>102</number:text>
    </number:number-style>
    <number:number-style style:name="N122">
      <number:text>103</number:text>
    </number:number-style>
    <number:number-style style:name="N123">
      <number:text>104</number:text>
    </number:number-style>
    <number:number-style style:name="N124">
      <number:text>105</number:text>
    </number:number-style>
    <number:number-style style:name="N125">
      <number:text>106</number:text>
    </number:number-style>
    <number:number-style style:name="N126">
      <number:text>107</number:text>
    </number:number-style>
    <number:number-style style:name="N127">
      <number:text>108</number:text>
    </number:number-style>
    <number:number-style style:name="N128">
      <number:text>109</number:text>
    </number:number-style>
    <number:number-style style:name="N129">
      <number:text>110</number:text>
    </number:number-style>
    <number:number-style style:name="N130">
      <number:text>111</number:text>
    </number:number-style>
    <number:number-style style:name="N131">
      <number:text>112</number:text>
    </number:number-style>
    <number:number-style style:name="N132">
      <number:text>113</number:text>
    </number:number-style>
    <number:number-style style:name="N133">
      <number:text>114</number:text>
    </number:number-style>
    <number:number-style style:name="N134">
      <number:text>115</number:text>
    </number:number-style>
    <number:number-style style:name="N135">
      <number:text>116</number:text>
    </number:number-style>
    <number:number-style style:name="N136">
      <number:text>117</number:text>
    </number:number-style>
    <number:number-style style:name="N137">
      <number:text>118</number:text>
    </number:number-style>
    <number:number-style style:name="N138">
      <number:text>119</number:text>
    </number:number-style>
    <number:number-style style:name="N139">
      <number:text>120</number:text>
    </number:number-style>
    <number:number-style style:name="N140">
      <number:text>121</number:text>
    </number:number-style>
    <number:number-style style:name="N141">
      <number:text>122</number:text>
    </number:number-style>
    <number:number-style style:name="N142">
      <number:text>123</number:text>
    </number:number-style>
    <number:number-style style:name="N143">
      <number:text>124</number:text>
    </number:number-style>
    <number:number-style style:name="N144">
      <number:text>125</number:text>
    </number:number-style>
    <number:number-style style:name="N145">
      <number:text>126</number:text>
    </number:number-style>
    <number:number-style style:name="N146">
      <number:text>127</number:text>
    </number:number-style>
    <number:number-style style:name="N147">
      <number:text>1</number:text>
    </number:number-style>
    <number:number-style style:name="N148">
      <number:text>128</number:text>
    </number:number-style>
    <number:number-style style:name="N149">
      <number:text>129</number:text>
    </number:number-style>
    <number:number-style style:name="N150">
      <number:text>130</number:text>
    </number:number-style>
    <number:number-style style:name="N151">
      <number:text>131</number:text>
    </number:number-style>
    <number:number-style style:name="N152">
      <number:text>132</number:text>
    </number:number-style>
    <number:number-style style:name="N153">
      <number:text>133</number:text>
    </number:number-style>
    <number:number-style style:name="N154">
      <number:text>134</number:text>
    </number:number-style>
    <number:number-style style:name="N155">
      <number:text>135</number:text>
    </number:number-style>
    <number:number-style style:name="N156">
      <number:text>136</number:text>
    </number:number-style>
    <number:number-style style:name="N157">
      <number:text>137</number:text>
    </number:number-style>
    <number:number-style style:name="N158">
      <number:text>2</number:text>
    </number:number-style>
    <number:number-style style:name="N159">
      <number:text>138</number:text>
    </number:number-style>
    <number:number-style style:name="N160">
      <number:text>139</number:text>
    </number:number-style>
    <number:number-style style:name="N161">
      <number:text>140</number:text>
    </number:number-style>
    <number:number-style style:name="N162">
      <number:text>141</number:text>
    </number:number-style>
    <number:number-style style:name="N163">
      <number:text>142</number:text>
    </number:number-style>
    <number:number-style style:name="N164">
      <number:text>143</number:text>
    </number:number-style>
    <number:number-style style:name="N165">
      <number:text>144</number:text>
    </number:number-style>
    <number:number-style style:name="N166">
      <number:text>145</number:text>
    </number:number-style>
    <number:number-style style:name="N167">
      <number:text>146</number:text>
    </number:number-style>
    <number:number-style style:name="N168">
      <number:text>147</number:text>
    </number:number-style>
    <number:number-style style:name="N169">
      <number:text>3</number:text>
    </number:number-style>
    <number:number-style style:name="N170">
      <number:text>148</number:text>
    </number:number-style>
    <number:number-style style:name="N171">
      <number:text>149</number:text>
    </number:number-style>
    <number:number-style style:name="N172">
      <number:text>150</number:text>
    </number:number-style>
    <number:number-style style:name="N173">
      <number:text>151</number:text>
    </number:number-style>
    <number:number-style style:name="N174">
      <number:text>152</number:text>
    </number:number-style>
    <number:number-style style:name="N175">
      <number:text>153</number:text>
    </number:number-style>
    <number:number-style style:name="N176">
      <number:text>154</number:text>
    </number:number-style>
    <number:number-style style:name="N177">
      <number:text>155</number:text>
    </number:number-style>
    <number:number-style style:name="N178">
      <number:text>156</number:text>
    </number:number-style>
    <number:number-style style:name="N179">
      <number:text>157</number:text>
    </number:number-style>
    <number:number-style style:name="N180">
      <number:text>4</number:text>
    </number:number-style>
    <number:number-style style:name="N181">
      <number:text>158</number:text>
    </number:number-style>
    <number:number-style style:name="N182">
      <number:text>159</number:text>
    </number:number-style>
    <number:number-style style:name="N183">
      <number:text>160</number:text>
    </number:number-style>
    <number:number-style style:name="N184">
      <number:text>161</number:text>
    </number:number-style>
    <number:number-style style:name="N185">
      <number:text>162</number:text>
    </number:number-style>
    <number:number-style style:name="N186">
      <number:text>163</number:text>
    </number:number-style>
    <number:number-style style:name="N187">
      <number:text>164</number:text>
    </number:number-style>
    <number:number-style style:name="N188">
      <number:text>165</number:text>
    </number:number-style>
    <number:number-style style:name="N189">
      <number:text>166</number:text>
    </number:number-style>
    <number:number-style style:name="N190">
      <number:text>167</number:text>
    </number:number-style>
    <number:number-style style:name="N191">
      <number:text>5</number:text>
    </number:number-style>
    <number:number-style style:name="N192">
      <number:text>168</number:text>
    </number:number-style>
    <number:number-style style:name="N193">
      <number:text>169</number:text>
    </number:number-style>
    <number:number-style style:name="N194">
      <number:text>170</number:text>
    </number:number-style>
    <number:number-style style:name="N195">
      <number:text>171</number:text>
    </number:number-style>
    <number:number-style style:name="N196">
      <number:text>172</number:text>
    </number:number-style>
    <number:number-style style:name="N197">
      <number:text>173</number:text>
    </number:number-style>
    <number:number-style style:name="N198">
      <number:text>174</number:text>
    </number:number-style>
    <number:number-style style:name="N199">
      <number:text>175</number:text>
    </number:number-style>
    <number:number-style style:name="N200">
      <number:text>176</number:text>
    </number:number-style>
    <number:number-style style:name="N201">
      <number:text>177</number:text>
    </number:number-style>
    <number:number-style style:name="N202">
      <number:text>6</number:text>
    </number:number-style>
    <number:number-style style:name="N203">
      <number:text>178</number:text>
    </number:number-style>
    <number:number-style style:name="N204">
      <number:text>179</number:text>
    </number:number-style>
    <number:number-style style:name="N205">
      <number:text>180</number:text>
    </number:number-style>
    <number:number-style style:name="N206">
      <number:text>181</number:text>
    </number:number-style>
    <number:number-style style:name="N207">
      <number:text>182</number:text>
    </number:number-style>
    <number:number-style style:name="N208">
      <number:text>183</number:text>
    </number:number-style>
    <number:number-style style:name="N209">
      <number:text>184</number:text>
    </number:number-style>
    <number:number-style style:name="N210">
      <number:text>185</number:text>
    </number:number-style>
    <number:number-style style:name="N211">
      <number:text>186</number:text>
    </number:number-style>
    <number:number-style style:name="N212">
      <number:text>187</number:text>
    </number:number-style>
    <number:number-style style:name="N213">
      <number:text>7</number:text>
    </number:number-style>
    <number:number-style style:name="N214">
      <number:text>188</number:text>
    </number:number-style>
    <number:number-style style:name="N215">
      <number:text>189</number:text>
    </number:number-style>
    <number:number-style style:name="N216">
      <number:text>190</number:text>
    </number:number-style>
    <number:number-style style:name="N217">
      <number:text>191</number:text>
    </number:number-style>
    <number:number-style style:name="N218">
      <number:text>192</number:text>
    </number:number-style>
    <number:number-style style:name="N219">
      <number:text>193</number:text>
    </number:number-style>
    <number:number-style style:name="N220">
      <number:text>194</number:text>
    </number:number-style>
    <number:number-style style:name="N221">
      <number:text>195</number:text>
    </number:number-style>
    <number:number-style style:name="N222">
      <number:text>196</number:text>
    </number:number-style>
    <number:number-style style:name="N223">
      <number:text>197</number:text>
    </number:number-style>
    <number:number-style style:name="N224">
      <number:text>8</number:text>
    </number:number-style>
    <number:number-style style:name="N225">
      <number:text>9</number:text>
    </number:number-style>
    <number:number-style style:name="N226">
      <number:text>10</number:text>
    </number:number-style>
    <number:number-style style:name="N227">
      <number:text>11</number:text>
    </number:number-style>
    <number:number-style style:name="N228">
      <number:text>12</number:text>
    </number:number-style>
    <number:number-style style:name="N229">
      <number:text>13</number:text>
    </number:number-style>
    <number:number-style style:name="N230">
      <number:text>14</number:text>
    </number:number-style>
    <number:number-style style:name="N231">
      <number:text>15</number:text>
    </number:number-style>
    <number:number-style style:name="N232">
      <number:text>16</number:text>
    </number:number-style>
    <number:number-style style:name="N233">
      <number:text>17</number:text>
    </number:number-style>
    <number:number-style style:name="N234">
      <number:text>18</number:text>
    </number:number-style>
    <number:number-style style:name="N235">
      <number:text>19</number:text>
    </number:number-style>
    <number:number-style style:name="N236">
      <number:text>20</number:text>
    </number:number-style>
    <number:number-style style:name="N237">
      <number:text>21</number:text>
    </number:number-style>
    <number:number-style style:name="N238">
      <number:text>22</number:text>
    </number:number-style>
    <number:number-style style:name="N239">
      <number:text>23</number:text>
    </number:number-style>
    <number:number-style style:name="N240">
      <number:text>24</number:text>
    </number:number-style>
    <number:number-style style:name="N241">
      <number:text>25</number:text>
    </number:number-style>
    <number:number-style style:name="N242">
      <number:text>26</number:text>
    </number:number-style>
    <number:number-style style:name="N243">
      <number:text>27</number:text>
    </number:number-style>
    <number:number-style style:name="N244">
      <number:text>28</number:text>
    </number:number-style>
    <number:number-style style:name="N245">
      <number:text>29</number:text>
    </number:number-style>
    <number:number-style style:name="N246">
      <number:text>30</number:text>
    </number:number-style>
    <number:number-style style:name="N247">
      <number:text>31</number:text>
    </number:number-style>
    <number:number-style style:name="N248">
      <number:text>32</number:text>
    </number:number-style>
    <number:number-style style:name="N249">
      <number:text>33</number:text>
    </number:number-style>
    <number:number-style style:name="N250">
      <number:text>34</number:text>
    </number:number-style>
    <number:number-style style:name="N251">
      <number:text>35</number:text>
    </number:number-style>
    <number:number-style style:name="N252">
      <number:text>36</number:text>
    </number:number-style>
    <number:number-style style:name="N253">
      <number:text>37</number:text>
    </number:number-style>
    <number:number-style style:name="N254">
      <number:text>38</number:text>
    </number:number-style>
    <number:number-style style:name="N255">
      <number:text>39</number:text>
    </number:number-style>
    <number:number-style style:name="N256">
      <number:text>40</number:text>
    </number:number-style>
    <number:number-style style:name="N257">
      <number:text>41</number:text>
    </number:number-style>
    <number:number-style style:name="N258">
      <number:text>42</number:text>
    </number:number-style>
    <number:number-style style:name="N259">
      <number:text>43</number:text>
    </number:number-style>
    <number:number-style style:name="N260">
      <number:text>44</number:text>
    </number:number-style>
    <number:number-style style:name="N261">
      <number:text>45</number:text>
    </number:number-style>
    <number:number-style style:name="N262">
      <number:text>46</number:text>
    </number:number-style>
    <number:number-style style:name="N263">
      <number:text>47</number:text>
    </number:number-style>
    <number:number-style style:name="N264">
      <number:text>48</number:text>
    </number:number-style>
    <number:number-style style:name="N265">
      <number:text>49</number:text>
    </number:number-style>
    <number:number-style style:name="N266">
      <number:text>50</number:text>
    </number:number-style>
    <number:number-style style:name="N267">
      <number:text>51</number:text>
    </number:number-style>
    <number:number-style style:name="N268">
      <number:text>52</number:text>
    </number:number-style>
    <number:number-style style:name="N269">
      <number:text>53</number:text>
    </number:number-style>
    <number:number-style style:name="N270">
      <number:text>54</number:text>
    </number:number-style>
    <number:number-style style:name="N271">
      <number:text>55</number:text>
    </number:number-style>
    <number:number-style style:name="N272">
      <number:text>56</number:text>
    </number:number-style>
    <number:number-style style:name="N273">
      <number:text>57</number:text>
    </number:number-style>
    <number:number-style style:name="N274">
      <number:text>58</number:text>
    </number:number-style>
    <number:number-style style:name="N275">
      <number:text>59</number:text>
    </number:number-style>
    <number:number-style style:name="N276">
      <number:text>60</number:text>
    </number:number-style>
    <number:number-style style:name="N277">
      <number:text>61</number:text>
    </number:number-style>
    <number:number-style style:name="N278">
      <number:text>62</number:text>
    </number:number-style>
    <number:number-style style:name="N279">
      <number:text>63</number:text>
    </number:number-style>
    <number:number-style style:name="N280">
      <number:text>64</number:text>
    </number:number-style>
    <number:number-style style:name="N281">
      <number:text>65</number:text>
    </number:number-style>
    <number:number-style style:name="N282">
      <number:text>66</number:text>
    </number:number-style>
    <number:number-style style:name="N283">
      <number:text>67</number:text>
    </number:number-style>
    <number:number-style style:name="N284">
      <number:text>68</number:text>
    </number:number-style>
    <number:number-style style:name="N285">
      <number:text>69</number:text>
    </number:number-style>
    <number:number-style style:name="N286">
      <number:text>70</number:text>
    </number:number-style>
    <number:number-style style:name="N287">
      <number:text>71</number:text>
    </number:number-style>
    <number:number-style style:name="N288">
      <number:text>72</number:text>
    </number:number-style>
    <number:number-style style:name="N289">
      <number:text>73</number:text>
    </number:number-style>
    <number:number-style style:name="N290">
      <number:text>74</number:text>
    </number:number-style>
    <number:number-style style:name="N291">
      <number:text>75</number:text>
    </number:number-style>
    <number:number-style style:name="N292">
      <number:text>76</number:text>
    </number:number-style>
    <number:number-style style:name="N293">
      <number:text>77</number:text>
    </number:number-style>
    <number:number-style style:name="N294">
      <number:text>78</number:text>
    </number:number-style>
    <number:number-style style:name="N295">
      <number:text>79</number:text>
    </number:number-style>
    <number:number-style style:name="N296">
      <number:text>80</number:text>
    </number:number-style>
    <number:number-style style:name="N297">
      <number:text>81</number:text>
    </number:number-style>
    <number:number-style style:name="N298">
      <number:text>82</number:text>
    </number:number-style>
    <number:number-style style:name="N299">
      <number:text>83</number:text>
    </number:number-style>
    <number:number-style style:name="N300">
      <number:text>84</number:text>
    </number:number-style>
    <number:number-style style:name="N301">
      <number:text>85</number:text>
    </number:number-style>
    <number:number-style style:name="N302">
      <number:text>86</number:text>
    </number:number-style>
    <number:number-style style:name="N303">
      <number:text>8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2-06T11:19:11.758000000</dc:date>
    <meta:editing-duration>PT43S</meta:editing-duration>
    <meta:editing-cycles>2</meta:editing-cycles>
    <meta:generator>LibreOffice/6.3.3.2$Windows_X86_64 LibreOffice_project/a64200df03143b798afd1ec74a12ab50359878ed</meta:generator>
    <meta:document-statistic meta:table-count="1" meta:cell-count="819" meta:object-count="0"/>
  </office:meta>
</office:document-meta>
</file>