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32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67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9.02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3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95" calcext:value-type="float">
            <text:p>95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643" calcext:value-type="float">
            <text:p>64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00000:369</text:p>
          </table:table-cell>
          <table:covered-table-cell table:style-name="ce14"/>
          <table:table-cell table:style-name="ce15" office:value-type="float" office:value="78098205.6" calcext:value-type="float">
            <text:p>78 098 205,6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8:010401:74</text:p>
          </table:table-cell>
          <table:covered-table-cell table:style-name="ce14"/>
          <table:table-cell table:style-name="ce15" office:value-type="float" office:value="96252.24" calcext:value-type="float">
            <text:p>96 252,24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1:020101:1231</text:p>
          </table:table-cell>
          <table:covered-table-cell table:style-name="ce14"/>
          <table:table-cell table:style-name="ce15" office:value-type="float" office:value="1246263.2" calcext:value-type="float">
            <text:p>1 246 263,2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1:020306:130</text:p>
          </table:table-cell>
          <table:covered-table-cell table:style-name="ce14"/>
          <table:table-cell table:style-name="ce15" office:value-type="float" office:value="76239.68" calcext:value-type="float">
            <text:p>76 239,6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3:040303:796</text:p>
          </table:table-cell>
          <table:covered-table-cell table:style-name="ce14"/>
          <table:table-cell table:style-name="ce15" office:value-type="float" office:value="439867.02" calcext:value-type="float">
            <text:p>439 867,0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1:020501:659</text:p>
          </table:table-cell>
          <table:covered-table-cell table:style-name="ce14"/>
          <table:table-cell table:style-name="ce15" office:value-type="float" office:value="546467.68" calcext:value-type="float">
            <text:p>546 467,6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3:040303:795</text:p>
          </table:table-cell>
          <table:covered-table-cell table:style-name="ce14"/>
          <table:table-cell table:style-name="ce15" office:value-type="float" office:value="245638.44" calcext:value-type="float">
            <text:p>245 638,44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4:020203:9</text:p>
          </table:table-cell>
          <table:covered-table-cell table:style-name="ce14"/>
          <table:table-cell table:style-name="ce15" office:value-type="float" office:value="1751327.76" calcext:value-type="float">
            <text:p>1 751 327,7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1:040101:408</text:p>
          </table:table-cell>
          <table:covered-table-cell table:style-name="ce14"/>
          <table:table-cell table:style-name="ce15" office:value-type="float" office:value="455507.25" calcext:value-type="float">
            <text:p>455 507,2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5:030202:1044</text:p>
          </table:table-cell>
          <table:covered-table-cell table:style-name="ce14"/>
          <table:table-cell table:style-name="ce15" office:value-type="float" office:value="43287.56" calcext:value-type="float">
            <text:p>43 287,5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1:000000:178</text:p>
          </table:table-cell>
          <table:covered-table-cell table:style-name="ce14"/>
          <table:table-cell table:style-name="ce15" office:value-type="float" office:value="118948528.51" calcext:value-type="float">
            <text:p>118 948 528,51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5:070301:718</text:p>
          </table:table-cell>
          <table:covered-table-cell table:style-name="ce14"/>
          <table:table-cell table:style-name="ce15" office:value-type="float" office:value="547200" calcext:value-type="float">
            <text:p>547 200,0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4:020801:2078</text:p>
          </table:table-cell>
          <table:covered-table-cell table:style-name="ce14"/>
          <table:table-cell table:style-name="ce15" office:value-type="float" office:value="407778.42" calcext:value-type="float">
            <text:p>407 778,4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6:071201:1897</text:p>
          </table:table-cell>
          <table:covered-table-cell table:style-name="ce14"/>
          <table:table-cell table:style-name="ce15" office:value-type="float" office:value="122397.99" calcext:value-type="float">
            <text:p>122 397,9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9:000000:11180</text:p>
          </table:table-cell>
          <table:covered-table-cell table:style-name="ce14"/>
          <table:table-cell table:style-name="ce15" office:value-type="float" office:value="29462214.6" calcext:value-type="float">
            <text:p>29 462 214,6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20615:434</text:p>
          </table:table-cell>
          <table:covered-table-cell table:style-name="ce14"/>
          <table:table-cell table:style-name="ce15" office:value-type="float" office:value="807753.6" calcext:value-type="float">
            <text:p>807 753,6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30301:6496</text:p>
          </table:table-cell>
          <table:covered-table-cell table:style-name="ce14"/>
          <table:table-cell table:style-name="ce15" office:value-type="float" office:value="712688.44" calcext:value-type="float">
            <text:p>712 688,44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6:010106:77</text:p>
          </table:table-cell>
          <table:covered-table-cell table:style-name="ce14"/>
          <table:table-cell table:style-name="ce15" office:value-type="float" office:value="86421.6" calcext:value-type="float">
            <text:p>86 421,6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30301:6498</text:p>
          </table:table-cell>
          <table:covered-table-cell table:style-name="ce14"/>
          <table:table-cell table:style-name="ce15" office:value-type="float" office:value="30468.27" calcext:value-type="float">
            <text:p>30 468,27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2:030317:402</text:p>
          </table:table-cell>
          <table:covered-table-cell table:style-name="ce14"/>
          <table:table-cell table:style-name="ce15" office:value-type="float" office:value="80412" calcext:value-type="float">
            <text:p>80 412,0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30801:492</text:p>
          </table:table-cell>
          <table:covered-table-cell table:style-name="ce14"/>
          <table:table-cell table:style-name="ce15" office:value-type="float" office:value="97632.66" calcext:value-type="float">
            <text:p>97 632,6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4:000000:98</text:p>
          </table:table-cell>
          <table:covered-table-cell table:style-name="ce14"/>
          <table:table-cell table:style-name="ce15" office:value-type="float" office:value="59107052.28" calcext:value-type="float">
            <text:p>59 107 052,2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30301:6497</text:p>
          </table:table-cell>
          <table:covered-table-cell table:style-name="ce14"/>
          <table:table-cell table:style-name="ce15" office:value-type="float" office:value="4663.51" calcext:value-type="float">
            <text:p>4 663,51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30501:18576</text:p>
          </table:table-cell>
          <table:covered-table-cell table:style-name="ce14"/>
          <table:table-cell table:style-name="ce15" office:value-type="float" office:value="129309.25" calcext:value-type="float">
            <text:p>129 309,2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10702:10764</text:p>
          </table:table-cell>
          <table:covered-table-cell table:style-name="ce14"/>
          <table:table-cell table:style-name="ce15" office:value-type="float" office:value="734613.82" calcext:value-type="float">
            <text:p>734 613,8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30501:2010</text:p>
          </table:table-cell>
          <table:covered-table-cell table:style-name="ce14"/>
          <table:table-cell table:style-name="ce15" office:value-type="float" office:value="352200.52" calcext:value-type="float">
            <text:p>352 200,5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6:040302:372</text:p>
          </table:table-cell>
          <table:covered-table-cell table:style-name="ce14"/>
          <table:table-cell table:style-name="ce15" office:value-type="float" office:value="571052.49" calcext:value-type="float">
            <text:p>571 052,4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6:070112:171</text:p>
          </table:table-cell>
          <table:covered-table-cell table:style-name="ce14"/>
          <table:table-cell table:style-name="ce15" office:value-type="float" office:value="90767.63" calcext:value-type="float">
            <text:p>90 767,6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40501:3526</text:p>
          </table:table-cell>
          <table:covered-table-cell table:style-name="ce14"/>
          <table:table-cell table:style-name="ce15" office:value-type="float" office:value="43364.16" calcext:value-type="float">
            <text:p>43 364,1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0:010303:72</text:p>
          </table:table-cell>
          <table:covered-table-cell table:style-name="ce14"/>
          <table:table-cell table:style-name="ce15" office:value-type="float" office:value="29055.26" calcext:value-type="float">
            <text:p>29 055,2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8:010211:478</text:p>
          </table:table-cell>
          <table:covered-table-cell table:style-name="ce14"/>
          <table:table-cell table:style-name="ce15" office:value-type="float" office:value="867277" calcext:value-type="float">
            <text:p>867 277,0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20601:4288</text:p>
          </table:table-cell>
          <table:covered-table-cell table:style-name="ce14"/>
          <table:table-cell table:style-name="ce15" office:value-type="float" office:value="1495968.57" calcext:value-type="float">
            <text:p>1 495 968,57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10213:666</text:p>
          </table:table-cell>
          <table:covered-table-cell table:style-name="ce14"/>
          <table:table-cell table:style-name="ce15" office:value-type="float" office:value="64599.73" calcext:value-type="float">
            <text:p>64 599,7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3:020202:153</text:p>
          </table:table-cell>
          <table:covered-table-cell table:style-name="ce14"/>
          <table:table-cell table:style-name="ce15" office:value-type="float" office:value="1268882.52" calcext:value-type="float">
            <text:p>1 268 882,5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30214:375</text:p>
          </table:table-cell>
          <table:covered-table-cell table:style-name="ce14"/>
          <table:table-cell table:style-name="ce15" office:value-type="float" office:value="104774.15" calcext:value-type="float">
            <text:p>104 774,1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9:020108:386</text:p>
          </table:table-cell>
          <table:covered-table-cell table:style-name="ce14"/>
          <table:table-cell table:style-name="ce15" office:value-type="float" office:value="609175.52" calcext:value-type="float">
            <text:p>609 175,5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9:020303:139</text:p>
          </table:table-cell>
          <table:covered-table-cell table:style-name="ce14"/>
          <table:table-cell table:style-name="ce15" office:value-type="float" office:value="1003628" calcext:value-type="float">
            <text:p>1 003 628,0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1:020101:1228</text:p>
          </table:table-cell>
          <table:covered-table-cell table:style-name="ce14"/>
          <table:table-cell table:style-name="ce15" office:value-type="float" office:value="54925.81" calcext:value-type="float">
            <text:p>54 925,81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20604:372</text:p>
          </table:table-cell>
          <table:covered-table-cell table:style-name="ce14"/>
          <table:table-cell table:style-name="ce15" office:value-type="float" office:value="52688.65" calcext:value-type="float">
            <text:p>52 688,6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2:010101:65</text:p>
          </table:table-cell>
          <table:covered-table-cell table:style-name="ce14"/>
          <table:table-cell table:style-name="ce15" office:value-type="float" office:value="229343.28" calcext:value-type="float">
            <text:p>229 343,2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30207:450</text:p>
          </table:table-cell>
          <table:covered-table-cell table:style-name="ce14"/>
          <table:table-cell table:style-name="ce15" office:value-type="float" office:value="82792.32" calcext:value-type="float">
            <text:p>82 792,3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3:030114:844</text:p>
          </table:table-cell>
          <table:covered-table-cell table:style-name="ce14"/>
          <table:table-cell table:style-name="ce15" office:value-type="float" office:value="51965" calcext:value-type="float">
            <text:p>51 965,0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1:040102:290</text:p>
          </table:table-cell>
          <table:covered-table-cell table:style-name="ce14"/>
          <table:table-cell table:style-name="ce15" office:value-type="float" office:value="56746.2" calcext:value-type="float">
            <text:p>56 746,2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30301:6495</text:p>
          </table:table-cell>
          <table:covered-table-cell table:style-name="ce14"/>
          <table:table-cell table:style-name="ce15" office:value-type="float" office:value="745490" calcext:value-type="float">
            <text:p>745 490,0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10213:667</text:p>
          </table:table-cell>
          <table:covered-table-cell table:style-name="ce14"/>
          <table:table-cell table:style-name="ce15" office:value-type="float" office:value="64599.73" calcext:value-type="float">
            <text:p>64 599,7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9:010107:203</text:p>
          </table:table-cell>
          <table:covered-table-cell table:style-name="ce14"/>
          <table:table-cell table:style-name="ce15" office:value-type="float" office:value="1198713.6" calcext:value-type="float">
            <text:p>1 198 713,6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1:020101:1230</text:p>
          </table:table-cell>
          <table:covered-table-cell table:style-name="ce14"/>
          <table:table-cell table:style-name="ce15" office:value-type="float" office:value="2419128.96" calcext:value-type="float">
            <text:p>2 419 128,9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1:020101:1229</text:p>
          </table:table-cell>
          <table:covered-table-cell table:style-name="ce14"/>
          <table:table-cell table:style-name="ce15" office:value-type="float" office:value="1003184" calcext:value-type="float">
            <text:p>1 003 184,0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4:020334:481</text:p>
          </table:table-cell>
          <table:covered-table-cell table:style-name="ce14"/>
          <table:table-cell table:style-name="ce15" office:value-type="float" office:value="125050.49" calcext:value-type="float">
            <text:p>125 050,4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70708:899</text:p>
          </table:table-cell>
          <table:covered-table-cell table:style-name="ce14"/>
          <table:table-cell table:style-name="ce15" office:value-type="float" office:value="50660.93" calcext:value-type="float">
            <text:p>50 660,9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5:070301:712</text:p>
          </table:table-cell>
          <table:covered-table-cell table:style-name="ce14"/>
          <table:table-cell table:style-name="ce15" office:value-type="float" office:value="547200" calcext:value-type="float">
            <text:p>547 200,0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10101:1333</text:p>
          </table:table-cell>
          <table:covered-table-cell table:style-name="ce14"/>
          <table:table-cell table:style-name="ce15" office:value-type="float" office:value="414102.06" calcext:value-type="float">
            <text:p>414 102,0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2:030105:138</text:p>
          </table:table-cell>
          <table:covered-table-cell table:style-name="ce14"/>
          <table:table-cell table:style-name="ce15" office:value-type="float" office:value="1150512.75" calcext:value-type="float">
            <text:p>1 150 512,7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1:020208:1347</text:p>
          </table:table-cell>
          <table:covered-table-cell table:style-name="ce14"/>
          <table:table-cell table:style-name="ce15" office:value-type="float" office:value="259472.46" calcext:value-type="float">
            <text:p>259 472,4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1:020611:142</text:p>
          </table:table-cell>
          <table:covered-table-cell table:style-name="ce14"/>
          <table:table-cell table:style-name="ce15" office:value-type="float" office:value="211295" calcext:value-type="float">
            <text:p>211 295,0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40801:2812</text:p>
          </table:table-cell>
          <table:covered-table-cell table:style-name="ce14"/>
          <table:table-cell table:style-name="ce15" office:value-type="float" office:value="156604.99" calcext:value-type="float">
            <text:p>156 604,9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9:020311:548</text:p>
          </table:table-cell>
          <table:covered-table-cell table:style-name="ce14"/>
          <table:table-cell table:style-name="ce15" office:value-type="float" office:value="274144.89" calcext:value-type="float">
            <text:p>274 144,8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9:030501:2005</text:p>
          </table:table-cell>
          <table:covered-table-cell table:style-name="ce14"/>
          <table:table-cell table:style-name="ce15" office:value-type="float" office:value="136296.72" calcext:value-type="float">
            <text:p>136 296,7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4:010702:10763</text:p>
          </table:table-cell>
          <table:covered-table-cell table:style-name="ce14"/>
          <table:table-cell table:style-name="ce15" office:value-type="float" office:value="520421.18" calcext:value-type="float">
            <text:p>520 421,1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7:000000:33</text:p>
          </table:table-cell>
          <table:covered-table-cell table:style-name="ce14"/>
          <table:table-cell table:style-name="ce15" office:value-type="float" office:value="29363853.05" calcext:value-type="float">
            <text:p>29 363 853,0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30501:18575</text:p>
          </table:table-cell>
          <table:covered-table-cell table:style-name="ce14"/>
          <table:table-cell table:style-name="ce15" office:value-type="float" office:value="116670" calcext:value-type="float">
            <text:p>116 670,0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1:040102:291</text:p>
          </table:table-cell>
          <table:covered-table-cell table:style-name="ce14"/>
          <table:table-cell table:style-name="ce15" office:value-type="float" office:value="44586.3" calcext:value-type="float">
            <text:p>44 586,3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4:021028:35</text:p>
          </table:table-cell>
          <table:covered-table-cell table:style-name="ce14"/>
          <table:table-cell table:style-name="ce15" office:value-type="float" office:value="80115.63" calcext:value-type="float">
            <text:p>80 115,6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4:010101:1334</text:p>
          </table:table-cell>
          <table:covered-table-cell table:style-name="ce14"/>
          <table:table-cell table:style-name="ce15" office:value-type="float" office:value="201554.1" calcext:value-type="float">
            <text:p>201 554,1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50217:155</text:p>
          </table:table-cell>
          <table:covered-table-cell table:style-name="ce14"/>
          <table:table-cell table:style-name="ce15" office:value-type="float" office:value="79353.56" calcext:value-type="float">
            <text:p>79 353,5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9:010104:710</text:p>
          </table:table-cell>
          <table:covered-table-cell table:style-name="ce14"/>
          <table:table-cell table:style-name="ce15" office:value-type="float" office:value="98859.93" calcext:value-type="float">
            <text:p>98 859,9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2:020326:256</text:p>
          </table:table-cell>
          <table:covered-table-cell table:style-name="ce14"/>
          <table:table-cell table:style-name="ce15" office:value-type="float" office:value="39337.12" calcext:value-type="float">
            <text:p>39 337,12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1:020111:205</text:p>
          </table:table-cell>
          <table:covered-table-cell table:style-name="ce14"/>
          <table:table-cell table:style-name="ce15" office:value-type="float" office:value="446401.4" calcext:value-type="float">
            <text:p>446 401,4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1:020401:334</text:p>
          </table:table-cell>
          <table:covered-table-cell table:style-name="ce14"/>
          <table:table-cell table:style-name="ce15" office:value-type="float" office:value="7532.49" calcext:value-type="float">
            <text:p>7 532,4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30701:918</text:p>
          </table:table-cell>
          <table:covered-table-cell table:style-name="ce14"/>
          <table:table-cell table:style-name="ce15" office:value-type="float" office:value="331202.14" calcext:value-type="float">
            <text:p>331 202,14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8:030213:2812</text:p>
          </table:table-cell>
          <table:covered-table-cell table:style-name="ce14"/>
          <table:table-cell table:style-name="ce15" office:value-type="float" office:value="59086.7" calcext:value-type="float">
            <text:p>59 086,7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10101:1332</text:p>
          </table:table-cell>
          <table:covered-table-cell table:style-name="ce14"/>
          <table:table-cell table:style-name="ce15" office:value-type="float" office:value="402293.84" calcext:value-type="float">
            <text:p>402 293,84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50313:23</text:p>
          </table:table-cell>
          <table:covered-table-cell table:style-name="ce14"/>
          <table:table-cell table:style-name="ce15" office:value-type="float" office:value="594599.6" calcext:value-type="float">
            <text:p>594 599,6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8:010105:1993</text:p>
          </table:table-cell>
          <table:covered-table-cell table:style-name="ce14"/>
          <table:table-cell table:style-name="ce15" office:value-type="float" office:value="41476.33" calcext:value-type="float">
            <text:p>41 476,3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50205:2406</text:p>
          </table:table-cell>
          <table:covered-table-cell table:style-name="ce14"/>
          <table:table-cell table:style-name="ce15" office:value-type="float" office:value="860276.04" calcext:value-type="float">
            <text:p>860 276,04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70712:178</text:p>
          </table:table-cell>
          <table:covered-table-cell table:style-name="ce14"/>
          <table:table-cell table:style-name="ce15" office:value-type="float" office:value="49140.67" calcext:value-type="float">
            <text:p>49 140,67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7:010101:1831</text:p>
          </table:table-cell>
          <table:covered-table-cell table:style-name="ce14"/>
          <table:table-cell table:style-name="ce15" office:value-type="float" office:value="254240.73" calcext:value-type="float">
            <text:p>254 240,7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1:020101:1227</text:p>
          </table:table-cell>
          <table:covered-table-cell table:style-name="ce14"/>
          <table:table-cell table:style-name="ce15" office:value-type="float" office:value="100847.7" calcext:value-type="float">
            <text:p>100 847,7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5:030202:59</text:p>
          </table:table-cell>
          <table:covered-table-cell table:style-name="ce14"/>
          <table:table-cell table:style-name="ce15" office:value-type="float" office:value="4580842.66" calcext:value-type="float">
            <text:p>4 580 842,66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1:020401:597</text:p>
          </table:table-cell>
          <table:covered-table-cell table:style-name="ce14"/>
          <table:table-cell table:style-name="ce15" office:value-type="float" office:value="76286.38" calcext:value-type="float">
            <text:p>76 286,3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5:030202:1045</text:p>
          </table:table-cell>
          <table:covered-table-cell table:style-name="ce14"/>
          <table:table-cell table:style-name="ce15" office:value-type="float" office:value="31829.09" calcext:value-type="float">
            <text:p>31 829,09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1:010106:605</text:p>
          </table:table-cell>
          <table:covered-table-cell table:style-name="ce14"/>
          <table:table-cell table:style-name="ce15" office:value-type="float" office:value="101643.54" calcext:value-type="float">
            <text:p>101 643,54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1:040102:292</text:p>
          </table:table-cell>
          <table:covered-table-cell table:style-name="ce14"/>
          <table:table-cell table:style-name="ce15" office:value-type="float" office:value="75884.73" calcext:value-type="float">
            <text:p>75 884,7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9:020303:138</text:p>
          </table:table-cell>
          <table:covered-table-cell table:style-name="ce14"/>
          <table:table-cell table:style-name="ce15" office:value-type="float" office:value="580250" calcext:value-type="float">
            <text:p>580 250,0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7:020103:1229</text:p>
          </table:table-cell>
          <table:covered-table-cell table:style-name="ce14"/>
          <table:table-cell table:style-name="ce15" office:value-type="float" office:value="374032.64" calcext:value-type="float">
            <text:p>374 032,64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8:010105:1994</text:p>
          </table:table-cell>
          <table:covered-table-cell table:style-name="ce14"/>
          <table:table-cell table:style-name="ce15" office:value-type="float" office:value="41476.33" calcext:value-type="float">
            <text:p>41 476,3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8:010109:1362</text:p>
          </table:table-cell>
          <table:covered-table-cell table:style-name="ce14"/>
          <table:table-cell table:style-name="ce15" office:value-type="float" office:value="41373.33" calcext:value-type="float">
            <text:p>41 373,3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8:010211:479</text:p>
          </table:table-cell>
          <table:covered-table-cell table:style-name="ce14"/>
          <table:table-cell table:style-name="ce15" office:value-type="float" office:value="1916248.8" calcext:value-type="float">
            <text:p>1 916 248,8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50413:2140</text:p>
          </table:table-cell>
          <table:covered-table-cell table:style-name="ce14"/>
          <table:table-cell table:style-name="ce15" office:value-type="float" office:value="65070.5" calcext:value-type="float">
            <text:p>65 070,5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5:070301:714</text:p>
          </table:table-cell>
          <table:covered-table-cell table:style-name="ce14"/>
          <table:table-cell table:style-name="ce15" office:value-type="float" office:value="547200" calcext:value-type="float">
            <text:p>547 200,0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4:010112:276</text:p>
          </table:table-cell>
          <table:covered-table-cell table:style-name="ce14"/>
          <table:table-cell table:style-name="ce15" office:value-type="float" office:value="56389.2" calcext:value-type="float">
            <text:p>56 389,2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4:030315:106</text:p>
          </table:table-cell>
          <table:covered-table-cell table:style-name="ce14"/>
          <table:table-cell table:style-name="ce15" office:value-type="float" office:value="55183.38" calcext:value-type="float">
            <text:p>55 183,38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2:030317:401</text:p>
          </table:table-cell>
          <table:covered-table-cell table:style-name="ce14"/>
          <table:table-cell table:style-name="ce15" office:value-type="float" office:value="154994.13" calcext:value-type="float">
            <text:p>154 994,13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4:030801:1839</text:p>
          </table:table-cell>
          <table:covered-table-cell table:style-name="ce14"/>
          <table:table-cell table:style-name="ce15" office:value-type="float" office:value="19784.1" calcext:value-type="float">
            <text:p>19 784,10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2:030304:1728</text:p>
          </table:table-cell>
          <table:covered-table-cell table:style-name="ce14"/>
          <table:table-cell table:style-name="ce15" office:value-type="float" office:value="46385.85" calcext:value-type="float">
            <text:p>46 385,85</text:p>
          </table:table-cell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>
            <text:p>02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4:010206:20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1:050105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1:050105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6:070103:10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6:010203: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1:050106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30207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3:020207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3:020207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6:070402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6:070906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4:040330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4:000000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3:020207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3:020207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6:070402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1:050106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1:050108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3:010412:1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3:020201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4:010203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1:050105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20701: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6:020101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3:020201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3:020207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3:020207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3:020207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4:040330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1:050106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3:020207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0:020403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1:050106: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3:020207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0:011064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3:020207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2:040101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4:030501:18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8:030207:3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1:050105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4:040330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1:050106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4:020624:1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6:070801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3:020207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1:050106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1:050106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4:020201:3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6:010203: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6:070103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9:010708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3:611320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9:010708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3:020207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10306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3:020207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0:010305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6:010203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50217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3:020207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3:020207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1:050106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0:031010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70803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3:020207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1:050106: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6:070402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4:040106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1:050106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1:050106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1:050106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4:040330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6:030105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1:050105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4:020701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1:050106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1:050105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3:020207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3:020207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3:000000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6:060110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1:050105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1:050105: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1:050105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3:020207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3:020207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1:050106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1:050106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1:050106: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1:050106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3:020207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1:050106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1:050105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3:020207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1:050105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3:010701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3:010701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3:020201: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6:070402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1:050106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3:020207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3:020207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1:050106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9:010604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6:070402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1:050106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1:050105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1:020504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8:010105:1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9:020401:9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4:000000:8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0:031010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9:010703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1:050106: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6:070402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1:050105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6:070402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0:020305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3:020207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1:050106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1:050106: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1:050106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3:020207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6:060104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1:050105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1:010214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3:020207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0:01011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3:020207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1:050106: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6:070402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9:010707:1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3:020207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0:03020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3:020207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6:070402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3:020207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1:010501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3:020207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6:030105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1:050109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1:050105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1:050106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0:010115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1:050106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6:010203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06:020101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50301:2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1:050106: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3:010412:1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1:050105: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1:050106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3:000000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1:050106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2:060503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6:070402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1:050106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3:020207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1:050106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3:020207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5:060813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4:020701: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21:050107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1:050105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23:020207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3:020207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3:070106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0:050413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2:0702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3:020207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3:020207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3:020201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9:000000:11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5:010104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23:070314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6:020101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3:020207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1:050106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1:050106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1:050106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30:000000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1:050105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1:050106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6:070402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6:070103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1:050106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3:020201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3:020207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3:010302:5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9:010801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1:050106: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21:050106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4:040330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6:030105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1:050106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1:050106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3:020207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3:010412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6:070103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1:050106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3:020207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0:020201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9:010708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1:050106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3:020207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5:510503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1:050106: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1:050106: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3:020301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30:030704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7:03010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1:050105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3:020207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1:050106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1:050106: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1:050105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0:070403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3:020207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1:050106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6:060110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6:060110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1:050106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24:030214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21:050106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1:050106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0:010113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3:020207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5:060303: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22:07030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4:020801:1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06:020101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0:010115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1:050106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1:050105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21:050105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1:050106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1:050108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21:050106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4:030213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21:050106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3:010705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1:050105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4:020601:10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3:020207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26:030105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1:020601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1:050106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1:050106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21:050106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3:000000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21:030401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21:050106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4:020101:3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21:050105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3:020201: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0:010113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1:050105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1:050106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21:050106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1:050106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21:050106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2:020120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1:050106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21:000000:6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15:040203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30:020601:3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26:070402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1:050108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26:030105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1:050106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21:050105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23:010412:1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1:050105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21:050106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23:010412:1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21:050105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0:020204:1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3:020207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24:020336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21:050106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21:050105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21:050105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0:020305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23:020207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09:010401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1:010213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6:070402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21:050106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09:010301:49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1:050106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2:070304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26:070402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0:010113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3:020207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21:050106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26:070402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21:050106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26:070402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23:01041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23:020207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05:020501:1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21:050106: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26:060110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21:050106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9:020406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0:040207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0:010112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4:040330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4:040601:2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1:050106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21:050106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21:050106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21:050107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1:050105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3:020201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26:030105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24:040330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23:020207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21:050106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26:070402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14:020801:2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1:050106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22:010410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21:050106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21:050106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21:050106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14:010501: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21:050106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21:050105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10:01011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21:050105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0:0302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23:020207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08:030305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24:040307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8:010105:19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01:020113:1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1:050105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09:010601:1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13:010701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21:050106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21:050106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1:050106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06:020102:4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21:050106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3:020207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24:020214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30:070101: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3:020201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4:010501: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20:031010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06:020101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23:020207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21:050106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10:030201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21:050105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18:030206:1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21:050106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21:050108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21:050106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21:050106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9:020101:10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21:050105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21:050106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10:010113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21:050105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21:050106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23:020207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29:010708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23:010302:3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23:020207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1:050106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10:020305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14:020701:1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30:090205:1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26:030105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23:010302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21:050106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21:050106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9:020401: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23:020207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21:050106: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21:050106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13:020201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30:050313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21:050106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20:01021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23:020207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21:050106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21:050105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22:020311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21:050106: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21:050106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26:030105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4:030601:5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21:050105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6:060110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9:010512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21:050106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21:050106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21:050106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23:020207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23:030210: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21:050106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13:010704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23:020207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21:000000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4:040612: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23:020207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23:020207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21:050106: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23:020207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26:030105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21:050106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14:030801:10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23:020207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21:050106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21:050105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14:040301:5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21:050105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21:050106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10:010112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23:020207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23:020207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21:050106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21:050106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26:070402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1:050106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21:050106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21:050106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23:020207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30:060305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21:050106: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10:020201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23:020207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12:020104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21:050106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3:020201: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21:050105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22:020708: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21:050106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23:020207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21:050106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29:020401:9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23:020207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21:050105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11:020606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21:000000:6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23:010412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30:020512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21:050106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26:010203: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12:070403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21:050106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14:030601:30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21:050105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26:070402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23:020207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13:010701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12:060208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4:030501:16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21:050106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21:050106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21:050106: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09:010301:2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21:050106: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10:020305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14:020118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29:010708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21:050106: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21:050106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21:050106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23:010302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21:050106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23:040305:3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21:050106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21:050106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23:020207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09:020101:10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21:050105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21:050106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23:020207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26:070402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13:010705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23:020207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12:070403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14:011118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21:050106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10:010112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26:030105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21:050106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21:050106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6:070402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26:070402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21:050106: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21:050106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8:020214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21:050106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21:050106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10:010113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21:050106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01:020113:1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21:050106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21:050106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21:050105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21:050106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23:020207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23:020207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23:020207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13:000000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21:050108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21:050106: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21:050106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21:050105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10:020101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26:030105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30:010602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22:030517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01:010406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22:030301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21:050106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21:050105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20:031010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26:070402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21:050105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26:030105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14:040601:3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30:040104:3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20:031010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08:040403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21:050105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23:020207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23:000000:2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21:050106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12:060502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15:030703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23:020207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21:050106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21:050106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20:011105: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21:050106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21:050106: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21:050106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21:050105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23:010302:5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08:030301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21:050106: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23:070106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26:070402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21:050106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01:021109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06:020101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01:021109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30:030819:1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21:050106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24:040330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26:070402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13:010705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21:050106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21:050105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21:050106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26:070402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21:050106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10:030201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21:050106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26:070402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20:031010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21:050106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12:090204:1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13:020201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23:020207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21:050106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32:030302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23:020207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23:010302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23:020207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26:070402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21:050106: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21:050106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26:030105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23:020207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26:070402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23:020207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26:070402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21:050106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23:040210:1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13:010701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21:050106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21:050106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21:050106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26:070402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10:020205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12:060305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23:020107: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21:050106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24:040330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21:050105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06:020102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26:070402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23:020207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21:050106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24:040330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26:070402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21:050105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21:050106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21:050106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10:010112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11:010201:4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21:050105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21:050106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23:020207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13:020201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21:050106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21:050106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08:030305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21:050106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09:020101:10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14:030501:1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10:020305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21:050106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23:020207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14:030319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21:050106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14:010501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21:050105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21:050105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21:050106: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21:050106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21:050106: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21:050105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23:020207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13:020301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01:010507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08:030305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21:050105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21:050106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21:050106: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23:020207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26:070402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14:030310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21:050106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14:020815:1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20:031010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2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10B0990BEDDD428A9D013EA93DE2A271F0EA62DA593902FBAB0331011C78659DF9DE6B516FFE260BE25036CF640E37DB081BAA74E6FB13D24762947E62E2BE8D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81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09T11:51:02.640598864</dc:date>
    <meta:editing-duration>PT1M8S</meta:editing-duration>
    <meta:editing-cycles>1</meta:editing-cycles>
    <meta:generator>LibreOffice/7.6.7.2$Linux_X86_64 LibreOffice_project/60$Build-2</meta:generator>
    <meta:document-statistic meta:table-count="1" meta:cell-count="3079" meta:object-count="0"/>
  </office:meta>
</office:document-meta>
</file>