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9</text:p>
          </table:table-cell>
          <table:covered-table-cell table:number-columns-repeated="2" table:style-name="ce2"/>
          <table:table-cell/>
          <table:table-cell table:style-name="ce20" office:value-type="string" calcext:value-type="string" table:number-columns-spanned="3" table:number-rows-spanned="1">
            <text:p>10.02.2026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58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4" office:value-type="float" office:value="105" calcext:value-type="float">
            <text:p>10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5" office:value-type="float" office:value="1482" calcext:value-type="float">
            <text:p>1 48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112:30</text:p>
          </table:table-cell>
          <table:covered-table-cell table:style-name="ce15"/>
          <table:table-cell table:style-name="ce16" office:value-type="float" office:value="55323.81" calcext:value-type="float">
            <text:p>55 323,8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30501:1940</text:p>
          </table:table-cell>
          <table:covered-table-cell table:style-name="ce15"/>
          <table:table-cell table:style-name="ce16" office:value-type="float" office:value="1855005" calcext:value-type="float">
            <text:p>1 855 005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304:819</text:p>
          </table:table-cell>
          <table:covered-table-cell table:style-name="ce15"/>
          <table:table-cell table:style-name="ce16" office:value-type="float" office:value="68394.59" calcext:value-type="float">
            <text:p>68 394,5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10201:2460</text:p>
          </table:table-cell>
          <table:covered-table-cell table:style-name="ce15"/>
          <table:table-cell table:style-name="ce16" office:value-type="float" office:value="308788.66" calcext:value-type="float">
            <text:p>308 788,6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102:6876</text:p>
          </table:table-cell>
          <table:covered-table-cell table:style-name="ce15"/>
          <table:table-cell table:style-name="ce16" office:value-type="float" office:value="95660.81" calcext:value-type="float">
            <text:p>95 660,8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8:060203:226</text:p>
          </table:table-cell>
          <table:covered-table-cell table:style-name="ce15"/>
          <table:table-cell table:style-name="ce16" office:value-type="float" office:value="959847.75" calcext:value-type="float">
            <text:p>959 847,7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50119:344</text:p>
          </table:table-cell>
          <table:covered-table-cell table:style-name="ce15"/>
          <table:table-cell table:style-name="ce16" office:value-type="float" office:value="85213.13" calcext:value-type="float">
            <text:p>85 213,1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2:080501:3</text:p>
          </table:table-cell>
          <table:covered-table-cell table:style-name="ce15"/>
          <table:table-cell table:style-name="ce16" office:value-type="float" office:value="524741.76" calcext:value-type="float">
            <text:p>524 741,7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10604:269</text:p>
          </table:table-cell>
          <table:covered-table-cell table:style-name="ce15"/>
          <table:table-cell table:style-name="ce16" office:value-type="float" office:value="77756.36" calcext:value-type="float">
            <text:p>77 756,3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9:010903:18</text:p>
          </table:table-cell>
          <table:covered-table-cell table:style-name="ce15"/>
          <table:table-cell table:style-name="ce16" office:value-type="float" office:value="1560700.8" calcext:value-type="float">
            <text:p>1 560 700,8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9:030601:316</text:p>
          </table:table-cell>
          <table:covered-table-cell table:style-name="ce15"/>
          <table:table-cell table:style-name="ce16" office:value-type="float" office:value="457453.08" calcext:value-type="float">
            <text:p>457 453,0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30101:256</text:p>
          </table:table-cell>
          <table:covered-table-cell table:style-name="ce15"/>
          <table:table-cell table:style-name="ce16" office:value-type="float" office:value="107368.68" calcext:value-type="float">
            <text:p>107 368,6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30322:248</text:p>
          </table:table-cell>
          <table:covered-table-cell table:style-name="ce15"/>
          <table:table-cell table:style-name="ce16" office:value-type="float" office:value="349285.98" calcext:value-type="float">
            <text:p>349 285,9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9:010702:2449</text:p>
          </table:table-cell>
          <table:covered-table-cell table:style-name="ce15"/>
          <table:table-cell table:style-name="ce16" office:value-type="float" office:value="47764.97" calcext:value-type="float">
            <text:p>47 764,9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103:2000</text:p>
          </table:table-cell>
          <table:covered-table-cell table:style-name="ce15"/>
          <table:table-cell table:style-name="ce16" office:value-type="float" office:value="664039.65" calcext:value-type="float">
            <text:p>664 039,6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21001:3924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20424:10</text:p>
          </table:table-cell>
          <table:covered-table-cell table:style-name="ce15"/>
          <table:table-cell table:style-name="ce16" office:value-type="float" office:value="80136" calcext:value-type="float">
            <text:p>80 136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30206:257</text:p>
          </table:table-cell>
          <table:covered-table-cell table:style-name="ce15"/>
          <table:table-cell table:style-name="ce16" office:value-type="float" office:value="84082.88" calcext:value-type="float">
            <text:p>84 082,8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2:060502:1147</text:p>
          </table:table-cell>
          <table:covered-table-cell table:style-name="ce15"/>
          <table:table-cell table:style-name="ce16" office:value-type="float" office:value="752625" calcext:value-type="float">
            <text:p>752 625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2:030303:507</text:p>
          </table:table-cell>
          <table:covered-table-cell table:style-name="ce15"/>
          <table:table-cell table:style-name="ce16" office:value-type="float" office:value="43805.4" calcext:value-type="float">
            <text:p>43 805,4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40201:3460</text:p>
          </table:table-cell>
          <table:covered-table-cell table:style-name="ce15"/>
          <table:table-cell table:style-name="ce16" office:value-type="float" office:value="68423.32" calcext:value-type="float">
            <text:p>68 423,3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5:070301:713</text:p>
          </table:table-cell>
          <table:covered-table-cell table:style-name="ce15"/>
          <table:table-cell table:style-name="ce16" office:value-type="float" office:value="547200" calcext:value-type="float">
            <text:p>547 200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7:020804:1554</text:p>
          </table:table-cell>
          <table:covered-table-cell table:style-name="ce15"/>
          <table:table-cell table:style-name="ce16" office:value-type="float" office:value="273275.7" calcext:value-type="float">
            <text:p>273 275,7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5:020603:333</text:p>
          </table:table-cell>
          <table:covered-table-cell table:style-name="ce15"/>
          <table:table-cell table:style-name="ce16" office:value-type="float" office:value="262808" calcext:value-type="float">
            <text:p>262 80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1:030102:2857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1001:392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1001:392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9:030501:2000</text:p>
          </table:table-cell>
          <table:covered-table-cell table:style-name="ce15"/>
          <table:table-cell table:style-name="ce16" office:value-type="float" office:value="181118.94" calcext:value-type="float">
            <text:p>181 118,9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5:050104:80</text:p>
          </table:table-cell>
          <table:covered-table-cell table:style-name="ce15"/>
          <table:table-cell table:style-name="ce16" office:value-type="float" office:value="70128.24" calcext:value-type="float">
            <text:p>70 128,2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30322:249</text:p>
          </table:table-cell>
          <table:covered-table-cell table:style-name="ce15"/>
          <table:table-cell table:style-name="ce16" office:value-type="float" office:value="439867.02" calcext:value-type="float">
            <text:p>439 867,0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6:010105:1164</text:p>
          </table:table-cell>
          <table:covered-table-cell table:style-name="ce15"/>
          <table:table-cell table:style-name="ce16" office:value-type="float" office:value="764758.32" calcext:value-type="float">
            <text:p>764 758,3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7:040208:230</text:p>
          </table:table-cell>
          <table:covered-table-cell table:style-name="ce15"/>
          <table:table-cell table:style-name="ce16" office:value-type="float" office:value="746175.6" calcext:value-type="float">
            <text:p>746 175,6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7:000000:68</text:p>
          </table:table-cell>
          <table:covered-table-cell table:style-name="ce15"/>
          <table:table-cell table:style-name="ce16" office:value-type="float" office:value="23160812.22" calcext:value-type="float">
            <text:p>23 160 812,2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1050:432</text:p>
          </table:table-cell>
          <table:covered-table-cell table:style-name="ce15"/>
          <table:table-cell table:style-name="ce16" office:value-type="float" office:value="722969" calcext:value-type="float">
            <text:p>722 969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20401:12543</text:p>
          </table:table-cell>
          <table:covered-table-cell table:style-name="ce15"/>
          <table:table-cell table:style-name="ce16" office:value-type="float" office:value="498679.08" calcext:value-type="float">
            <text:p>498 679,0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30335:133</text:p>
          </table:table-cell>
          <table:covered-table-cell table:style-name="ce15"/>
          <table:table-cell table:style-name="ce16" office:value-type="float" office:value="69578.6" calcext:value-type="float">
            <text:p>69 578,6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21001:391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21001:392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5:070301:716</text:p>
          </table:table-cell>
          <table:covered-table-cell table:style-name="ce15"/>
          <table:table-cell table:style-name="ce16" office:value-type="float" office:value="547200" calcext:value-type="float">
            <text:p>547 200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101:1025</text:p>
          </table:table-cell>
          <table:covered-table-cell table:style-name="ce15"/>
          <table:table-cell table:style-name="ce16" office:value-type="float" office:value="346376.84" calcext:value-type="float">
            <text:p>346 376,8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10511:745</text:p>
          </table:table-cell>
          <table:covered-table-cell table:style-name="ce15"/>
          <table:table-cell table:style-name="ce16" office:value-type="float" office:value="455505" calcext:value-type="float">
            <text:p>455 505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10201:2461</text:p>
          </table:table-cell>
          <table:covered-table-cell table:style-name="ce15"/>
          <table:table-cell table:style-name="ce16" office:value-type="float" office:value="2484.82" calcext:value-type="float">
            <text:p>2 484,8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1:030401:284</text:p>
          </table:table-cell>
          <table:covered-table-cell table:style-name="ce15"/>
          <table:table-cell table:style-name="ce16" office:value-type="float" office:value="60559.38" calcext:value-type="float">
            <text:p>60 559,3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10201:2464</text:p>
          </table:table-cell>
          <table:covered-table-cell table:style-name="ce15"/>
          <table:table-cell table:style-name="ce16" office:value-type="float" office:value="220295.15" calcext:value-type="float">
            <text:p>220 295,1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40401:18343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21001:391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1001:392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10802:1690</text:p>
          </table:table-cell>
          <table:covered-table-cell table:style-name="ce15"/>
          <table:table-cell table:style-name="ce16" office:value-type="float" office:value="175928.53" calcext:value-type="float">
            <text:p>175 928,5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5:070307:747</text:p>
          </table:table-cell>
          <table:covered-table-cell table:style-name="ce15"/>
          <table:table-cell table:style-name="ce16" office:value-type="float" office:value="2679804.4" calcext:value-type="float">
            <text:p>2 679 804,4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7:050201:279</text:p>
          </table:table-cell>
          <table:covered-table-cell table:style-name="ce15"/>
          <table:table-cell table:style-name="ce16" office:value-type="float" office:value="295803.11" calcext:value-type="float">
            <text:p>295 803,1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1:010414:3</text:p>
          </table:table-cell>
          <table:covered-table-cell table:style-name="ce15"/>
          <table:table-cell table:style-name="ce16" office:value-type="float" office:value="45121.5" calcext:value-type="float">
            <text:p>45 121,5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30501:2003</text:p>
          </table:table-cell>
          <table:covered-table-cell table:style-name="ce15"/>
          <table:table-cell table:style-name="ce16" office:value-type="float" office:value="187114.02" calcext:value-type="float">
            <text:p>187 114,0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10201:2459</text:p>
          </table:table-cell>
          <table:covered-table-cell table:style-name="ce15"/>
          <table:table-cell table:style-name="ce16" office:value-type="float" office:value="801106.32" calcext:value-type="float">
            <text:p>801 106,3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20602:629</text:p>
          </table:table-cell>
          <table:covered-table-cell table:style-name="ce15"/>
          <table:table-cell table:style-name="ce16" office:value-type="float" office:value="80504.54" calcext:value-type="float">
            <text:p>80 504,5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7:030204:509</text:p>
          </table:table-cell>
          <table:covered-table-cell table:style-name="ce15"/>
          <table:table-cell table:style-name="ce16" office:value-type="float" office:value="434248.1" calcext:value-type="float">
            <text:p>434 248,1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2:030101:45</text:p>
          </table:table-cell>
          <table:covered-table-cell table:style-name="ce15"/>
          <table:table-cell table:style-name="ce16" office:value-type="float" office:value="2051983.09" calcext:value-type="float">
            <text:p>2 051 983,0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7:030202:1183</text:p>
          </table:table-cell>
          <table:covered-table-cell table:style-name="ce15"/>
          <table:table-cell table:style-name="ce16" office:value-type="float" office:value="13100.29" calcext:value-type="float">
            <text:p>13 100,2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10201:2463</text:p>
          </table:table-cell>
          <table:covered-table-cell table:style-name="ce15"/>
          <table:table-cell table:style-name="ce16" office:value-type="float" office:value="47880.37" calcext:value-type="float">
            <text:p>47 880,3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101:1023</text:p>
          </table:table-cell>
          <table:covered-table-cell table:style-name="ce15"/>
          <table:table-cell table:style-name="ce16" office:value-type="float" office:value="48553.46" calcext:value-type="float">
            <text:p>48 553,4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40210:2427</text:p>
          </table:table-cell>
          <table:covered-table-cell table:style-name="ce15"/>
          <table:table-cell table:style-name="ce16" office:value-type="float" office:value="62840.48" calcext:value-type="float">
            <text:p>62 840,4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1001:391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8:030105:66</text:p>
          </table:table-cell>
          <table:covered-table-cell table:style-name="ce15"/>
          <table:table-cell table:style-name="ce16" office:value-type="float" office:value="720888.83" calcext:value-type="float">
            <text:p>720 888,8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1101:1396</text:p>
          </table:table-cell>
          <table:covered-table-cell table:style-name="ce15"/>
          <table:table-cell table:style-name="ce16" office:value-type="float" office:value="1618160.34" calcext:value-type="float">
            <text:p>1 618 160,3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10903:20</text:p>
          </table:table-cell>
          <table:covered-table-cell table:style-name="ce15"/>
          <table:table-cell table:style-name="ce16" office:value-type="float" office:value="1185099.52" calcext:value-type="float">
            <text:p>1 185 099,5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1001:3917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9:010204:1710</text:p>
          </table:table-cell>
          <table:covered-table-cell table:style-name="ce15"/>
          <table:table-cell table:style-name="ce16" office:value-type="float" office:value="43785.14" calcext:value-type="float">
            <text:p>43 785,1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30214:376</text:p>
          </table:table-cell>
          <table:covered-table-cell table:style-name="ce15"/>
          <table:table-cell table:style-name="ce16" office:value-type="float" office:value="99110.69" calcext:value-type="float">
            <text:p>99 110,6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1:030102:2859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2:010203:278</text:p>
          </table:table-cell>
          <table:covered-table-cell table:style-name="ce15"/>
          <table:table-cell table:style-name="ce16" office:value-type="float" office:value="62581.09" calcext:value-type="float">
            <text:p>62 581,0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0810:402</text:p>
          </table:table-cell>
          <table:covered-table-cell table:style-name="ce15"/>
          <table:table-cell table:style-name="ce16" office:value-type="float" office:value="107065.16" calcext:value-type="float">
            <text:p>107 065,1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10401:1927</text:p>
          </table:table-cell>
          <table:covered-table-cell table:style-name="ce15"/>
          <table:table-cell table:style-name="ce16" office:value-type="float" office:value="18399184.44" calcext:value-type="float">
            <text:p>18 399 184,4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40401:18342</text:p>
          </table:table-cell>
          <table:covered-table-cell table:style-name="ce15"/>
          <table:table-cell table:style-name="ce16" office:value-type="float" office:value="521097.51" calcext:value-type="float">
            <text:p>521 097,5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50301:198</text:p>
          </table:table-cell>
          <table:covered-table-cell table:style-name="ce15"/>
          <table:table-cell table:style-name="ce16" office:value-type="float" office:value="417482.89" calcext:value-type="float">
            <text:p>417 482,8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50203:753</text:p>
          </table:table-cell>
          <table:covered-table-cell table:style-name="ce15"/>
          <table:table-cell table:style-name="ce16" office:value-type="float" office:value="276526.25" calcext:value-type="float">
            <text:p>276 526,2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40210:2426</text:p>
          </table:table-cell>
          <table:covered-table-cell table:style-name="ce15"/>
          <table:table-cell table:style-name="ce16" office:value-type="float" office:value="62921.46" calcext:value-type="float">
            <text:p>62 921,4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40101:1024</text:p>
          </table:table-cell>
          <table:covered-table-cell table:style-name="ce15"/>
          <table:table-cell table:style-name="ce17" office:value-type="float" office:value="969.68" calcext:value-type="float">
            <text:p>969,6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1:040304:200</text:p>
          </table:table-cell>
          <table:covered-table-cell table:style-name="ce15"/>
          <table:table-cell table:style-name="ce16" office:value-type="float" office:value="2299000" calcext:value-type="float">
            <text:p>2 299 000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70301:715</text:p>
          </table:table-cell>
          <table:covered-table-cell table:style-name="ce15"/>
          <table:table-cell table:style-name="ce16" office:value-type="float" office:value="627000" calcext:value-type="float">
            <text:p>627 000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1001:391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2:030202:269</text:p>
          </table:table-cell>
          <table:covered-table-cell table:style-name="ce15"/>
          <table:table-cell table:style-name="ce16" office:value-type="float" office:value="66179.82" calcext:value-type="float">
            <text:p>66 179,8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2:010206:917</text:p>
          </table:table-cell>
          <table:covered-table-cell table:style-name="ce15"/>
          <table:table-cell table:style-name="ce16" office:value-type="float" office:value="72948" calcext:value-type="float">
            <text:p>72 94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101:3553</text:p>
          </table:table-cell>
          <table:covered-table-cell table:style-name="ce15"/>
          <table:table-cell table:style-name="ce16" office:value-type="float" office:value="42770.74" calcext:value-type="float">
            <text:p>42 770,7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2:070208:78</text:p>
          </table:table-cell>
          <table:covered-table-cell table:style-name="ce15"/>
          <table:table-cell table:style-name="ce16" office:value-type="float" office:value="542568.6" calcext:value-type="float">
            <text:p>542 568,6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9:020521:289</text:p>
          </table:table-cell>
          <table:covered-table-cell table:style-name="ce15"/>
          <table:table-cell table:style-name="ce16" office:value-type="float" office:value="89634.6" calcext:value-type="float">
            <text:p>89 634,6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9:030601:314</text:p>
          </table:table-cell>
          <table:covered-table-cell table:style-name="ce15"/>
          <table:table-cell table:style-name="ce16" office:value-type="float" office:value="457453.08" calcext:value-type="float">
            <text:p>457 453,0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2:000000:2935</text:p>
          </table:table-cell>
          <table:covered-table-cell table:style-name="ce15"/>
          <table:table-cell table:style-name="ce16" office:value-type="float" office:value="2786400" calcext:value-type="float">
            <text:p>2 786 400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10330:240</text:p>
          </table:table-cell>
          <table:covered-table-cell table:style-name="ce15"/>
          <table:table-cell table:style-name="ce16" office:value-type="float" office:value="1992384" calcext:value-type="float">
            <text:p>1 992 384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10201:2462</text:p>
          </table:table-cell>
          <table:covered-table-cell table:style-name="ce15"/>
          <table:table-cell table:style-name="ce16" office:value-type="float" office:value="17859.39" calcext:value-type="float">
            <text:p>17 859,3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9:020108:19</text:p>
          </table:table-cell>
          <table:covered-table-cell table:style-name="ce15"/>
          <table:table-cell table:style-name="ce16" office:value-type="float" office:value="706518" calcext:value-type="float">
            <text:p>706 51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20401:256</text:p>
          </table:table-cell>
          <table:covered-table-cell table:style-name="ce15"/>
          <table:table-cell table:style-name="ce16" office:value-type="float" office:value="2096357.93" calcext:value-type="float">
            <text:p>2 096 357,9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30903:402</text:p>
          </table:table-cell>
          <table:covered-table-cell table:style-name="ce15"/>
          <table:table-cell table:style-name="ce16" office:value-type="float" office:value="1839145.55" calcext:value-type="float">
            <text:p>1 839 145,5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10208:147</text:p>
          </table:table-cell>
          <table:covered-table-cell table:style-name="ce15"/>
          <table:table-cell table:style-name="ce16" office:value-type="float" office:value="91068" calcext:value-type="float">
            <text:p>91 068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5:040203:772</text:p>
          </table:table-cell>
          <table:covered-table-cell table:style-name="ce15"/>
          <table:table-cell table:style-name="ce16" office:value-type="float" office:value="12802" calcext:value-type="float">
            <text:p>12 802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10511:744</text:p>
          </table:table-cell>
          <table:covered-table-cell table:style-name="ce15"/>
          <table:table-cell table:style-name="ce16" office:value-type="float" office:value="455505" calcext:value-type="float">
            <text:p>455 505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2:030304:401</text:p>
          </table:table-cell>
          <table:covered-table-cell table:style-name="ce15"/>
          <table:table-cell table:style-name="ce16" office:value-type="float" office:value="57430.1" calcext:value-type="float">
            <text:p>57 430,1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1:030102:2858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30615:662</text:p>
          </table:table-cell>
          <table:covered-table-cell table:style-name="ce15"/>
          <table:table-cell table:style-name="ce16" office:value-type="float" office:value="1315566" calcext:value-type="float">
            <text:p>1 315 566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9:030601:315</text:p>
          </table:table-cell>
          <table:covered-table-cell table:style-name="ce15"/>
          <table:table-cell table:style-name="ce16" office:value-type="float" office:value="457453.08" calcext:value-type="float">
            <text:p>457 453,0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0:011002:244</text:p>
          </table:table-cell>
          <table:covered-table-cell table:style-name="ce15"/>
          <table:table-cell table:style-name="ce16" office:value-type="float" office:value="1114113" calcext:value-type="float">
            <text:p>1 114 113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9:010511:746</text:p>
          </table:table-cell>
          <table:covered-table-cell table:style-name="ce15"/>
          <table:table-cell table:style-name="ce16" office:value-type="float" office:value="368048.04" calcext:value-type="float">
            <text:p>368 048,0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8:010107:646</text:p>
          </table:table-cell>
          <table:covered-table-cell table:style-name="ce15"/>
          <table:table-cell table:style-name="ce16" office:value-type="float" office:value="445119.08" calcext:value-type="float">
            <text:p>445 119,0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20602:630</text:p>
          </table:table-cell>
          <table:covered-table-cell table:style-name="ce15"/>
          <table:table-cell table:style-name="ce16" office:value-type="float" office:value="120756.82" calcext:value-type="float">
            <text:p>120 756,8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5:070301:717</text:p>
          </table:table-cell>
          <table:covered-table-cell table:style-name="ce15"/>
          <table:table-cell table:style-name="ce16" office:value-type="float" office:value="547200" calcext:value-type="float">
            <text:p>547 200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3:010412:2038</text:p>
          </table:table-cell>
          <table:covered-table-cell table:style-name="ce15"/>
          <table:table-cell table:style-name="ce16" office:value-type="float" office:value="95646.59" calcext:value-type="float">
            <text:p>95 646,5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9:010511:747</text:p>
          </table:table-cell>
          <table:covered-table-cell table:style-name="ce15"/>
          <table:table-cell table:style-name="ce16" office:value-type="float" office:value="542961.96" calcext:value-type="float">
            <text:p>542 961,9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8:0302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6:0206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0:0310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8:030207:2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10205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6:0102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0:0307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1:02020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6:6010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6:0206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0:0307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0:01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3081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102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6:0201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0:0310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1:0301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4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1:03030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9:0303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10204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0:0307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00000:10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6:0102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0:0307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5:04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1:03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1:0202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6:010205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1:030102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1:040306:2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1:040306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105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8:030210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0:01010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0:011001:2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00000:10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30501:1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30505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30505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0:03070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30609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1:030102:2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8:030207:3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0000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0:01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3:0202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1:030102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20101:10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5:0402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0:0108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20301:1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0:0101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0:0101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0:0101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0:0101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0:0101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9:010301:2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303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10205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1:0302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6:01020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0:030702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0:03071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8:030211:2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1:0302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8:03021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1:020102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8:030211:2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1:0301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1:030205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20801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305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1:0303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6:010205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0:01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30208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6:0206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5:0501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10205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305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6:0102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6:020102:4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5:0403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8:03021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30501:18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704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0:0101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8:0302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1:040306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1:030205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0:0101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8:0302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6:0102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0:03070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1:0301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3051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0:0310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305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5:0305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1:030102:2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40301:3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6:0201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6:0102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1:0301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7022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0:0307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0:0307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0:0307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1:03030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8:03020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1:0303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0:0307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6:0206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1:0301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20201:3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1:0301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1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5:0501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2:000000:2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4:0405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305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8:03021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9:020101:1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4:010204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1:0303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0:0310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0:0307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0:0307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6:0206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0:010101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5:040203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0:0307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8:030211:3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6:0206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0:0101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00000:10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0:01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0:0307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1:0301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6:020602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9:020101:1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1020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0:03070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0:010101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1:030102:2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0:0307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30501:16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4:0305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1:03030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5:0302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5:0304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2:02032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1:030102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104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9:0108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1020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0:0307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102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0:03070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9:020101:1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10205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0:0101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1:030102:2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0:0101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8:030207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0:010101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1:03030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2:020322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0:0101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1:030102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0:030702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1:0301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0:0307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1081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10205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5:0406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8:03020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6:0206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0:0307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6:02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1:0403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6:0206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6:0206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0:0307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40501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305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0:00000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2:060202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10205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1:03030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0:0307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0:0307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0:030702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305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0:0307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0:01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2:02032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0:000000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0:0101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5:0402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6:0206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0:0307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0:0307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1:03030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0:0101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0:0307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9:010201:5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0:031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1:020209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5:040303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6:020602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0:0307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0:01010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0:0307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1:03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6:010205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8:030208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1:0202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8:030206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0:0307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1:03030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5:0302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0:0307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8:010105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0:000000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2:02032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5:07021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71201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1:03030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1:020101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9:020101:1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4:0102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0:0101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0:011001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1:02020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1:040306:2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1:03030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0:01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1:0303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4:0102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1:030102:2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3:04011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0:0307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1:0403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305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2:02032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6:0206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0:0101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102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6:0206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6:020602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9:0103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6:0206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0:03070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205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305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0:0101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0:0307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1:0202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0:03100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1:020101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1051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3060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0:0307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1:0201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9:020101:10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5:0302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8:0302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1:040304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0:0101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1:0201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6:0102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0:0307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5:0402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1:02020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0:0101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8:03021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6:0206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10204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0:0101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1:0302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1:030205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1:0201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6:010203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1:020209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4:0102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1:0202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5:0402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1:010201:4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403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3:010412:1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1:0303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1:02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0:0307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6:0206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3:00000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06:0206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8:03021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1:020209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1:030205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6:02010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1:0201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0901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6:0206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1:030205: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1:0403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0:0307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5:0402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1:03030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9:01032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1:0201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1:03030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0:0307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9:020101:1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1:03030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2062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0:030702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8:030207:3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0:0307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6:01020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9:0108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8:0302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1:030205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0:0307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1:02020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1:030303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8:03020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40202:2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9:020401:3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9:0107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5:0403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0:0310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8:030210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3:01041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6:0301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2:02032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9:020101:10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1:030205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1081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4:0102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0:0307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1:0201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5:000000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6:0206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9:020101:10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0:0101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5:04020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6:000000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1:030205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8:030211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0:0310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0:03070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8:030210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0:030702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1:03030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1:03030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1:030205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6:000000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1:030205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205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8:030211:2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402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305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0:01010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1:0402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1:040306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0:03101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102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20302:9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0:01010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0:03070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8:010510:1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8:030206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31:030205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0:0307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1:0302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0:0310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8:03021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7:01021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1:030205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1:020209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1:0201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1:0302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0:0307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8:0302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0:01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9:020101:1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8:030207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8:03021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20901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31:0301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0:0307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1:03030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1:040306:2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6:020602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7:0103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0:0310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1:000000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0:030702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6:0102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8:03021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6:000000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1:0201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0:0307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4:0403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1:0303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1:0303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1:030205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4:010201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6:0102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1:030205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8:0302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0:0307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9:0107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1:0201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3:010302:5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0:0101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0:0101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0:0307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6:0206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1:040306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1:02020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8:03021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1:03030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1:0303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10205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0:000000:3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9:010708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0:0101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4:0102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1:03030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0:0108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0:0310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8:0302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9:0107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1:0201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1:040306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1:0201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1:0202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3:0103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102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3:040210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0:0310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8:03021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1:0202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5:07021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8:030211:3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6:02060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6:0206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0:0310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6:0206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4:03050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1:030205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5:040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20815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0:0307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305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8:030211:3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6:0206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6:020602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6:01020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9:01070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1:0403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4:0102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5:04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6:0206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0:0307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0:01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0:0310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1:0303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6:0206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5:0304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5:070307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1:0201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6:0206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5:07021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1020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1:0303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0:0307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5:040303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1:0201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4:0102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1:03030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8:0302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0:0307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6:0206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5:0302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6:0206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8:03020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1:020209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1:020101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0:0307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1:03030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305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0:0101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4:0102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8:0204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8:030206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1:030102:2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0:030702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6:0206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0:0307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6:020602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0:0307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9:0107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6:020602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1:0303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0:0310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6:0206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8:03021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8:03021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4:040301:5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6:0206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6:0206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6:0102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0:0101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1:030102: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305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0:0307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8:030210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0:0101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0:01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6:01020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0:0310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0:0307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8:000000:2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1:0201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1:0201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8:03021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1:0403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8:030207:3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1:020101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0:0307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5:00000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8:03021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8:030211:3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8:030207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4:0102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4:0102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0:0101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0:030702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0:0310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1:0201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0:0101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8:03021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0:0307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8:0401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0:0101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1:0201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1:020101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6:0206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1:02010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4:0305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6:0201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30501:15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6:0102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6:0206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4:010204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1:03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9:010401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0:0307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9:02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6:02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1:020101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1:0201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1:040306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0:0307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5:0402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6:02060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0:0307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1:0201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8:030211:2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1:020209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0:000000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6:020602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8:010307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1:03030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6:0206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7:020107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7:02050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6:0206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8:0302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6:0206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5:51053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8:010105:1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8:03021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4:010818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8:0302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0:03070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305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0:0307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8:030208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6:0206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5:07021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5:0401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1:0303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7:01021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1:020101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0:0101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0:01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3:010412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8:03021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0:0307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0:0313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6:0102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1:03030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0:030702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0:0101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0000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8:03020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1:0403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0:03070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6:0206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3:010412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1:0303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6:0102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0:03101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1:02020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1:02020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9:020101:1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5:040303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6:010106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8:030211:3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1:02020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306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5:0403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0:0310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0:030702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0:0101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5:0402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8:0302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8:030210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0:0307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4:030223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0:0307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9:020101:1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8:03021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5:0402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9:010801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6:0206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0:0311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5:0401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6:0206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0:0310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0:0310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6:0206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0:0307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2:02032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10205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0:0307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0:0307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4:0102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8:03021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8:030211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7:0402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7:040206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0:00000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6:0102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8:0302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5:0402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8:030207:2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4:0102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6:0102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6:0206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4:00000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9:0107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4:030501:17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0:0307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9:020101:1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0:0307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1:010301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4:00000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6:0206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0:0307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0:0307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6:0206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8:0302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0:000000:145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5:04020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4:030505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4:0102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5:0402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0:03100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6:0206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0:0110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0:01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1:03030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0:01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5:040203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3:01041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0:000000:2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6:020103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5:0402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6:020602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5:040303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5:030201:6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1:020209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6:0206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0:0307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4:0102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01:0303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102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5:07021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209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8:030207:3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0:0307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6:0206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0:01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8:0302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3:04011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8:030207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8:03020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0:0101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6:01020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0:0307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5:0402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0:0307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1:040304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5:040203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0:0307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8:0103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0:0307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0:0307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0:0101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9:000000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8:030211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6:020602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0:0310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201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8:030208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4:02011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0:01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4:0102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5:0403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2:0805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1:0403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2:02032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50305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0:010101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1:040306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6:010205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1020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0:0101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1:0303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8:030211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0:0307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1020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0:0307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6:010205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0:0307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0:01010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1:0206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6:0201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6:0206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102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6:01020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6:01020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0:0307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8:030211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8:030211:3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0:0307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5:010501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5:0402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9:020101:10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0:0307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9:020101:10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6:02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6:0201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0:0310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0:03100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1:0403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1:020209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1:020209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0:0310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0:0310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8:030206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0:0307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0:0101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0:0307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4:030609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9:0202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0:0101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0:0307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1:02020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1:03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1:03030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0:0310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8:03021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0:0101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0:0101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3:070208: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8:03021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5:07021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1:0303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6:0206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1:0206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8:030210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4:03060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8:03021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6:0206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0:0101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5:0403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6:0204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0:011001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8:0302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0:03070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1:03030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0:0101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8:030211:3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4:0305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6:0206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0:0101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1020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4:030609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0:0101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306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0:0110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8:0405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1:03030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9:0107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9:020101:1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1:020209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1:0104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0:0307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8:000000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1:030205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10205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402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0:0101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0:0310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8:03020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0:0307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8:030211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0:0307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4:0306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9:020101:10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8:030211:2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0:0310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0:01010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8:03021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3:0103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6:0102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1:0303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8:0302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1:02020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1:0303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1:030205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1:030205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0:030702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6:0206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8:030211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6:000000: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1:0301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6:010205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0:0307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8:030211:3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0:0101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0:0307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5:0403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305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8:030207:2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1020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8:030205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0:01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8:030207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4:0102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6:0102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8:03021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6:020103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6:010205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9:020101:1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5:04020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8:030211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6:0203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0:0307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4:0305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0:0307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5:0501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8:0302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6:0206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1:0403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0:0307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0:01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01:0303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8:000000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0:0307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5:04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0:0101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10205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10205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5:04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0:0101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205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8:030211: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0:0310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0:00000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5:00000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8:030207:2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0:0307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6:0206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8:030211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6:02060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1:0303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0:0310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3:030229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0:0310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6:0206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9:0107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4:010204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0:03070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0:0307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0:0101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1:03030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1:030303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30501:14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01:020209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1:0201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4:0305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1:020209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1:020209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0:0307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0:01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9:020101:1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1:02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5:07021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2:02032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6:0102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0:03070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6:0206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5:0304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0:030702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1:030303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8:0302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2:02032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8:030207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8:030207:2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6:0206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8:030211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0:0307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4:0102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0:0307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1:0302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5:6115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6:0206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8:010104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5:0402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6:000000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1:020209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0:01080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20901:1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1:030205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8:030210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1:0302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1:0302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1:0303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4:010204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0:0307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8:030211:3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1:0202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8:03021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1:02020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1:020101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9:0107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5:0403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6:0206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4:030705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2:0102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9:020408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0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6:0206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06:0206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0:0307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102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6:0206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7:0203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1:030205:1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0:0307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0:0101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0:0310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305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3:01041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0:0101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0:030702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5:060202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8:030211:3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2:6010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0:01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1:0201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7:0203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210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0:0307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1:02020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1:03020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6:010203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8:030210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2:02032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9:0108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4:040617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0:011001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5:07021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9:0107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3:020202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6:0206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0:0101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306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0:0307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09:020101:1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6:00000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1:0201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305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0:0307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0:03100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0:0101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8:030207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3:070208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1:040304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4:030501:5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6:000000:1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5:0401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8:0302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6:010203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0:0310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6:0206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06:020103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1:03030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1:0303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1:020101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104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1:020101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10205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9:020101:1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1:02020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0:0307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0:03101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2:070605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0:0307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301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1:03030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0:0307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0:0310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0:030702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8:0302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0:0101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8:030207:2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0:01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8:03021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6:000000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0:0310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103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5:07021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8:03021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0:0101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0:0101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0:03070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301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0:0310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5:0402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1022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4:000000:1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1:0403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8:03021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1:03030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6:0206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0:0307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0:0310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1:0403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1:02020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8:0303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0:0101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6:02010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8:030211:3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0:0101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06:6010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9:020101:10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1:03030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8:030207:2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6:0206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9:020101:10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8:030207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8:03021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0:0307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0:0310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0:0101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3:010412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2:090307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0:01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1:0403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0:030702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0:0110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1:040306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9:020101:10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10205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5:0406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6:020103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7:010301:4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1:0303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8:030206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0:01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6:010205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6:010205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1:0302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1:0202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0:0310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0:011001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0:000000:108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4:020201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6:0206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6:0206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0:0101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9:020101:10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4:020701:3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1:0302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6:0206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4:0102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1:040306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5:0402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1:03030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2:02032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8:03021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6:0102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8:030210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6:0206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8:03021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1:020209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0:01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00000:10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0:03100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0:01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0:0310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1:02020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6:020410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7:0201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2:000000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6:000000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0:0307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309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0:0101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1:02020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0:01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01:02020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6:00000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8:030207:3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6:0206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1:020209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0:0307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0:0310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31:0403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5:000000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0:0101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5:0403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1:040306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4:0102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0:0307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4:030215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1:030205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1:040306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2:030304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0:0310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1:020101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1:03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6:0206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1:0403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4:0305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0:03070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31:0302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0:0101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8:000000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4:020701:7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1:030205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9:020101:10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1:020209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0:0310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1:030205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0:01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6:01020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8:0302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8:030211:3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8:030211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8:0302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1:0202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31:030205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2:0903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0:03100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0:000000:145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10205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1:0403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0:000000:146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6:0206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1:020209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3060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0:0101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0:0307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1:0201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1:03030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0:0310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5:04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1:03030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4:0305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8:03021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8:030211:3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8:03020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6:0102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1:0201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01:0303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9:020101:1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2:02032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0:01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1:030303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3:010302:5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6:0206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1:02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0:0101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4:0102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0:0310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6:61061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3:010412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0:0101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3:0103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1:0201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1:0301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5:0402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0:0307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8:030207:3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0:0307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0:0310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0:030702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0:0307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0:0101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31:02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6:0102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5:0302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1:0201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0:0101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5:0403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1:0303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5:00000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06:0206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0:030702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0:0310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2:02032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4:0306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2:0805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2:02032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102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5:0203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00000:9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7:04020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4:0102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0:0110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01:02020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0:0101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6:0206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7:01021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8:030211:2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5:0302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4:0102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1:0202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306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1:02020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105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4:0102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0:0307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4:0305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5:0402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4:0305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1:02020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0:0101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405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0:030702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6:0102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8:03021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8:030207:2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5:07021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09:010404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0:0307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6:0206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0:0307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1:02020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6:01020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1:020209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0:011001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3:040316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8:0302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0:0110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0:000000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0:011001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6:010205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9:0107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1:0303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5:0403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0:01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8:030211:3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5:07021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1:02020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1:020209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0:0307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0:0307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9:020101:10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01:0202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0:0307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1:0303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8:030210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8:030210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1:03030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5:0402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0:0307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4021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0:0101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4:03060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01:02020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8:03021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0:01010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4:0306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0:6010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8:030211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8:030210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0:030702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5:0403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0:0101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0:0310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6:0206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31:040306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7:040206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9:010706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1:02020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1:02020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1:03030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0:000000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1:03030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8:030206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1:03030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6:0102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0:0101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1:0302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6:010205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6:0102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0:01106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5:000000:10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1:0301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0:0101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6:02060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0:0307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1:0403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0:0310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1:0403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5:0401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0:0307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0:0307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0:03101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0:0310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4:020901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5:0403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1:020209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6:0102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6:0102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0:0307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0:0101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2:0303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5:040303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0:0101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8:030211:3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5:0402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6:01020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18:030211:3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3:010302:5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8:0302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8:030207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0:03070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8:03021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0:0101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2:030101:3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0:030702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6:01020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01:03030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0:0307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0:000000:2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0:0307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8:030211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1:030102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0:0310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0:000000:146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20201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102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0:0307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1:040306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0:0101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8:0203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4:0306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31:0403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0:0307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605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06:020103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8:0302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9:010706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0:0101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1:030303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0:0307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0:0307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3:010302:5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0:01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6:0206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8:030210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0:0307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5:0402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3:070208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6:0102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0:0307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3:0202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0:0101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1:020209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0:00000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6:0102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8:03020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8:03021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05:030201:6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8:030208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0:0307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4:0102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0:0307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0:01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0:0307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06:0206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0:0101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6:01020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0:0101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0:011001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1:010301:3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0:0106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0:0307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1:03030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1:040304:5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8:0302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6:5196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1:020209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0:0101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01:0303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1:040306:1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4:03060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0:0310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4:0305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8:03021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0:01010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3:0203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1:020101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1:020209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15:07021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4:03060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09:020401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6:0102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01:030303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06:0206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4:030501:18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31:0403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1:03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8:030206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305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8:05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0:0307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06:0206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01:03030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1:0403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0:01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31:03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0:0307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30501:5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30501:13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6:0206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2:02032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0:030702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1:03020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0:011001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1:0302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0:030702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01:0303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0:0310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1:0403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20501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1:0403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8:0302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3E8CC6A2F4CE5E15DD9FFFC4A2EED6D255B4AFE7B89A085646AA9EF0EF1BB6C005ED3CF26BCE4868A5994F0413A244B5F84B44F49C30F8BFF1A8566C3BD88C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8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9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697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0T11:42:35.872435718</dc:date>
    <meta:editing-duration>PT1M2S</meta:editing-duration>
    <meta:editing-cycles>2</meta:editing-cycles>
    <meta:generator>LibreOffice/7.6.7.2$Linux_X86_64 LibreOffice_project/60$Build-2</meta:generator>
    <meta:document-statistic meta:table-count="1" meta:cell-count="6485" meta:object-count="0"/>
  </office:meta>
</office:document-meta>
</file>