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85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71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11.02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532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118" calcext:value-type="float">
            <text:p>118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414" calcext:value-type="float">
            <text:p>1 414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5:030513:193</text:p>
          </table:table-cell>
          <table:covered-table-cell table:style-name="ce15"/>
          <table:table-cell table:style-name="ce16" office:value-type="float" office:value="52804.86" calcext:value-type="float">
            <text:p>52 804,86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1:040602:176</text:p>
          </table:table-cell>
          <table:covered-table-cell table:style-name="ce15"/>
          <table:table-cell table:style-name="ce16" office:value-type="float" office:value="954954" calcext:value-type="float">
            <text:p>954 954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4:010201:338</text:p>
          </table:table-cell>
          <table:covered-table-cell table:style-name="ce15"/>
          <table:table-cell table:style-name="ce16" office:value-type="float" office:value="348366" calcext:value-type="float">
            <text:p>348 366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4:021001:3929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30:030819:1043</text:p>
          </table:table-cell>
          <table:covered-table-cell table:style-name="ce15"/>
          <table:table-cell table:style-name="ce16" office:value-type="float" office:value="826068.73" calcext:value-type="float">
            <text:p>826 068,73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9:020301:1959</text:p>
          </table:table-cell>
          <table:covered-table-cell table:style-name="ce15"/>
          <table:table-cell table:style-name="ce16" office:value-type="float" office:value="2887240.81" calcext:value-type="float">
            <text:p>2 887 240,81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0:031101:1398</text:p>
          </table:table-cell>
          <table:covered-table-cell table:style-name="ce15"/>
          <table:table-cell table:style-name="ce16" office:value-type="float" office:value="1490746.14" calcext:value-type="float">
            <text:p>1 490 746,14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7:060502:444</text:p>
          </table:table-cell>
          <table:covered-table-cell table:style-name="ce15"/>
          <table:table-cell table:style-name="ce16" office:value-type="float" office:value="801428.34" calcext:value-type="float">
            <text:p>801 428,34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0:080108:159</text:p>
          </table:table-cell>
          <table:covered-table-cell table:style-name="ce15"/>
          <table:table-cell table:style-name="ce16" office:value-type="float" office:value="136860.21" calcext:value-type="float">
            <text:p>136 860,21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7:060502:440</text:p>
          </table:table-cell>
          <table:covered-table-cell table:style-name="ce15"/>
          <table:table-cell table:style-name="ce16" office:value-type="float" office:value="491355.12" calcext:value-type="float">
            <text:p>491 355,12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30:010606:2058</text:p>
          </table:table-cell>
          <table:covered-table-cell table:style-name="ce15"/>
          <table:table-cell table:style-name="ce16" office:value-type="float" office:value="85705.02" calcext:value-type="float">
            <text:p>85 705,02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31:030102:2862</text:p>
          </table:table-cell>
          <table:covered-table-cell table:style-name="ce15"/>
          <table:table-cell table:style-name="ce16" office:value-type="float" office:value="75430.61" calcext:value-type="float">
            <text:p>75 430,61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4:021001:3942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0:020616:787</text:p>
          </table:table-cell>
          <table:covered-table-cell table:style-name="ce15"/>
          <table:table-cell table:style-name="ce16" office:value-type="float" office:value="56374.85" calcext:value-type="float">
            <text:p>56 374,85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4:030601:5772</text:p>
          </table:table-cell>
          <table:covered-table-cell table:style-name="ce15"/>
          <table:table-cell table:style-name="ce16" office:value-type="float" office:value="421431.44" calcext:value-type="float">
            <text:p>421 431,44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8:020101:1176</text:p>
          </table:table-cell>
          <table:covered-table-cell table:style-name="ce15"/>
          <table:table-cell table:style-name="ce16" office:value-type="float" office:value="814605.44" calcext:value-type="float">
            <text:p>814 605,44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4:021001:3938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30:030214:377</text:p>
          </table:table-cell>
          <table:covered-table-cell table:style-name="ce15"/>
          <table:table-cell table:style-name="ce16" office:value-type="float" office:value="135923.23" calcext:value-type="float">
            <text:p>135 923,23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21001:3930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4:021001:3931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0:010304:284</text:p>
          </table:table-cell>
          <table:covered-table-cell table:style-name="ce15"/>
          <table:table-cell table:style-name="ce16" office:value-type="float" office:value="33525.3" calcext:value-type="float">
            <text:p>33 525,3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7:060502:433</text:p>
          </table:table-cell>
          <table:covered-table-cell table:style-name="ce15"/>
          <table:table-cell table:style-name="ce16" office:value-type="float" office:value="382585.98" calcext:value-type="float">
            <text:p>382 585,98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8:020101:1177</text:p>
          </table:table-cell>
          <table:covered-table-cell table:style-name="ce15"/>
          <table:table-cell table:style-name="ce16" office:value-type="float" office:value="6145920" calcext:value-type="float">
            <text:p>6 145 920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0:010201:1436</text:p>
          </table:table-cell>
          <table:covered-table-cell table:style-name="ce15"/>
          <table:table-cell table:style-name="ce16" office:value-type="float" office:value="3306575.22" calcext:value-type="float">
            <text:p>3 306 575,22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4:021001:3932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4:021001:3948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4:021001:3950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31:020202:1298</text:p>
          </table:table-cell>
          <table:covered-table-cell table:style-name="ce15"/>
          <table:table-cell table:style-name="ce16" office:value-type="float" office:value="1789926.6" calcext:value-type="float">
            <text:p>1 789 926,6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5:030514:83</text:p>
          </table:table-cell>
          <table:covered-table-cell table:style-name="ce15"/>
          <table:table-cell table:style-name="ce16" office:value-type="float" office:value="47980.71" calcext:value-type="float">
            <text:p>47 980,71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2:070304:3769</text:p>
          </table:table-cell>
          <table:covered-table-cell table:style-name="ce15"/>
          <table:table-cell table:style-name="ce16" office:value-type="float" office:value="35276257.02" calcext:value-type="float">
            <text:p>35 276 257,02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30:090202:651</text:p>
          </table:table-cell>
          <table:covered-table-cell table:style-name="ce15"/>
          <table:table-cell table:style-name="ce16" office:value-type="float" office:value="1280573.28" calcext:value-type="float">
            <text:p>1 280 573,28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4:021001:3935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4:021001:3927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2:080301:84</text:p>
          </table:table-cell>
          <table:covered-table-cell table:style-name="ce15"/>
          <table:table-cell table:style-name="ce16" office:value-type="float" office:value="6889854.4" calcext:value-type="float">
            <text:p>6 889 854,4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10204:324</text:p>
          </table:table-cell>
          <table:covered-table-cell table:style-name="ce15"/>
          <table:table-cell table:style-name="ce16" office:value-type="float" office:value="78243.52" calcext:value-type="float">
            <text:p>78 243,52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01:010214:366</text:p>
          </table:table-cell>
          <table:covered-table-cell table:style-name="ce15"/>
          <table:table-cell table:style-name="ce16" office:value-type="float" office:value="52942.56" calcext:value-type="float">
            <text:p>52 942,56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4:021001:3951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4:040401:18344</text:p>
          </table:table-cell>
          <table:covered-table-cell table:style-name="ce15"/>
          <table:table-cell table:style-name="ce16" office:value-type="float" office:value="1911720.48" calcext:value-type="float">
            <text:p>1 911 720,48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00:000000:146944</text:p>
          </table:table-cell>
          <table:covered-table-cell table:style-name="ce15"/>
          <table:table-cell table:style-name="ce16" office:value-type="float" office:value="59148904.5" calcext:value-type="float">
            <text:p>59 148 904,5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4:030601:5773</text:p>
          </table:table-cell>
          <table:covered-table-cell table:style-name="ce15"/>
          <table:table-cell table:style-name="ce16" office:value-type="float" office:value="521681.76" calcext:value-type="float">
            <text:p>521 681,76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2:030313:8</text:p>
          </table:table-cell>
          <table:covered-table-cell table:style-name="ce15"/>
          <table:table-cell table:style-name="ce16" office:value-type="float" office:value="183138.33" calcext:value-type="float">
            <text:p>183 138,33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8:060307:335</text:p>
          </table:table-cell>
          <table:covered-table-cell table:style-name="ce15"/>
          <table:table-cell table:style-name="ce16" office:value-type="float" office:value="1408650.6" calcext:value-type="float">
            <text:p>1 408 650,6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4:021001:3941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0:050409:1965</text:p>
          </table:table-cell>
          <table:covered-table-cell table:style-name="ce15"/>
          <table:table-cell table:style-name="ce16" office:value-type="float" office:value="61791.01" calcext:value-type="float">
            <text:p>61 791,01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4:021001:3947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0:030819:1042</text:p>
          </table:table-cell>
          <table:covered-table-cell table:style-name="ce15"/>
          <table:table-cell table:style-name="ce16" office:value-type="float" office:value="709272.38" calcext:value-type="float">
            <text:p>709 272,38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2:010206:918</text:p>
          </table:table-cell>
          <table:covered-table-cell table:style-name="ce15"/>
          <table:table-cell table:style-name="ce16" office:value-type="float" office:value="72948" calcext:value-type="float">
            <text:p>72 94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6:070112:187</text:p>
          </table:table-cell>
          <table:covered-table-cell table:style-name="ce15"/>
          <table:table-cell table:style-name="ce16" office:value-type="float" office:value="91889.95" calcext:value-type="float">
            <text:p>91 889,95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3:060210:78</text:p>
          </table:table-cell>
          <table:covered-table-cell table:style-name="ce15"/>
          <table:table-cell table:style-name="ce16" office:value-type="float" office:value="348150" calcext:value-type="float">
            <text:p>348 150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7:060502:439</text:p>
          </table:table-cell>
          <table:covered-table-cell table:style-name="ce15"/>
          <table:table-cell table:style-name="ce16" office:value-type="float" office:value="485943.72" calcext:value-type="float">
            <text:p>485 943,72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0:031106:618</text:p>
          </table:table-cell>
          <table:covered-table-cell table:style-name="ce15"/>
          <table:table-cell table:style-name="ce16" office:value-type="float" office:value="346063.5" calcext:value-type="float">
            <text:p>346 063,5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9:010201:2686</text:p>
          </table:table-cell>
          <table:covered-table-cell table:style-name="ce15"/>
          <table:table-cell table:style-name="ce16" office:value-type="float" office:value="294886.28" calcext:value-type="float">
            <text:p>294 886,28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30:031101:1397</text:p>
          </table:table-cell>
          <table:covered-table-cell table:style-name="ce15"/>
          <table:table-cell table:style-name="ce16" office:value-type="float" office:value="668924.55" calcext:value-type="float">
            <text:p>668 924,55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2:070603:883</text:p>
          </table:table-cell>
          <table:covered-table-cell table:style-name="ce15"/>
          <table:table-cell table:style-name="ce16" office:value-type="float" office:value="715280" calcext:value-type="float">
            <text:p>715 280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4:050207:1563</text:p>
          </table:table-cell>
          <table:covered-table-cell table:style-name="ce15"/>
          <table:table-cell table:style-name="ce16" office:value-type="float" office:value="72464.9" calcext:value-type="float">
            <text:p>72 464,9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0:011001:2501</text:p>
          </table:table-cell>
          <table:covered-table-cell table:style-name="ce15"/>
          <table:table-cell table:style-name="ce16" office:value-type="float" office:value="49686.89" calcext:value-type="float">
            <text:p>49 686,89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4:021001:3934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4:021001:3945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5:030303:904</text:p>
          </table:table-cell>
          <table:covered-table-cell table:style-name="ce15"/>
          <table:table-cell table:style-name="ce16" office:value-type="float" office:value="7059762.36" calcext:value-type="float">
            <text:p>7 059 762,36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30:090308:99</text:p>
          </table:table-cell>
          <table:covered-table-cell table:style-name="ce15"/>
          <table:table-cell table:style-name="ce16" office:value-type="float" office:value="151246.08" calcext:value-type="float">
            <text:p>151 246,08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5:030512:93</text:p>
          </table:table-cell>
          <table:covered-table-cell table:style-name="ce15"/>
          <table:table-cell table:style-name="ce16" office:value-type="float" office:value="857143.08" calcext:value-type="float">
            <text:p>857 143,08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21001:3940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2:080301:274</text:p>
          </table:table-cell>
          <table:covered-table-cell table:style-name="ce15"/>
          <table:table-cell table:style-name="ce16" office:value-type="float" office:value="158611.87" calcext:value-type="float">
            <text:p>158 611,87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4:040205:924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31:030102:2861</text:p>
          </table:table-cell>
          <table:covered-table-cell table:style-name="ce15"/>
          <table:table-cell table:style-name="ce16" office:value-type="float" office:value="75430.61" calcext:value-type="float">
            <text:p>75 430,61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4:021001:3926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2:030204:328</text:p>
          </table:table-cell>
          <table:covered-table-cell table:style-name="ce15"/>
          <table:table-cell table:style-name="ce16" office:value-type="float" office:value="354065.68" calcext:value-type="float">
            <text:p>354 065,68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2:070603:884</text:p>
          </table:table-cell>
          <table:covered-table-cell table:style-name="ce15"/>
          <table:table-cell table:style-name="ce16" office:value-type="float" office:value="894100" calcext:value-type="float">
            <text:p>894 100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7:010112:23</text:p>
          </table:table-cell>
          <table:covered-table-cell table:style-name="ce15"/>
          <table:table-cell table:style-name="ce16" office:value-type="float" office:value="346426" calcext:value-type="float">
            <text:p>346 426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4:021001:3928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31:030102:2863</text:p>
          </table:table-cell>
          <table:covered-table-cell table:style-name="ce15"/>
          <table:table-cell table:style-name="ce16" office:value-type="float" office:value="75430.61" calcext:value-type="float">
            <text:p>75 430,61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30:020504:1507</text:p>
          </table:table-cell>
          <table:covered-table-cell table:style-name="ce15"/>
          <table:table-cell table:style-name="ce16" office:value-type="float" office:value="2310444.16" calcext:value-type="float">
            <text:p>2 310 444,16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4:050311:134</text:p>
          </table:table-cell>
          <table:covered-table-cell table:style-name="ce15"/>
          <table:table-cell table:style-name="ce16" office:value-type="float" office:value="66978.09" calcext:value-type="float">
            <text:p>66 978,09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0:010304:285</text:p>
          </table:table-cell>
          <table:covered-table-cell table:style-name="ce15"/>
          <table:table-cell table:style-name="ce16" office:value-type="float" office:value="33525.3" calcext:value-type="float">
            <text:p>33 525,3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2:030301:10250</text:p>
          </table:table-cell>
          <table:covered-table-cell table:style-name="ce15"/>
          <table:table-cell table:style-name="ce16" office:value-type="float" office:value="49196.12" calcext:value-type="float">
            <text:p>49 196,12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7:060502:438</text:p>
          </table:table-cell>
          <table:covered-table-cell table:style-name="ce15"/>
          <table:table-cell table:style-name="ce16" office:value-type="float" office:value="580102.08" calcext:value-type="float">
            <text:p>580 102,08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4:021001:3953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7:060502:435</text:p>
          </table:table-cell>
          <table:covered-table-cell table:style-name="ce15"/>
          <table:table-cell table:style-name="ce16" office:value-type="float" office:value="617440.74" calcext:value-type="float">
            <text:p>617 440,74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4:021001:3925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4:021003:1012</text:p>
          </table:table-cell>
          <table:covered-table-cell table:style-name="ce15"/>
          <table:table-cell table:style-name="ce16" office:value-type="float" office:value="45515.84" calcext:value-type="float">
            <text:p>45 515,84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0:040109:233</text:p>
          </table:table-cell>
          <table:covered-table-cell table:style-name="ce15"/>
          <table:table-cell table:style-name="ce16" office:value-type="float" office:value="550206" calcext:value-type="float">
            <text:p>550 206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7:060502:437</text:p>
          </table:table-cell>
          <table:covered-table-cell table:style-name="ce15"/>
          <table:table-cell table:style-name="ce16" office:value-type="float" office:value="793311.24" calcext:value-type="float">
            <text:p>793 311,24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2:020708:15</text:p>
          </table:table-cell>
          <table:covered-table-cell table:style-name="ce15"/>
          <table:table-cell table:style-name="ce16" office:value-type="float" office:value="235376.68" calcext:value-type="float">
            <text:p>235 376,68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30:010507:155</text:p>
          </table:table-cell>
          <table:covered-table-cell table:style-name="ce15"/>
          <table:table-cell table:style-name="ce16" office:value-type="float" office:value="869067.36" calcext:value-type="float">
            <text:p>869 067,36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7:060502:442</text:p>
          </table:table-cell>
          <table:covered-table-cell table:style-name="ce15"/>
          <table:table-cell table:style-name="ce16" office:value-type="float" office:value="755431.44" calcext:value-type="float">
            <text:p>755 431,44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4:021001:3936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4:021001:3944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7:060502:436</text:p>
          </table:table-cell>
          <table:covered-table-cell table:style-name="ce15"/>
          <table:table-cell table:style-name="ce16" office:value-type="float" office:value="494601.96" calcext:value-type="float">
            <text:p>494 601,96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9:010101:296</text:p>
          </table:table-cell>
          <table:covered-table-cell table:style-name="ce15"/>
          <table:table-cell table:style-name="ce16" office:value-type="float" office:value="107060.98" calcext:value-type="float">
            <text:p>107 060,98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7:060502:434</text:p>
          </table:table-cell>
          <table:covered-table-cell table:style-name="ce15"/>
          <table:table-cell table:style-name="ce16" office:value-type="float" office:value="709434.54" calcext:value-type="float">
            <text:p>709 434,54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4:040401:18345</text:p>
          </table:table-cell>
          <table:covered-table-cell table:style-name="ce15"/>
          <table:table-cell table:style-name="ce16" office:value-type="float" office:value="172422357.35" calcext:value-type="float">
            <text:p>172 422 357,35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2:030306:565</text:p>
          </table:table-cell>
          <table:covered-table-cell table:style-name="ce15"/>
          <table:table-cell table:style-name="ce16" office:value-type="float" office:value="224232.92" calcext:value-type="float">
            <text:p>224 232,92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1:030102:2860</text:p>
          </table:table-cell>
          <table:covered-table-cell table:style-name="ce15"/>
          <table:table-cell table:style-name="ce16" office:value-type="float" office:value="75430.61" calcext:value-type="float">
            <text:p>75 430,61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4:040501:3528</text:p>
          </table:table-cell>
          <table:covered-table-cell table:style-name="ce15"/>
          <table:table-cell table:style-name="ce16" office:value-type="float" office:value="858778.76" calcext:value-type="float">
            <text:p>858 778,76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8:060307:334</text:p>
          </table:table-cell>
          <table:covered-table-cell table:style-name="ce15"/>
          <table:table-cell table:style-name="ce16" office:value-type="float" office:value="3869306.69" calcext:value-type="float">
            <text:p>3 869 306,69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7:060502:443</text:p>
          </table:table-cell>
          <table:covered-table-cell table:style-name="ce15"/>
          <table:table-cell table:style-name="ce16" office:value-type="float" office:value="808463.16" calcext:value-type="float">
            <text:p>808 463,16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4:021001:3937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15:030513:64</text:p>
          </table:table-cell>
          <table:covered-table-cell table:style-name="ce15"/>
          <table:table-cell table:style-name="ce16" office:value-type="float" office:value="54165.81" calcext:value-type="float">
            <text:p>54 165,81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30:010225:233</text:p>
          </table:table-cell>
          <table:covered-table-cell table:style-name="ce15"/>
          <table:table-cell table:style-name="ce16" office:value-type="float" office:value="75542.84" calcext:value-type="float">
            <text:p>75 542,84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4:021001:3943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31:030102:2864</text:p>
          </table:table-cell>
          <table:covered-table-cell table:style-name="ce15"/>
          <table:table-cell table:style-name="ce16" office:value-type="float" office:value="75430.61" calcext:value-type="float">
            <text:p>75 430,61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4:021001:3933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4:021001:3939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5:020202:758</text:p>
          </table:table-cell>
          <table:covered-table-cell table:style-name="ce15"/>
          <table:table-cell table:style-name="ce16" office:value-type="float" office:value="867910.96" calcext:value-type="float">
            <text:p>867 910,96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2:020317:5292</text:p>
          </table:table-cell>
          <table:covered-table-cell table:style-name="ce15"/>
          <table:table-cell table:style-name="ce16" office:value-type="float" office:value="62531.82" calcext:value-type="float">
            <text:p>62 531,82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4:021001:3949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4:021001:3954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03:030208:473</text:p>
          </table:table-cell>
          <table:covered-table-cell table:style-name="ce15"/>
          <table:table-cell table:style-name="ce16" office:value-type="float" office:value="456832.74" calcext:value-type="float">
            <text:p>456 832,74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14:021049:139</text:p>
          </table:table-cell>
          <table:covered-table-cell table:style-name="ce15"/>
          <table:table-cell table:style-name="ce16" office:value-type="float" office:value="487026" calcext:value-type="float">
            <text:p>487 026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20:010522:1578</text:p>
          </table:table-cell>
          <table:covered-table-cell table:style-name="ce15"/>
          <table:table-cell table:style-name="ce16" office:value-type="float" office:value="205352.65" calcext:value-type="float">
            <text:p>205 352,65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2:000000:2929</text:p>
          </table:table-cell>
          <table:covered-table-cell table:style-name="ce15"/>
          <table:table-cell table:style-name="ce16" office:value-type="float" office:value="7593412.5" calcext:value-type="float">
            <text:p>7 593 412,5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9:020204:679</text:p>
          </table:table-cell>
          <table:covered-table-cell table:style-name="ce15"/>
          <table:table-cell table:style-name="ce16" office:value-type="float" office:value="1142880" calcext:value-type="float">
            <text:p>1 142 880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5:010405:69</text:p>
          </table:table-cell>
          <table:covered-table-cell table:style-name="ce15"/>
          <table:table-cell table:style-name="ce16" office:value-type="float" office:value="47087.45" calcext:value-type="float">
            <text:p>47 087,45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7:060502:441</text:p>
          </table:table-cell>
          <table:covered-table-cell table:style-name="ce15"/>
          <table:table-cell table:style-name="ce16" office:value-type="float" office:value="416136.66" calcext:value-type="float">
            <text:p>416 136,66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4:021007:179</text:p>
          </table:table-cell>
          <table:covered-table-cell table:style-name="ce15"/>
          <table:table-cell table:style-name="ce16" office:value-type="float" office:value="1900262" calcext:value-type="float">
            <text:p>1 900 262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4:021001:3952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14:020801:2079</text:p>
          </table:table-cell>
          <table:covered-table-cell table:style-name="ce15"/>
          <table:table-cell table:style-name="ce16" office:value-type="float" office:value="590395.08" calcext:value-type="float">
            <text:p>590 395,08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4:021001:3946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>
            <text:p>04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4:030601:5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4:040110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5:040303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4:030601:3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4:030601:4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4:030601:4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4:030610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4:040110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0:160101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0:010116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9:020101:1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4:040110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6:020106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0:160101:1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9:020101:11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2:050104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4:040101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4:040110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09:030401:3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4:030601:5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4:040101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6:070107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6:010405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5:000000:10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5:040303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6:0701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3:01041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6:020106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30:160101:1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50204:1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6:020106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4:040101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0:160101:1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30:160101:1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160101:1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40101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4:040101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4:040101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4:040101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4:040101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4:040101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4:040101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4:040101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4:040101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4:040101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4:040101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4:040101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4:040101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4:040101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4:040101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4:040101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4:040101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4:040101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4:040101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4:040101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4:040101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4:040101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4:040101: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4:040101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4:040101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4:040101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40101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4:040101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4:040101: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40101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4:040101: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4:040101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4:040101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4:040101: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4:040101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4:040101: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4:040101: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4:010201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04:01020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4:030606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30:160101:1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4:030601:4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6:0701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5:020103:1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6:0201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30:160101:1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4:030601:4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4:030601:4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4:030601:4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4:030601:4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3:030101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09:010601:3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4:040110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30:160101:1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00:000000:145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09:030401:2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9:030401:2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09:030401:2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09:030401:2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9:030401:2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9:030401:2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09:030401:2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09:030401:2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09:030401:2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09:030401:2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4:040101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4:040101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26:020105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30:160101: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4:030606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6:000000:11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5:040303:1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30:030914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6:020105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4:030601:5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30:160101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07:04011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30:160101:1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4:040110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4:030601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30:160101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01:021109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23:05010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4:030601:5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4:030601:5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4:040101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4:040110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4:030606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6:020106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09:010401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09:020101:10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09:030601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30:160101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15:05010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4:040110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30:160101:1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14:040101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6:07010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30:16010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14:030606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14:040101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03:030206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5:000000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4:030601:5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4:010812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8:030205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09:030601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15:040201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09:030401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5:010302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4:040101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6:020106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14:040110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00:000000:112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30:160101:1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14:040301:4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15:010601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4:030601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13:611320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15:040303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4:040101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03:030107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4:030601:3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5:020103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4:040101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30:160101:1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30:160101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14:030601:4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14:040101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14:040101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3:010412:1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14:030601:4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09:010301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09:020101:10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20:01102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10:020305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26:070112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15:010601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14:040110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09:01040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26:020105:1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14:030601:5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5:01030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15:040203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03:030107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14:030614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4:030606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09:010210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2:020409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14:030601:5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29:010706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14:030610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14:040110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01:020501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0:030701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30:160101:1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26:020106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14:040110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09:020101:11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4:030606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14:040110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14:030601:3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09:000000:2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6:000000:11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26:020105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30:160101:1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17:000000: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30:160101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14:030601:4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18:030207:3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5:010303:4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30:160101:1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02:030103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4:030601:3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14:040101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06:010801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30:160101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4:030606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4:030606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4:040101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30:030828:10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14:040101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14:030601:3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09:000000:2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4:040110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26:000000:11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26:07010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4:030601:5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31:020201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14:040101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03:030107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14:030601:3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15:010501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15:040302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08:060303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14:030601:3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09:020101:11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09:030401:1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30:160101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09:020101:10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14:030601:5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18:030205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23:070326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03:030107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14:040110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14:040110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14:030606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09:030412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6:070112:1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30:160101: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14:030601:4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14:030601:3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18:030207:2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20:010413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14:030601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09:030412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14:040110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15:020104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14:040110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00:000000:11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09:010401:3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30:1601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14:030606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14:030601:4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09:020101:11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5:010303:4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26:020106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22:050307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30:160101:1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14:030201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30:050209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18:030205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09:030401:1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5:0403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08:000000:2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14:040101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26:020106: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30:160101:1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01:021109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14:040101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18:030205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26:000000:1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14:030601:5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14:030601:4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14:030610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30:160101:1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26:070107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01:021109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30:160101: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14:040110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15:60213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09:020101:11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4:040101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14:040101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23:0502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30:160101:1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06:020101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14:030601:5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13:010704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14:030606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14:030601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14:030601:3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14:040101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30:160101:1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09:020101:11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5:0106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14:030606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26:070112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22:050307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30:0205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04:010201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14:040101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26:020106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30:160101:1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14:040110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26:070112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14:040110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09:020101:1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6:07010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30:160101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14:03060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4:040110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15:0402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15:010601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14:030606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30:020219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14:030601:5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4:030501:9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14:040110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14:040101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14:040101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25:01030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09:030601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15:040203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30:160101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01:021109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14:040301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14:040110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14:040110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30:160101:1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30:160101:1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13:030101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4:030601:5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14:030606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14:030610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30:16010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15:04030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14:030606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09:020101:10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15:040303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04:010202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14:040110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14:030601:5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14:030601:5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18:030205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14:030610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14:030601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15:040203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14:03060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14:030606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30:160101:1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09:020101:11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4:040101: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14:040101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2:0205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4:030601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4:030606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09:020101:11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14:040101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01:021109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09:020101:1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30:02061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30:160101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14:030606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14:030606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26:070112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26:020106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5:020103:1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18:030205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6:070112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14:030606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4:030606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14:030601:3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26:020106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14:010601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15:04020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09:030401:2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14:040101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05:040102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09:020101:1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14:040101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6:040302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09:020101:10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18:030207:2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14:040509:3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10:010115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30:160101:1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30:160101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27:020206:1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14:040110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14:040110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6:020106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4:030601:4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7:020107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15:010501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14:040110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30:160101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09:020101:11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4:040110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2:030502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20:010404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30:160101:1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15:040303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14:040301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15:0402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14:03060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18:030205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14:040101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30:160101:1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15:040201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14:030601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25:010302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30:000000:8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26:070110:1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03:030107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14:030606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14:030610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15:040203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14:040110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14:021051:1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30:160101:1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0:010413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14:030606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14:040110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14:040101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14:040101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14:040110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08:020303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14:030601:5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14:030606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14:030606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15:04030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14:030601:5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14:040110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14:040110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14:030606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03:030217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14:040101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30:160101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06:020103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30:160101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01:021109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14:040401:10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14:030301:6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14:040101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30:160101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14:030606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6:070112:1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14:030601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14:030601:5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26:020106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30:160101:1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14:030601:4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30:160101:1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26:070301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09:020101:10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09:020101:10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14:030606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20:010404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15:070307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30:160101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09:030401:1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30:020219:1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14:040101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09:030401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14:040110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14:040101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32:010203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26:020106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15:040303:1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14:040110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6:020106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14:030601:4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14:040110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14:040101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14:030601:4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09:010401:3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14:040101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14:040110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15:040303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14:040110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14:040101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14:040101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14:040101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10:010115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14:030606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14:040110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14:030601:5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25:010305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14:030606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14:040110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14:030601:5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13:030401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09:020101:11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14:030606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14:030601:4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15:040203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15:040303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30:160101: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01:020501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14:040110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30:160101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14:030601:2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14:040110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14:040110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06:020103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09:020101:10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6:020106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26:070105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26:070107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15:040303:1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03:030105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2:0703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26:070107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15:060303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14:030601:5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09:030601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26:020105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14:030601:3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14:030601:3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09:000000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15:040301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14:040101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14:030606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08:050308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14:040110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14:030601:3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26:020106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14:030606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09:020101:1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14:030601:2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26:07010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14:030601:5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14:040101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00:000000:109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14:040110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14:040110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6:070112:1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14:030601:4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14:040509:3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3:070208:1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09:030412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17:060103:1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30:160101:1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15:040303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09:030401:2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14:040110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14:030601:3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6:020106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30:160101:1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30:160101:1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30:160101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01:021109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14:040101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14:040101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14:030606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14:040110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6:070112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14:040101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14:040110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14:040101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14:030601:3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09:020101:11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15:040303:1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18:030205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12:010206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15:51053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03:03021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01:000000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14:040101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14:030601:5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15:040203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15:01060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25:010303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14:040101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03:030107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14:040101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14:030710:1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14:040110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30:160101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14:040110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14:030601:3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11:010404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20:010413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14:040509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25:010302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14:040110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15:040303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30:160101:1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14:040101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09:01030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14:030601:5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04:01020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14:030602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14:030606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14:030606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26:070112:1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12:080301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14:030601:4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14:030601:5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30:160101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04:01020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30:100101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15:040303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09:020405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18:030205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30:1601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15:040203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30:000000:8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01:021109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14:030601:4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26:020107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14:040110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14:030610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26:020106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30:160101:1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30:16010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14:040110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15:0106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30:160101:1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14:030601:3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26:070107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14:040101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09:020101:10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14:030601:5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14:040110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15:040203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1:050311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14:030601:3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09:030412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02:010703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08:030301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20:010105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5:010303:3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17:000000: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5:0201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07:04021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6:020106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5:040303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14:030601:5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14:030601:5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20:010704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30:0401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30:160101:1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14:030606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15:040303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01:021109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09:030412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14:03030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15:040203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14:040101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15:010601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14:040101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15:0403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09:020101:11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26:070112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15:070211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07:04030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26:020105:1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14:040110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14:030606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14:030606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31:030401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09:030601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14:030606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26:0701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14:040110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01:020501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14:030601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25:0201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26:000000:11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09:030412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00:000000:112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14:040101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30:160101:1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09:030401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14:040110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30:080109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25:010303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26:020106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15:03020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14:040101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14:040101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01:020501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14:040101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26:000000:11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14:040101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14:040101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12:000000:2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26:07010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12:080506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14:040110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14:040110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09:030601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30:160101: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14:040110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15:040303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14:030601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30:160101:1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14:030601:5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14:030601:3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09:020101:1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26:020106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14:040110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14:030601:3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01:000000: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5:070211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20:01041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26:070107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15:010603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14:030601:5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31:030205:1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26:000000:11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14:030610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14:040110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26:070112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26:020106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5:010302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09:030401:2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26:070107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14:040110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14:030606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0:031501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14:030606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14:030601:3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14:040101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15:040303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09:010401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14:040110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30:160101:1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15:030401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15:040201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09:030416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15:070211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30:160101:1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25:010303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15:040203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14:021051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30:160101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03:030107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6:020106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15:040201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14:030606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09:030305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26:070107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18:030207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09:030401:1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26:070107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09:030412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20:01041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09:020101:1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09:030401:2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14:030601:3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01:0204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14:040110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14:030606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30:160101:1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14:040110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13:030101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15:01060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26:000000:11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15:040303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30:160101:1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14:030606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09:020101:11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09:020101:1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14:030606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01:021109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03:03021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10:010115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14:040101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15:04030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26:070112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6:070112:1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14:030606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15:01060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23:070208:1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14:030601:5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14:030601:5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14:040101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09:020101:1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14:040110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30:160101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26:070107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14:040101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14:040101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14:030326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30:160101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26:070112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18:030207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30:160101:1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15:040303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14:040101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20:010413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09:020101:10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14:030601:5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14:040110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15:0403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14:040110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5:020101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14:040101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14:040110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14:030601:5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05:060101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15:040303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15:0403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26:07010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14:030606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14:040101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01:021109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26:020106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5:010303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30:050209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18:03020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30:160101:1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14:000000:10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14:030601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14:030606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14:040101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14:040110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14:030601:4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14:04011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25:010303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07:04011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06:020101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14:040101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15:04030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6:020106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14:03060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18:030205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5:010303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30:01060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00:000000:11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09:030401:1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14:040101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14:040101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09:000000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14:030606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09:000000:1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14:040110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15:020101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09:020101:11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4:030601:3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09:020101:10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30:160101:1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09:020101:11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14:040101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14:030601:5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14:030601:3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30:050209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30:1601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14:040101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14:030601:5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18:030207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14:040110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23:070109: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14:030606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09:030401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14:040101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30:160101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14:040101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09:010101:2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14:040101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25:010303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26:020105:1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09:020101:11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15:040201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14:030601:4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09:010401:3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14:040110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14:040101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01:020301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09:020101:11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14:030601:5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13:010704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14:040101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30:020501:1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14:040101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14:040101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14:030601:4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14:030601:4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15:000000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14:030601:5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14:040101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09:020101:10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30:160101:1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26:020107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26:020107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26:070112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14:040101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14:040101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14:040101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14:030606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12:010308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14:040101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14:030101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22:070303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14:030606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14:040110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26:020107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15:0106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14:040110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14:030601:3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26:070107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14:040101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00:000000:11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14:040101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6:020105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14:040101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15:03020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0:010413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30:160101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14:040101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00:000000:107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13:010704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14:030601:5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14:000000:8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14:030610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29:010706: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14:030601:4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15:030401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14:040110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14:030601:3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09:020101:11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14:040110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26:070112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14:010601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14:040110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30:16010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14:030601:4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14:030601:3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30:030212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14:040110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15:6115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14:030601:5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14:030601:5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14:030601:4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14:040110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25:010303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14:030601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12:060501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10:010116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09:020101:10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14:030301:6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15:040501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6:02010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30:1601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14:040101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30:160101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09:030601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13:030101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14:020601:1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14:030606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6:020106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14:040110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14:040110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15:07021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14:040420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14:000000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14:040110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14:040110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23:01041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26:070112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14:040110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5:0103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14:040110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09:020101:10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25:010302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14:040110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15:01050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26:020106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15:07021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14:030601:4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26:020106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30:160101:1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14:030601:3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4:040110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14:030601:4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14:000000:9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15:07021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14:040110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13:030401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15:070211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30:160101:1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15:040203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14:000000:10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4:030601:5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09:020101:11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14:030601:5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14:040110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26:020106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14:030606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14:040101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14:030601:3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14:040101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14:040110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30:160101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09:020405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09:000000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09:030601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15:040303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15:040303:1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25:010202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30:160101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14:040101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09:030401:2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14:030606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14:030601:5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26:070112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30:160101: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09:010401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25:010303:4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15:060303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30:160101:1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14:040101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30:160101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26:070112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09:030401:1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15:040303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15:04020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14:030601:3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26:07010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03:030107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15:040303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14:030601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15:040203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30:01022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14:040110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26:020106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30:160101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13:0107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7:010401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09:030412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14:03060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15:040203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14:040110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20:010413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14:040101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30:160101:1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30:160101:1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30:160101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30:160101:1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09:020101:11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09:010504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14:040509:3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09:020101:11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26:020107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08:060201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15:06030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14:030606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13:030401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30:160101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30:160101:1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01:021109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14:030610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30:160101:1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14:030601:3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26:020106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14:030601:5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26:040303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14:030601:4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6:020107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14:040101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09:030401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18:030207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09:010401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14:040110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15:040303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30:16010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30:030811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09:020101:10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30:160101:1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14:030606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14:030601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15:040303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14:040101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20:01041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30:160101: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30:16010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14:040101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01:020501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15:000000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14:040101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14:030606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14:030601:4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14:030601:5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26:020106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14:040110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26:020107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14:020101:2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09:020101:11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15:040303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09:020101:10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14:030601:3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20:010818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15:040303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09:020101:10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09:030401:2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14:030606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14:030325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01:020305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20:010413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26:020106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14:040509:3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09:030601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30:1601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14:030601:5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09:030601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14:040110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14:030610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14:030601:3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09:020101:10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14:040110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14:030606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14:040110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14:030601:5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09:030401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03:030211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26:0701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14:040110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26:070112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14:030601:3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14:030601:4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14:040110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26:020107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15:040303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09:020101:11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14:040101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30:0106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14:040110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30:160101:1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30:160101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30:160101:1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14:030606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14:040101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08:060207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14:040101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09:01040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26:020106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15:070211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12:060601:2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30:160101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15:040303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15:0403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14:030601:4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14:040101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08:060207:1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30:050209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15:02010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15:040303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26:020106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14:040101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14:030601:5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09:020101:10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09:020101:10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09:020101:11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03:030206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09:020101:1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05:060409:1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15:04030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30:160101: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20:0315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14:030601:3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14:030601:5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30:160101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30:160101:1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03:030107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14:040101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30:160101:1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14:030601:3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5:010302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14:040110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05:040508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14:040110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15:010601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26:020106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15:040201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14:030601:3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01:021109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30:16010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10:010116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26:070107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14:040101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17:060103:1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09:010401:3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14:040110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14:030601:5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26:020106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30:16010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12:060505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06:010801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01:021109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15:000000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15:070211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09:020101:1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30:160101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03:000000: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14:030301:4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14:030606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14:040101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14:040101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09:020101:1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26:070112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30:1601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14:030601:3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14:040110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15:030201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03:030107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14:030601:5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14:030601:3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14:030601:4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30:05010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26:070107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30:160101:1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29:010706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15:0106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15:0302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21:050106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20:010404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14:040101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01:020501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14:030601:4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14:040101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30:160101:1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18:03020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14:040110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04:010201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30:160101:1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09:000000:2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20:01041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25:020103:1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14:030606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14:000000:1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14:040110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14:030606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09:020101:1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15:040201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15:04030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16:040602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15:070211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14:040101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14:040110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03:030107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14:010601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30:160101:1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15:03020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14:010110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30:160101:1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01:021109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14:030606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26:0702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14:040110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30:160101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01:020301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30:160101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14:030601:3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14:030606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26:020106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13:000000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30:160101:1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26:070107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14:040101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09:0304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09:030401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26:020106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15:000000:10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25:0103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26:020105:1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14:030601:3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20:010413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10:010115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30:160101:1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23:040201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14:040101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14:030601:3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30:160101:1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26:020105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30:1601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14:040101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14:030606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14:040110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32:030304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26:020106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14:030601:4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30:02051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14:030606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15:040303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26:070112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14:040101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12:060208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26:020106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09:000000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14:030601:4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26:070112:1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30:160101:1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14:030606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30:160101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14:030606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14:030601:4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14:040101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14:030606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15:040303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26:020106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01:000000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14:030606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15:040303:1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14:021051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14:040110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26:020106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14:030601:5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01:021109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14:030606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14:030606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30:16010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09:030601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30:160101:1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14:030606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14:030606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30:16010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09:030601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14:000000:9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14:040101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03:060205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25:010303:3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15:04030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09:010404:1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11:040602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26:020106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14:030601:4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09:030501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26:070112: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14:040101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09:030412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14:030601:5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14:030601:5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05:050702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09:030401:1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14:040110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14:030601:5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15:040303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13:030401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30:1601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30:160101:1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26:020106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30:160101:1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30:160101:1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26:020106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06:020103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09:030401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14:030606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14:040101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30:160101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23:010412:1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30:160101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14:040110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03:030216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26:070112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09:030401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14:040101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09:03041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14:030606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14:040401:17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14:030601:5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14:040101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14:040110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18:030207:2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09:020101:11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30:160101:1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09:020101:11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14:010112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30:1601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14:030601:3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04:010201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26:020106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26:070112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15:040303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14:030601:5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14:040101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14:040110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14:030601:4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14:030606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22:020202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26:020106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09:030401:3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22:020406:2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09:030601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03:000000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20:010413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14:030606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09:030601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09:020101:11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14:040101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15:07021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14:030601:5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25:010303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09:010301:7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29:010706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13:030401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00:000000:112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14:030601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15:040301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03:03010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14:030601:4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14:040101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13:0107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18:020413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14:030606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14:040110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30:160101:1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2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2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5F8E37E1E9660AF25840AD76CE5F000D90181E0E283A4A840E22C78B245E6BA7F87EC04FEDCD277D0EBA56C909AD87528013A0859553125E1B0A0E49DC5156BB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7025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11T10:53:35.001324971</dc:date>
    <meta:editing-duration>PT50S</meta:editing-duration>
    <meta:editing-cycles>1</meta:editing-cycles>
    <meta:generator>LibreOffice/7.6.7.2$Linux_X86_64 LibreOffice_project/60$Build-2</meta:generator>
    <meta:document-statistic meta:table-count="1" meta:cell-count="6278" meta:object-count="0"/>
  </office:meta>
</office:document-meta>
</file>