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="none" fo:padding="0.071cm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5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3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11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0" calcext:value-type="float">
            <text:p>10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19" calcext:value-type="float">
            <text:p>1 01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2:030701:2459</text:p>
          </table:table-cell>
          <table:covered-table-cell table:style-name="ce15"/>
          <table:table-cell table:style-name="ce16" office:value-type="float" office:value="69727.35" calcext:value-type="float">
            <text:p>69 727,3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50306:2039</text:p>
          </table:table-cell>
          <table:covered-table-cell table:style-name="ce15"/>
          <table:table-cell table:style-name="ce16" office:value-type="float" office:value="1588430.36" calcext:value-type="float">
            <text:p>1 588 430,3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80503:9</text:p>
          </table:table-cell>
          <table:covered-table-cell table:style-name="ce15"/>
          <table:table-cell table:style-name="ce16" office:value-type="float" office:value="487086.68" calcext:value-type="float">
            <text:p>487 086,6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50411:42</text:p>
          </table:table-cell>
          <table:covered-table-cell table:style-name="ce15"/>
          <table:table-cell table:style-name="ce16" office:value-type="float" office:value="17746239.33" calcext:value-type="float">
            <text:p>17 746 239,3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3:020406:497</text:p>
          </table:table-cell>
          <table:covered-table-cell table:style-name="ce15"/>
          <table:table-cell table:style-name="ce16" office:value-type="float" office:value="269612.42" calcext:value-type="float">
            <text:p>269 612,4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1:020405:1600</text:p>
          </table:table-cell>
          <table:covered-table-cell table:style-name="ce15"/>
          <table:table-cell table:style-name="ce16" office:value-type="float" office:value="69315.48" calcext:value-type="float">
            <text:p>69 315,4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60704:689</text:p>
          </table:table-cell>
          <table:covered-table-cell table:style-name="ce15"/>
          <table:table-cell table:style-name="ce16" office:value-type="float" office:value="1994631.5" calcext:value-type="float">
            <text:p>1 994 631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4:040203:243</text:p>
          </table:table-cell>
          <table:covered-table-cell table:style-name="ce15"/>
          <table:table-cell table:style-name="ce16" office:value-type="float" office:value="895623.75" calcext:value-type="float">
            <text:p>895 623,7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121:395</text:p>
          </table:table-cell>
          <table:covered-table-cell table:style-name="ce15"/>
          <table:table-cell table:style-name="ce16" office:value-type="float" office:value="394576.5" calcext:value-type="float">
            <text:p>394 576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20504:1518</text:p>
          </table:table-cell>
          <table:covered-table-cell table:style-name="ce15"/>
          <table:table-cell table:style-name="ce16" office:value-type="float" office:value="802709.46" calcext:value-type="float">
            <text:p>802 709,4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2:000000:28</text:p>
          </table:table-cell>
          <table:covered-table-cell table:style-name="ce15"/>
          <table:table-cell table:style-name="ce16" office:value-type="float" office:value="5556422.9" calcext:value-type="float">
            <text:p>5 556 422,9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2:010101:254</text:p>
          </table:table-cell>
          <table:covered-table-cell table:style-name="ce15"/>
          <table:table-cell table:style-name="ce16" office:value-type="float" office:value="1150868.17" calcext:value-type="float">
            <text:p>1 150 868,1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1001:2888</text:p>
          </table:table-cell>
          <table:covered-table-cell table:style-name="ce15"/>
          <table:table-cell table:style-name="ce16" office:value-type="float" office:value="19440.8" calcext:value-type="float">
            <text:p>19 440,8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11003:768</text:p>
          </table:table-cell>
          <table:covered-table-cell table:style-name="ce15"/>
          <table:table-cell table:style-name="ce16" office:value-type="float" office:value="46376.28" calcext:value-type="float">
            <text:p>46 376,2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4:040501:371</text:p>
          </table:table-cell>
          <table:covered-table-cell table:style-name="ce15"/>
          <table:table-cell table:style-name="ce16" office:value-type="float" office:value="41015.88" calcext:value-type="float">
            <text:p>41 015,8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50403:72</text:p>
          </table:table-cell>
          <table:covered-table-cell table:style-name="ce15"/>
          <table:table-cell table:style-name="ce16" office:value-type="float" office:value="66262.98" calcext:value-type="float">
            <text:p>66 262,9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2:000000:48</text:p>
          </table:table-cell>
          <table:covered-table-cell table:style-name="ce15"/>
          <table:table-cell table:style-name="ce16" office:value-type="float" office:value="6728098.7" calcext:value-type="float">
            <text:p>6 728 098,7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30333:654</text:p>
          </table:table-cell>
          <table:covered-table-cell table:style-name="ce15"/>
          <table:table-cell table:style-name="ce16" office:value-type="float" office:value="41442.94" calcext:value-type="float">
            <text:p>41 442,9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1001:3085</text:p>
          </table:table-cell>
          <table:covered-table-cell table:style-name="ce15"/>
          <table:table-cell table:style-name="ce16" office:value-type="float" office:value="23022" calcext:value-type="float">
            <text:p>23 022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80503:83</text:p>
          </table:table-cell>
          <table:covered-table-cell table:style-name="ce15"/>
          <table:table-cell table:style-name="ce16" office:value-type="float" office:value="711195.14" calcext:value-type="float">
            <text:p>711 195,1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3:030303:712</text:p>
          </table:table-cell>
          <table:covered-table-cell table:style-name="ce15"/>
          <table:table-cell table:style-name="ce16" office:value-type="float" office:value="535430.91" calcext:value-type="float">
            <text:p>535 430,9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2:040101:533</text:p>
          </table:table-cell>
          <table:covered-table-cell table:style-name="ce15"/>
          <table:table-cell table:style-name="ce16" office:value-type="float" office:value="214708.15" calcext:value-type="float">
            <text:p>214 708,1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606:2893</text:p>
          </table:table-cell>
          <table:covered-table-cell table:style-name="ce15"/>
          <table:table-cell table:style-name="ce16" office:value-type="float" office:value="8411767.6" calcext:value-type="float">
            <text:p>8 411 767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20504:1517</text:p>
          </table:table-cell>
          <table:covered-table-cell table:style-name="ce15"/>
          <table:table-cell table:style-name="ce16" office:value-type="float" office:value="1274142" calcext:value-type="float">
            <text:p>1 274 142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30604:1809</text:p>
          </table:table-cell>
          <table:covered-table-cell table:style-name="ce15"/>
          <table:table-cell table:style-name="ce16" office:value-type="float" office:value="223647" calcext:value-type="float">
            <text:p>223 647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7:000000:1688</text:p>
          </table:table-cell>
          <table:covered-table-cell table:style-name="ce15"/>
          <table:table-cell table:style-name="ce16" office:value-type="float" office:value="935487.12" calcext:value-type="float">
            <text:p>935 487,1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112:928</text:p>
          </table:table-cell>
          <table:covered-table-cell table:style-name="ce15"/>
          <table:table-cell table:style-name="ce16" office:value-type="float" office:value="38172.67" calcext:value-type="float">
            <text:p>38 172,6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30827:171</text:p>
          </table:table-cell>
          <table:covered-table-cell table:style-name="ce15"/>
          <table:table-cell table:style-name="ce16" office:value-type="float" office:value="1246535.59" calcext:value-type="float">
            <text:p>1 246 535,5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30212:143</text:p>
          </table:table-cell>
          <table:covered-table-cell table:style-name="ce15"/>
          <table:table-cell table:style-name="ce16" office:value-type="float" office:value="62298.15" calcext:value-type="float">
            <text:p>62 298,1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702:137</text:p>
          </table:table-cell>
          <table:covered-table-cell table:style-name="ce15"/>
          <table:table-cell table:style-name="ce16" office:value-type="float" office:value="114210.25" calcext:value-type="float">
            <text:p>114 210,2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2:030608:200</text:p>
          </table:table-cell>
          <table:covered-table-cell table:style-name="ce15"/>
          <table:table-cell table:style-name="ce16" office:value-type="float" office:value="597737.48" calcext:value-type="float">
            <text:p>597 737,4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30403:811</text:p>
          </table:table-cell>
          <table:covered-table-cell table:style-name="ce15"/>
          <table:table-cell table:style-name="ce16" office:value-type="float" office:value="409642.98" calcext:value-type="float">
            <text:p>409 642,9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20301:1960</text:p>
          </table:table-cell>
          <table:covered-table-cell table:style-name="ce15"/>
          <table:table-cell table:style-name="ce16" office:value-type="float" office:value="2411930.52" calcext:value-type="float">
            <text:p>2 411 930,5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20501:1856</text:p>
          </table:table-cell>
          <table:covered-table-cell table:style-name="ce15"/>
          <table:table-cell table:style-name="ce16" office:value-type="float" office:value="990695.68" calcext:value-type="float">
            <text:p>990 695,6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0:010201:663</text:p>
          </table:table-cell>
          <table:covered-table-cell table:style-name="ce15"/>
          <table:table-cell table:style-name="ce16" office:value-type="float" office:value="330590" calcext:value-type="float">
            <text:p>330 59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20501:2340</text:p>
          </table:table-cell>
          <table:covered-table-cell table:style-name="ce15"/>
          <table:table-cell table:style-name="ce16" office:value-type="float" office:value="16439803.84" calcext:value-type="float">
            <text:p>16 439 803,8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11003:767</text:p>
          </table:table-cell>
          <table:covered-table-cell table:style-name="ce15"/>
          <table:table-cell table:style-name="ce16" office:value-type="float" office:value="55508.29" calcext:value-type="float">
            <text:p>55 508,2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00000:9708</text:p>
          </table:table-cell>
          <table:covered-table-cell table:style-name="ce15"/>
          <table:table-cell table:style-name="ce16" office:value-type="float" office:value="15283665.52" calcext:value-type="float">
            <text:p>15 283 665,5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5:010101:1073</text:p>
          </table:table-cell>
          <table:covered-table-cell table:style-name="ce15"/>
          <table:table-cell table:style-name="ce16" office:value-type="float" office:value="131509" calcext:value-type="float">
            <text:p>131 509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21001:3560</text:p>
          </table:table-cell>
          <table:covered-table-cell table:style-name="ce15"/>
          <table:table-cell table:style-name="ce16" office:value-type="float" office:value="104545.46" calcext:value-type="float">
            <text:p>104 545,4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10410:562</text:p>
          </table:table-cell>
          <table:covered-table-cell table:style-name="ce15"/>
          <table:table-cell table:style-name="ce16" office:value-type="float" office:value="718751.88" calcext:value-type="float">
            <text:p>718 751,8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30118:347</text:p>
          </table:table-cell>
          <table:covered-table-cell table:style-name="ce15"/>
          <table:table-cell table:style-name="ce16" office:value-type="float" office:value="76154.16" calcext:value-type="float">
            <text:p>76 154,1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3:020116:681</text:p>
          </table:table-cell>
          <table:covered-table-cell table:style-name="ce15"/>
          <table:table-cell table:style-name="ce16" office:value-type="float" office:value="345694.6" calcext:value-type="float">
            <text:p>345 694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10101:123</text:p>
          </table:table-cell>
          <table:covered-table-cell table:style-name="ce15"/>
          <table:table-cell table:style-name="ce16" office:value-type="float" office:value="93044.64" calcext:value-type="float">
            <text:p>93 044,6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102:6877</text:p>
          </table:table-cell>
          <table:covered-table-cell table:style-name="ce15"/>
          <table:table-cell table:style-name="ce16" office:value-type="float" office:value="45656.3" calcext:value-type="float">
            <text:p>45 656,3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2:080114:657</text:p>
          </table:table-cell>
          <table:covered-table-cell table:style-name="ce15"/>
          <table:table-cell table:style-name="ce16" office:value-type="float" office:value="894100" calcext:value-type="float">
            <text:p>894 10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10901:4381</text:p>
          </table:table-cell>
          <table:covered-table-cell table:style-name="ce15"/>
          <table:table-cell table:style-name="ce16" office:value-type="float" office:value="688723.56" calcext:value-type="float">
            <text:p>688 723,5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2:040101:534</text:p>
          </table:table-cell>
          <table:covered-table-cell table:style-name="ce15"/>
          <table:table-cell table:style-name="ce16" office:value-type="float" office:value="823538.1" calcext:value-type="float">
            <text:p>823 538,1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30333:653</text:p>
          </table:table-cell>
          <table:covered-table-cell table:style-name="ce15"/>
          <table:table-cell table:style-name="ce16" office:value-type="float" office:value="41332.13" calcext:value-type="float">
            <text:p>41 332,1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703:331</text:p>
          </table:table-cell>
          <table:covered-table-cell table:style-name="ce15"/>
          <table:table-cell table:style-name="ce16" office:value-type="float" office:value="89764.22" calcext:value-type="float">
            <text:p>89 764,2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30303:1508</text:p>
          </table:table-cell>
          <table:covered-table-cell table:style-name="ce15"/>
          <table:table-cell table:style-name="ce16" office:value-type="float" office:value="1066050.7" calcext:value-type="float">
            <text:p>1 066 050,7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70506:59</text:p>
          </table:table-cell>
          <table:covered-table-cell table:style-name="ce15"/>
          <table:table-cell table:style-name="ce16" office:value-type="float" office:value="109002.24" calcext:value-type="float">
            <text:p>109 002,2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40402:937</text:p>
          </table:table-cell>
          <table:covered-table-cell table:style-name="ce15"/>
          <table:table-cell table:style-name="ce16" office:value-type="float" office:value="527806.92" calcext:value-type="float">
            <text:p>527 806,9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10501:36</text:p>
          </table:table-cell>
          <table:covered-table-cell table:style-name="ce15"/>
          <table:table-cell table:style-name="ce16" office:value-type="float" office:value="1135031.94" calcext:value-type="float">
            <text:p>1 135 031,9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0827:995</text:p>
          </table:table-cell>
          <table:covered-table-cell table:style-name="ce15"/>
          <table:table-cell table:style-name="ce16" office:value-type="float" office:value="484568.5" calcext:value-type="float">
            <text:p>484 568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1003:1013</text:p>
          </table:table-cell>
          <table:covered-table-cell table:style-name="ce15"/>
          <table:table-cell table:style-name="ce16" office:value-type="float" office:value="21158.62" calcext:value-type="float">
            <text:p>21 158,6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5:020704:1140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1001:2899</text:p>
          </table:table-cell>
          <table:covered-table-cell table:style-name="ce15"/>
          <table:table-cell table:style-name="ce16" office:value-type="float" office:value="30696" calcext:value-type="float">
            <text:p>30 696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402:936</text:p>
          </table:table-cell>
          <table:covered-table-cell table:style-name="ce15"/>
          <table:table-cell table:style-name="ce16" office:value-type="float" office:value="527061.43" calcext:value-type="float">
            <text:p>527 061,4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20630:50</text:p>
          </table:table-cell>
          <table:covered-table-cell table:style-name="ce15"/>
          <table:table-cell table:style-name="ce16" office:value-type="float" office:value="59724" calcext:value-type="float">
            <text:p>59 724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2:030602:297</text:p>
          </table:table-cell>
          <table:covered-table-cell table:style-name="ce15"/>
          <table:table-cell table:style-name="ce16" office:value-type="float" office:value="598147.42" calcext:value-type="float">
            <text:p>598 147,4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40204:448</text:p>
          </table:table-cell>
          <table:covered-table-cell table:style-name="ce15"/>
          <table:table-cell table:style-name="ce16" office:value-type="float" office:value="509450" calcext:value-type="float">
            <text:p>509 45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20107:301</text:p>
          </table:table-cell>
          <table:covered-table-cell table:style-name="ce15"/>
          <table:table-cell table:style-name="ce16" office:value-type="float" office:value="70240.77" calcext:value-type="float">
            <text:p>70 240,7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1001:3561</text:p>
          </table:table-cell>
          <table:covered-table-cell table:style-name="ce15"/>
          <table:table-cell table:style-name="ce16" office:value-type="float" office:value="142096.9" calcext:value-type="float">
            <text:p>142 096,9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10702:10767</text:p>
          </table:table-cell>
          <table:covered-table-cell table:style-name="ce15"/>
          <table:table-cell table:style-name="ce16" office:value-type="float" office:value="1003191.31" calcext:value-type="float">
            <text:p>1 003 191,3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50313:2059</text:p>
          </table:table-cell>
          <table:covered-table-cell table:style-name="ce15"/>
          <table:table-cell table:style-name="ce16" office:value-type="float" office:value="590352.46" calcext:value-type="float">
            <text:p>590 352,4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1001:398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827:994</text:p>
          </table:table-cell>
          <table:covered-table-cell table:style-name="ce15"/>
          <table:table-cell table:style-name="ce16" office:value-type="float" office:value="551662.6" calcext:value-type="float">
            <text:p>551 662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0:010117:339</text:p>
          </table:table-cell>
          <table:covered-table-cell table:style-name="ce15"/>
          <table:table-cell table:style-name="ce16" office:value-type="float" office:value="124016" calcext:value-type="float">
            <text:p>124 016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1:020306:131</text:p>
          </table:table-cell>
          <table:covered-table-cell table:style-name="ce15"/>
          <table:table-cell table:style-name="ce16" office:value-type="float" office:value="76239.68" calcext:value-type="float">
            <text:p>76 239,6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10121:394</text:p>
          </table:table-cell>
          <table:covered-table-cell table:style-name="ce15"/>
          <table:table-cell table:style-name="ce16" office:value-type="float" office:value="394576.5" calcext:value-type="float">
            <text:p>394 576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2:010212:108</text:p>
          </table:table-cell>
          <table:covered-table-cell table:style-name="ce15"/>
          <table:table-cell table:style-name="ce16" office:value-type="float" office:value="84480" calcext:value-type="float">
            <text:p>84 48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21001:3562</text:p>
          </table:table-cell>
          <table:covered-table-cell table:style-name="ce15"/>
          <table:table-cell table:style-name="ce16" office:value-type="float" office:value="132069.54" calcext:value-type="float">
            <text:p>132 069,5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204:243</text:p>
          </table:table-cell>
          <table:covered-table-cell table:style-name="ce15"/>
          <table:table-cell table:style-name="ce16" office:value-type="float" office:value="1629838.26" calcext:value-type="float">
            <text:p>1 629 838,2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5:010305:4720</text:p>
          </table:table-cell>
          <table:covered-table-cell table:style-name="ce15"/>
          <table:table-cell table:style-name="ce16" office:value-type="float" office:value="553754.6" calcext:value-type="float">
            <text:p>553 754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80503:437</text:p>
          </table:table-cell>
          <table:covered-table-cell table:style-name="ce15"/>
          <table:table-cell table:style-name="ce16" office:value-type="float" office:value="4814832.88" calcext:value-type="float">
            <text:p>4 814 832,8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7:000000:69</text:p>
          </table:table-cell>
          <table:covered-table-cell table:style-name="ce15"/>
          <table:table-cell table:style-name="ce16" office:value-type="float" office:value="16237749.78" calcext:value-type="float">
            <text:p>16 237 749,7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60704:688</text:p>
          </table:table-cell>
          <table:covered-table-cell table:style-name="ce15"/>
          <table:table-cell table:style-name="ce16" office:value-type="float" office:value="3271818" calcext:value-type="float">
            <text:p>3 271 81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1001:2877</text:p>
          </table:table-cell>
          <table:covered-table-cell table:style-name="ce15"/>
          <table:table-cell table:style-name="ce16" office:value-type="float" office:value="19440.8" calcext:value-type="float">
            <text:p>19 440,8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10229:3610</text:p>
          </table:table-cell>
          <table:covered-table-cell table:style-name="ce15"/>
          <table:table-cell table:style-name="ce16" office:value-type="float" office:value="2615354.56" calcext:value-type="float">
            <text:p>2 615 354,5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1001:3563</text:p>
          </table:table-cell>
          <table:covered-table-cell table:style-name="ce15"/>
          <table:table-cell table:style-name="ce16" office:value-type="float" office:value="117514.52" calcext:value-type="float">
            <text:p>117 514,5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8:010301:839</text:p>
          </table:table-cell>
          <table:covered-table-cell table:style-name="ce15"/>
          <table:table-cell table:style-name="ce16" office:value-type="float" office:value="71241.12" calcext:value-type="float">
            <text:p>71 241,1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9:010606:2894</text:p>
          </table:table-cell>
          <table:covered-table-cell table:style-name="ce15"/>
          <table:table-cell table:style-name="ce16" office:value-type="float" office:value="63707471.94" calcext:value-type="float">
            <text:p>63 707 471,9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7:010202:285</text:p>
          </table:table-cell>
          <table:covered-table-cell table:style-name="ce15"/>
          <table:table-cell table:style-name="ce16" office:value-type="float" office:value="190061.34" calcext:value-type="float">
            <text:p>190 061,3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5:040612:80</text:p>
          </table:table-cell>
          <table:covered-table-cell table:style-name="ce15"/>
          <table:table-cell table:style-name="ce16" office:value-type="float" office:value="60244.72" calcext:value-type="float">
            <text:p>60 244,7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3:000000:890</text:p>
          </table:table-cell>
          <table:covered-table-cell table:style-name="ce15"/>
          <table:table-cell table:style-name="ce16" office:value-type="float" office:value="160584.2" calcext:value-type="float">
            <text:p>160 584,2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2:050105:581</text:p>
          </table:table-cell>
          <table:covered-table-cell table:style-name="ce15"/>
          <table:table-cell table:style-name="ce16" office:value-type="float" office:value="1061060" calcext:value-type="float">
            <text:p>1 061 06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6:010801:459</text:p>
          </table:table-cell>
          <table:covered-table-cell table:style-name="ce15"/>
          <table:table-cell table:style-name="ce16" office:value-type="float" office:value="25082.73" calcext:value-type="float">
            <text:p>25 082,7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3:030502:483</text:p>
          </table:table-cell>
          <table:covered-table-cell table:style-name="ce15"/>
          <table:table-cell table:style-name="ce16" office:value-type="float" office:value="603056.64" calcext:value-type="float">
            <text:p>603 056,6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2:020610:406</text:p>
          </table:table-cell>
          <table:covered-table-cell table:style-name="ce15"/>
          <table:table-cell table:style-name="ce16" office:value-type="float" office:value="473025.28" calcext:value-type="float">
            <text:p>473 025,2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9:010410:561</text:p>
          </table:table-cell>
          <table:covered-table-cell table:style-name="ce15"/>
          <table:table-cell table:style-name="ce16" office:value-type="float" office:value="872462.13" calcext:value-type="float">
            <text:p>872 462,1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20302:9866</text:p>
          </table:table-cell>
          <table:covered-table-cell table:style-name="ce15"/>
          <table:table-cell table:style-name="ce16" office:value-type="float" office:value="834302.06" calcext:value-type="float">
            <text:p>834 302,0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4:040501:372</text:p>
          </table:table-cell>
          <table:covered-table-cell table:style-name="ce15"/>
          <table:table-cell table:style-name="ce16" office:value-type="float" office:value="1018457.11" calcext:value-type="float">
            <text:p>1 018 457,1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2:010101:255</text:p>
          </table:table-cell>
          <table:covered-table-cell table:style-name="ce15"/>
          <table:table-cell table:style-name="ce16" office:value-type="float" office:value="1031812.85" calcext:value-type="float">
            <text:p>1 031 812,8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0:011104:802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6:010801:460</text:p>
          </table:table-cell>
          <table:covered-table-cell table:style-name="ce15"/>
          <table:table-cell table:style-name="ce16" office:value-type="float" office:value="43370.88" calcext:value-type="float">
            <text:p>43 370,8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9:020501:1857</text:p>
          </table:table-cell>
          <table:covered-table-cell table:style-name="ce15"/>
          <table:table-cell table:style-name="ce16" office:value-type="float" office:value="387970520.08" calcext:value-type="float">
            <text:p>387 970 520,0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6:020602:123</text:p>
          </table:table-cell>
          <table:covered-table-cell table:style-name="ce15"/>
          <table:table-cell table:style-name="ce16" office:value-type="float" office:value="1214500" calcext:value-type="float">
            <text:p>1 214 50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10702:10768</text:p>
          </table:table-cell>
          <table:covered-table-cell table:style-name="ce15"/>
          <table:table-cell table:style-name="ce16" office:value-type="float" office:value="251007" calcext:value-type="float">
            <text:p>251 007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2:040201:332</text:p>
          </table:table-cell>
          <table:covered-table-cell table:style-name="ce15"/>
          <table:table-cell table:style-name="ce16" office:value-type="float" office:value="94118.64" calcext:value-type="float">
            <text:p>94 118,6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0:03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2:0305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2:0404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1:0502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305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2:0306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2:0305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9:0108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0:01011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9:020101:10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5:0302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4:0102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4:0403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2:0306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4:010204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6:0201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1:0104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2:000000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2:0305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2:030602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2:0401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9:020509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2:000000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4:040308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304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2:0403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2:0403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2:04040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305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2:0204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0:04011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2:0401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2:040104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31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4:0502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9:010103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2:0306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2:0306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1:0503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101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2:0305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2:0305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502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2:04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701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2:0403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4:040308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2:0305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0:010115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102:6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2:040104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101:10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2:0702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0:03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8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4:0502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108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4:0403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2:0401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20101:10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1:050109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2:03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2:030501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4:040308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9:0101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0:03010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2:0305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4:040308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2:0306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8:0410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2:0305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2:0401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30501:1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4:0502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2:0403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1:0502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4:0403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4:0403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2:04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2:0403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4:0102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2:0401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403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30501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204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2:0402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4:0102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502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7010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2:0305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2:0305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2:0401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4:0502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2:0305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9:010610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2:0306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2:0403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1:0502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30501:16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4:040308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2:03050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305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9:020101:10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2:0404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20101:1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1:0502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203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2:040104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1:0107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2:040104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2:0305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0:01011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2:0305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8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1:0503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2:0305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9:0205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9:0305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2:0401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3050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4:04030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7:0108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2:03050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4:040308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4:040308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4:0403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2:0305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2:0401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0:03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1:0502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6:02010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2:0305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4:0403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2:030501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4:0502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9:0106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9:020101:10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50204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0:0101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2:0704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1:05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2:0401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2:0305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4:010204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2:030501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7:000000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2:0305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2:0401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102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0:0101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4:040308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2:0402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2:0305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1041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2:0305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2:04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1:0502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70103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7:0104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1041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2:0305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4:040308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2:0404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4:040308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4:01020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502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9:020101:1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20901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2:0401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2:0306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2:0305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2:030602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9:0106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4:0403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2:0305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2:0305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403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2:0401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2:040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4:0502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2:0401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1:0502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2:0306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4:01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302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0:030102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2:0305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0:01011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2:0305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1:0502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2:0404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701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2:010203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2:0401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2:0401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7010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2:0305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9:010803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9:020101:10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2:0305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2:0402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4:040308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2:0306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4:040308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9:0108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2:040104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2:0306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0:03010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0:010115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1:0503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2:0102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2:0306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4:010204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2:0305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4:010204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4:030202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2:0305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0:0301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1:050204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2:0404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70103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2:0401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2:0401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4:0502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2:020406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3:01041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7:020107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9:0108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8:06021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4:0502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9:020101:10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8:010407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2:03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4:040308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0:0101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2:0305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4:040308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4:0502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4:040308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2:0305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102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4:0102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1:050204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1:0502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9:020101:1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4:0403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2:0903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2:0306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3:0202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2:04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2:0305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3:01041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6:0701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4:0502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1:050109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4:010204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2:0305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9:0205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4:0403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2:0401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4:040308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0:03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1:0503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4:0403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1:0502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7:020107:2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2:030602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5031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4:010204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20827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305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4:0502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2:0305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2:0306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2:0305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2:03050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4:0502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5:050103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1:050204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40308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1:0503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2:0306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0:03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1:0502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1:050204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2:0305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2:0204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2:0401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2:0301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2:0305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2:0403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2:000000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2:0305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1:0202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10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6:0206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2:0404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2:04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2:0305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2:0305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0:0301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2:0204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4:0403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2:0401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1:0204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2:03050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4:040308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2:0305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2:0305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2:04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6:0701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2:0101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4:04030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4:0102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1:0503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20512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701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2:0401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2:0903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9:020201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2:0305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9:020101:10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2:0305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2:030501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2:0306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2:0305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2:000000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2:03050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2:0401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4:0403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9:020101:10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0:01011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2:0502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4030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9:0108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7010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2:0305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2:0304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4:0403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2:0305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4:0502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2:0903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2:0202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4:040308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305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1:0403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1:0104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1:02011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2:0305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4:0403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2:030501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6:0701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4:0403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4:0102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0:0301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2:0305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2:0306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2:040104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2:0204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701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108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9:020101:10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4:0502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2:030602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0:010115:2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2:0305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0:03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4:01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2:0305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2:03060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8:0410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1:0502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2:0305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2:04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2:03050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2:0403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4:040308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3:010307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4:040308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9:020101:1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9:010510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4:01020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2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2:0401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2:0306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2:0404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4:0102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2:0306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4:040308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4:0502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2:0305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2:0401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4:0502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2:0305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2:0305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50209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8:0410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2:0401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2:040104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2:0401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4:0102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2:0306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2:0305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1:0502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4:010204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8:0410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4:0403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2:04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9:020101:10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4:010204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4:05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1:0502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1:0502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2:030501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2:0401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9:020101:10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2:020608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0:0301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2:06030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701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0:0301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0:030102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1:05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2:0305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2:0305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2:0202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9:010101:5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2:0306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2:0305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403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4:0502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4:040308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9:020101:1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2:0306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9:0108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2:0305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701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4:0403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4:0502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2:0401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4:0502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4:010204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20801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0:0301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2:0305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2:03050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2:0306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7:0201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70103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2:0305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4:040308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2:00000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4:0403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10204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2:0305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2:0306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4:010204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0:03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2:040104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2:030501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4:0102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2:090304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2:0305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3:0102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4:0102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9:020101:1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2:0305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2:0304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0:01011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102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2:0404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1:0503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2:0305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1:0503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2:0305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2:030501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4:010204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9:010301:8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0:0301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2:0903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2:0306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2:0404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2:030501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2:040104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4:0502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2:0401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9:010605:6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2:0206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4:0502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4:040308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4:040308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1:06021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2:03060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2:0305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2:0401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2:0305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2:0404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7011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2:0306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2:0306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1:0503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4:0403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2:020406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2:0202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607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4:0502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4:040308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4:0502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4:010204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2:0305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2:0101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5:03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30501:17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4:040308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4:0502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2:0306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8:0202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2:0404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2:0401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1:0502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0:0301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4:010204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4:040308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2:0306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403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9:020101:10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1:0503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0:03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4:040308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108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2:0102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4:0502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701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9:020101:1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4:040308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0:0301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502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9:020101:1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2:0305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2:0304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0:0301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9:020101:1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3:0204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2:0305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2:030501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6:0108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2:03060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2:090307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4:040308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2:02040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2:09030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0:03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2:0305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2:0403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4:0403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9:0108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4:010204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4:0102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2:020102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2:0404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2:0306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2:0306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8:0603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4:0502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2:020406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2:040104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4:0502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2:030602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2:04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2:04010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9:010508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4:040308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1:050109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70103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9:020101:1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4:0102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403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2:00000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2:04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4:0403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2:0306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2:0403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4:0403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2:0401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3:0105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2:0305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4:010204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502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2:0404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1:0103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2:0401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9:0108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4:0502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2:03050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1:0502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4:040308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3:03021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4:05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1:0503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4:04030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2:0401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4:0403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4:0502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9:0103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2:0306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5:060825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2:0403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1:010401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2:0305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3:01041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2:0401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2:0606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0:0301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2:0305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2:0403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2:030602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010203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2:0305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4:030215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1:0502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4:0403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1:05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4:0403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2:0903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0:030102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4:040308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4:010204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4:0403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9:010305:5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4:010204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2:0403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9:020101:10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2:0306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4:0102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2:0305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0:0301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0:0101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1:0202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0:0301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2:0305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2:0305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2:0404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2:0204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2:010301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502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4:04030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6:0108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2:0305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4:0502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0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9:020101:1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2:0404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2:040104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4:0502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4:040308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2:0305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2:0305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7:020107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4:040308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7:020103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2:0305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403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4:040308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2:0401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3:01041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0:00000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2:0401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4:0502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0:0301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2:0401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2:03050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4:040308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2:0306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7:030102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1:0503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2:040104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2:03050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4:010204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1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2:03050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0:02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2:0404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8:0410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2:0305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1:0502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8:041201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2:0306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2:0305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0:01031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2:0305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2:0401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0:0301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0:0301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4:040308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2:0306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4:0403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1:05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4:040308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2:0306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2:0401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2:01020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2:0401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2:04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2:0304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2:0306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70103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2:030402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4:0403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1:0502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2:040104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2:0903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40308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4:01020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40308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0:0301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1:0502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2:0305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4:040308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2:0306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2:0305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2:040104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4:0502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4:0102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0:010106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4:0102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2:0404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1:050204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9:020101:1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2:030501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2:040104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0:0301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2:0305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2:0305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8:0410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2:030501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1:050204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201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4:0502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2:0305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2:0305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1:0503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2:0401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9:01021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2:04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0:0301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0:010115:3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3:01041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9:0108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2:0401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2:0903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2:030501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4:0502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2:0305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2:0202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2:0402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4:0502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9:010601:3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2:04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2:0305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1:010401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2:0305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30501:16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4:04030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8:0410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2:0305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701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1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2:0305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2:0305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2:0401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4:0403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0:010115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9:01011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2:0902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2:0306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4:0502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3:050203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9:020101:10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701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2:0305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40501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4:040308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2:0401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2:0403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4:0102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2:0305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4:0403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2:0305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1:05020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4:0403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4:040308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4:0502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5:0703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0:0301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4:0403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4:040308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4:040308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2:0304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7:0108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2:0305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70807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4:0403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4:0502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2:03050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4:0403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4:010204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2:030602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2:0306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2:0306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2:040104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501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3:01041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2:0305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2:0306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2:0304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1:0503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4:0403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9:0108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2:0404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1:05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2:0305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1:0502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2:0403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2:0305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0:030102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1:0502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8:0410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2:0401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30303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0:010115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2:0404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3:03022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3:0103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4:0403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1:0503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2:030501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2:030602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4:0403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2:0305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2:0305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2:030501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4:040308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2:030602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3:01041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4:010204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2:0305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701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4:0102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2:0305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2:0305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0:03010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1041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2:0401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9:0106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4:0403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4:040308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2:0306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2:03040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2:0305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4:0102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2:030501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4:0502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4:0502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4:040308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2:0306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2:0305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5:06061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0:0301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2:0404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2:0401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2:030501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7:01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8:0410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2:0805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7:020304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7:030102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1:0502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2:030501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1:0502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4:010204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2:0305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2:040104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1:0204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4:0502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2:0305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2:0305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4:040308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4:0102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02:0306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2:040104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4:010204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9:020101:10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2:0404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2:030501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2:0306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1:0104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3:01041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2:040408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30501:17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305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2:0306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2:0305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2:0103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2:000000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2:0306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3:01041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4:0403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4:0403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2:02040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4:01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4:040308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9:020101:1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4:0502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2:0401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9:010604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101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2:0305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4:01020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2:0305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2:6102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4:0403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4:0502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4:0502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4:040308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2:0305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2:0306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2:000000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4:040308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4:0502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4:040307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4:040308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2:0404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6:0701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4:0502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0000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2:030501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1:050204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2:0401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2:04040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2:040104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305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2:0401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2:0305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7:000000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2:0305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9:010201:4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10204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9:0108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40308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2:0401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2:030602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4:040308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2:0305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4:010204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2:0306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2:0404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2:0305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2:040104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9:0303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9:0106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1:0502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1:0502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2:0304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2:040104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9:02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1:0502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2:0401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1:05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2:090307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2:0305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6:0701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2:0401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2:0305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2:0401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4:010204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701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9:020101:1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2:010409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8:0202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9:020101:1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2:0902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4:040308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9:020101:10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3:030222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2:0305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2:04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2:0207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2:030501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4:040308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2:030501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0:00000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2:0306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1:0502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2:0902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2:0402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4:0403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503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2:0305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2:0306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4062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0:03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4:05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4:0502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2:030602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2:03060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4:010204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2:0305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2:0306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2:0305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9:020101:10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2:0404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7:030105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9:020101:1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2:0305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4:010204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0:0301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1DEE9AB0FCFD6AF8915557C5B0F8078FED1ADC3FB94B9036CA7DC766CE73925DD82B04BC32055F3ADA86A8E2584FCE500B557CB7D1148CD29A545213DD5D55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43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3T10:55:03.611027456</dc:date>
    <meta:editing-duration>PT47S</meta:editing-duration>
    <meta:editing-cycles>1</meta:editing-cycles>
    <meta:generator>LibreOffice/7.6.7.2$Linux_X86_64 LibreOffice_project/60$Build-2</meta:generator>
    <meta:document-statistic meta:table-count="1" meta:cell-count="4608" meta:object-count="0"/>
  </office:meta>
</office:document-meta>
</file>