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93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7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3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60201:350</text:p>
          </table:table-cell>
          <table:covered-table-cell table:style-name="ce14"/>
          <table:table-cell table:style-name="ce15" office:value-type="float" office:value="5561896.13" calcext:value-type="float">
            <text:p>5 561 896,13</text:p>
          </table:table-cell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>
            <text:p>07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30105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7:050604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7:010703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1:0202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103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1:0202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7:010404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9:010704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7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E01B81CA2025CAACD62421F545563B3F4AB40E97F27C168015EE5743A9FEDED1498D84108A0EDB239AA2D8B1377AA28E1F741B179BF217382E8DFF9D9CBEDD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4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3T11:35:53.914014568</dc:date>
    <meta:editing-duration>PT27S</meta:editing-duration>
    <meta:editing-cycles>2</meta:editing-cycles>
    <meta:generator>LibreOffice/7.6.7.2$Linux_X86_64 LibreOffice_project/60$Build-2</meta:generator>
    <meta:document-statistic meta:table-count="1" meta:cell-count="73" meta:object-count="0"/>
  </office:meta>
</office:document-meta>
</file>