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2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1:020701:276</text:p>
          </table:table-cell>
          <table:covered-table-cell table:style-name="cell_59_righttopbottom"/>
          <table:table-cell table:style-name="cell_11_3_leftrighttopbottom" office:value-type="float" office:value="4343988.82" calcext:value-type="float">
            <text:p>4 343 988,82</text:p>
          </table:table-cell>
          <table:table-cell table:style-name="ce19" office:value-type="string" calcext:value-type="string" table:number-columns-spanned="2" table:number-rows-spanned="1">
            <text:p>09.06.2023</text:p>
          </table:table-cell>
          <table:covered-table-cell table:style-name="cell_59_righttopbottom"/>
          <table:table-cell table:style-name="ce19" office:value-type="string" calcext:value-type="string">
            <text:p>07.06.2023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XML_ИЗМЕН_20230607.zip - 3C21502FAA7CF121C9351B7DF440C31EDAA3D5F1172E6FBCD2663B4007786287FC74A4B582BCA0A399DB61AD95EBDCDC4C0223ED4795BADA52D8F0B4100B899B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C21502FAA7CF121C9351B7DF440C31EDAA3D5F1172E6FBCD2663B4007786287FC74A4B582BCA0A399DB61AD95EBDCDC4C0223ED4795BADA52D8F0B4100B899B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 343 988,8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1:46:20.22498317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7T11:46:44.413491599</dc:date>
    <meta:editing-duration>PT1M22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