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83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17.02.2026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01:020701:277</text:p>
          </table:table-cell>
          <table:covered-table-cell table:style-name="cell_59_righttopbottom"/>
          <table:table-cell table:style-name="cell_11_3_leftrighttopbottom" office:value-type="float" office:value="3899916.3" calcext:value-type="float">
            <text:p>3 899 916,30</text:p>
          </table:table-cell>
          <table:table-cell table:style-name="ce19" office:value-type="string" calcext:value-type="string" table:number-columns-spanned="2" table:number-rows-spanned="1">
            <text:p>09.06.2023</text:p>
          </table:table-cell>
          <table:covered-table-cell table:style-name="cell_59_righttopbottom"/>
          <table:table-cell table:style-name="ce19" office:value-type="string" calcext:value-type="string">
            <text:p>07.06.2023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B8CC2D9E03FB37CE754C80D90011E71BCA9F5D690946713FCD95447D40823FE18334FF54D4EBFA04860840DBEACE4AC9A2FE1409F4D75F9B474E48C42DB9DE0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3 899 916,3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1:58:53.91261806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7T11:59:39.084110969</dc:date>
    <meta:editing-duration>PT1M38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