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2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009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088испр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18.02.2026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9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9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1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1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2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07:020101:1451</text:p>
          </table:table-cell>
          <table:covered-table-cell table:style-name="ce30"/>
          <table:table-cell table:style-name="ce15" office:value-type="float" office:value="29988" calcext:value-type="float">
            <text:p>29 988,00</text:p>
          </table:table-cell>
          <table:table-cell table:style-name="ce30" office:value-type="string" calcext:value-type="string" table:number-columns-spanned="2" table:number-rows-spanned="1">
            <text:p>22.01.2025</text:p>
          </table:table-cell>
          <table:covered-table-cell table:style-name="ce30"/>
          <table:table-cell table:style-name="ce23" office:value-type="date" office:date-value="2025-01-21" calcext:value-type="date">
            <text:p>21.01.25</text:p>
          </table:table-cell>
        </table:table-row>
        <table:table-row table:style-name="ro4">
          <table:table-cell table:style-name="ce1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8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<text:s/>5F420FC016A993FF8E5AC410CDF75563928C144AA061E58A492D10A68398AB073FC26E0DB9B5473F52E0C360FD5F7722BE856276F7C0AC43804A965666593BD5</text:p>
          </table:table-cell>
          <table:covered-table-cell table:style-name="ce17"/>
          <table:table-cell table:style-name="ce14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6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3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</table:table-row>
        <table:table-row table:style-name="ro9" table:number-rows-repeated="104855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.00.0000</text:date>, <text:time style:data-style-name="N2" text:time-value="12:50:07.58419231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8T12:50:30.654899195</dc:date>
    <meta:editing-duration>PT4M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