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5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5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5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46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6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7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7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4</text:p>
          </table:table-cell>
          <table:covered-table-cell table:number-columns-repeated="2" table:style-name="ce2"/>
          <table:table-cell table:style-name="cell_42_main"/>
          <table:table-cell table:style-name="ce470" office:value-type="string" calcext:value-type="string" table:number-columns-spanned="3" table:number-rows-spanned="1">
            <text:p>20.02.2026</text:p>
          </table:table-cell>
          <table:covered-table-cell table:number-columns-repeated="2" table:style-name="ce470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47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7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456" table:number-columns-spanned="2" table:number-rows-spanned="1"/>
          <table:covered-table-cell table:style-name="ce456"/>
          <table:table-cell table:style-name="ce456"/>
          <table:table-cell table:style-name="ce456" table:number-columns-spanned="2" table:number-rows-spanned="1"/>
          <table:covered-table-cell table:style-name="ce456"/>
          <table:table-cell table:style-name="ce45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45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5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5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445" calcext:value-type="float">
            <text:p>44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46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46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619:1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601:7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619:1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601:6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60601:10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601:7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619:3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619:2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619: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601:6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601:7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50107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619: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60601:6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60619:3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50107:3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50107:3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50101:3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50107:3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50107:3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50107:3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60619:3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619:1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601:6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50101:2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60619:1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60619:2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60601:6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60601:7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60619: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60601:7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60619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601:6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60619:1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60619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619:1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601:5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60601:7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60601:6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60601:5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601:7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50107: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601:7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601:7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50107: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50107: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601:7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60601:7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601:7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60601:6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60601:7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601:5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50107:2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619: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60601:7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00000:38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601:5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60601:6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60601:6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60619: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60619: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601:5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60619: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60601:3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60601:6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601:6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50107:3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60601:7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60619: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60601:7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60619: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60619: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60601:7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619: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60601:5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60619: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60619: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60619:1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619: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619:2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60619: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60601:7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50107: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601:6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60601:6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601:7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60619:1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60619:3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60601:6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50107:2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50107:4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60601:7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60619:2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60619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60601:7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60619:1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601:7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60619:1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60619: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60601:6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60601:6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60619: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60619:3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60601:6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60619:3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50101:1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60601:6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60601:6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50107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60601:7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60619:2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50107: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60601:6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60601:6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50107:3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50107:1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60601:5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50107:2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60601:6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60601:6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60619: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60601:7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60601:7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50107:2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60619: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601:5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60601:7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60601:7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60601:6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50107:2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60601:7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60619:1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60601:7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619:3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60619:1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50107:2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50107: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60601:7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60601:6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60619:1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60601:7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60601:6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60601:6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60601:7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60601:6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60601:6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60601:8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619: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60601:5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50107:2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60601:6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60601:7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50107:3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60601:5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60601:7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50107: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60601:7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60601:6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60601:6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60601:5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60601:7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601:6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50107: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50107:2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60601:7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60601:5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50107: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60601:5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60601:7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60601:7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601:6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60601:6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60601:8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601:6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60601:7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50101:3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60601:6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60601:6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60619: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60601:6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60619: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50107:2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60619: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60619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60601:6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60601:7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50107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60601:7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60601:6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60619:2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60601:6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60601:6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60601:7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60619: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50201:4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60619:1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50107: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60601:5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60601:5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60619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60601:5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60601:7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60601:6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50107: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60601:6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60601:6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60601:6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60601:6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60619:3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60601:6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50107:2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60619: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50107: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601:5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60601:7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00000:40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60619:1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50107:2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50106: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60601:7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60619: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60619:1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601:7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60601:7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601:7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60601:6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60601:6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50107: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5:060601:5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60601:6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60619: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60601:6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60601:7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60601:6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60601:6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60601:6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60601:6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50107:2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60619: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60601:6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60601:7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50107:1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60601:5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50107: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60601:6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50107: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50107:2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60601:10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60619: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60619:1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60601:7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50201:2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60601:5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60619:1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60601:5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60619: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60601:6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60601:5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60619:2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60601:6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60601:6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5:060601:5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60619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50107:2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60601:8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50107:2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50107:1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60601:6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60601:6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50107:2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60619:1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60601:6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60619:1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60619: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60619: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60601:6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60619:1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60601:7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50107: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60619:2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60619:1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60601:7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60601:7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60619:3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60619:1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60601:6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2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60619: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60601:7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50107: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50107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60601:6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60601:6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60601:6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60601:5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60619: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60601:7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00000:38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619:1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50101:3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60619: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60601:6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60601:6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60619: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60601:7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60601:5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60601:7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60601:7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60619: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60601:7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60619:2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60601:6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60601:7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60601:6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60619: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50107: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60619: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60619: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60601:7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60601:5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60601:6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60601:6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60619:1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60601:6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50107: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60619:1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50107:2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50107:2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60619:3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60601:7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60601:7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50107: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60619:1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60619: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50107: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60619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50301:3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50107: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50107:2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60601:5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60601:6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60601:7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60601:7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60619:3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60601:7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50107: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50107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50107: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60601:7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60601:6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50107:2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60619:3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60601:7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60601:7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60619:2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60619:3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60619: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50107:2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50107: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60601:7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60601:6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60601:5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60601:7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60601:6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60619: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50107: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60601:7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60601:6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50107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5:060601:6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60601:7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60601:7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60601:6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60601:6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50107: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60601:7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60619:1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60619:1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60601:6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60619:1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60619:1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5:060619: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60601:6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60601:6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60601:7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5:060601:7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60619:3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39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60601:7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5:060619: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60601:6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60619:1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60601:7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60601:7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60601:6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5:060601:6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50107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5:050107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60601:6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60601:7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60601:5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60601:7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60601:7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50107:2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60601:7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5:060619: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5:060601:7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60601:7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1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60619:3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50107: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60601:7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50107:1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60619:1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60601:6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60601:6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60601:7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60601:7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50107:2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2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60601:5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60601:7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60601:6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5:060601:7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50107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60601:6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60619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60601:6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50107:2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60601:7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3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60601:7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50107: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5:050107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60619:2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60619: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60601:6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60601:6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50107:2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5:060601:7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60601:7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4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60601:7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60619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60619:1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60601:5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60619: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60601:7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5:060601:7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60619:1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8">
          <table:table-cell table:style-name="cell_45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60619:1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4.02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467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56"/>
          <table:table-cell table:style-name="ce456" table:number-columns-spanned="2" table:number-rows-spanned="1"/>
          <table:covered-table-cell table:style-name="ce456"/>
          <table:table-cell table:style-name="ce456"/>
          <table:table-cell table:style-name="ce456" table:number-columns-spanned="2" table:number-rows-spanned="1"/>
          <table:covered-table-cell table:style-name="ce456"/>
          <table:table-cell table:style-name="ce456"/>
        </table:table-row>
        <table:table-row table:style-name="ro10">
          <table:table-cell table:style-name="ce457" office:value-type="string" calcext:value-type="string" table:number-columns-spanned="2" table:number-rows-spanned="1">
            <text:p>Заместитель директора</text:p>
          </table:table-cell>
          <table:covered-table-cell table:style-name="ce457"/>
          <table:table-cell table:style-name="ce456"/>
          <table:table-cell table:style-name="cell_66_bottom"/>
          <table:table-cell table:style-name="ce456"/>
          <table:table-cell table:style-name="ce457" office:value-type="string" calcext:value-type="string" table:number-columns-spanned="2" table:number-rows-spanned="1">
            <text:p>Сысина Т. Н.</text:p>
          </table:table-cell>
          <table:covered-table-cell table:style-name="ce457"/>
        </table:table-row>
        <table:table-row table:style-name="ro10">
          <table:table-cell table:style-name="ce45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56"/>
          <table:table-cell table:style-name="ce456"/>
          <table:table-cell table:style-name="ce469" office:value-type="string" calcext:value-type="string">
            <text:p>(подпись) </text:p>
          </table:table-cell>
          <table:table-cell table:style-name="ce456"/>
          <table:table-cell table:style-name="ce46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162</number:text>
    </number:number-style>
    <number:number-style style:name="N186">
      <number:text>163</number:text>
    </number:number-style>
    <number:number-style style:name="N187">
      <number:text>164</number:text>
    </number:number-style>
    <number:number-style style:name="N188">
      <number:text>165</number:text>
    </number:number-style>
    <number:number-style style:name="N189">
      <number:text>166</number:text>
    </number:number-style>
    <number:number-style style:name="N190">
      <number:text>167</number:text>
    </number:number-style>
    <number:number-style style:name="N191">
      <number:text>5</number:text>
    </number:number-style>
    <number:number-style style:name="N192">
      <number:text>168</number:text>
    </number:number-style>
    <number:number-style style:name="N193">
      <number:text>169</number:text>
    </number:number-style>
    <number:number-style style:name="N194">
      <number:text>170</number:text>
    </number:number-style>
    <number:number-style style:name="N195">
      <number:text>171</number:text>
    </number:number-style>
    <number:number-style style:name="N196">
      <number:text>172</number:text>
    </number:number-style>
    <number:number-style style:name="N197">
      <number:text>173</number:text>
    </number:number-style>
    <number:number-style style:name="N198">
      <number:text>174</number:text>
    </number:number-style>
    <number:number-style style:name="N199">
      <number:text>175</number:text>
    </number:number-style>
    <number:number-style style:name="N200">
      <number:text>176</number:text>
    </number:number-style>
    <number:number-style style:name="N201">
      <number:text>177</number:text>
    </number:number-style>
    <number:number-style style:name="N202">
      <number:text>6</number:text>
    </number:number-style>
    <number:number-style style:name="N203">
      <number:text>178</number:text>
    </number:number-style>
    <number:number-style style:name="N204">
      <number:text>179</number:text>
    </number:number-style>
    <number:number-style style:name="N205">
      <number:text>180</number:text>
    </number:number-style>
    <number:number-style style:name="N206">
      <number:text>181</number:text>
    </number:number-style>
    <number:number-style style:name="N207">
      <number:text>182</number:text>
    </number:number-style>
    <number:number-style style:name="N208">
      <number:text>183</number:text>
    </number:number-style>
    <number:number-style style:name="N209">
      <number:text>184</number:text>
    </number:number-style>
    <number:number-style style:name="N210">
      <number:text>185</number:text>
    </number:number-style>
    <number:number-style style:name="N211">
      <number:text>186</number:text>
    </number:number-style>
    <number:number-style style:name="N212">
      <number:text>187</number:text>
    </number:number-style>
    <number:number-style style:name="N213">
      <number:text>7</number:text>
    </number:number-style>
    <number:number-style style:name="N214">
      <number:text>188</number:text>
    </number:number-style>
    <number:number-style style:name="N215">
      <number:text>189</number:text>
    </number:number-style>
    <number:number-style style:name="N216">
      <number:text>190</number:text>
    </number:number-style>
    <number:number-style style:name="N217">
      <number:text>191</number:text>
    </number:number-style>
    <number:number-style style:name="N218">
      <number:text>192</number:text>
    </number:number-style>
    <number:number-style style:name="N219">
      <number:text>193</number:text>
    </number:number-style>
    <number:number-style style:name="N220">
      <number:text>194</number:text>
    </number:number-style>
    <number:number-style style:name="N221">
      <number:text>195</number:text>
    </number:number-style>
    <number:number-style style:name="N222">
      <number:text>196</number:text>
    </number:number-style>
    <number:number-style style:name="N223">
      <number:text>197</number:text>
    </number:number-style>
    <number:number-style style:name="N224">
      <number:text>8</number:text>
    </number:number-style>
    <number:number-style style:name="N225">
      <number:text>198</number:text>
    </number:number-style>
    <number:number-style style:name="N226">
      <number:text>199</number:text>
    </number:number-style>
    <number:number-style style:name="N227">
      <number:text>200</number:text>
    </number:number-style>
    <number:number-style style:name="N228">
      <number:text>201</number:text>
    </number:number-style>
    <number:number-style style:name="N229">
      <number:text>202</number:text>
    </number:number-style>
    <number:number-style style:name="N230">
      <number:text>203</number:text>
    </number:number-style>
    <number:number-style style:name="N231">
      <number:text>204</number:text>
    </number:number-style>
    <number:number-style style:name="N232">
      <number:text>205</number:text>
    </number:number-style>
    <number:number-style style:name="N233">
      <number:text>206</number:text>
    </number:number-style>
    <number:number-style style:name="N234">
      <number:text>207</number:text>
    </number:number-style>
    <number:number-style style:name="N235">
      <number:text>9</number:text>
    </number:number-style>
    <number:number-style style:name="N236">
      <number:text>208</number:text>
    </number:number-style>
    <number:number-style style:name="N237">
      <number:text>209</number:text>
    </number:number-style>
    <number:number-style style:name="N238">
      <number:text>210</number:text>
    </number:number-style>
    <number:number-style style:name="N239">
      <number:text>211</number:text>
    </number:number-style>
    <number:number-style style:name="N240">
      <number:text>212</number:text>
    </number:number-style>
    <number:number-style style:name="N241">
      <number:text>213</number:text>
    </number:number-style>
    <number:number-style style:name="N242">
      <number:text>214</number:text>
    </number:number-style>
    <number:number-style style:name="N243">
      <number:text>215</number:text>
    </number:number-style>
    <number:number-style style:name="N244">
      <number:text>216</number:text>
    </number:number-style>
    <number:number-style style:name="N245">
      <number:text>217</number:text>
    </number:number-style>
    <number:number-style style:name="N246">
      <number:text>10</number:text>
    </number:number-style>
    <number:number-style style:name="N247">
      <number:text>218</number:text>
    </number:number-style>
    <number:number-style style:name="N248">
      <number:text>219</number:text>
    </number:number-style>
    <number:number-style style:name="N249">
      <number:text>220</number:text>
    </number:number-style>
    <number:number-style style:name="N250">
      <number:text>221</number:text>
    </number:number-style>
    <number:number-style style:name="N251">
      <number:text>222</number:text>
    </number:number-style>
    <number:number-style style:name="N252">
      <number:text>223</number:text>
    </number:number-style>
    <number:number-style style:name="N253">
      <number:text>224</number:text>
    </number:number-style>
    <number:number-style style:name="N254">
      <number:text>225</number:text>
    </number:number-style>
    <number:number-style style:name="N255">
      <number:text>226</number:text>
    </number:number-style>
    <number:number-style style:name="N256">
      <number:text>227</number:text>
    </number:number-style>
    <number:number-style style:name="N257">
      <number:text>11</number:text>
    </number:number-style>
    <number:number-style style:name="N258">
      <number:text>228</number:text>
    </number:number-style>
    <number:number-style style:name="N259">
      <number:text>229</number:text>
    </number:number-style>
    <number:number-style style:name="N260">
      <number:text>230</number:text>
    </number:number-style>
    <number:number-style style:name="N261">
      <number:text>231</number:text>
    </number:number-style>
    <number:number-style style:name="N262">
      <number:text>232</number:text>
    </number:number-style>
    <number:number-style style:name="N263">
      <number:text>233</number:text>
    </number:number-style>
    <number:number-style style:name="N264">
      <number:text>234</number:text>
    </number:number-style>
    <number:number-style style:name="N265">
      <number:text>235</number:text>
    </number:number-style>
    <number:number-style style:name="N266">
      <number:text>236</number:text>
    </number:number-style>
    <number:number-style style:name="N267">
      <number:text>237</number:text>
    </number:number-style>
    <number:number-style style:name="N268">
      <number:text>12</number:text>
    </number:number-style>
    <number:number-style style:name="N269">
      <number:text>238</number:text>
    </number:number-style>
    <number:number-style style:name="N270">
      <number:text>239</number:text>
    </number:number-style>
    <number:number-style style:name="N271">
      <number:text>240</number:text>
    </number:number-style>
    <number:number-style style:name="N272">
      <number:text>241</number:text>
    </number:number-style>
    <number:number-style style:name="N273">
      <number:text>242</number:text>
    </number:number-style>
    <number:number-style style:name="N274">
      <number:text>243</number:text>
    </number:number-style>
    <number:number-style style:name="N275">
      <number:text>244</number:text>
    </number:number-style>
    <number:number-style style:name="N276">
      <number:text>245</number:text>
    </number:number-style>
    <number:number-style style:name="N277">
      <number:text>246</number:text>
    </number:number-style>
    <number:number-style style:name="N278">
      <number:text>247</number:text>
    </number:number-style>
    <number:number-style style:name="N279">
      <number:text>13</number:text>
    </number:number-style>
    <number:number-style style:name="N280">
      <number:text>248</number:text>
    </number:number-style>
    <number:number-style style:name="N281">
      <number:text>249</number:text>
    </number:number-style>
    <number:number-style style:name="N282">
      <number:text>250</number:text>
    </number:number-style>
    <number:number-style style:name="N283">
      <number:text>251</number:text>
    </number:number-style>
    <number:number-style style:name="N284">
      <number:text>252</number:text>
    </number:number-style>
    <number:number-style style:name="N285">
      <number:text>253</number:text>
    </number:number-style>
    <number:number-style style:name="N286">
      <number:text>254</number:text>
    </number:number-style>
    <number:number-style style:name="N287">
      <number:text>255</number:text>
    </number:number-style>
    <number:number-style style:name="N288">
      <number:text>256</number:text>
    </number:number-style>
    <number:number-style style:name="N289">
      <number:text>257</number:text>
    </number:number-style>
    <number:number-style style:name="N290">
      <number:text>14</number:text>
    </number:number-style>
    <number:number-style style:name="N291">
      <number:text>258</number:text>
    </number:number-style>
    <number:number-style style:name="N292">
      <number:text>259</number:text>
    </number:number-style>
    <number:number-style style:name="N293">
      <number:text>260</number:text>
    </number:number-style>
    <number:number-style style:name="N294">
      <number:text>261</number:text>
    </number:number-style>
    <number:number-style style:name="N295">
      <number:text>262</number:text>
    </number:number-style>
    <number:number-style style:name="N296">
      <number:text>263</number:text>
    </number:number-style>
    <number:number-style style:name="N297">
      <number:text>264</number:text>
    </number:number-style>
    <number:number-style style:name="N298">
      <number:text>265</number:text>
    </number:number-style>
    <number:number-style style:name="N299">
      <number:text>266</number:text>
    </number:number-style>
    <number:number-style style:name="N300">
      <number:text>267</number:text>
    </number:number-style>
    <number:number-style style:name="N301">
      <number:text>15</number:text>
    </number:number-style>
    <number:number-style style:name="N302">
      <number:text>268</number:text>
    </number:number-style>
    <number:number-style style:name="N303">
      <number:text>269</number:text>
    </number:number-style>
    <number:number-style style:name="N304">
      <number:text>270</number:text>
    </number:number-style>
    <number:number-style style:name="N305">
      <number:text>271</number:text>
    </number:number-style>
    <number:number-style style:name="N306">
      <number:text>272</number:text>
    </number:number-style>
    <number:number-style style:name="N307">
      <number:text>273</number:text>
    </number:number-style>
    <number:number-style style:name="N308">
      <number:text>274</number:text>
    </number:number-style>
    <number:number-style style:name="N309">
      <number:text>275</number:text>
    </number:number-style>
    <number:number-style style:name="N310">
      <number:text>276</number:text>
    </number:number-style>
    <number:number-style style:name="N311">
      <number:text>277</number:text>
    </number:number-style>
    <number:number-style style:name="N312">
      <number:text>16</number:text>
    </number:number-style>
    <number:number-style style:name="N313">
      <number:text>278</number:text>
    </number:number-style>
    <number:number-style style:name="N314">
      <number:text>279</number:text>
    </number:number-style>
    <number:number-style style:name="N315">
      <number:text>280</number:text>
    </number:number-style>
    <number:number-style style:name="N316">
      <number:text>281</number:text>
    </number:number-style>
    <number:number-style style:name="N317">
      <number:text>282</number:text>
    </number:number-style>
    <number:number-style style:name="N318">
      <number:text>283</number:text>
    </number:number-style>
    <number:number-style style:name="N319">
      <number:text>284</number:text>
    </number:number-style>
    <number:number-style style:name="N320">
      <number:text>285</number:text>
    </number:number-style>
    <number:number-style style:name="N321">
      <number:text>286</number:text>
    </number:number-style>
    <number:number-style style:name="N322">
      <number:text>287</number:text>
    </number:number-style>
    <number:number-style style:name="N323">
      <number:text>17</number:text>
    </number:number-style>
    <number:number-style style:name="N324">
      <number:text>288</number:text>
    </number:number-style>
    <number:number-style style:name="N325">
      <number:text>289</number:text>
    </number:number-style>
    <number:number-style style:name="N326">
      <number:text>290</number:text>
    </number:number-style>
    <number:number-style style:name="N327">
      <number:text>291</number:text>
    </number:number-style>
    <number:number-style style:name="N328">
      <number:text>292</number:text>
    </number:number-style>
    <number:number-style style:name="N329">
      <number:text>293</number:text>
    </number:number-style>
    <number:number-style style:name="N330">
      <number:text>294</number:text>
    </number:number-style>
    <number:number-style style:name="N331">
      <number:text>295</number:text>
    </number:number-style>
    <number:number-style style:name="N332">
      <number:text>296</number:text>
    </number:number-style>
    <number:number-style style:name="N333">
      <number:text>297</number:text>
    </number:number-style>
    <number:number-style style:name="N334">
      <number:text>18</number:text>
    </number:number-style>
    <number:number-style style:name="N335">
      <number:text>298</number:text>
    </number:number-style>
    <number:number-style style:name="N336">
      <number:text>299</number:text>
    </number:number-style>
    <number:number-style style:name="N337">
      <number:text>300</number:text>
    </number:number-style>
    <number:number-style style:name="N338">
      <number:text>301</number:text>
    </number:number-style>
    <number:number-style style:name="N339">
      <number:text>302</number:text>
    </number:number-style>
    <number:number-style style:name="N340">
      <number:text>303</number:text>
    </number:number-style>
    <number:number-style style:name="N341">
      <number:text>304</number:text>
    </number:number-style>
    <number:number-style style:name="N342">
      <number:text>305</number:text>
    </number:number-style>
    <number:number-style style:name="N343">
      <number:text>306</number:text>
    </number:number-style>
    <number:number-style style:name="N344">
      <number:text>307</number:text>
    </number:number-style>
    <number:number-style style:name="N345">
      <number:text>19</number:text>
    </number:number-style>
    <number:number-style style:name="N346">
      <number:text>308</number:text>
    </number:number-style>
    <number:number-style style:name="N347">
      <number:text>309</number:text>
    </number:number-style>
    <number:number-style style:name="N348">
      <number:text>310</number:text>
    </number:number-style>
    <number:number-style style:name="N349">
      <number:text>311</number:text>
    </number:number-style>
    <number:number-style style:name="N350">
      <number:text>312</number:text>
    </number:number-style>
    <number:number-style style:name="N351">
      <number:text>313</number:text>
    </number:number-style>
    <number:number-style style:name="N352">
      <number:text>314</number:text>
    </number:number-style>
    <number:number-style style:name="N353">
      <number:text>315</number:text>
    </number:number-style>
    <number:number-style style:name="N354">
      <number:text>316</number:text>
    </number:number-style>
    <number:number-style style:name="N355">
      <number:text>317</number:text>
    </number:number-style>
    <number:number-style style:name="N356">
      <number:text>20</number:text>
    </number:number-style>
    <number:number-style style:name="N357">
      <number:text>318</number:text>
    </number:number-style>
    <number:number-style style:name="N358">
      <number:text>319</number:text>
    </number:number-style>
    <number:number-style style:name="N359">
      <number:text>320</number:text>
    </number:number-style>
    <number:number-style style:name="N360">
      <number:text>321</number:text>
    </number:number-style>
    <number:number-style style:name="N361">
      <number:text>322</number:text>
    </number:number-style>
    <number:number-style style:name="N362">
      <number:text>323</number:text>
    </number:number-style>
    <number:number-style style:name="N363">
      <number:text>324</number:text>
    </number:number-style>
    <number:number-style style:name="N364">
      <number:text>325</number:text>
    </number:number-style>
    <number:number-style style:name="N365">
      <number:text>326</number:text>
    </number:number-style>
    <number:number-style style:name="N366">
      <number:text>327</number:text>
    </number:number-style>
    <number:number-style style:name="N367">
      <number:text>21</number:text>
    </number:number-style>
    <number:number-style style:name="N368">
      <number:text>328</number:text>
    </number:number-style>
    <number:number-style style:name="N369">
      <number:text>329</number:text>
    </number:number-style>
    <number:number-style style:name="N370">
      <number:text>330</number:text>
    </number:number-style>
    <number:number-style style:name="N371">
      <number:text>331</number:text>
    </number:number-style>
    <number:number-style style:name="N372">
      <number:text>332</number:text>
    </number:number-style>
    <number:number-style style:name="N373">
      <number:text>333</number:text>
    </number:number-style>
    <number:number-style style:name="N374">
      <number:text>334</number:text>
    </number:number-style>
    <number:number-style style:name="N375">
      <number:text>335</number:text>
    </number:number-style>
    <number:number-style style:name="N376">
      <number:text>336</number:text>
    </number:number-style>
    <number:number-style style:name="N377">
      <number:text>337</number:text>
    </number:number-style>
    <number:number-style style:name="N378">
      <number:text>22</number:text>
    </number:number-style>
    <number:number-style style:name="N379">
      <number:text>338</number:text>
    </number:number-style>
    <number:number-style style:name="N380">
      <number:text>339</number:text>
    </number:number-style>
    <number:number-style style:name="N381">
      <number:text>340</number:text>
    </number:number-style>
    <number:number-style style:name="N382">
      <number:text>341</number:text>
    </number:number-style>
    <number:number-style style:name="N383">
      <number:text>342</number:text>
    </number:number-style>
    <number:number-style style:name="N384">
      <number:text>343</number:text>
    </number:number-style>
    <number:number-style style:name="N385">
      <number:text>344</number:text>
    </number:number-style>
    <number:number-style style:name="N386">
      <number:text>345</number:text>
    </number:number-style>
    <number:number-style style:name="N387">
      <number:text>346</number:text>
    </number:number-style>
    <number:number-style style:name="N388">
      <number:text>347</number:text>
    </number:number-style>
    <number:number-style style:name="N389">
      <number:text>23</number:text>
    </number:number-style>
    <number:number-style style:name="N390">
      <number:text>348</number:text>
    </number:number-style>
    <number:number-style style:name="N391">
      <number:text>349</number:text>
    </number:number-style>
    <number:number-style style:name="N392">
      <number:text>350</number:text>
    </number:number-style>
    <number:number-style style:name="N393">
      <number:text>351</number:text>
    </number:number-style>
    <number:number-style style:name="N394">
      <number:text>352</number:text>
    </number:number-style>
    <number:number-style style:name="N395">
      <number:text>353</number:text>
    </number:number-style>
    <number:number-style style:name="N396">
      <number:text>354</number:text>
    </number:number-style>
    <number:number-style style:name="N397">
      <number:text>355</number:text>
    </number:number-style>
    <number:number-style style:name="N398">
      <number:text>356</number:text>
    </number:number-style>
    <number:number-style style:name="N399">
      <number:text>357</number:text>
    </number:number-style>
    <number:number-style style:name="N400">
      <number:text>24</number:text>
    </number:number-style>
    <number:number-style style:name="N401">
      <number:text>358</number:text>
    </number:number-style>
    <number:number-style style:name="N402">
      <number:text>359</number:text>
    </number:number-style>
    <number:number-style style:name="N403">
      <number:text>360</number:text>
    </number:number-style>
    <number:number-style style:name="N404">
      <number:text>361</number:text>
    </number:number-style>
    <number:number-style style:name="N405">
      <number:text>362</number:text>
    </number:number-style>
    <number:number-style style:name="N406">
      <number:text>363</number:text>
    </number:number-style>
    <number:number-style style:name="N407">
      <number:text>364</number:text>
    </number:number-style>
    <number:number-style style:name="N408">
      <number:text>365</number:text>
    </number:number-style>
    <number:number-style style:name="N409">
      <number:text>366</number:text>
    </number:number-style>
    <number:number-style style:name="N410">
      <number:text>367</number:text>
    </number:number-style>
    <number:number-style style:name="N411">
      <number:text>25</number:text>
    </number:number-style>
    <number:number-style style:name="N412">
      <number:text>368</number:text>
    </number:number-style>
    <number:number-style style:name="N413">
      <number:text>369</number:text>
    </number:number-style>
    <number:number-style style:name="N414">
      <number:text>370</number:text>
    </number:number-style>
    <number:number-style style:name="N415">
      <number:text>371</number:text>
    </number:number-style>
    <number:number-style style:name="N416">
      <number:text>372</number:text>
    </number:number-style>
    <number:number-style style:name="N417">
      <number:text>373</number:text>
    </number:number-style>
    <number:number-style style:name="N418">
      <number:text>374</number:text>
    </number:number-style>
    <number:number-style style:name="N419">
      <number:text>375</number:text>
    </number:number-style>
    <number:number-style style:name="N420">
      <number:text>376</number:text>
    </number:number-style>
    <number:number-style style:name="N421">
      <number:text>377</number:text>
    </number:number-style>
    <number:number-style style:name="N422">
      <number:text>26</number:text>
    </number:number-style>
    <number:number-style style:name="N423">
      <number:text>378</number:text>
    </number:number-style>
    <number:number-style style:name="N424">
      <number:text>379</number:text>
    </number:number-style>
    <number:number-style style:name="N425">
      <number:text>380</number:text>
    </number:number-style>
    <number:number-style style:name="N426">
      <number:text>381</number:text>
    </number:number-style>
    <number:number-style style:name="N427">
      <number:text>382</number:text>
    </number:number-style>
    <number:number-style style:name="N428">
      <number:text>383</number:text>
    </number:number-style>
    <number:number-style style:name="N429">
      <number:text>384</number:text>
    </number:number-style>
    <number:number-style style:name="N430">
      <number:text>385</number:text>
    </number:number-style>
    <number:number-style style:name="N431">
      <number:text>386</number:text>
    </number:number-style>
    <number:number-style style:name="N432">
      <number:text>387</number:text>
    </number:number-style>
    <number:number-style style:name="N433">
      <number:text>27</number:text>
    </number:number-style>
    <number:number-style style:name="N434">
      <number:text>388</number:text>
    </number:number-style>
    <number:number-style style:name="N435">
      <number:text>389</number:text>
    </number:number-style>
    <number:number-style style:name="N436">
      <number:text>390</number:text>
    </number:number-style>
    <number:number-style style:name="N437">
      <number:text>391</number:text>
    </number:number-style>
    <number:number-style style:name="N438">
      <number:text>392</number:text>
    </number:number-style>
    <number:number-style style:name="N439">
      <number:text>393</number:text>
    </number:number-style>
    <number:number-style style:name="N440">
      <number:text>394</number:text>
    </number:number-style>
    <number:number-style style:name="N441">
      <number:text>395</number:text>
    </number:number-style>
    <number:number-style style:name="N442">
      <number:text>396</number:text>
    </number:number-style>
    <number:number-style style:name="N443">
      <number:text>397</number:text>
    </number:number-style>
    <number:number-style style:name="N444">
      <number:text>28</number:text>
    </number:number-style>
    <number:number-style style:name="N445">
      <number:text>398</number:text>
    </number:number-style>
    <number:number-style style:name="N446">
      <number:text>399</number:text>
    </number:number-style>
    <number:number-style style:name="N447">
      <number:text>400</number:text>
    </number:number-style>
    <number:number-style style:name="N448">
      <number:text>401</number:text>
    </number:number-style>
    <number:number-style style:name="N449">
      <number:text>402</number:text>
    </number:number-style>
    <number:number-style style:name="N450">
      <number:text>403</number:text>
    </number:number-style>
    <number:number-style style:name="N451">
      <number:text>404</number:text>
    </number:number-style>
    <number:number-style style:name="N452">
      <number:text>405</number:text>
    </number:number-style>
    <number:number-style style:name="N453">
      <number:text>406</number:text>
    </number:number-style>
    <number:number-style style:name="N454">
      <number:text>407</number:text>
    </number:number-style>
    <number:number-style style:name="N455">
      <number:text>29</number:text>
    </number:number-style>
    <number:number-style style:name="N456">
      <number:text>408</number:text>
    </number:number-style>
    <number:number-style style:name="N457">
      <number:text>409</number:text>
    </number:number-style>
    <number:number-style style:name="N458">
      <number:text>410</number:text>
    </number:number-style>
    <number:number-style style:name="N459">
      <number:text>411</number:text>
    </number:number-style>
    <number:number-style style:name="N460">
      <number:text>412</number:text>
    </number:number-style>
    <number:number-style style:name="N461">
      <number:text>413</number:text>
    </number:number-style>
    <number:number-style style:name="N462">
      <number:text>414</number:text>
    </number:number-style>
    <number:number-style style:name="N463">
      <number:text>415</number:text>
    </number:number-style>
    <number:number-style style:name="N464">
      <number:text>416</number:text>
    </number:number-style>
    <number:number-style style:name="N465">
      <number:text>417</number:text>
    </number:number-style>
    <number:number-style style:name="N466">
      <number:text>30</number:text>
    </number:number-style>
    <number:number-style style:name="N467">
      <number:text>418</number:text>
    </number:number-style>
    <number:number-style style:name="N468">
      <number:text>419</number:text>
    </number:number-style>
    <number:number-style style:name="N469">
      <number:text>420</number:text>
    </number:number-style>
    <number:number-style style:name="N470">
      <number:text>421</number:text>
    </number:number-style>
    <number:number-style style:name="N471">
      <number:text>422</number:text>
    </number:number-style>
    <number:number-style style:name="N472">
      <number:text>423</number:text>
    </number:number-style>
    <number:number-style style:name="N473">
      <number:text>424</number:text>
    </number:number-style>
    <number:number-style style:name="N474">
      <number:text>425</number:text>
    </number:number-style>
    <number:number-style style:name="N475">
      <number:text>426</number:text>
    </number:number-style>
    <number:number-style style:name="N476">
      <number:text>427</number:text>
    </number:number-style>
    <number:number-style style:name="N477">
      <number:text>31</number:text>
    </number:number-style>
    <number:number-style style:name="N478">
      <number:text>428</number:text>
    </number:number-style>
    <number:number-style style:name="N479">
      <number:text>429</number:text>
    </number:number-style>
    <number:number-style style:name="N480">
      <number:text>430</number:text>
    </number:number-style>
    <number:number-style style:name="N481">
      <number:text>431</number:text>
    </number:number-style>
    <number:number-style style:name="N482">
      <number:text>432</number:text>
    </number:number-style>
    <number:number-style style:name="N483">
      <number:text>433</number:text>
    </number:number-style>
    <number:number-style style:name="N484">
      <number:text>434</number:text>
    </number:number-style>
    <number:number-style style:name="N485">
      <number:text>435</number:text>
    </number:number-style>
    <number:number-style style:name="N486">
      <number:text>436</number:text>
    </number:number-style>
    <number:number-style style:name="N487">
      <number:text>437</number:text>
    </number:number-style>
    <number:number-style style:name="N488">
      <number:text>32</number:text>
    </number:number-style>
    <number:number-style style:name="N489">
      <number:text>438</number:text>
    </number:number-style>
    <number:number-style style:name="N490">
      <number:text>439</number:text>
    </number:number-style>
    <number:number-style style:name="N491">
      <number:text>440</number:text>
    </number:number-style>
    <number:number-style style:name="N492">
      <number:text>441</number:text>
    </number:number-style>
    <number:number-style style:name="N493">
      <number:text>442</number:text>
    </number:number-style>
    <number:number-style style:name="N494">
      <number:text>443</number:text>
    </number:number-style>
    <number:number-style style:name="N495">
      <number:text>444</number:text>
    </number:number-style>
    <number:number-style style:name="N496">
      <number:text>445</number:text>
    </number:number-style>
    <number:number-style style:name="N497">
      <number:text>33</number:text>
    </number:number-style>
    <number:number-style style:name="N498">
      <number:text>34</number:text>
    </number:number-style>
    <number:number-style style:name="N499">
      <number:text>35</number:text>
    </number:number-style>
    <number:number-style style:name="N500">
      <number:text>36</number:text>
    </number:number-style>
    <number:number-style style:name="N501">
      <number:text>37</number:text>
    </number:number-style>
    <number:number-style style:name="N502">
      <number:text>38</number:text>
    </number:number-style>
    <number:number-style style:name="N503">
      <number:text>39</number:text>
    </number:number-style>
    <number:number-style style:name="N504">
      <number:text>40</number:text>
    </number:number-style>
    <number:number-style style:name="N505">
      <number:text>41</number:text>
    </number:number-style>
    <number:number-style style:name="N506">
      <number:text>42</number:text>
    </number:number-style>
    <number:number-style style:name="N507">
      <number:text>43</number:text>
    </number:number-style>
    <number:number-style style:name="N508">
      <number:text>44</number:text>
    </number:number-style>
    <number:number-style style:name="N509">
      <number:text>45</number:text>
    </number:number-style>
    <number:number-style style:name="N510">
      <number:text>46</number:text>
    </number:number-style>
    <number:number-style style:name="N511">
      <number:text>47</number:text>
    </number:number-style>
    <number:number-style style:name="N512">
      <number:text>48</number:text>
    </number:number-style>
    <number:number-style style:name="N513">
      <number:text>49</number:text>
    </number:number-style>
    <number:number-style style:name="N514">
      <number:text>50</number:text>
    </number:number-style>
    <number:number-style style:name="N515">
      <number:text>51</number:text>
    </number:number-style>
    <number:number-style style:name="N516">
      <number:text>52</number:text>
    </number:number-style>
    <number:number-style style:name="N517">
      <number:text>53</number:text>
    </number:number-style>
    <number:number-style style:name="N518">
      <number:text>54</number:text>
    </number:number-style>
    <number:number-style style:name="N519">
      <number:text>55</number:text>
    </number:number-style>
    <number:number-style style:name="N520">
      <number:text>56</number:text>
    </number:number-style>
    <number:number-style style:name="N521">
      <number:text>57</number:text>
    </number:number-style>
    <number:number-style style:name="N522">
      <number:text>58</number:text>
    </number:number-style>
    <number:number-style style:name="N523">
      <number:text>59</number:text>
    </number:number-style>
    <number:number-style style:name="N524">
      <number:text>60</number:text>
    </number:number-style>
    <number:number-style style:name="N525">
      <number:text>61</number:text>
    </number:number-style>
    <number:number-style style:name="N526">
      <number:text>62</number:text>
    </number:number-style>
    <number:number-style style:name="N527">
      <number:text>63</number:text>
    </number:number-style>
    <number:number-style style:name="N528">
      <number:text>64</number:text>
    </number:number-style>
    <number:number-style style:name="N529">
      <number:text>65</number:text>
    </number:number-style>
    <number:number-style style:name="N530">
      <number:text>66</number:text>
    </number:number-style>
    <number:number-style style:name="N531">
      <number:text>67</number:text>
    </number:number-style>
    <number:number-style style:name="N532">
      <number:text>68</number:text>
    </number:number-style>
    <number:number-style style:name="N533">
      <number:text>69</number:text>
    </number:number-style>
    <number:number-style style:name="N534">
      <number:text>70</number:text>
    </number:number-style>
    <number:number-style style:name="N535">
      <number:text>71</number:text>
    </number:number-style>
    <number:number-style style:name="N536">
      <number:text>72</number:text>
    </number:number-style>
    <number:number-style style:name="N537">
      <number:text>73</number:text>
    </number:number-style>
    <number:number-style style:name="N538">
      <number:text>74</number:text>
    </number:number-style>
    <number:number-style style:name="N539">
      <number:text>75</number:text>
    </number:number-style>
    <number:number-style style:name="N540">
      <number:text>76</number:text>
    </number:number-style>
    <number:number-style style:name="N541">
      <number:text>77</number:text>
    </number:number-style>
    <number:number-style style:name="N542">
      <number:text>78</number:text>
    </number:number-style>
    <number:number-style style:name="N543">
      <number:text>79</number:text>
    </number:number-style>
    <number:number-style style:name="N544">
      <number:text>80</number:text>
    </number:number-style>
    <number:number-style style:name="N545">
      <number:text>81</number:text>
    </number:number-style>
    <number:number-style style:name="N546">
      <number:text>82</number:text>
    </number:number-style>
    <number:number-style style:name="N547">
      <number:text>83</number:text>
    </number:number-style>
    <number:number-style style:name="N548">
      <number:text>84</number:text>
    </number:number-style>
    <number:number-style style:name="N549">
      <number:text>85</number:text>
    </number:number-style>
    <number:number-style style:name="N550">
      <number:text>86</number:text>
    </number:number-style>
    <number:number-style style:name="N551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20T11:42:23.219000000</dc:date>
    <meta:editing-duration>PT58S</meta:editing-duration>
    <meta:editing-cycles>2</meta:editing-cycles>
    <meta:generator>LibreOffice/6.3.3.2$Windows_X86_64 LibreOffice_project/a64200df03143b798afd1ec74a12ab50359878ed</meta:generator>
    <meta:document-statistic meta:table-count="1" meta:cell-count="1811" meta:object-count="0"/>
  </office:meta>
</office:document-meta>
</file>