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95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20.02.2026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22:020608:271</text:p>
          </table:table-cell>
          <table:covered-table-cell table:style-name="cell_59_righttopbottom"/>
          <table:table-cell table:style-name="cell_11_3_leftrighttopbottom" office:value-type="float" office:value="2083571.91" calcext:value-type="float">
            <text:p>2 083 571,91</text:p>
          </table:table-cell>
          <table:table-cell table:style-name="ce19" office:value-type="string" calcext:value-type="string" table:number-columns-spanned="2" table:number-rows-spanned="1">
            <text:p>12.08.2025</text:p>
          </table:table-cell>
          <table:covered-table-cell table:style-name="cell_59_righttopbottom"/>
          <table:table-cell table:style-name="ce19" office:value-type="string" calcext:value-type="string">
            <text:p>08.08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98280DFE2D87745385CC4CA899CC0E3C8BFD29F10B9FB2B234BBF4580360235AA0E8453C32E67B4716E0675BBA8E56D49031CF79F2E6BFF479303EB49AAB4126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2 083 571,91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.00.0000</text:date>, <text:time style:data-style-name="N2" text:time-value="14:48:24.40742790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20T14:49:03.414601911</dc:date>
    <meta:editing-duration>PT1M19S</meta:editing-duration>
    <meta:editing-cycles>2</meta:editing-cycles>
    <meta:generator>LibreOffice/24.8.4.2$Linux_X86_64 LibreOffice_project/480$Build-2</meta:generator>
    <meta:document-statistic meta:table-count="1" meta:cell-count="37" meta:object-count="0"/>
  </office:meta>
</office:document-meta>
</file>