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3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97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4.02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26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308" calcext:value-type="float">
            <text:p>30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952" calcext:value-type="float">
            <text:p>95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3:070123:210</text:p>
          </table:table-cell>
          <table:covered-table-cell table:style-name="ce14"/>
          <table:table-cell table:style-name="ce15" office:value-type="float" office:value="57438.72" calcext:value-type="float">
            <text:p>57 438,7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1:020101:69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20601:2745</text:p>
          </table:table-cell>
          <table:covered-table-cell table:style-name="ce14"/>
          <table:table-cell table:style-name="ce15" office:value-type="float" office:value="484568.5" calcext:value-type="float">
            <text:p>484 568,5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1:020101:819</text:p>
          </table:table-cell>
          <table:covered-table-cell table:style-name="ce14"/>
          <table:table-cell table:style-name="ce15" office:value-type="float" office:value="156256.38" calcext:value-type="float">
            <text:p>156 256,3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1:020101:786</text:p>
          </table:table-cell>
          <table:covered-table-cell table:style-name="ce14"/>
          <table:table-cell table:style-name="ce15" office:value-type="float" office:value="144507.78" calcext:value-type="float">
            <text:p>144 507,7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1:020101:77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1:020101:84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1:020101:820</text:p>
          </table:table-cell>
          <table:covered-table-cell table:style-name="ce14"/>
          <table:table-cell table:style-name="ce15" office:value-type="float" office:value="133150.8" calcext:value-type="float">
            <text:p>133 150,8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3:030212:150</text:p>
          </table:table-cell>
          <table:covered-table-cell table:style-name="ce14"/>
          <table:table-cell table:style-name="ce15" office:value-type="float" office:value="127095" calcext:value-type="float">
            <text:p>127 095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10411:3274</text:p>
          </table:table-cell>
          <table:covered-table-cell table:style-name="ce14"/>
          <table:table-cell table:style-name="ce15" office:value-type="float" office:value="427239.65" calcext:value-type="float">
            <text:p>427 239,65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8:020101:776</text:p>
          </table:table-cell>
          <table:covered-table-cell table:style-name="ce14"/>
          <table:table-cell table:style-name="ce15" office:value-type="float" office:value="96285" calcext:value-type="float">
            <text:p>96 285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1:010208:212</text:p>
          </table:table-cell>
          <table:covered-table-cell table:style-name="ce14"/>
          <table:table-cell table:style-name="ce15" office:value-type="float" office:value="56267.2" calcext:value-type="float">
            <text:p>56 267,2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1:020101:845</text:p>
          </table:table-cell>
          <table:covered-table-cell table:style-name="ce14"/>
          <table:table-cell table:style-name="ce15" office:value-type="float" office:value="102865.52" calcext:value-type="float">
            <text:p>102 865,5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1:020101:67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1:020101:85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1:020101:66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1:020101:808</text:p>
          </table:table-cell>
          <table:covered-table-cell table:style-name="ce14"/>
          <table:table-cell table:style-name="ce15" office:value-type="float" office:value="138502.94" calcext:value-type="float">
            <text:p>138 502,9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1:010102:196</text:p>
          </table:table-cell>
          <table:covered-table-cell table:style-name="ce14"/>
          <table:table-cell table:style-name="ce15" office:value-type="float" office:value="588765" calcext:value-type="float">
            <text:p>588 765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60820:297</text:p>
          </table:table-cell>
          <table:covered-table-cell table:style-name="ce14"/>
          <table:table-cell table:style-name="ce15" office:value-type="float" office:value="678640" calcext:value-type="float">
            <text:p>678 6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1:020101:756</text:p>
          </table:table-cell>
          <table:covered-table-cell table:style-name="ce14"/>
          <table:table-cell table:style-name="ce15" office:value-type="float" office:value="123229.76" calcext:value-type="float">
            <text:p>123 229,7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1:020101:736</text:p>
          </table:table-cell>
          <table:covered-table-cell table:style-name="ce14"/>
          <table:table-cell table:style-name="ce15" office:value-type="float" office:value="126101.64" calcext:value-type="float">
            <text:p>126 101,6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1:020101:839</text:p>
          </table:table-cell>
          <table:covered-table-cell table:style-name="ce14"/>
          <table:table-cell table:style-name="ce15" office:value-type="float" office:value="127015.42" calcext:value-type="float">
            <text:p>127 015,4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1:020101:79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1:020101:78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2:060205:282</text:p>
          </table:table-cell>
          <table:covered-table-cell table:style-name="ce14"/>
          <table:table-cell table:style-name="ce15" office:value-type="float" office:value="343110" calcext:value-type="float">
            <text:p>343 11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1:040101:1219</text:p>
          </table:table-cell>
          <table:covered-table-cell table:style-name="ce14"/>
          <table:table-cell table:style-name="ce15" office:value-type="float" office:value="922176.15" calcext:value-type="float">
            <text:p>922 176,15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1:020101:74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7:030105:1698</text:p>
          </table:table-cell>
          <table:covered-table-cell table:style-name="ce14"/>
          <table:table-cell table:style-name="ce15" office:value-type="float" office:value="611301.8" calcext:value-type="float">
            <text:p>611 301,8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50409:1976</text:p>
          </table:table-cell>
          <table:covered-table-cell table:style-name="ce14"/>
          <table:table-cell table:style-name="ce15" office:value-type="float" office:value="53364.96" calcext:value-type="float">
            <text:p>53 364,9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1:020101:73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1:020101:88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1:020101:78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31102:852</text:p>
          </table:table-cell>
          <table:covered-table-cell table:style-name="ce14"/>
          <table:table-cell table:style-name="ce15" office:value-type="float" office:value="887652.26" calcext:value-type="float">
            <text:p>887 652,2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0:040107:79</text:p>
          </table:table-cell>
          <table:covered-table-cell table:style-name="ce14"/>
          <table:table-cell table:style-name="ce15" office:value-type="float" office:value="1027447.9" calcext:value-type="float">
            <text:p>1 027 447,9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1:020101:77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1:010102:168</text:p>
          </table:table-cell>
          <table:covered-table-cell table:style-name="ce14"/>
          <table:table-cell table:style-name="ce15" office:value-type="float" office:value="1697660.16" calcext:value-type="float">
            <text:p>1 697 660,1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1:020101:835</text:p>
          </table:table-cell>
          <table:covered-table-cell table:style-name="ce14"/>
          <table:table-cell table:style-name="ce15" office:value-type="float" office:value="129365.14" calcext:value-type="float">
            <text:p>129 365,1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1:020101:66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30610:51</text:p>
          </table:table-cell>
          <table:covered-table-cell table:style-name="ce14"/>
          <table:table-cell table:style-name="ce15" office:value-type="float" office:value="810798.9" calcext:value-type="float">
            <text:p>810 798,9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1:020101:752</text:p>
          </table:table-cell>
          <table:covered-table-cell table:style-name="ce14"/>
          <table:table-cell table:style-name="ce15" office:value-type="float" office:value="136805.92" calcext:value-type="float">
            <text:p>136 805,9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1:020101:87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1:020101:72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1:020101:75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1:020101:73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21003:1015</text:p>
          </table:table-cell>
          <table:covered-table-cell table:style-name="ce14"/>
          <table:table-cell table:style-name="ce15" office:value-type="float" office:value="22078.56" calcext:value-type="float">
            <text:p>22 078,5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1:020101:670</text:p>
          </table:table-cell>
          <table:covered-table-cell table:style-name="ce14"/>
          <table:table-cell table:style-name="ce15" office:value-type="float" office:value="127668.12" calcext:value-type="float">
            <text:p>127 668,1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1:020101:762</text:p>
          </table:table-cell>
          <table:covered-table-cell table:style-name="ce14"/>
          <table:table-cell table:style-name="ce15" office:value-type="float" office:value="105215.24" calcext:value-type="float">
            <text:p>105 215,2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1:020101:809</text:p>
          </table:table-cell>
          <table:covered-table-cell table:style-name="ce14"/>
          <table:table-cell table:style-name="ce15" office:value-type="float" office:value="155995.3" calcext:value-type="float">
            <text:p>155 995,3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1:020101:760</text:p>
          </table:table-cell>
          <table:covered-table-cell table:style-name="ce14"/>
          <table:table-cell table:style-name="ce15" office:value-type="float" office:value="112394.94" calcext:value-type="float">
            <text:p>112 394,9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160101:1481</text:p>
          </table:table-cell>
          <table:covered-table-cell table:style-name="ce14"/>
          <table:table-cell table:style-name="ce15" office:value-type="float" office:value="1535760.4" calcext:value-type="float">
            <text:p>1 535 760,4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1:020101:82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1:020101:67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20501:2394</text:p>
          </table:table-cell>
          <table:covered-table-cell table:style-name="ce14"/>
          <table:table-cell table:style-name="ce15" office:value-type="float" office:value="12480190.02" calcext:value-type="float">
            <text:p>12 480 190,0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1:020101:83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30911:903</text:p>
          </table:table-cell>
          <table:covered-table-cell table:style-name="ce14"/>
          <table:table-cell table:style-name="ce15" office:value-type="float" office:value="65162.66" calcext:value-type="float">
            <text:p>65 162,6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1:020101:78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1:020101:66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1:020101:71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1:020101:813</text:p>
          </table:table-cell>
          <table:covered-table-cell table:style-name="ce14"/>
          <table:table-cell table:style-name="ce15" office:value-type="float" office:value="129887.3" calcext:value-type="float">
            <text:p>129 887,3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1:020101:84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0:011108:471</text:p>
          </table:table-cell>
          <table:covered-table-cell table:style-name="ce14"/>
          <table:table-cell table:style-name="ce15" office:value-type="float" office:value="27002.3" calcext:value-type="float">
            <text:p>27 002,3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1:020101:85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1:020101:764</text:p>
          </table:table-cell>
          <table:covered-table-cell table:style-name="ce14"/>
          <table:table-cell table:style-name="ce15" office:value-type="float" office:value="98035.54" calcext:value-type="float">
            <text:p>98 035,5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9:010101:3555</text:p>
          </table:table-cell>
          <table:covered-table-cell table:style-name="ce14"/>
          <table:table-cell table:style-name="ce15" office:value-type="float" office:value="751708.6" calcext:value-type="float">
            <text:p>751 708,6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1:020101:838</text:p>
          </table:table-cell>
          <table:covered-table-cell table:style-name="ce14"/>
          <table:table-cell table:style-name="ce15" office:value-type="float" office:value="79759.94" calcext:value-type="float">
            <text:p>79 759,9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7:010405:977</text:p>
          </table:table-cell>
          <table:covered-table-cell table:style-name="ce14"/>
          <table:table-cell table:style-name="ce15" office:value-type="float" office:value="62793.88" calcext:value-type="float">
            <text:p>62 793,8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1:020101:742</text:p>
          </table:table-cell>
          <table:covered-table-cell table:style-name="ce14"/>
          <table:table-cell table:style-name="ce15" office:value-type="float" office:value="61614.88" calcext:value-type="float">
            <text:p>61 614,8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1:020101:73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1:020101:66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1:020101:846</text:p>
          </table:table-cell>
          <table:covered-table-cell table:style-name="ce14"/>
          <table:table-cell table:style-name="ce15" office:value-type="float" office:value="129104.06" calcext:value-type="float">
            <text:p>129 104,0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31102:853</text:p>
          </table:table-cell>
          <table:covered-table-cell table:style-name="ce14"/>
          <table:table-cell table:style-name="ce15" office:value-type="float" office:value="1522599.69" calcext:value-type="float">
            <text:p>1 522 599,6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1:020101:84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1:020101:83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1:020101:78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6:070111:491</text:p>
          </table:table-cell>
          <table:covered-table-cell table:style-name="ce14"/>
          <table:table-cell table:style-name="ce15" office:value-type="float" office:value="263157.97" calcext:value-type="float">
            <text:p>263 157,9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1:020101:77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7:050201:280</text:p>
          </table:table-cell>
          <table:covered-table-cell table:style-name="ce14"/>
          <table:table-cell table:style-name="ce15" office:value-type="float" office:value="53074.72" calcext:value-type="float">
            <text:p>53 074,7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1:020101:83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1:020101:857</text:p>
          </table:table-cell>
          <table:covered-table-cell table:style-name="ce14"/>
          <table:table-cell table:style-name="ce15" office:value-type="float" office:value="137850.24" calcext:value-type="float">
            <text:p>137 850,2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1:020101:777</text:p>
          </table:table-cell>
          <table:covered-table-cell table:style-name="ce14"/>
          <table:table-cell table:style-name="ce15" office:value-type="float" office:value="149990.46" calcext:value-type="float">
            <text:p>149 990,4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1:020101:74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1:020101:802</text:p>
          </table:table-cell>
          <table:covered-table-cell table:style-name="ce14"/>
          <table:table-cell table:style-name="ce15" office:value-type="float" office:value="129756.76" calcext:value-type="float">
            <text:p>129 756,7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1:020101:725</text:p>
          </table:table-cell>
          <table:covered-table-cell table:style-name="ce14"/>
          <table:table-cell table:style-name="ce15" office:value-type="float" office:value="126362.72" calcext:value-type="float">
            <text:p>126 362,7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1:020101:766</text:p>
          </table:table-cell>
          <table:covered-table-cell table:style-name="ce14"/>
          <table:table-cell table:style-name="ce15" office:value-type="float" office:value="90855.84" calcext:value-type="float">
            <text:p>90 855,8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1:020101:716</text:p>
          </table:table-cell>
          <table:covered-table-cell table:style-name="ce14"/>
          <table:table-cell table:style-name="ce15" office:value-type="float" office:value="138894.56" calcext:value-type="float">
            <text:p>138 894,5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1:020101:68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1:020101:88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0:040107:74</text:p>
          </table:table-cell>
          <table:covered-table-cell table:style-name="ce14"/>
          <table:table-cell table:style-name="ce15" office:value-type="float" office:value="676694.04" calcext:value-type="float">
            <text:p>676 694,0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0:040210:88</text:p>
          </table:table-cell>
          <table:covered-table-cell table:style-name="ce14"/>
          <table:table-cell table:style-name="ce15" office:value-type="float" office:value="570638.81" calcext:value-type="float">
            <text:p>570 638,81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1:020101:68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1:020101:801</text:p>
          </table:table-cell>
          <table:covered-table-cell table:style-name="ce14"/>
          <table:table-cell table:style-name="ce15" office:value-type="float" office:value="134456.2" calcext:value-type="float">
            <text:p>134 456,2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1:020101:81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1:020101:692</text:p>
          </table:table-cell>
          <table:covered-table-cell table:style-name="ce14"/>
          <table:table-cell table:style-name="ce15" office:value-type="float" office:value="127145.96" calcext:value-type="float">
            <text:p>127 145,9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1:020101:761</text:p>
          </table:table-cell>
          <table:covered-table-cell table:style-name="ce14"/>
          <table:table-cell table:style-name="ce15" office:value-type="float" office:value="108739.82" calcext:value-type="float">
            <text:p>108 739,8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1:020101:73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160101:1480</text:p>
          </table:table-cell>
          <table:covered-table-cell table:style-name="ce14"/>
          <table:table-cell table:style-name="ce15" office:value-type="float" office:value="3307762.44" calcext:value-type="float">
            <text:p>3 307 762,4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5:030202:1046</text:p>
          </table:table-cell>
          <table:covered-table-cell table:style-name="ce14"/>
          <table:table-cell table:style-name="ce15" office:value-type="float" office:value="31829.09" calcext:value-type="float">
            <text:p>31 829,0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1:020101:72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1:020101:74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1:020101:879</text:p>
          </table:table-cell>
          <table:covered-table-cell table:style-name="ce14"/>
          <table:table-cell table:style-name="ce15" office:value-type="float" office:value="61614.88" calcext:value-type="float">
            <text:p>61 614,8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0:030702:194</text:p>
          </table:table-cell>
          <table:covered-table-cell table:style-name="ce14"/>
          <table:table-cell table:style-name="ce15" office:value-type="float" office:value="844603.76" calcext:value-type="float">
            <text:p>844 603,7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1:020101:66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7:010615:523</text:p>
          </table:table-cell>
          <table:covered-table-cell table:style-name="ce14"/>
          <table:table-cell table:style-name="ce15" office:value-type="float" office:value="637032" calcext:value-type="float">
            <text:p>637 032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1:020101:755</text:p>
          </table:table-cell>
          <table:covered-table-cell table:style-name="ce14"/>
          <table:table-cell table:style-name="ce15" office:value-type="float" office:value="126754.34" calcext:value-type="float">
            <text:p>126 754,3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1:020101:824</text:p>
          </table:table-cell>
          <table:covered-table-cell table:style-name="ce14"/>
          <table:table-cell table:style-name="ce15" office:value-type="float" office:value="129626.22" calcext:value-type="float">
            <text:p>129 626,2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1:020101:799</text:p>
          </table:table-cell>
          <table:covered-table-cell table:style-name="ce14"/>
          <table:table-cell table:style-name="ce15" office:value-type="float" office:value="143855.08" calcext:value-type="float">
            <text:p>143 855,0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1:020101:77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1:020101:68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5:030303:239</text:p>
          </table:table-cell>
          <table:covered-table-cell table:style-name="ce14"/>
          <table:table-cell table:style-name="ce15" office:value-type="float" office:value="1149638" calcext:value-type="float">
            <text:p>1 149 638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1:020101:71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1:020101:768</text:p>
          </table:table-cell>
          <table:covered-table-cell table:style-name="ce14"/>
          <table:table-cell table:style-name="ce15" office:value-type="float" office:value="145552.1" calcext:value-type="float">
            <text:p>145 552,1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1:020101:754</text:p>
          </table:table-cell>
          <table:covered-table-cell table:style-name="ce14"/>
          <table:table-cell table:style-name="ce15" office:value-type="float" office:value="130409.46" calcext:value-type="float">
            <text:p>130 409,4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1:020101:82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1:020101:796</text:p>
          </table:table-cell>
          <table:covered-table-cell table:style-name="ce14"/>
          <table:table-cell table:style-name="ce15" office:value-type="float" office:value="155603.68" calcext:value-type="float">
            <text:p>155 603,6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1:020101:88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1:020101:875</text:p>
          </table:table-cell>
          <table:covered-table-cell table:style-name="ce14"/>
          <table:table-cell table:style-name="ce15" office:value-type="float" office:value="128973.52" calcext:value-type="float">
            <text:p>128 973,5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1:020101:69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20501:2395</text:p>
          </table:table-cell>
          <table:covered-table-cell table:style-name="ce14"/>
          <table:table-cell table:style-name="ce15" office:value-type="float" office:value="994559.64" calcext:value-type="float">
            <text:p>994 559,6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10802:1696</text:p>
          </table:table-cell>
          <table:covered-table-cell table:style-name="ce14"/>
          <table:table-cell table:style-name="ce15" office:value-type="float" office:value="1244871.04" calcext:value-type="float">
            <text:p>1 244 871,0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20220:1670</text:p>
          </table:table-cell>
          <table:covered-table-cell table:style-name="ce14"/>
          <table:table-cell table:style-name="ce15" office:value-type="float" office:value="2637169.92" calcext:value-type="float">
            <text:p>2 637 169,9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1:020101:83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1:020101:758</text:p>
          </table:table-cell>
          <table:covered-table-cell table:style-name="ce14"/>
          <table:table-cell table:style-name="ce15" office:value-type="float" office:value="125710.02" calcext:value-type="float">
            <text:p>125 710,0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1:020101:70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1:020101:70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1:020101:803</text:p>
          </table:table-cell>
          <table:covered-table-cell table:style-name="ce14"/>
          <table:table-cell table:style-name="ce15" office:value-type="float" office:value="125187.86" calcext:value-type="float">
            <text:p>125 187,8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1:020101:85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1:020101:78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1:020101:73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1:020101:70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9:020302:14</text:p>
          </table:table-cell>
          <table:covered-table-cell table:style-name="ce14"/>
          <table:table-cell table:style-name="ce15" office:value-type="float" office:value="422590" calcext:value-type="float">
            <text:p>422 59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1:020101:800</text:p>
          </table:table-cell>
          <table:covered-table-cell table:style-name="ce14"/>
          <table:table-cell table:style-name="ce15" office:value-type="float" office:value="139155.64" calcext:value-type="float">
            <text:p>139 155,6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1:020101:874</text:p>
          </table:table-cell>
          <table:covered-table-cell table:style-name="ce14"/>
          <table:table-cell table:style-name="ce15" office:value-type="float" office:value="53651.94" calcext:value-type="float">
            <text:p>53 651,9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1:020101:703</text:p>
          </table:table-cell>
          <table:covered-table-cell table:style-name="ce14"/>
          <table:table-cell table:style-name="ce15" office:value-type="float" office:value="126884.88" calcext:value-type="float">
            <text:p>126 884,8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1:020101:68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1:020101:848</text:p>
          </table:table-cell>
          <table:covered-table-cell table:style-name="ce14"/>
          <table:table-cell table:style-name="ce15" office:value-type="float" office:value="130931.62" calcext:value-type="float">
            <text:p>130 931,6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1:020101:849</text:p>
          </table:table-cell>
          <table:covered-table-cell table:style-name="ce14"/>
          <table:table-cell table:style-name="ce15" office:value-type="float" office:value="132628.64" calcext:value-type="float">
            <text:p>132 628,6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3:030105:267</text:p>
          </table:table-cell>
          <table:covered-table-cell table:style-name="ce14"/>
          <table:table-cell table:style-name="ce15" office:value-type="float" office:value="37602.57" calcext:value-type="float">
            <text:p>37 602,5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3:010206:229</text:p>
          </table:table-cell>
          <table:covered-table-cell table:style-name="ce14"/>
          <table:table-cell table:style-name="ce15" office:value-type="float" office:value="60322.49" calcext:value-type="float">
            <text:p>60 322,4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1:020101:795</text:p>
          </table:table-cell>
          <table:covered-table-cell table:style-name="ce14"/>
          <table:table-cell table:style-name="ce15" office:value-type="float" office:value="138372.4" calcext:value-type="float">
            <text:p>138 372,4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1:020101:865</text:p>
          </table:table-cell>
          <table:covered-table-cell table:style-name="ce14"/>
          <table:table-cell table:style-name="ce15" office:value-type="float" office:value="133020.26" calcext:value-type="float">
            <text:p>133 020,2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1:020101:72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4:050306:441</text:p>
          </table:table-cell>
          <table:covered-table-cell table:style-name="ce14"/>
          <table:table-cell table:style-name="ce15" office:value-type="float" office:value="107155.62" calcext:value-type="float">
            <text:p>107 155,6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1:020101:73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1:020101:73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1:020101:81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1:020101:86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1:020101:68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1:020101:87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5:000000:65</text:p>
          </table:table-cell>
          <table:covered-table-cell table:style-name="ce14"/>
          <table:table-cell table:style-name="ce15" office:value-type="float" office:value="134924.4" calcext:value-type="float">
            <text:p>134 924,4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9:010101:5183</text:p>
          </table:table-cell>
          <table:covered-table-cell table:style-name="ce14"/>
          <table:table-cell table:style-name="ce15" office:value-type="float" office:value="411732" calcext:value-type="float">
            <text:p>411 732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1:020101:86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1:020101:69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1:020101:68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1:020101:69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1:020101:77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14:040301:6108</text:p>
          </table:table-cell>
          <table:covered-table-cell table:style-name="ce14"/>
          <table:table-cell table:style-name="ce15" office:value-type="float" office:value="607340" calcext:value-type="float">
            <text:p>607 3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1:020101:87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1:020101:847</text:p>
          </table:table-cell>
          <table:covered-table-cell table:style-name="ce14"/>
          <table:table-cell table:style-name="ce15" office:value-type="float" office:value="66836.48" calcext:value-type="float">
            <text:p>66 836,4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1:020101:74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1:020101:85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1:020101:757</text:p>
          </table:table-cell>
          <table:covered-table-cell table:style-name="ce14"/>
          <table:table-cell table:style-name="ce15" office:value-type="float" office:value="119574.64" calcext:value-type="float">
            <text:p>119 574,6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1:020101:797</text:p>
          </table:table-cell>
          <table:covered-table-cell table:style-name="ce14"/>
          <table:table-cell table:style-name="ce15" office:value-type="float" office:value="155603.68" calcext:value-type="float">
            <text:p>155 603,6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1:020101:86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6:070906:620</text:p>
          </table:table-cell>
          <table:covered-table-cell table:style-name="ce14"/>
          <table:table-cell table:style-name="ce15" office:value-type="float" office:value="579560.94" calcext:value-type="float">
            <text:p>579 560,9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1:020203:570</text:p>
          </table:table-cell>
          <table:covered-table-cell table:style-name="ce14"/>
          <table:table-cell table:style-name="ce15" office:value-type="float" office:value="723594.11" calcext:value-type="float">
            <text:p>723 594,11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1:020101:67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1:020101:690</text:p>
          </table:table-cell>
          <table:covered-table-cell table:style-name="ce14"/>
          <table:table-cell table:style-name="ce15" office:value-type="float" office:value="136544.84" calcext:value-type="float">
            <text:p>136 544,8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1:020101:67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2:090101:161</text:p>
          </table:table-cell>
          <table:covered-table-cell table:style-name="ce14"/>
          <table:table-cell table:style-name="ce15" office:value-type="float" office:value="1109289.12" calcext:value-type="float">
            <text:p>1 109 289,1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1:020101:71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1:020101:81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4:010702:2227</text:p>
          </table:table-cell>
          <table:covered-table-cell table:style-name="ce14"/>
          <table:table-cell table:style-name="ce15" office:value-type="float" office:value="70683.2" calcext:value-type="float">
            <text:p>70 683,2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1:020101:876</text:p>
          </table:table-cell>
          <table:covered-table-cell table:style-name="ce14"/>
          <table:table-cell table:style-name="ce15" office:value-type="float" office:value="131845.4" calcext:value-type="float">
            <text:p>131 845,4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1:020101:79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1:020101:743</text:p>
          </table:table-cell>
          <table:covered-table-cell table:style-name="ce14"/>
          <table:table-cell table:style-name="ce15" office:value-type="float" office:value="144246.7" calcext:value-type="float">
            <text:p>144 246,7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1:020101:72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1:020101:88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1:020101:767</text:p>
          </table:table-cell>
          <table:covered-table-cell table:style-name="ce14"/>
          <table:table-cell table:style-name="ce15" office:value-type="float" office:value="77932.38" calcext:value-type="float">
            <text:p>77 932,3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1:020101:873</text:p>
          </table:table-cell>
          <table:covered-table-cell table:style-name="ce14"/>
          <table:table-cell table:style-name="ce15" office:value-type="float" office:value="77540.76" calcext:value-type="float">
            <text:p>77 540,7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1:020101:69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1:020101:78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1:020101:787</text:p>
          </table:table-cell>
          <table:covered-table-cell table:style-name="ce14"/>
          <table:table-cell table:style-name="ce15" office:value-type="float" office:value="139416.72" calcext:value-type="float">
            <text:p>139 416,7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1:020101:82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1:020101:69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9:030203:527</text:p>
          </table:table-cell>
          <table:covered-table-cell table:style-name="ce14"/>
          <table:table-cell table:style-name="ce15" office:value-type="float" office:value="574695" calcext:value-type="float">
            <text:p>574 695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1:020101:781</text:p>
          </table:table-cell>
          <table:covered-table-cell table:style-name="ce14"/>
          <table:table-cell table:style-name="ce15" office:value-type="float" office:value="125448.94" calcext:value-type="float">
            <text:p>125 448,9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1:020101:868</text:p>
          </table:table-cell>
          <table:covered-table-cell table:style-name="ce14"/>
          <table:table-cell table:style-name="ce15" office:value-type="float" office:value="156125.84" calcext:value-type="float">
            <text:p>156 125,8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8:040508:692</text:p>
          </table:table-cell>
          <table:covered-table-cell table:style-name="ce14"/>
          <table:table-cell table:style-name="ce15" office:value-type="float" office:value="738498.54" calcext:value-type="float">
            <text:p>738 498,5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1:020101:88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1:020101:759</text:p>
          </table:table-cell>
          <table:covered-table-cell table:style-name="ce14"/>
          <table:table-cell table:style-name="ce15" office:value-type="float" office:value="116050.06" calcext:value-type="float">
            <text:p>116 050,0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1:020101:85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1:020101:75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5:050105:1502</text:p>
          </table:table-cell>
          <table:covered-table-cell table:style-name="ce14"/>
          <table:table-cell table:style-name="ce15" office:value-type="float" office:value="2964000" calcext:value-type="float">
            <text:p>2 964 00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1:020101:67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1:020101:662</text:p>
          </table:table-cell>
          <table:covered-table-cell table:style-name="ce14"/>
          <table:table-cell table:style-name="ce15" office:value-type="float" office:value="152992.88" calcext:value-type="float">
            <text:p>152 992,8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1:020101:72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5:000000:10511</text:p>
          </table:table-cell>
          <table:covered-table-cell table:style-name="ce14"/>
          <table:table-cell table:style-name="ce15" office:value-type="float" office:value="1499.16" calcext:value-type="float">
            <text:p>1 499,1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1:020101:82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1:020101:71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30:030824:945</text:p>
          </table:table-cell>
          <table:covered-table-cell table:style-name="ce14"/>
          <table:table-cell table:style-name="ce15" office:value-type="float" office:value="1225299.89" calcext:value-type="float">
            <text:p>1 225 299,8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8:020101:827</text:p>
          </table:table-cell>
          <table:covered-table-cell table:style-name="ce14"/>
          <table:table-cell table:style-name="ce15" office:value-type="float" office:value="77028" calcext:value-type="float">
            <text:p>77 028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1:020101:806</text:p>
          </table:table-cell>
          <table:covered-table-cell table:style-name="ce14"/>
          <table:table-cell table:style-name="ce15" office:value-type="float" office:value="2231320.22" calcext:value-type="float">
            <text:p>2 231 320,2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1:020101:770</text:p>
          </table:table-cell>
          <table:covered-table-cell table:style-name="ce14"/>
          <table:table-cell table:style-name="ce15" office:value-type="float" office:value="125579.48" calcext:value-type="float">
            <text:p>125 579,4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1:020101:88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1:020101:88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1:020101:87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1:020101:81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1:020101:72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1:020101:86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1:020101:792</text:p>
          </table:table-cell>
          <table:covered-table-cell table:style-name="ce14"/>
          <table:table-cell table:style-name="ce15" office:value-type="float" office:value="125318.4" calcext:value-type="float">
            <text:p>125 318,4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1:020101:85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1:020101:69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1:020101:805</text:p>
          </table:table-cell>
          <table:covered-table-cell table:style-name="ce14"/>
          <table:table-cell table:style-name="ce15" office:value-type="float" office:value="113439.26" calcext:value-type="float">
            <text:p>113 439,2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9:010101:3554</text:p>
          </table:table-cell>
          <table:covered-table-cell table:style-name="ce14"/>
          <table:table-cell table:style-name="ce15" office:value-type="float" office:value="3612999.42" calcext:value-type="float">
            <text:p>3 612 999,4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1:020101:804</text:p>
          </table:table-cell>
          <table:covered-table-cell table:style-name="ce14"/>
          <table:table-cell table:style-name="ce15" office:value-type="float" office:value="126623.8" calcext:value-type="float">
            <text:p>126 623,8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1:020101:85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1:020101:87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1:020101:72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1:020101:798</text:p>
          </table:table-cell>
          <table:covered-table-cell table:style-name="ce14"/>
          <table:table-cell table:style-name="ce15" office:value-type="float" office:value="151295.86" calcext:value-type="float">
            <text:p>151 295,8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1:020101:818</text:p>
          </table:table-cell>
          <table:covered-table-cell table:style-name="ce14"/>
          <table:table-cell table:style-name="ce15" office:value-type="float" office:value="58743" calcext:value-type="float">
            <text:p>58 743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5:030201:6312</text:p>
          </table:table-cell>
          <table:covered-table-cell table:style-name="ce14"/>
          <table:table-cell table:style-name="ce15" office:value-type="float" office:value="66251.83" calcext:value-type="float">
            <text:p>66 251,8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1:020101:73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1:020101:765</text:p>
          </table:table-cell>
          <table:covered-table-cell table:style-name="ce14"/>
          <table:table-cell table:style-name="ce15" office:value-type="float" office:value="94380.42" calcext:value-type="float">
            <text:p>94 380,4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2:080502:100</text:p>
          </table:table-cell>
          <table:covered-table-cell table:style-name="ce14"/>
          <table:table-cell table:style-name="ce15" office:value-type="float" office:value="362022.66" calcext:value-type="float">
            <text:p>362 022,6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0:050205:1962</text:p>
          </table:table-cell>
          <table:covered-table-cell table:style-name="ce14"/>
          <table:table-cell table:style-name="ce15" office:value-type="float" office:value="691458.43" calcext:value-type="float">
            <text:p>691 458,4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1:020101:78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1:020101:86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1:020101:70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1:020101:83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1:020101:689</text:p>
          </table:table-cell>
          <table:covered-table-cell table:style-name="ce14"/>
          <table:table-cell table:style-name="ce15" office:value-type="float" office:value="97252.3" calcext:value-type="float">
            <text:p>97 252,3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09:010801:2932</text:p>
          </table:table-cell>
          <table:covered-table-cell table:style-name="ce14"/>
          <table:table-cell table:style-name="ce15" office:value-type="float" office:value="1946860.55" calcext:value-type="float">
            <text:p>1 946 860,55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1:020101:70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1:020101:866</text:p>
          </table:table-cell>
          <table:covered-table-cell table:style-name="ce14"/>
          <table:table-cell table:style-name="ce15" office:value-type="float" office:value="128973.52" calcext:value-type="float">
            <text:p>128 973,5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1:020101:70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1:020101:85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1:020101:81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1:020101:79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1:020101:77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14:020601:2746</text:p>
          </table:table-cell>
          <table:covered-table-cell table:style-name="ce14"/>
          <table:table-cell table:style-name="ce15" office:value-type="float" office:value="633666.5" calcext:value-type="float">
            <text:p>633 666,5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1:020101:82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1:020101:724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1:020101:83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1:020101:778</text:p>
          </table:table-cell>
          <table:covered-table-cell table:style-name="ce14"/>
          <table:table-cell table:style-name="ce15" office:value-type="float" office:value="145682.64" calcext:value-type="float">
            <text:p>145 682,6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1:020101:88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1:020101:658</text:p>
          </table:table-cell>
          <table:covered-table-cell table:style-name="ce14"/>
          <table:table-cell table:style-name="ce15" office:value-type="float" office:value="129104.06" calcext:value-type="float">
            <text:p>129 104,0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1:020101:79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1:020101:84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1:020101:86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1:020101:769</text:p>
          </table:table-cell>
          <table:covered-table-cell table:style-name="ce14"/>
          <table:table-cell table:style-name="ce15" office:value-type="float" office:value="130278.92" calcext:value-type="float">
            <text:p>130 278,9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1:020101:68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1:020101:84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1:020101:82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1:020101:85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1:020101:810</text:p>
          </table:table-cell>
          <table:covered-table-cell table:style-name="ce14"/>
          <table:table-cell table:style-name="ce15" office:value-type="float" office:value="126884.88" calcext:value-type="float">
            <text:p>126 884,8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1:020101:86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1:020101:82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5:000000:67</text:p>
          </table:table-cell>
          <table:covered-table-cell table:style-name="ce14"/>
          <table:table-cell table:style-name="ce15" office:value-type="float" office:value="112437" calcext:value-type="float">
            <text:p>112 437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1:020101:659</text:p>
          </table:table-cell>
          <table:covered-table-cell table:style-name="ce14"/>
          <table:table-cell table:style-name="ce15" office:value-type="float" office:value="127668.12" calcext:value-type="float">
            <text:p>127 668,1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1:020101:807</text:p>
          </table:table-cell>
          <table:covered-table-cell table:style-name="ce14"/>
          <table:table-cell table:style-name="ce15" office:value-type="float" office:value="126101.64" calcext:value-type="float">
            <text:p>126 101,6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1:020101:753</text:p>
          </table:table-cell>
          <table:covered-table-cell table:style-name="ce14"/>
          <table:table-cell table:style-name="ce15" office:value-type="float" office:value="134064.58" calcext:value-type="float">
            <text:p>134 064,5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1:020101:71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1:020101:71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1:020101:88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1:020101:67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1:020101:70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5:030202:59</text:p>
          </table:table-cell>
          <table:covered-table-cell table:style-name="ce14"/>
          <table:table-cell table:style-name="ce15" office:value-type="float" office:value="4549013.57" calcext:value-type="float">
            <text:p>4 549 013,5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1:020101:68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8:041103:28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1:020101:70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3:030216:7</text:p>
          </table:table-cell>
          <table:covered-table-cell table:style-name="ce14"/>
          <table:table-cell table:style-name="ce15" office:value-type="float" office:value="362728.4" calcext:value-type="float">
            <text:p>362 728,4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1:020101:66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2:080504:45</text:p>
          </table:table-cell>
          <table:covered-table-cell table:style-name="ce14"/>
          <table:table-cell table:style-name="ce15" office:value-type="float" office:value="448216.92" calcext:value-type="float">
            <text:p>448 216,9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1:020101:663</text:p>
          </table:table-cell>
          <table:covered-table-cell table:style-name="ce14"/>
          <table:table-cell table:style-name="ce15" office:value-type="float" office:value="131453.78" calcext:value-type="float">
            <text:p>131 453,7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9:020408:688</text:p>
          </table:table-cell>
          <table:covered-table-cell table:style-name="ce14"/>
          <table:table-cell table:style-name="ce15" office:value-type="float" office:value="218901.62" calcext:value-type="float">
            <text:p>218 901,6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1:020101:71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1:020101:676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1:020101:72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1:020101:673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1:020101:83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1:020101:70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9:030302:1714</text:p>
          </table:table-cell>
          <table:covered-table-cell table:style-name="ce14"/>
          <table:table-cell table:style-name="ce15" office:value-type="float" office:value="752625" calcext:value-type="float">
            <text:p>752 625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1:020101:747</text:p>
          </table:table-cell>
          <table:covered-table-cell table:style-name="ce14"/>
          <table:table-cell table:style-name="ce15" office:value-type="float" office:value="125840.56" calcext:value-type="float">
            <text:p>125 840,5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1:020101:661</text:p>
          </table:table-cell>
          <table:covered-table-cell table:style-name="ce14"/>
          <table:table-cell table:style-name="ce15" office:value-type="float" office:value="152209.64" calcext:value-type="float">
            <text:p>152 209,6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01:020101:681</text:p>
          </table:table-cell>
          <table:covered-table-cell table:style-name="ce14"/>
          <table:table-cell table:style-name="ce15" office:value-type="float" office:value="127407.04" calcext:value-type="float">
            <text:p>127 407,0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1:020101:763</text:p>
          </table:table-cell>
          <table:covered-table-cell table:style-name="ce14"/>
          <table:table-cell table:style-name="ce15" office:value-type="float" office:value="101560.12" calcext:value-type="float">
            <text:p>101 560,1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1:020101:714</text:p>
          </table:table-cell>
          <table:covered-table-cell table:style-name="ce14"/>
          <table:table-cell table:style-name="ce15" office:value-type="float" office:value="126623.8" calcext:value-type="float">
            <text:p>126 623,8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1:020101:82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8:020101:790</text:p>
          </table:table-cell>
          <table:covered-table-cell table:style-name="ce14"/>
          <table:table-cell table:style-name="ce15" office:value-type="float" office:value="64190" calcext:value-type="float">
            <text:p>64 19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1:020101:748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1:020101:67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9:010312:765</text:p>
          </table:table-cell>
          <table:covered-table-cell table:style-name="ce14"/>
          <table:table-cell table:style-name="ce15" office:value-type="float" office:value="290016" calcext:value-type="float">
            <text:p>290 016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5:070202:672</text:p>
          </table:table-cell>
          <table:covered-table-cell table:style-name="ce14"/>
          <table:table-cell table:style-name="ce15" office:value-type="float" office:value="13594" calcext:value-type="float">
            <text:p>13 594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9:010505:2692</text:p>
          </table:table-cell>
          <table:covered-table-cell table:style-name="ce14"/>
          <table:table-cell table:style-name="ce15" office:value-type="float" office:value="67974.53" calcext:value-type="float">
            <text:p>67 974,5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1:020101:745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1:020101:73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9:030308:1186</text:p>
          </table:table-cell>
          <table:covered-table-cell table:style-name="ce14"/>
          <table:table-cell table:style-name="ce15" office:value-type="float" office:value="122793.32" calcext:value-type="float">
            <text:p>122 793,3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31102:851</text:p>
          </table:table-cell>
          <table:covered-table-cell table:style-name="ce14"/>
          <table:table-cell table:style-name="ce15" office:value-type="float" office:value="2166041.4" calcext:value-type="float">
            <text:p>2 166 041,4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1:020101:741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11:010408:736</text:p>
          </table:table-cell>
          <table:covered-table-cell table:style-name="ce14"/>
          <table:table-cell table:style-name="ce15" office:value-type="float" office:value="57463.07" calcext:value-type="float">
            <text:p>57 463,0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1:020101:699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1:020101:81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11:020203:571</text:p>
          </table:table-cell>
          <table:covered-table-cell table:style-name="ce14"/>
          <table:table-cell table:style-name="ce15" office:value-type="float" office:value="145025.52" calcext:value-type="float">
            <text:p>145 025,5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01:020101:887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8:010107:647</text:p>
          </table:table-cell>
          <table:covered-table-cell table:style-name="ce14"/>
          <table:table-cell table:style-name="ce15" office:value-type="float" office:value="63540.96" calcext:value-type="float">
            <text:p>63 540,9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1:020101:717</text:p>
          </table:table-cell>
          <table:covered-table-cell table:style-name="ce14"/>
          <table:table-cell table:style-name="ce15" office:value-type="float" office:value="140852.66" calcext:value-type="float">
            <text:p>140 852,6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1:020101:772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1:020101:660</text:p>
          </table:table-cell>
          <table:covered-table-cell table:style-name="ce14"/>
          <table:table-cell table:style-name="ce15" office:value-type="float" office:value="130540" calcext:value-type="float">
            <text:p>130 540,0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4:040703:137</text:p>
          </table:table-cell>
          <table:covered-table-cell table:style-name="ce14"/>
          <table:table-cell table:style-name="ce15" office:value-type="float" office:value="1796118.3" calcext:value-type="float">
            <text:p>1 796 118,3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7:010212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7:01021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10902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2:030501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7:010104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7:010104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7:010104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6:010804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7:010104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6:020103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9:010705:1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7:010104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8:01041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6:040201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6:020103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7:040107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20301:1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6:020103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6:070901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8:010201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8:01020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5:060501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7:010104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7:010104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7:010104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5:060501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5:060501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20401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7:010104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9:020101:7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20101:10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6:03041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1:020208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7:010104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7:010104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8:010201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6:030410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7:010104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5:060501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9:020301:1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2:030501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8:010201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6:070903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00000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60501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10905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7:010104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5:060501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7:010104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7:010104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10901:1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7:010104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8:010201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5:060501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6:040301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6:030415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5:060501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7:010104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7:010104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7:010104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7:010104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6:070903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7:010104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6:070903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5:060501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7:010104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8:01020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5:060501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7:010104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7:010104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5:060501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10901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6050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7:010104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7:040107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2:070215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5:060501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7:010104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8:020211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7:010304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20301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6:070903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1:040306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6:070903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7:010104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6:030105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3:06012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0:000000:19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7:010212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7:010104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9:010902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7:010104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7:010104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30501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7:010104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7:010104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8:000000:2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7:010104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8:010201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7:01021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5:060501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7:010104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6:030415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9:010901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2:020103:2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7:040107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7:010104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7:010304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8:010201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9:010905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5:060501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7:010104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7:040107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7:010104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6:070903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8:010201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3:0602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7:010104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20301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7:010104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6:070903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6:070903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1:030104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7:010104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9:010902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5:060501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10901:2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7:010104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7:030402:1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7:010104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7:010104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7:010104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30214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9:010905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7:010104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7:010104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7:040107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7:010104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7:010104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7:010104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6:030415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6:020103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5:0602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7:010104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2:03050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7:010104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9:010901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6:070903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7:010210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9:010902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8:010109:1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7:01021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7:010104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6:030105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6:070903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7:010304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7:010104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6:040101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5:060501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7:010104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11:010103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7:010104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27:010104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10401:1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5:060501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8:010201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7:010104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2:030501:1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6:03041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7:010104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6:030105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7:010104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9:000000:2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6:070903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26:070903:1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9:000000:1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5:060501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6:070902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7:010210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2:030501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7:010104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5:060501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8:010201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7:040107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7:010104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9:010101:3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6:070904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6:030415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7:010104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7:010104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7:010104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7:010304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2:030501:1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7:010104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7:010104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5:060501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7:01021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7:010104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5:060501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7:010104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6:030415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7:010104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7:040107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5:060501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8:010201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6:070904: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7:010104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8:000000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5:060501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5:060501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7:010104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2:030501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7:01021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6:070903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5:060501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8:010201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6:020103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15:031001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7:010104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6:020103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8:010201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7:010104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7:010104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6:0201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7:010104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8:010201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6:03010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7:010104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6:070903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7:010104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7:010104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7:010104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7:010104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7:010104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8:010201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6:030415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7:010104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6:030415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5:060501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5:060501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8:010201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8:010507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6:030415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6:030105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5:060501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9:020101:10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6:070903:1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7:010104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7:010104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7:010104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5:060501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5:060501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7:010104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8:010201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6:070903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5:060501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6:030105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5:060501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6:020103: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7:010212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3:000000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4:010701:1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7:010104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5:060501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7:010104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4:010817:2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8:010201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7:010104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9:010902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5:060501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5:060501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7:010304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7:010304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9:010905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2:030501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6:030101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4:030301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7:010104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6:030105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9:020308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2:030501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7:010104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9:020101:7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2:0703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7:010104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9:010901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6:030415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6:020102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5:060501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6:070903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2:03031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5:070307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9:010901:1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6:070903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5:000000:1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7:010104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4:011121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9:010901:2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5:060501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5:060501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9:010901:1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6:070503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2:030501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5:060501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6:03010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7:010104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27:010104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7:010104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06:030415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7:010104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26:070903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6:03041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7:020401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7:010104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27:010104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7:010104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7:010304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7:010104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9:010902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7:040107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18:010201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7:010104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5:000000:3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18:000000:2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09:010901:2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7:010104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2:030501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9:030301:2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2:030501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6:030105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6:030415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9:010901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4:010305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5:060501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26:030105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7:040107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7:010104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05:060501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4:020701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9:01050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7:01010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7:010104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6:070112:1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05:060501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7:010104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06:030415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7:010104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5:06050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7:010104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5:060501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5:060501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2:030501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5:060501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09:010905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7:010104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6:030105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7:01021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7:010104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9:0109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9:01090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7:010104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27:010104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05:060501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6:070903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6:030604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7:010210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4:020901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8:020101: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7:010104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1:010204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05:060501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7:010104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5:060501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7:010104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9:020301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9:010901:2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5:060501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7:010104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8:010201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4:040408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6:020101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09:010905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7:040107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05:060501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07:010211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6:030415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5:060501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09:010901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7:010212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26:070903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27:010104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9:010901:9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5:060501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5:060501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27:010104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6:070903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2:030501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9:601002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9:01090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06:030411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7:010104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6:070903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9:010901:2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9:020301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7:010104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9:0109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09:01090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7:010104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7:010211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05:060501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11:010204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27:010104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09:020401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7:010104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20:040207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05:060501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05:060501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6:030105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9:010901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5:060501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27:010104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4:020901:9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7:010104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5:060501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11:030104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09:010905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18:000000:1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6:070903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9:000000:2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5:060501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7:010104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05:060501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5:060501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5:060501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27:010104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9:010901:2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7:010104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2:030501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27:010104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7:010104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5:060501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09:010901:1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7:010304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09:010901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05:060501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6:030105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7:010210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9:020101:8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3:040305:2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27:010104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7:010304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7:010104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6:020103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1:040602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27:010104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27:010104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9:0109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26:070904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7:01021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9:010902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3:050101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7:010104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7:010304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26:030105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27:010104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8:010201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9:010901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6:07090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7:010104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9:010901:2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27:010104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8:010105:1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6:030415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27:010104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07:010304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7:010104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5:060501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6:030105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27:010104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27:010104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4:020801:1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8:010201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27:010104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7:040107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06:030415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09:010902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27:010104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5:060501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27:010104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7:010104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09:010901:1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06:010601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09:0109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18:010201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8:0407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27:010104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8:010201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05:060501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8:010201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7:010104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2:030501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7:010104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9:010902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06:02010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27:010104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7:010104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27:010104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08:020501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8:010201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27:010104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06:020103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18:010201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05:060501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09:020101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05:060501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05:060501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5:060501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09:020401:2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6:030415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27:010104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05:060501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27:020304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30:020220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05:060501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06:030415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6:030105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06:0201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27:010104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27:010104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27:010104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7:010104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7:040107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05:060501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20:030713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27:010104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05:060501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26:070903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05:060501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27:010104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01:020306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26:070903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05:060501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29:010203:2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7:01010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05:060501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05:060501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5:030304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05:060501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27:010104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05:060501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06:030415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06:030604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09:020201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26:030105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05:060501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6:070903:1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27:010104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27:020304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12:030501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27:010104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09:01090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26:0301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06:030415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7:010104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09:010905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05:060501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05:060501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09:010901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05:060501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26:020103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06:030102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06:030415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05:060501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07:010212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27:010104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06:010808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09:010901:1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05:060501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9:010203:2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05:060501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7:010104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27:010104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6:070903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07:010211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7:010104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27:010104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26:03010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18:010201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27:010104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09:020308: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26:030105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08:050101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18:01020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06:030415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05:060501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17:0403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26:020103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26:030105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27:010104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27:010104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05:060501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27:010104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05:060501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09:01090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06:030415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09:020301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26:070903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12:030501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05:060501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28:010109:1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27:010104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18:0202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05:06050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27:010104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06:03060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7:010104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18:010201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05:010405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27:010104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20:011504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09:010901:2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18:000000:2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09:0109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09:010902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07:010212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5:060501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08:050108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26:070903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27:010104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27:010104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27:010104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06:030415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05:060501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27:010104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05:060501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09:010901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27:010104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09:010203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18:010201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27:010104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27:010104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27:010104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14:020701:1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09:030308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27:010104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12:030501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30:010803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05:060501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06:020102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26:070903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07:040107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18:010201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07:040107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09:010901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05:060501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14:04072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05:060501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27:010104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07:040107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26:070903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27:010104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06:020103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26:030105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05:060501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09:010902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30:030911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06:03041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27:010104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12:030501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26:070903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09:010802:1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05:060501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05:060501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09:000000:1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12:030501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05:060501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20:011001:1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27:01010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09:010902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27:010104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18:010401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05:060501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31:0101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27:010104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27:010104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05:060501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07:010210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04:04090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07:010211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27:010104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06:010501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26:07090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26:070903:1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09:020301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18:010201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26:03010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18:010201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05:060501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09:010902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26:070903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05:060501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05:060501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27:010104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26:070903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09:010901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26:030105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05:060501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09:010901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05:060501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06:010807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18:010201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11:040102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09:000000:1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18:010201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09:010901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27:010104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11:020505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26:030105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09:0109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05:060501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26:03010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26:070902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05:060501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27:010104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27:010104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26:070903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09:010905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09:000000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09:000000:2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06:020103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05:060501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09:010510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05:060501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26:070101: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05:060501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09:010901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27:010104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05:060501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06:010601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05:060501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09:020301:1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27:010104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07:010210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27:010104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05:06050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06:020103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18:010201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09:010901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27:010104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06:030506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05:060501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09:010905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27:010104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05:060501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27:010104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06:020102:4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07:010211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06:010808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27:010104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05:060501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11:030204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05:060501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4" office:value-type="string" calcext:value-type="string" table:number-columns-spanned="2" table:number-rows-spanned="1">
            <text:p>71:07:040107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 table:number-columns-spanned="2" table:number-rows-spanned="1">
            <text:p>71:05:060501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4" office:value-type="string" calcext:value-type="string" table:number-columns-spanned="2" table:number-rows-spanned="1">
            <text:p>71:05:060501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4" office:value-type="string" calcext:value-type="string" table:number-columns-spanned="2" table:number-rows-spanned="1">
            <text:p>71:26:030105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4" office:value-type="string" calcext:value-type="string" table:number-columns-spanned="2" table:number-rows-spanned="1">
            <text:p>71:05:060501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4" office:value-type="string" calcext:value-type="string" table:number-columns-spanned="2" table:number-rows-spanned="1">
            <text:p>71:05:060501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 table:number-columns-spanned="2" table:number-rows-spanned="1">
            <text:p>71:30:050205:2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 table:number-columns-spanned="2" table:number-rows-spanned="1">
            <text:p>71:26:07090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 table:number-columns-spanned="2" table:number-rows-spanned="1">
            <text:p>71:06:03040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 table:number-columns-spanned="2" table:number-rows-spanned="1">
            <text:p>71:30:0102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4" office:value-type="string" calcext:value-type="string" table:number-columns-spanned="2" table:number-rows-spanned="1">
            <text:p>71:14:020114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 table:number-columns-spanned="2" table:number-rows-spanned="1">
            <text:p>71:17:030103:4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 table:number-columns-spanned="2" table:number-rows-spanned="1">
            <text:p>71:12:060103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4" office:value-type="string" calcext:value-type="string" table:number-columns-spanned="2" table:number-rows-spanned="1">
            <text:p>71:09:020101:5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 table:number-columns-spanned="2" table:number-rows-spanned="1">
            <text:p>71:18:010201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 table:number-columns-spanned="2" table:number-rows-spanned="1">
            <text:p>71:07:01021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 table:number-columns-spanned="2" table:number-rows-spanned="1">
            <text:p>71:27:010104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4" office:value-type="string" calcext:value-type="string" table:number-columns-spanned="2" table:number-rows-spanned="1">
            <text:p>71:05:060501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4" office:value-type="string" calcext:value-type="string" table:number-columns-spanned="2" table:number-rows-spanned="1">
            <text:p>71:09:010901:2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 table:number-columns-spanned="2" table:number-rows-spanned="1">
            <text:p>71:09:010905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4" office:value-type="string" calcext:value-type="string" table:number-columns-spanned="2" table:number-rows-spanned="1">
            <text:p>71:06:020102:4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 table:number-columns-spanned="2" table:number-rows-spanned="1">
            <text:p>71:26:070903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 table:number-columns-spanned="2" table:number-rows-spanned="1">
            <text:p>71:26:070903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 table:number-columns-spanned="2" table:number-rows-spanned="1">
            <text:p>71:26:030105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 table:number-columns-spanned="2" table:number-rows-spanned="1">
            <text:p>71:27:010104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 table:number-columns-spanned="2" table:number-rows-spanned="1">
            <text:p>71:05:060501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 table:number-columns-spanned="2" table:number-rows-spanned="1">
            <text:p>71:05:060501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4" office:value-type="string" calcext:value-type="string" table:number-columns-spanned="2" table:number-rows-spanned="1">
            <text:p>71:18:020101: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 table:number-columns-spanned="2" table:number-rows-spanned="1">
            <text:p>71:26:0709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4" office:value-type="string" calcext:value-type="string" table:number-columns-spanned="2" table:number-rows-spanned="1">
            <text:p>71:27:010104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4" office:value-type="string" calcext:value-type="string" table:number-columns-spanned="2" table:number-rows-spanned="1">
            <text:p>71:27:010104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 table:number-columns-spanned="2" table:number-rows-spanned="1">
            <text:p>71:26:070903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4" office:value-type="string" calcext:value-type="string" table:number-columns-spanned="2" table:number-rows-spanned="1">
            <text:p>71:12:030501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 table:number-columns-spanned="2" table:number-rows-spanned="1">
            <text:p>71:27:010104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 table:number-columns-spanned="2" table:number-rows-spanned="1">
            <text:p>71:27:010104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4" office:value-type="string" calcext:value-type="string" table:number-columns-spanned="2" table:number-rows-spanned="1">
            <text:p>71:06:030415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 table:number-columns-spanned="2" table:number-rows-spanned="1">
            <text:p>71:27:010104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 table:number-columns-spanned="2" table:number-rows-spanned="1">
            <text:p>71:27:010104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 table:number-columns-spanned="2" table:number-rows-spanned="1">
            <text:p>71:05:060501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 table:number-columns-spanned="2" table:number-rows-spanned="1">
            <text:p>71:12:030501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4" office:value-type="string" calcext:value-type="string" table:number-columns-spanned="2" table:number-rows-spanned="1">
            <text:p>71:27:010104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 table:number-columns-spanned="2" table:number-rows-spanned="1">
            <text:p>71:11:030204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 table:number-columns-spanned="2" table:number-rows-spanned="1">
            <text:p>71:05:060501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4" office:value-type="string" calcext:value-type="string" table:number-columns-spanned="2" table:number-rows-spanned="1">
            <text:p>71:07:010211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 table:number-columns-spanned="2" table:number-rows-spanned="1">
            <text:p>71:05:060501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4" office:value-type="string" calcext:value-type="string" table:number-columns-spanned="2" table:number-rows-spanned="1">
            <text:p>71:09:010902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 table:number-columns-spanned="2" table:number-rows-spanned="1">
            <text:p>71:26:070903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4" office:value-type="string" calcext:value-type="string" table:number-columns-spanned="2" table:number-rows-spanned="1">
            <text:p>71:07:040107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 table:number-columns-spanned="2" table:number-rows-spanned="1">
            <text:p>71:26:070903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 table:number-columns-spanned="2" table:number-rows-spanned="1">
            <text:p>71:09:020101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4" office:value-type="string" calcext:value-type="string" table:number-columns-spanned="2" table:number-rows-spanned="1">
            <text:p>71:27:010104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4" office:value-type="string" calcext:value-type="string" table:number-columns-spanned="2" table:number-rows-spanned="1">
            <text:p>71:26:070903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4" office:value-type="string" calcext:value-type="string" table:number-columns-spanned="2" table:number-rows-spanned="1">
            <text:p>71:09:020301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4" office:value-type="string" calcext:value-type="string" table:number-columns-spanned="2" table:number-rows-spanned="1">
            <text:p>71:05:060501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 table:number-columns-spanned="2" table:number-rows-spanned="1">
            <text:p>71:27:010104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 table:number-columns-spanned="2" table:number-rows-spanned="1">
            <text:p>71:05:060501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 table:number-columns-spanned="2" table:number-rows-spanned="1">
            <text:p>71:05:060501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 table:number-columns-spanned="2" table:number-rows-spanned="1">
            <text:p>71:09:010905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 table:number-columns-spanned="2" table:number-rows-spanned="1">
            <text:p>71:05:060501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 table:number-columns-spanned="2" table:number-rows-spanned="1">
            <text:p>71:09:010902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 table:number-columns-spanned="2" table:number-rows-spanned="1">
            <text:p>71:18:010201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 table:number-columns-spanned="2" table:number-rows-spanned="1">
            <text:p>71:27:010104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 table:number-columns-spanned="2" table:number-rows-spanned="1">
            <text:p>71:09:010901:2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 table:number-columns-spanned="2" table:number-rows-spanned="1">
            <text:p>71:05:060501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4" office:value-type="string" calcext:value-type="string" table:number-columns-spanned="2" table:number-rows-spanned="1">
            <text:p>71:05:060501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 table:number-columns-spanned="2" table:number-rows-spanned="1">
            <text:p>71:05:06050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 table:number-columns-spanned="2" table:number-rows-spanned="1">
            <text:p>71:27:010104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 table:number-columns-spanned="2" table:number-rows-spanned="1">
            <text:p>71:27:010104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 table:number-columns-spanned="2" table:number-rows-spanned="1">
            <text:p>71:09:010902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 table:number-columns-spanned="2" table:number-rows-spanned="1">
            <text:p>71:18:010201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 table:number-columns-spanned="2" table:number-rows-spanned="1">
            <text:p>71:27:010104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4" office:value-type="string" calcext:value-type="string" table:number-columns-spanned="2" table:number-rows-spanned="1">
            <text:p>71:26:070904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 table:number-columns-spanned="2" table:number-rows-spanned="1">
            <text:p>71:06:030415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4" office:value-type="string" calcext:value-type="string" table:number-columns-spanned="2" table:number-rows-spanned="1">
            <text:p>71:09:010901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4" office:value-type="string" calcext:value-type="string" table:number-columns-spanned="2" table:number-rows-spanned="1">
            <text:p>71:27:010104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4" office:value-type="string" calcext:value-type="string" table:number-columns-spanned="2" table:number-rows-spanned="1">
            <text:p>71:18:020302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4" office:value-type="string" calcext:value-type="string" table:number-columns-spanned="2" table:number-rows-spanned="1">
            <text:p>71:05:060501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4" office:value-type="string" calcext:value-type="string" table:number-columns-spanned="2" table:number-rows-spanned="1">
            <text:p>71:08:05040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4" office:value-type="string" calcext:value-type="string" table:number-columns-spanned="2" table:number-rows-spanned="1">
            <text:p>71:27:010104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4" office:value-type="string" calcext:value-type="string" table:number-columns-spanned="2" table:number-rows-spanned="1">
            <text:p>71:18:020101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4" office:value-type="string" calcext:value-type="string" table:number-columns-spanned="2" table:number-rows-spanned="1">
            <text:p>71:03:010303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 table:number-columns-spanned="2" table:number-rows-spanned="1">
            <text:p>71:12:030501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4" office:value-type="string" calcext:value-type="string" table:number-columns-spanned="2" table:number-rows-spanned="1">
            <text:p>71:07:010211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4" office:value-type="string" calcext:value-type="string" table:number-columns-spanned="2" table:number-rows-spanned="1">
            <text:p>71:09:020308:9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4" office:value-type="string" calcext:value-type="string" table:number-columns-spanned="2" table:number-rows-spanned="1">
            <text:p>71:26:030105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4" office:value-type="string" calcext:value-type="string" table:number-columns-spanned="2" table:number-rows-spanned="1">
            <text:p>71:05:060501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4" office:value-type="string" calcext:value-type="string" table:number-columns-spanned="2" table:number-rows-spanned="1">
            <text:p>71:05:060501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4" office:value-type="string" calcext:value-type="string" table:number-columns-spanned="2" table:number-rows-spanned="1">
            <text:p>71:27:010104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4" office:value-type="string" calcext:value-type="string" table:number-columns-spanned="2" table:number-rows-spanned="1">
            <text:p>71:18:020101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4" office:value-type="string" calcext:value-type="string" table:number-columns-spanned="2" table:number-rows-spanned="1">
            <text:p>71:05:060501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4" office:value-type="string" calcext:value-type="string" table:number-columns-spanned="2" table:number-rows-spanned="1">
            <text:p>71:27:010104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4" office:value-type="string" calcext:value-type="string" table:number-columns-spanned="2" table:number-rows-spanned="1">
            <text:p>71:06:030415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4" office:value-type="string" calcext:value-type="string" table:number-columns-spanned="2" table:number-rows-spanned="1">
            <text:p>71:07:010304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4" office:value-type="string" calcext:value-type="string" table:number-columns-spanned="2" table:number-rows-spanned="1">
            <text:p>71:18:010201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4" office:value-type="string" calcext:value-type="string" table:number-columns-spanned="2" table:number-rows-spanned="1">
            <text:p>71:09:010901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4" office:value-type="string" calcext:value-type="string" table:number-columns-spanned="2" table:number-rows-spanned="1">
            <text:p>71:27:010104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4" office:value-type="string" calcext:value-type="string" table:number-columns-spanned="2" table:number-rows-spanned="1">
            <text:p>71:27:010104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4" office:value-type="string" calcext:value-type="string" table:number-columns-spanned="2" table:number-rows-spanned="1">
            <text:p>71:09:010902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4" office:value-type="string" calcext:value-type="string" table:number-columns-spanned="2" table:number-rows-spanned="1">
            <text:p>71:27:010104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4" office:value-type="string" calcext:value-type="string" table:number-columns-spanned="2" table:number-rows-spanned="1">
            <text:p>71:26:070903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4" office:value-type="string" calcext:value-type="string" table:number-columns-spanned="2" table:number-rows-spanned="1">
            <text:p>71:09:010902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4" office:value-type="string" calcext:value-type="string" table:number-columns-spanned="2" table:number-rows-spanned="1">
            <text:p>71:06:030415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4" office:value-type="string" calcext:value-type="string" table:number-columns-spanned="2" table:number-rows-spanned="1">
            <text:p>71:27:010104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4" office:value-type="string" calcext:value-type="string" table:number-columns-spanned="2" table:number-rows-spanned="1">
            <text:p>71:09:020308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4" office:value-type="string" calcext:value-type="string" table:number-columns-spanned="2" table:number-rows-spanned="1">
            <text:p>71:27:010104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4" office:value-type="string" calcext:value-type="string" table:number-columns-spanned="2" table:number-rows-spanned="1">
            <text:p>71:27:010104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4" office:value-type="string" calcext:value-type="string" table:number-columns-spanned="2" table:number-rows-spanned="1">
            <text:p>71:27:010104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4" office:value-type="string" calcext:value-type="string" table:number-columns-spanned="2" table:number-rows-spanned="1">
            <text:p>71:26:030105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4" office:value-type="string" calcext:value-type="string" table:number-columns-spanned="2" table:number-rows-spanned="1">
            <text:p>71:22:010410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4" office:value-type="string" calcext:value-type="string" table:number-columns-spanned="2" table:number-rows-spanned="1">
            <text:p>71:07:01030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4" office:value-type="string" calcext:value-type="string" table:number-columns-spanned="2" table:number-rows-spanned="1">
            <text:p>71:07:010211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4" office:value-type="string" calcext:value-type="string" table:number-columns-spanned="2" table:number-rows-spanned="1">
            <text:p>71:26:070903:1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4" office:value-type="string" calcext:value-type="string" table:number-columns-spanned="2" table:number-rows-spanned="1">
            <text:p>71:27:010104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4" office:value-type="string" calcext:value-type="string" table:number-columns-spanned="2" table:number-rows-spanned="1">
            <text:p>71:06:030415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4" office:value-type="string" calcext:value-type="string" table:number-columns-spanned="2" table:number-rows-spanned="1">
            <text:p>71:26:070903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4" office:value-type="string" calcext:value-type="string" table:number-columns-spanned="2" table:number-rows-spanned="1">
            <text:p>71:07:010303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4" office:value-type="string" calcext:value-type="string" table:number-columns-spanned="2" table:number-rows-spanned="1">
            <text:p>71:27:010104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4" office:value-type="string" calcext:value-type="string" table:number-columns-spanned="2" table:number-rows-spanned="1">
            <text:p>71:11:030104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4" office:value-type="string" calcext:value-type="string" table:number-columns-spanned="2" table:number-rows-spanned="1">
            <text:p>71:27:010104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4" office:value-type="string" calcext:value-type="string" table:number-columns-spanned="2" table:number-rows-spanned="1">
            <text:p>71:27:010104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4" office:value-type="string" calcext:value-type="string" table:number-columns-spanned="2" table:number-rows-spanned="1">
            <text:p>71:00:000000:146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4" office:value-type="string" calcext:value-type="string" table:number-columns-spanned="2" table:number-rows-spanned="1">
            <text:p>71:18:010201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4" office:value-type="string" calcext:value-type="string" table:number-columns-spanned="2" table:number-rows-spanned="1">
            <text:p>71:06:030101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4" office:value-type="string" calcext:value-type="string" table:number-columns-spanned="2" table:number-rows-spanned="1">
            <text:p>71:28:010107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4" office:value-type="string" calcext:value-type="string" table:number-columns-spanned="2" table:number-rows-spanned="1">
            <text:p>71:05:040507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4" office:value-type="string" calcext:value-type="string" table:number-columns-spanned="2" table:number-rows-spanned="1">
            <text:p>71:27:010104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4" office:value-type="string" calcext:value-type="string" table:number-columns-spanned="2" table:number-rows-spanned="1">
            <text:p>71:27:010104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4" office:value-type="string" calcext:value-type="string" table:number-columns-spanned="2" table:number-rows-spanned="1">
            <text:p>71:09:010905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4" office:value-type="string" calcext:value-type="string" table:number-columns-spanned="2" table:number-rows-spanned="1">
            <text:p>71:27:010104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4" office:value-type="string" calcext:value-type="string" table:number-columns-spanned="2" table:number-rows-spanned="1">
            <text:p>71:12:030501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4" office:value-type="string" calcext:value-type="string" table:number-columns-spanned="2" table:number-rows-spanned="1">
            <text:p>71:09:010901:1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4" office:value-type="string" calcext:value-type="string" table:number-columns-spanned="2" table:number-rows-spanned="1">
            <text:p>71:06:030601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4" office:value-type="string" calcext:value-type="string" table:number-columns-spanned="2" table:number-rows-spanned="1">
            <text:p>71:09:020301:1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4" office:value-type="string" calcext:value-type="string" table:number-columns-spanned="2" table:number-rows-spanned="1">
            <text:p>71:27:010104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4" office:value-type="string" calcext:value-type="string" table:number-columns-spanned="2" table:number-rows-spanned="1">
            <text:p>71:05:060501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4" office:value-type="string" calcext:value-type="string" table:number-columns-spanned="2" table:number-rows-spanned="1">
            <text:p>71:09:010902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4" office:value-type="string" calcext:value-type="string" table:number-columns-spanned="2" table:number-rows-spanned="1">
            <text:p>71:12:030501:1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4" office:value-type="string" calcext:value-type="string" table:number-columns-spanned="2" table:number-rows-spanned="1">
            <text:p>71:27:010104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4" office:value-type="string" calcext:value-type="string" table:number-columns-spanned="2" table:number-rows-spanned="1">
            <text:p>71:14:040401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4" office:value-type="string" calcext:value-type="string" table:number-columns-spanned="2" table:number-rows-spanned="1">
            <text:p>71:18:010201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4" office:value-type="string" calcext:value-type="string" table:number-columns-spanned="2" table:number-rows-spanned="1">
            <text:p>71:12:030501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4" office:value-type="string" calcext:value-type="string" table:number-columns-spanned="2" table:number-rows-spanned="1">
            <text:p>71:27:010104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4" office:value-type="string" calcext:value-type="string" table:number-columns-spanned="2" table:number-rows-spanned="1">
            <text:p>71:26:01010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4" office:value-type="string" calcext:value-type="string" table:number-columns-spanned="2" table:number-rows-spanned="1">
            <text:p>71:26:020103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4" office:value-type="string" calcext:value-type="string" table:number-columns-spanned="2" table:number-rows-spanned="1">
            <text:p>71:26:070903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4" office:value-type="string" calcext:value-type="string" table:number-columns-spanned="2" table:number-rows-spanned="1">
            <text:p>71:20:031304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4" office:value-type="string" calcext:value-type="string" table:number-columns-spanned="2" table:number-rows-spanned="1">
            <text:p>71:07:010304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4" office:value-type="string" calcext:value-type="string" table:number-columns-spanned="2" table:number-rows-spanned="1">
            <text:p>71:05:060501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4" office:value-type="string" calcext:value-type="string" table:number-columns-spanned="2" table:number-rows-spanned="1">
            <text:p>71:12:030501:1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4" office:value-type="string" calcext:value-type="string" table:number-columns-spanned="2" table:number-rows-spanned="1">
            <text:p>71:18:010201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4" office:value-type="string" calcext:value-type="string" table:number-columns-spanned="2" table:number-rows-spanned="1">
            <text:p>71:07:040107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4" office:value-type="string" calcext:value-type="string" table:number-columns-spanned="2" table:number-rows-spanned="1">
            <text:p>71:06:030415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4" office:value-type="string" calcext:value-type="string" table:number-columns-spanned="2" table:number-rows-spanned="1">
            <text:p>71:27:010104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4" office:value-type="string" calcext:value-type="string" table:number-columns-spanned="2" table:number-rows-spanned="1">
            <text:p>71:05:060501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4" office:value-type="string" calcext:value-type="string" table:number-columns-spanned="2" table:number-rows-spanned="1">
            <text:p>71:09:020101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4" office:value-type="string" calcext:value-type="string" table:number-columns-spanned="2" table:number-rows-spanned="1">
            <text:p>71:28:010512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4" office:value-type="string" calcext:value-type="string" table:number-columns-spanned="2" table:number-rows-spanned="1">
            <text:p>71:06:03041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4" office:value-type="string" calcext:value-type="string" table:number-columns-spanned="2" table:number-rows-spanned="1">
            <text:p>71:09:010905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4" office:value-type="string" calcext:value-type="string" table:number-columns-spanned="2" table:number-rows-spanned="1">
            <text:p>71:05:060501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4" office:value-type="string" calcext:value-type="string" table:number-columns-spanned="2" table:number-rows-spanned="1">
            <text:p>71:05:060501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4" office:value-type="string" calcext:value-type="string" table:number-columns-spanned="2" table:number-rows-spanned="1">
            <text:p>71:11:040602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4" office:value-type="string" calcext:value-type="string" table:number-columns-spanned="2" table:number-rows-spanned="1">
            <text:p>71:05:060501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4" office:value-type="string" calcext:value-type="string" table:number-columns-spanned="2" table:number-rows-spanned="1">
            <text:p>71:09:020308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4" office:value-type="string" calcext:value-type="string" table:number-columns-spanned="2" table:number-rows-spanned="1">
            <text:p>71:27:01010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4" office:value-type="string" calcext:value-type="string" table:number-columns-spanned="2" table:number-rows-spanned="1">
            <text:p>71:05:060501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4" office:value-type="string" calcext:value-type="string" table:number-columns-spanned="2" table:number-rows-spanned="1">
            <text:p>71:05:060501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4" office:value-type="string" calcext:value-type="string" table:number-columns-spanned="2" table:number-rows-spanned="1">
            <text:p>71:05:060501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4" office:value-type="string" calcext:value-type="string" table:number-columns-spanned="2" table:number-rows-spanned="1">
            <text:p>71:27:010104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4" office:value-type="string" calcext:value-type="string" table:number-columns-spanned="2" table:number-rows-spanned="1">
            <text:p>71:27:010104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4" office:value-type="string" calcext:value-type="string" table:number-columns-spanned="2" table:number-rows-spanned="1">
            <text:p>71:05:060501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4" office:value-type="string" calcext:value-type="string" table:number-columns-spanned="2" table:number-rows-spanned="1">
            <text:p>71:09:000000:1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4" office:value-type="string" calcext:value-type="string" table:number-columns-spanned="2" table:number-rows-spanned="1">
            <text:p>71:26:070903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4" office:value-type="string" calcext:value-type="string" table:number-columns-spanned="2" table:number-rows-spanned="1">
            <text:p>71:05:060501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4" office:value-type="string" calcext:value-type="string" table:number-columns-spanned="2" table:number-rows-spanned="1">
            <text:p>71:27:010104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4" office:value-type="string" calcext:value-type="string" table:number-columns-spanned="2" table:number-rows-spanned="1">
            <text:p>71:27:010104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4" office:value-type="string" calcext:value-type="string" table:number-columns-spanned="2" table:number-rows-spanned="1">
            <text:p>71:18:010201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4" office:value-type="string" calcext:value-type="string" table:number-columns-spanned="2" table:number-rows-spanned="1">
            <text:p>71:05:060501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4" office:value-type="string" calcext:value-type="string" table:number-columns-spanned="2" table:number-rows-spanned="1">
            <text:p>71:22:030303:1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4" office:value-type="string" calcext:value-type="string" table:number-columns-spanned="2" table:number-rows-spanned="1">
            <text:p>71:27:010104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4" office:value-type="string" calcext:value-type="string" table:number-columns-spanned="2" table:number-rows-spanned="1">
            <text:p>71:26:030105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4" office:value-type="string" calcext:value-type="string" table:number-columns-spanned="2" table:number-rows-spanned="1">
            <text:p>71:05:060501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4" office:value-type="string" calcext:value-type="string" table:number-columns-spanned="2" table:number-rows-spanned="1">
            <text:p>71:07:01021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4" office:value-type="string" calcext:value-type="string" table:number-columns-spanned="2" table:number-rows-spanned="1">
            <text:p>71:06:020103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4" office:value-type="string" calcext:value-type="string" table:number-columns-spanned="2" table:number-rows-spanned="1">
            <text:p>71:05:060501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4" office:value-type="string" calcext:value-type="string" table:number-columns-spanned="2" table:number-rows-spanned="1">
            <text:p>71:07:010212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4" office:value-type="string" calcext:value-type="string" table:number-columns-spanned="2" table:number-rows-spanned="1">
            <text:p>71:09:010905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4" office:value-type="string" calcext:value-type="string" table:number-columns-spanned="2" table:number-rows-spanned="1">
            <text:p>71:09:010901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4" office:value-type="string" calcext:value-type="string" table:number-columns-spanned="2" table:number-rows-spanned="1">
            <text:p>71:05:060501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4" office:value-type="string" calcext:value-type="string" table:number-columns-spanned="2" table:number-rows-spanned="1">
            <text:p>71:05:060501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4" office:value-type="string" calcext:value-type="string" table:number-columns-spanned="2" table:number-rows-spanned="1">
            <text:p>71:05:060501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EEB132B8B5B49EF4A70CC336AB16C4DAC24EA30E350182CDE2DC33C6DF84C1FF8383B22D1353FE296EFC193E68CCAB296164429E25F3623E5427404883218C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29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4T12:41:32.843969371</dc:date>
    <meta:editing-duration>PT1M18S</meta:editing-duration>
    <meta:editing-cycles>2</meta:editing-cycles>
    <meta:generator>LibreOffice/7.6.7.2$Linux_X86_64 LibreOffice_project/60$Build-2</meta:generator>
    <meta:document-statistic meta:table-count="1" meta:cell-count="5380" meta:object-count="0"/>
  </office:meta>
</office:document-meta>
</file>