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4.13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99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5.02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766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79" calcext:value-type="float">
            <text:p>7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687" calcext:value-type="float">
            <text:p>1 68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0:000000:146947</text:p>
          </table:table-cell>
          <table:covered-table-cell table:style-name="ce15"/>
          <table:table-cell table:style-name="ce16" office:value-type="float" office:value="2141941.1" calcext:value-type="float">
            <text:p>2 141 941,1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9:010703:1996</text:p>
          </table:table-cell>
          <table:covered-table-cell table:style-name="ce15"/>
          <table:table-cell table:style-name="ce16" office:value-type="float" office:value="79225.8" calcext:value-type="float">
            <text:p>79 225,8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5:020102:787</text:p>
          </table:table-cell>
          <table:covered-table-cell table:style-name="ce15"/>
          <table:table-cell table:style-name="ce16" office:value-type="float" office:value="1043589.76" calcext:value-type="float">
            <text:p>1 043 589,7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7:010801:184</text:p>
          </table:table-cell>
          <table:covered-table-cell table:style-name="ce15"/>
          <table:table-cell table:style-name="ce16" office:value-type="float" office:value="4474687.24" calcext:value-type="float">
            <text:p>4 474 687,24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0:010821:84</text:p>
          </table:table-cell>
          <table:covered-table-cell table:style-name="ce15"/>
          <table:table-cell table:style-name="ce16" office:value-type="float" office:value="1039838.8" calcext:value-type="float">
            <text:p>1 039 838,8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8:020101:1188</text:p>
          </table:table-cell>
          <table:covered-table-cell table:style-name="ce15"/>
          <table:table-cell table:style-name="ce16" office:value-type="float" office:value="5749.12" calcext:value-type="float">
            <text:p>5 749,1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10405:3429</text:p>
          </table:table-cell>
          <table:covered-table-cell table:style-name="ce15"/>
          <table:table-cell table:style-name="ce16" office:value-type="float" office:value="1227082.85" calcext:value-type="float">
            <text:p>1 227 082,8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4:050207:1564</text:p>
          </table:table-cell>
          <table:covered-table-cell table:style-name="ce15"/>
          <table:table-cell table:style-name="ce16" office:value-type="float" office:value="70200.37" calcext:value-type="float">
            <text:p>70 200,37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9:010703:1997</text:p>
          </table:table-cell>
          <table:covered-table-cell table:style-name="ce15"/>
          <table:table-cell table:style-name="ce16" office:value-type="float" office:value="72681.06" calcext:value-type="float">
            <text:p>72 681,0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30506:1013</text:p>
          </table:table-cell>
          <table:covered-table-cell table:style-name="ce15"/>
          <table:table-cell table:style-name="ce16" office:value-type="float" office:value="569820.42" calcext:value-type="float">
            <text:p>569 820,4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8:020507:341</text:p>
          </table:table-cell>
          <table:covered-table-cell table:style-name="ce15"/>
          <table:table-cell table:style-name="ce16" office:value-type="float" office:value="804690" calcext:value-type="float">
            <text:p>804 690,0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0:030703:16</text:p>
          </table:table-cell>
          <table:covered-table-cell table:style-name="ce15"/>
          <table:table-cell table:style-name="ce16" office:value-type="float" office:value="28749.6" calcext:value-type="float">
            <text:p>28 749,6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4:010206:2070</text:p>
          </table:table-cell>
          <table:covered-table-cell table:style-name="ce15"/>
          <table:table-cell table:style-name="ce16" office:value-type="float" office:value="114811.08" calcext:value-type="float">
            <text:p>114 811,08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10609:3795</text:p>
          </table:table-cell>
          <table:covered-table-cell table:style-name="ce15"/>
          <table:table-cell table:style-name="ce16" office:value-type="float" office:value="71027.18" calcext:value-type="float">
            <text:p>71 027,18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0:010201:907</text:p>
          </table:table-cell>
          <table:covered-table-cell table:style-name="ce15"/>
          <table:table-cell table:style-name="ce16" office:value-type="float" office:value="502014" calcext:value-type="float">
            <text:p>502 014,0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9:010107:2118</text:p>
          </table:table-cell>
          <table:covered-table-cell table:style-name="ce15"/>
          <table:table-cell table:style-name="ce16" office:value-type="float" office:value="86966.34" calcext:value-type="float">
            <text:p>86 966,34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8:050203:366</text:p>
          </table:table-cell>
          <table:covered-table-cell table:style-name="ce15"/>
          <table:table-cell table:style-name="ce16" office:value-type="float" office:value="245150.17" calcext:value-type="float">
            <text:p>245 150,17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8:020101:1183</text:p>
          </table:table-cell>
          <table:covered-table-cell table:style-name="ce15"/>
          <table:table-cell table:style-name="ce16" office:value-type="float" office:value="5749.12" calcext:value-type="float">
            <text:p>5 749,1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8:020101:1180</text:p>
          </table:table-cell>
          <table:covered-table-cell table:style-name="ce15"/>
          <table:table-cell table:style-name="ce16" office:value-type="float" office:value="1281559.81" calcext:value-type="float">
            <text:p>1 281 559,81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20901:2943</text:p>
          </table:table-cell>
          <table:covered-table-cell table:style-name="ce15"/>
          <table:table-cell table:style-name="ce16" office:value-type="float" office:value="894588" calcext:value-type="float">
            <text:p>894 588,0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1:030210:34</text:p>
          </table:table-cell>
          <table:covered-table-cell table:style-name="ce15"/>
          <table:table-cell table:style-name="ce16" office:value-type="float" office:value="598800" calcext:value-type="float">
            <text:p>598 800,0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7:020101:1472</text:p>
          </table:table-cell>
          <table:covered-table-cell table:style-name="ce15"/>
          <table:table-cell table:style-name="ce16" office:value-type="float" office:value="1140690.83" calcext:value-type="float">
            <text:p>1 140 690,83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3:060419:90</text:p>
          </table:table-cell>
          <table:covered-table-cell table:style-name="ce15"/>
          <table:table-cell table:style-name="ce16" office:value-type="float" office:value="70197.84" calcext:value-type="float">
            <text:p>70 197,84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8:020101:1186</text:p>
          </table:table-cell>
          <table:covered-table-cell table:style-name="ce15"/>
          <table:table-cell table:style-name="ce16" office:value-type="float" office:value="5749.12" calcext:value-type="float">
            <text:p>5 749,1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8:020101:1184</text:p>
          </table:table-cell>
          <table:covered-table-cell table:style-name="ce15"/>
          <table:table-cell table:style-name="ce16" office:value-type="float" office:value="5749.12" calcext:value-type="float">
            <text:p>5 749,1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5:010303:4268</text:p>
          </table:table-cell>
          <table:covered-table-cell table:style-name="ce15"/>
          <table:table-cell table:style-name="ce16" office:value-type="float" office:value="592858" calcext:value-type="float">
            <text:p>592 858,0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5:010303:4267</text:p>
          </table:table-cell>
          <table:covered-table-cell table:style-name="ce15"/>
          <table:table-cell table:style-name="ce16" office:value-type="float" office:value="744226" calcext:value-type="float">
            <text:p>744 226,0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9:010204:295</text:p>
          </table:table-cell>
          <table:covered-table-cell table:style-name="ce15"/>
          <table:table-cell table:style-name="ce16" office:value-type="float" office:value="14667064.16" calcext:value-type="float">
            <text:p>14 667 064,1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4:040509:3582</text:p>
          </table:table-cell>
          <table:covered-table-cell table:style-name="ce15"/>
          <table:table-cell table:style-name="ce16" office:value-type="float" office:value="52656.48" calcext:value-type="float">
            <text:p>52 656,48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90403:312</text:p>
          </table:table-cell>
          <table:covered-table-cell table:style-name="ce15"/>
          <table:table-cell table:style-name="ce16" office:value-type="float" office:value="1377448.8" calcext:value-type="float">
            <text:p>1 377 448,8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7:020101:1473</text:p>
          </table:table-cell>
          <table:covered-table-cell table:style-name="ce15"/>
          <table:table-cell table:style-name="ce16" office:value-type="float" office:value="2690336.1" calcext:value-type="float">
            <text:p>2 690 336,1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8:060207:1333</text:p>
          </table:table-cell>
          <table:covered-table-cell table:style-name="ce15"/>
          <table:table-cell table:style-name="ce16" office:value-type="float" office:value="349646" calcext:value-type="float">
            <text:p>349 646,0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7:020101:1469</text:p>
          </table:table-cell>
          <table:covered-table-cell table:style-name="ce15"/>
          <table:table-cell table:style-name="ce16" office:value-type="float" office:value="2009409.05" calcext:value-type="float">
            <text:p>2 009 409,0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20404:66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5:000000:65</text:p>
          </table:table-cell>
          <table:covered-table-cell table:style-name="ce15"/>
          <table:table-cell table:style-name="ce16" office:value-type="float" office:value="81664.2" calcext:value-type="float">
            <text:p>81 664,2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9:010101:101</text:p>
          </table:table-cell>
          <table:covered-table-cell table:style-name="ce15"/>
          <table:table-cell table:style-name="ce16" office:value-type="float" office:value="93342.86" calcext:value-type="float">
            <text:p>93 342,8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4:010301:1520</text:p>
          </table:table-cell>
          <table:covered-table-cell table:style-name="ce15"/>
          <table:table-cell table:style-name="ce16" office:value-type="float" office:value="66793.08" calcext:value-type="float">
            <text:p>66 793,08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2:030501:920</text:p>
          </table:table-cell>
          <table:covered-table-cell table:style-name="ce15"/>
          <table:table-cell table:style-name="ce16" office:value-type="float" office:value="4905.27" calcext:value-type="float">
            <text:p>4 905,27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5:030102:320</text:p>
          </table:table-cell>
          <table:covered-table-cell table:style-name="ce15"/>
          <table:table-cell table:style-name="ce16" office:value-type="float" office:value="98995.6" calcext:value-type="float">
            <text:p>98 995,6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5:030501:1943</text:p>
          </table:table-cell>
          <table:covered-table-cell table:style-name="ce15"/>
          <table:table-cell table:style-name="ce16" office:value-type="float" office:value="400562.5" calcext:value-type="float">
            <text:p>400 562,5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7:020101:1471</text:p>
          </table:table-cell>
          <table:covered-table-cell table:style-name="ce15"/>
          <table:table-cell table:style-name="ce16" office:value-type="float" office:value="562607.26" calcext:value-type="float">
            <text:p>562 607,2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6:070112:136</text:p>
          </table:table-cell>
          <table:covered-table-cell table:style-name="ce15"/>
          <table:table-cell table:style-name="ce16" office:value-type="float" office:value="91609.37" calcext:value-type="float">
            <text:p>91 609,37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7:010114:1866</text:p>
          </table:table-cell>
          <table:covered-table-cell table:style-name="ce15"/>
          <table:table-cell table:style-name="ce16" office:value-type="float" office:value="452212.53" calcext:value-type="float">
            <text:p>452 212,53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0:010508:53</text:p>
          </table:table-cell>
          <table:covered-table-cell table:style-name="ce15"/>
          <table:table-cell table:style-name="ce16" office:value-type="float" office:value="36635.46" calcext:value-type="float">
            <text:p>36 635,4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9:010508:14</text:p>
          </table:table-cell>
          <table:covered-table-cell table:style-name="ce15"/>
          <table:table-cell table:style-name="ce16" office:value-type="float" office:value="3222533.52" calcext:value-type="float">
            <text:p>3 222 533,5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9:010203:2515</text:p>
          </table:table-cell>
          <table:covered-table-cell table:style-name="ce15"/>
          <table:table-cell table:style-name="ce16" office:value-type="float" office:value="58384.76" calcext:value-type="float">
            <text:p>58 384,7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4:020701:207</text:p>
          </table:table-cell>
          <table:covered-table-cell table:style-name="ce15"/>
          <table:table-cell table:style-name="ce16" office:value-type="float" office:value="8613.33" calcext:value-type="float">
            <text:p>8 613,33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8:020101:1187</text:p>
          </table:table-cell>
          <table:covered-table-cell table:style-name="ce15"/>
          <table:table-cell table:style-name="ce16" office:value-type="float" office:value="5749.12" calcext:value-type="float">
            <text:p>5 749,1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8:020101:1185</text:p>
          </table:table-cell>
          <table:covered-table-cell table:style-name="ce15"/>
          <table:table-cell table:style-name="ce16" office:value-type="float" office:value="5749.12" calcext:value-type="float">
            <text:p>5 749,1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7:020101:1470</text:p>
          </table:table-cell>
          <table:covered-table-cell table:style-name="ce15"/>
          <table:table-cell table:style-name="ce16" office:value-type="float" office:value="255018.06" calcext:value-type="float">
            <text:p>255 018,0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9:010505:2693</text:p>
          </table:table-cell>
          <table:covered-table-cell table:style-name="ce15"/>
          <table:table-cell table:style-name="ce16" office:value-type="float" office:value="63589.08" calcext:value-type="float">
            <text:p>63 589,08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7:020101:1474</text:p>
          </table:table-cell>
          <table:covered-table-cell table:style-name="ce15"/>
          <table:table-cell table:style-name="ce16" office:value-type="float" office:value="377000.26" calcext:value-type="float">
            <text:p>377 000,2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8:020101:1182</text:p>
          </table:table-cell>
          <table:covered-table-cell table:style-name="ce15"/>
          <table:table-cell table:style-name="ce16" office:value-type="float" office:value="5749.12" calcext:value-type="float">
            <text:p>5 749,1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9:010102:6880</text:p>
          </table:table-cell>
          <table:covered-table-cell table:style-name="ce15"/>
          <table:table-cell table:style-name="ce16" office:value-type="float" office:value="466374.51" calcext:value-type="float">
            <text:p>466 374,51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1:010401:4382</text:p>
          </table:table-cell>
          <table:covered-table-cell table:style-name="ce15"/>
          <table:table-cell table:style-name="ce16" office:value-type="float" office:value="438168.64" calcext:value-type="float">
            <text:p>438 168,64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9:010203:2514</text:p>
          </table:table-cell>
          <table:covered-table-cell table:style-name="ce15"/>
          <table:table-cell table:style-name="ce16" office:value-type="float" office:value="62875.9" calcext:value-type="float">
            <text:p>62 875,9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30506:497</text:p>
          </table:table-cell>
          <table:covered-table-cell table:style-name="ce15"/>
          <table:table-cell table:style-name="ce16" office:value-type="float" office:value="922061.14" calcext:value-type="float">
            <text:p>922 061,14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10405:3427</text:p>
          </table:table-cell>
          <table:covered-table-cell table:style-name="ce15"/>
          <table:table-cell table:style-name="ce16" office:value-type="float" office:value="1046970.26" calcext:value-type="float">
            <text:p>1 046 970,26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8:020101:1179</text:p>
          </table:table-cell>
          <table:covered-table-cell table:style-name="ce15"/>
          <table:table-cell table:style-name="ce16" office:value-type="float" office:value="5749.12" calcext:value-type="float">
            <text:p>5 749,1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8:040401:145</text:p>
          </table:table-cell>
          <table:covered-table-cell table:style-name="ce15"/>
          <table:table-cell table:style-name="ce16" office:value-type="float" office:value="194810.2" calcext:value-type="float">
            <text:p>194 810,2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5:060202:3575</text:p>
          </table:table-cell>
          <table:covered-table-cell table:style-name="ce15"/>
          <table:table-cell table:style-name="ce16" office:value-type="float" office:value="5791905" calcext:value-type="float">
            <text:p>5 791 905,0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9:010306:2620</text:p>
          </table:table-cell>
          <table:covered-table-cell table:style-name="ce15"/>
          <table:table-cell table:style-name="ce16" office:value-type="float" office:value="52983.15" calcext:value-type="float">
            <text:p>52 983,1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9:010605:6269</text:p>
          </table:table-cell>
          <table:covered-table-cell table:style-name="ce15"/>
          <table:table-cell table:style-name="ce16" office:value-type="float" office:value="64771.94" calcext:value-type="float">
            <text:p>64 771,94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8:030212:10233</text:p>
          </table:table-cell>
          <table:covered-table-cell table:style-name="ce15"/>
          <table:table-cell table:style-name="ce16" office:value-type="float" office:value="644251.3" calcext:value-type="float">
            <text:p>644 251,3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4:020102:1064</text:p>
          </table:table-cell>
          <table:covered-table-cell table:style-name="ce15"/>
          <table:table-cell table:style-name="ce16" office:value-type="float" office:value="736247.52" calcext:value-type="float">
            <text:p>736 247,5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5:000000:67</text:p>
          </table:table-cell>
          <table:covered-table-cell table:style-name="ce15"/>
          <table:table-cell table:style-name="ce16" office:value-type="float" office:value="68053.5" calcext:value-type="float">
            <text:p>68 053,5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10405:3428</text:p>
          </table:table-cell>
          <table:covered-table-cell table:style-name="ce15"/>
          <table:table-cell table:style-name="ce16" office:value-type="float" office:value="1203910.47" calcext:value-type="float">
            <text:p>1 203 910,47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2:050320:238</text:p>
          </table:table-cell>
          <table:covered-table-cell table:style-name="ce15"/>
          <table:table-cell table:style-name="ce16" office:value-type="float" office:value="343152.42" calcext:value-type="float">
            <text:p>343 152,4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40406:136</text:p>
          </table:table-cell>
          <table:covered-table-cell table:style-name="ce15"/>
          <table:table-cell table:style-name="ce16" office:value-type="float" office:value="65269.8" calcext:value-type="float">
            <text:p>65 269,8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0:010201:1395</text:p>
          </table:table-cell>
          <table:covered-table-cell table:style-name="ce15"/>
          <table:table-cell table:style-name="ce16" office:value-type="float" office:value="502014" calcext:value-type="float">
            <text:p>502 014,0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8:020101:1181</text:p>
          </table:table-cell>
          <table:covered-table-cell table:style-name="ce15"/>
          <table:table-cell table:style-name="ce16" office:value-type="float" office:value="5749.12" calcext:value-type="float">
            <text:p>5 749,1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9:010102:6580</text:p>
          </table:table-cell>
          <table:covered-table-cell table:style-name="ce15"/>
          <table:table-cell table:style-name="ce16" office:value-type="float" office:value="773544.87" calcext:value-type="float">
            <text:p>773 544,87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20211:5284</text:p>
          </table:table-cell>
          <table:covered-table-cell table:style-name="ce15"/>
          <table:table-cell table:style-name="ce16" office:value-type="float" office:value="2915787.9" calcext:value-type="float">
            <text:p>2 915 787,9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10213:669</text:p>
          </table:table-cell>
          <table:covered-table-cell table:style-name="ce15"/>
          <table:table-cell table:style-name="ce16" office:value-type="float" office:value="82217.84" calcext:value-type="float">
            <text:p>82 217,84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8:050202:559</text:p>
          </table:table-cell>
          <table:covered-table-cell table:style-name="ce15"/>
          <table:table-cell table:style-name="ce16" office:value-type="float" office:value="81158.93" calcext:value-type="float">
            <text:p>81 158,93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0:040210:16</text:p>
          </table:table-cell>
          <table:covered-table-cell table:style-name="ce15"/>
          <table:table-cell table:style-name="ce16" office:value-type="float" office:value="586346.95" calcext:value-type="float">
            <text:p>586 346,95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4:020701:206</text:p>
          </table:table-cell>
          <table:covered-table-cell table:style-name="ce15"/>
          <table:table-cell table:style-name="ce16" office:value-type="float" office:value="11074.29" calcext:value-type="float">
            <text:p>11 074,29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4:020704:302</text:p>
          </table:table-cell>
          <table:covered-table-cell table:style-name="ce15"/>
          <table:table-cell table:style-name="ce16" office:value-type="float" office:value="357835.2" calcext:value-type="float">
            <text:p>357 835,20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8:020101:1178</text:p>
          </table:table-cell>
          <table:covered-table-cell table:style-name="ce15"/>
          <table:table-cell table:style-name="ce16" office:value-type="float" office:value="5749.12" calcext:value-type="float">
            <text:p>5 749,12</text:p>
          </table:table-cell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>
            <text:p>17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7:010104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4:0403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201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4:050310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20705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4:0403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3:070206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3:070207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6:070903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2:03050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7:010104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2:03050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5:01051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5:01051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2:0604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7:010104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5:030203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5:06061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3:070206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5:01040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5:01051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5:01030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7:010104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5:0104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5:0104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3:07020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5:06061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2:03050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7:040106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20708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9:020301:1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7:040109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5:01051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7:04011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70803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0:070802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1:020501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7:010104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70802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9:010701:1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7:010104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708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6:000000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5:060616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0:000000:107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5:01051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6:030415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2:020124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5:0104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3:070206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5:010514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3:000000:2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3:000000:2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3:070206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7:0101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5:010512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4:050310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5:01051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7:010104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5:0103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5:01051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5:010306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7:030103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5:01051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5:0104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5:0104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20708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5:06061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7:010104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7:010104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5:01051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5:010514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0:000000:112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5:010514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9:0108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1:010301:1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6:0402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4:020901:2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2:040303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2:0305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4:0403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5:0104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4:050310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5:010512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5:0104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5:06061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7:010104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6:070903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4:020708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4:050310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9:020301:1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6:03041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5:0104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5:01030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4:020624:1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7:0104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4:050310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5:010514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40807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7:010104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5:010514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7:0401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7:010104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4:050310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5:0104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4:0403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5:010514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7:010104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2:0701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5:06061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2:070201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7:0103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2:03050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3:070206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5:010306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4:050310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2:0305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7:010104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7:0101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7:010104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5:010512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4:0403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5:01051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3:000000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5:01051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5:01051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6:040401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30:070802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7:010104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2:030501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4:050310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5:01051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30:0708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4:050310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7:04010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5:000000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4:050310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7:010104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05:01030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5:0104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6:030415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4:050310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5:010306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5:01051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708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4:050310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3:0702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7:010104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0:050305:1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6:030301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5:06061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7:010104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05:010514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05:0104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7:010104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4:0403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05:060616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05:01051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7:040109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05:01051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4:050310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05:0104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5:01051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4:050310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5:01051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2:03050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9:0203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5:0104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5:020114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4:050310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7:010104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2:08050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5:01040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2:020108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5:0104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4:020601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7:010104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7:010104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3:070206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4:050310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05:06061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05:010514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2:0604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2:020116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2:0305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05:0104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7:010104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07:04011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2:0305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7:010104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050409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2:0105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4:020708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5:0104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2:0305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7:010104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2:0604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9:010305:5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30:0708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05:01040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4:050310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05:0104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2:0305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05:0104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5:030512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5:010402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3:070206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05:0104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3:070206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502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05:01051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05:01051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7:010104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2:020124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3:070207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05:01051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5:0103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0:030819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7:0101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3:070206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6:03041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7:010104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7:010104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9:020101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3:070206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4:0403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3:06031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7:010104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7:010104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5:060601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7:010104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8:020506:1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07:04010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3:070208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3:070206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3:070206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05:01051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6:03030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7:010104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2:0105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1:050103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02:01050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05:0104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4:040301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7:01010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7:010104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7:010104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4:050310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4:020705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05:01051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3:070206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5:01030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9:0203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3:070206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05:010306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05:01051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2:0805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08:050112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7:020106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05:0104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7:0101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4:050310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4:050310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5:010402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7:010105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4:020817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4:02070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9:0201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7:010104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05:010402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3:070124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7:0101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4:050310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5:010306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2:0604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05:0104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05:01051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7:0101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4:020708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7:010104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7:010104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2:0305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5:01051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05:010514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3:070206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6:071201:1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05:01051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7:010104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9:010610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5:010514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4:0403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7:010104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4:0403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4:020708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07:01030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5:010514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7:010104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4:0403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05:010514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1:010601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4:050310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05:06061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6:02010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05:01051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0:000000:107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05:010306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7:010104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5:010514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7:0101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2:0604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5:010402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3:070206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30913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6:020102:3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5:01051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05:01051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2:0305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4:020708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4:050310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5:01030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09:010903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7:040109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05:06061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02:0104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7:010104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7:010104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05:0103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05:0104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2:0305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05:01051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05:010514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4:020705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2:030501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4:05031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4:0403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2:0305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9:020401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05:0104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7:010104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3:070207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2:0305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4:020701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3:070206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5:010514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5:0104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5:01051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7:010104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708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7:0401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05:0104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3:070207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05:0104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5:010514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05:010514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7:010104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05:010514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4:020705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7:010105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5:040102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3:070207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7:0101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708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3:070207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05:010514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5:060616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4:04030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06:0201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10219:1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9:010107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5:06020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5:06061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5:01051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7:0101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4:020708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3:070206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4:020624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05:010514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05:0104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7:0101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02:000000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5:0104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7:01030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05:0104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0:070802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6:0403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2:070201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2:020124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9:010703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05:06061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7:010104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7:010104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2:0305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4:020701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7:010104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7:010104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7:0401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5:0104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05:0104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05:01051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7:010104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4:0403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9:02010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2:030501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3:070207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05:01051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05:010306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4:050310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05:010514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4:050310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2:0305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7:010104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07:040110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05:01051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05:01051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5:0104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5:0104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7:010104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05:010304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7:010104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7:010104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3:000000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4:050310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7:010104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05:06061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3:070206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7:010104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4:010401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4:04030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7:010104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3:070206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05:01051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6:02010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4:0403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4:050310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4:02040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7:010104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4:050310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9:0201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9:02010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05:010514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05:0104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05:01040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7:010104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30:070802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5:010514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05:010514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3:070206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5:01051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5:01051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0:000000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2:030501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7:0101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05:06061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05:010306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9:0201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05:01051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05:010301:1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05:01051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30:07080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4:020708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6:0402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7:0101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7:010104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5:0104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7:010104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6:0303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7:0401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7:010104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4:050310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05:010306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4:0403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7:010104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05:01051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05:01030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6:03041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05:010514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7:010104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3:070206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02:0105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3:070206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9:010808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7:010104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9:010305:5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0:0708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6:070903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2:070201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7:010104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2:070201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02:0105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4:050310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05:0204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7:0101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05:0104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7:010105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7:04021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4:050310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05:010514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30:02062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2:01071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05:060601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05:01051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02:010508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5:0104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6:070903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05:060616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00:000000:112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05:01051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2:03050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3:070207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6:030301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3:070206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7:0101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6:070903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02:0106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7:010104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05:0104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7:010104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6:0709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4:050310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5:000000:3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5:010306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7:010104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07:0103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05:01030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05:06061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06:03041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5:010514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4:050310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3:010402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3:070206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3:000000:1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5:010514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5:01051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7:0101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5:060501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3:070206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07:0401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0:070802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2:000000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70802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30:030507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7:010104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4:05031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7:010104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6:0303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5:01051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7:010105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7:010105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4:030506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05:0104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5:01051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7:0101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4:000000:9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4:0403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4:05031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4:050310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5:0205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5:010512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7:010104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4:0403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05:010514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7:010104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05:060616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9:02010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6:6116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4:050310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05:06061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5:01051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05:06061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5:01040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2:020117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1:01020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1:010203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9:0203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2:000000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05:0104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6:0402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5:01051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3:000000: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3:070206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4:0403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4:020708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07:04010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7:010104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5:010306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05:010514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2:0305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05:0104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4:050310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02:0104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30:02021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4:050310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7:010104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7:010104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4:05031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05:01030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7:010104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4:050310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05:01051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7:0101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7:010104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7:010104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05:01051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7:010105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05:010512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07:04010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6:0303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6:02010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07:040109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02:0105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05:010514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05:010514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5:06061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7:010104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2:0604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05:0104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7:040109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7:010104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4:0403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5:0104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4:0403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5:01040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05:010514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4:050310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4:020701:2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4:02062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05:0104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07:040109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9:0201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3:070106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6:0303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05:06061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2:0702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7:010104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3:07010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2:080301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4:0207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05:01051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05:01051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05:06061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4:050310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4:05031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05:06061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30:070802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7:010104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4:0403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5:010514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5:0103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7:010104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09:020401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4:0403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5:0104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3:070207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7:010104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4:050310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8:03021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4:0403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05:01051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07:0103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05:010514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7:010305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05:010514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05:010514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5:010514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06:0201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05:01051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05:060601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7:010104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7:010104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2:03050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06:020102:4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6:0303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5:010514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4:020701:1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05:0104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4:020708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7:040110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4:020901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4:050310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2:0305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4:050310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02:01060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05:0104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7:010104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6:030301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7:0101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07:040109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2:0305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7:010104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05:01051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4:0403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02:01071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2:0305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4:0403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4:020708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05:010512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3:07010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4:050310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8:0410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05:06061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5:01051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6:0201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05:010512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06:030415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7:010104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05:01051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3:070308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05:01051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7:0101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3:070206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4:0403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05:0104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4:050310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2:0604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05:0104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05:01030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06:030415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4:050310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1:0402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4:0403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4:050310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5:01051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7:010104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2:06040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7:010104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3:070206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7:0101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2:0702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3:070308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5:010510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5:010512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05:0103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7:010104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4:0207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7:010104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5:010514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05:01051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7:010104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4:020701:3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5:0103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6:03041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3:070206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7:010104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30:070802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05:01051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7:010104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7:010104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7:0101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5:000000:3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4:050310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2:02012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05:010306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7:010104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4:020708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4:0403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4:050310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05:06061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9:0201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07:040107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4:050310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05:0104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4:050310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7:010104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4:050310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05:01051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6:0303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4:0403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05:010306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4:05031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05:0104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3:070206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3:0701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7:010104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05:06061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09:0203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3:070124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06:03041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6:070903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7:010104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2:0305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02:0105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09:03010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05:01051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30:070802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7:010104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05:01051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3:070206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5:010514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05:01051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6:0303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5:01051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4:020624:1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5:010402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3:070206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5:010514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7:010104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05:010306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05:01051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7:040106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05:010514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7:010104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09:0203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4:04030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4:050310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6:040401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7:010104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4:04030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7:010104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2:0105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3:0701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4:020705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12:03050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7:010104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7:010104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7:0103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3:070206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7:010104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7:010105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05:01051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5:06061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4:050310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0:0708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2:020119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7:010104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7:0101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5:0104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7:010104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2:0902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4:05031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6:030301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7:010104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2:0604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7:0101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08:0505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4:0403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05:06061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4:0403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3:0701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4:050310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05:010402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05:0103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2:030501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07:010305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5:01051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05:0104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07:04011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4:04030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05:01030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5:01051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7:0101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4:020708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4:0403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4:050310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05:060613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1:05011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7:0101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05:01051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05:01051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7:010104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1:02020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03:030230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05:01051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05:06061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5:0103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5:0104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3:070206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4:040304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3:070124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6:040401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05:010514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7:010104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2:03050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4:050310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7:0401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5:01051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4:010301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05:06061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5:01051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12:0305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05:01051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05:010306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30:0708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4:0403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4:0103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6:070903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6:0303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07:0401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4:040408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7:010104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5:000000:3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2:0305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7:010104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14:020701:3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3:070207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7:010104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05:0104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19:010808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30:070802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4:050310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5:010514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7:0101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02:0105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4:02070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5:01051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5:010514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2:03050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3:0104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05:01051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7:010104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07:0103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3:070206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7:010104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05:01051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05:010514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2:0305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05:0104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7:010104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3:01050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3:070124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30:000000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3:070206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9:0201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7:010104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05:0103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05:01030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7:04010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4:0403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6:0709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7:010104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4:0207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7:01011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2:080501:3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4:0403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4:000000:9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0:0708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2:030501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05:01040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6:040401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05:01051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05:0104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2:030501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7:0101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2:0305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6:020102:4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05:0104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4:020708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7:010104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5:01051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05:01040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9:010203:2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05:01030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2:020119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05:0103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3:070206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7:010104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5:01051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05:010514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5:010306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7:010105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4:050310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05:06061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05:01051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5:01051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05:010514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05:010306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14:0207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07:0401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07:0401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7:010104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30:070802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4:0403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2:0805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7:010104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3:070206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2:000000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6:070903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4:0403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3:070206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05:010514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14:000000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3:070207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3:07010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6:00000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05:010514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30:000000:9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7:0101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05:01051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7:010105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7:010104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7:010104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4:050310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7:010105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05:010512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4:04030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5:010514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4:050310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7:010104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9:0201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05:0104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4:050310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14:040401:16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05:010514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4:030301:5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05:06061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06:030415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3:070206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7:010104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06:020103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2:0305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05:01051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2:0305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3:070206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4:0403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7:0401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05:01051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7:010104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6:04040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7:060502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7:0101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4:050310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05:01051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0:0708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4:0403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5:06061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14:0207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7:0101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05:010514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4:050310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2:0604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2:030501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2:0305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2:01071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6:040401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7:010104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4:04030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7:0101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12:0305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6:0303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05:01051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7:010104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2:060305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05:01051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05:06061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3:0702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05:06061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2:030501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2:0305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6:0402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7:010104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16:0402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06:020102:4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7:010104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6:070903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3:00000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5:01051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6:0303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7:0101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4:050310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9:0201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05:01051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05:0104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05:01051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05:010514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02:0105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06:030415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07:040109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30:010408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6:0405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2:0104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05:0103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4:02021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12:030501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3:070207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05:06061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4:0403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3:0701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14:020701:3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4:05031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2:080502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2:000000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7:010104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09:020308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05:06061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05:0103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07:040109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7:04010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4:050310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2:0604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6:0201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3:030207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7:010104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0708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06:03041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05:0103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05:06061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05:010402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24:0403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4:0403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7:010104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7:010104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4:050310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6:0201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05:0104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5:01051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4:050310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3:070206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30:0502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07:04010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05:010306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7:010104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05:0103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09:0203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7:040109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4:0403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07:0103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7:010105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6:030303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7:010104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4:05031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7:0101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4:0403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05:010514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30:070802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05:01051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06:0201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5:0104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05:0104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05:06061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2:0604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4:050310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7:010104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7:010104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0:0202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6:070903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7:010104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05:01030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4:050310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07:04021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4:050310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7:010104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05:01051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9:0201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4:050310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05:010514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05:01051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30:00000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4:050310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4:0403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2:000000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05:01051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05:0104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05:010306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17:02030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7:010104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05:01051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07:0401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3:070207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05:06061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7:010104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3:050101:1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4:050310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7:0101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7:010104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05:0104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05:010306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05:01051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14:020624:1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05:010514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07:04021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4:020708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7:010104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05:01040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05:01040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12:020124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05:01051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02:000000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05:010402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4:050310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16:000000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7:010104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4:0403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02:0105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7:010104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05:010514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09:020101:4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02:0105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06:020102:3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07:0103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4:050310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15:060202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30:070802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27:010104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4:050310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4:050310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14:020701:3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7:010104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14:020708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6:040401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24:050310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7:0101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05:0104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6:04040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05:060607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05:01051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7:010104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05:0104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7:010104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4:050310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05:0104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05:06061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05:01040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05:010514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06:03041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7:010105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12:0305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4:040304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05:010514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7:010104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05:01051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4:050310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3:070106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05:01030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05:020501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14:020624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5:0104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14:0307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7:010104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7:010104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7:010104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7:010104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14:020708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4:0403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30:070803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05:01030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4:050310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05:0103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05:06061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7:010104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4:0403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7:010104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3:5106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3:0702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08:050310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3:07010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2:000000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7:010104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4:050310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4:020201:2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4:030320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05:01030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05:01051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4:0403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4:050310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4:020708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05:06061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09:0203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4:050310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15:070301:1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05:0104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05:01051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6:000000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05:0104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12:03050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06:0201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3:070206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12:030501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07:0401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4:050310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30:010502:2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2:0604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04:0204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02:0105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05:01051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30:0708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7:010104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4:050310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05:01051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7:0101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3:070207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3:070206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16:0303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7:010104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7:010104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15:070305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4:020708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4:050310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7:010104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3:070124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05:010402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12:0305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7:010104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05:010512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06:0402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7:010104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12:0305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24:0403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02:0106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12:0305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30:070802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05:01051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7:010104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7:010104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7:0101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7:010104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9:0201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4:05031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3:070206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30:0708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05:01030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0:000000:145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3:070206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7:0101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05:010514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7:01010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3:0702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30:070802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4:000000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05:010514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3:070206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07:04021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4:0403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6:070903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06:030415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05:0104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05:01051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2:0305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05:010514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27:0101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12:020326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12:0305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7:010104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09:020301:1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16:030301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16:040401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4:010407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7:010104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05:010306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30:070802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05:0104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05:010514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05:06061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05:0104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24:04030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05:010402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05:060601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05:01051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7:010104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05:0104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05:06061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4:050310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5:010201:3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7:010104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3:070206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25:010201:3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05:01051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7:010104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2:06040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08:010301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05:01051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06:0201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16:0404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7:010104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05:010206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2:0604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05:01051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05:010301:1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06:030415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05:010306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9:0201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7:010104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7:010104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3:070206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05:010514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4:0403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4:050310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14:020624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05:0104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0:0708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05:06061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05:01030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05:06061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7:010104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02:000000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4:050310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4:050310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7:010104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2:0604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23:070206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14:020708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05:06061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27:010104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05:0103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4:050310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3:070206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12:0305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30:07080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05:010306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4:050310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05:01051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4:0403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4:0403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9:020101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7:0101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05:010514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06:020102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3:07010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4:050310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05:01051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02:01050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05:01040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12:03050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05:06061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05:0104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27:010104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23:0702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4:0403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3:070207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05:0104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05:010306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27:010104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12:030501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12:03050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14:030301:6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05:06061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7:0101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05:0103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30:070802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4:05031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16:030301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27:010105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27:010104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05:06061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05:01051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7:010104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05:060616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05:010306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05:010514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29:02010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7:010104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7:010104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05:0104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30:0904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4:010208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12:00000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05:010306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27:010104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05:0104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09:02030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14:020701:3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7:010104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7:010104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9:010102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12:030501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23:070206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05:01051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24:050310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07:040108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4:020624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16:00000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4:05031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05:0104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4:04030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27:010104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12:0305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05:010514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4:0403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05:0104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24:050310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05:01051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27:010104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4:0403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16:0303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27:010104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23:070206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7:010104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05:0605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3:070206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05:01051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12:08030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05:01051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05:06061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3:070206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05:01051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05:0103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07:04010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12:020120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14:020701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27:010105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05:0104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05:0103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14:000000:10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27:010104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7:0101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05:0104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05:01051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05:0104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05:010501:1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16:030301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27:010104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27:010104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4:050310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3:070206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27:010104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14:020701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05:010514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3:030208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05:0103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05:01051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27:0101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24:04030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4:05031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27:010104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05:0104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24:050310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7:010104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05:010514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09:020308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07:040107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05:01051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23:070208:2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3:070206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27:010104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23:070206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7:010104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12:030501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05:010514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17:0301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27:010104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3:0702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24:0403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05:01051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27:010104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05:06061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24:050310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05:01051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27:010104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22:07010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12:03050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05:0104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23:070206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07:0401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30:0708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27:010104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01:020301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4:050310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12:020124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24:0403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16:03030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09:0203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05:01040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30:0708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27:010104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16:0405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27:010104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08:050310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12:0305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27:010104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24:0403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05:01051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12:030501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05:010514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26:070903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27:010104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27:010104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05:01051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27:010104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30:07080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23:070206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05:0103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27:010104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05:010514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14:020708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05:06061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16:040501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27:010104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2:060401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23:040305:2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7:010104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7:010104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27:010104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27:010104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26:070903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14:020706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05:01051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06:020103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05:010514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05:010512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24:0403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23:070206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27:010104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12:080502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14:020708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07:040109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24:0403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09:020301:1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05:010514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27:010104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27:0101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06:030415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14:0207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05:01030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24:050310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23:0701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05:0104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27:010104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11:000000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12:0305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7:010104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07:040109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14:0207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4:050310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23:0702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05:010514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29:0201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24:050310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30:0708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05:01051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12:030501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05:06060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27:010104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30:07080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05:06061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24:050310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13:0104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12:000000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05:010512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05:010306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05:01051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05:01051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27:010104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27:010104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05:01051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05:01030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27:010104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24:050310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05:010512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05:010514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05:060616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05:01051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05:01051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28:010107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27:010104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09:020308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22:06040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05:040102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30:070803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23:070206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05:010514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27:010104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27:010104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05:0103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05:060601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27:010104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24:050310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27:0101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08:060201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29:02010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27:010104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23:070206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16:03030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23:070206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27:010104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05:0104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23:07012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30:0708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23:0701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05:010514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12:0305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24:050310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23:070106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16:000000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12:03050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24:050310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14:020705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22:0604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14:02070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07:04010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05:010514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24:05031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27:010104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24:050310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24:0403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26:07090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05:010514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27:010104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05:01040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05:010402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2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EB6C8AA7939B7801DC04A1ABF9A5BE24DC828E658527AA33CC9E72463A6A8F9B89CA37F9345D9FE5E4FCD9F09CE0071C031F5905FBF7E1B32E2125D7284FE270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791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92:TDSheet.F178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5T10:59:07.156028317</dc:date>
    <meta:editing-duration>PT2M36S</meta:editing-duration>
    <meta:editing-cycles>2</meta:editing-cycles>
    <meta:generator>LibreOffice/7.6.7.2$Linux_X86_64 LibreOffice_project/60$Build-2</meta:generator>
    <meta:document-statistic meta:table-count="1" meta:cell-count="7175" meta:object-count="0"/>
  </office:meta>
</office:document-meta>
</file>