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01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6.02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5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0" calcext:value-type="float">
            <text:p>9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60" calcext:value-type="float">
            <text:p>66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301:6510</text:p>
          </table:table-cell>
          <table:covered-table-cell table:style-name="ce14"/>
          <table:table-cell table:style-name="ce15" office:value-type="float" office:value="2487.21" calcext:value-type="float">
            <text:p>2 487,2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2:080204:408</text:p>
          </table:table-cell>
          <table:covered-table-cell table:style-name="ce14"/>
          <table:table-cell table:style-name="ce15" office:value-type="float" office:value="788483.04" calcext:value-type="float">
            <text:p>788 483,04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31:010401:2398</text:p>
          </table:table-cell>
          <table:covered-table-cell table:style-name="ce14"/>
          <table:table-cell table:style-name="ce15" office:value-type="float" office:value="22270.96" calcext:value-type="float">
            <text:p>22 270,96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2:020108:113</text:p>
          </table:table-cell>
          <table:covered-table-cell table:style-name="ce14"/>
          <table:table-cell table:style-name="ce15" office:value-type="float" office:value="1094439.06" calcext:value-type="float">
            <text:p>1 094 439,06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8:050201:476</text:p>
          </table:table-cell>
          <table:covered-table-cell table:style-name="ce14"/>
          <table:table-cell table:style-name="ce15" office:value-type="float" office:value="645087.99" calcext:value-type="float">
            <text:p>645 087,9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7:010101:1818</text:p>
          </table:table-cell>
          <table:covered-table-cell table:style-name="ce14"/>
          <table:table-cell table:style-name="ce15" office:value-type="float" office:value="266944.44" calcext:value-type="float">
            <text:p>266 944,44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18:050204:5</text:p>
          </table:table-cell>
          <table:covered-table-cell table:style-name="ce14"/>
          <table:table-cell table:style-name="ce15" office:value-type="float" office:value="970560.4" calcext:value-type="float">
            <text:p>970 560,4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2:020202:867</text:p>
          </table:table-cell>
          <table:covered-table-cell table:style-name="ce14"/>
          <table:table-cell table:style-name="ce15" office:value-type="float" office:value="986627.51" calcext:value-type="float">
            <text:p>986 627,5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30:050409:1977</text:p>
          </table:table-cell>
          <table:covered-table-cell table:style-name="ce14"/>
          <table:table-cell table:style-name="ce15" office:value-type="float" office:value="58982.32" calcext:value-type="float">
            <text:p>58 982,3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17:000000:11</text:p>
          </table:table-cell>
          <table:covered-table-cell table:style-name="ce14"/>
          <table:table-cell table:style-name="ce15" office:value-type="float" office:value="52139.99" calcext:value-type="float">
            <text:p>52 139,9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0:030701:352</text:p>
          </table:table-cell>
          <table:covered-table-cell table:style-name="ce14"/>
          <table:table-cell table:style-name="ce15" office:value-type="float" office:value="3215175.52" calcext:value-type="float">
            <text:p>3 215 175,5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8:020101:1199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9:010705:1099</text:p>
          </table:table-cell>
          <table:covered-table-cell table:style-name="ce14"/>
          <table:table-cell table:style-name="ce15" office:value-type="float" office:value="78255.81" calcext:value-type="float">
            <text:p>78 255,8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11070:10</text:p>
          </table:table-cell>
          <table:covered-table-cell table:style-name="ce14"/>
          <table:table-cell table:style-name="ce15" office:value-type="float" office:value="510264" calcext:value-type="float">
            <text:p>510 264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7:050703:13</text:p>
          </table:table-cell>
          <table:covered-table-cell table:style-name="ce14"/>
          <table:table-cell table:style-name="ce15" office:value-type="float" office:value="35383.15" calcext:value-type="float">
            <text:p>35 383,15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30:010203:100</text:p>
          </table:table-cell>
          <table:covered-table-cell table:style-name="ce14"/>
          <table:table-cell table:style-name="ce15" office:value-type="float" office:value="2918463.34" calcext:value-type="float">
            <text:p>2 918 463,34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8:020101:1198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9:010107:2119</text:p>
          </table:table-cell>
          <table:covered-table-cell table:style-name="ce14"/>
          <table:table-cell table:style-name="ce15" office:value-type="float" office:value="77564.57" calcext:value-type="float">
            <text:p>77 564,5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8:020101:1190</text:p>
          </table:table-cell>
          <table:covered-table-cell table:style-name="ce14"/>
          <table:table-cell table:style-name="ce15" office:value-type="float" office:value="5365.08" calcext:value-type="float">
            <text:p>5 365,0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30:010301:1215</text:p>
          </table:table-cell>
          <table:covered-table-cell table:style-name="ce14"/>
          <table:table-cell table:style-name="ce15" office:value-type="float" office:value="74885.17" calcext:value-type="float">
            <text:p>74 885,1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1:020101:830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8:020101:1189</text:p>
          </table:table-cell>
          <table:covered-table-cell table:style-name="ce14"/>
          <table:table-cell table:style-name="ce15" office:value-type="float" office:value="5365.08" calcext:value-type="float">
            <text:p>5 365,0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14:030301:6513</text:p>
          </table:table-cell>
          <table:covered-table-cell table:style-name="ce14"/>
          <table:table-cell table:style-name="ce15" office:value-type="float" office:value="256519.41" calcext:value-type="float">
            <text:p>256 519,4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8:020101:1192</text:p>
          </table:table-cell>
          <table:covered-table-cell table:style-name="ce14"/>
          <table:table-cell table:style-name="ce15" office:value-type="float" office:value="177815.75" calcext:value-type="float">
            <text:p>177 815,75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8:020101:1200</text:p>
          </table:table-cell>
          <table:covered-table-cell table:style-name="ce14"/>
          <table:table-cell table:style-name="ce15" office:value-type="float" office:value="11121.1" calcext:value-type="float">
            <text:p>11 121,1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5:040105:488</text:p>
          </table:table-cell>
          <table:covered-table-cell table:style-name="ce14"/>
          <table:table-cell table:style-name="ce15" office:value-type="float" office:value="649264" calcext:value-type="float">
            <text:p>649 264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0:030703:17</text:p>
          </table:table-cell>
          <table:covered-table-cell table:style-name="ce14"/>
          <table:table-cell table:style-name="ce15" office:value-type="float" office:value="28749.6" calcext:value-type="float">
            <text:p>28 749,6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14:030501:19576</text:p>
          </table:table-cell>
          <table:covered-table-cell table:style-name="ce14"/>
          <table:table-cell table:style-name="ce15" office:value-type="float" office:value="185296.8" calcext:value-type="float">
            <text:p>185 296,8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8:020101:1201</text:p>
          </table:table-cell>
          <table:covered-table-cell table:style-name="ce14"/>
          <table:table-cell table:style-name="ce15" office:value-type="float" office:value="339214.3" calcext:value-type="float">
            <text:p>339 214,3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00000:47</text:p>
          </table:table-cell>
          <table:covered-table-cell table:style-name="ce14"/>
          <table:table-cell table:style-name="ce15" office:value-type="float" office:value="71708817.42" calcext:value-type="float">
            <text:p>71 708 817,4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1:040305:180</text:p>
          </table:table-cell>
          <table:covered-table-cell table:style-name="ce14"/>
          <table:table-cell table:style-name="ce15" office:value-type="float" office:value="664200" calcext:value-type="float">
            <text:p>664 20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1:030115:12</text:p>
          </table:table-cell>
          <table:covered-table-cell table:style-name="ce14"/>
          <table:table-cell table:style-name="ce15" office:value-type="float" office:value="62769.02" calcext:value-type="float">
            <text:p>62 769,0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3:030303:4</text:p>
          </table:table-cell>
          <table:covered-table-cell table:style-name="ce14"/>
          <table:table-cell table:style-name="ce15" office:value-type="float" office:value="423307.29" calcext:value-type="float">
            <text:p>423 307,2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1:020607:2241</text:p>
          </table:table-cell>
          <table:covered-table-cell table:style-name="ce14"/>
          <table:table-cell table:style-name="ce15" office:value-type="float" office:value="615159.56" calcext:value-type="float">
            <text:p>615 159,56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30:030824:197</text:p>
          </table:table-cell>
          <table:covered-table-cell table:style-name="ce14"/>
          <table:table-cell table:style-name="ce15" office:value-type="float" office:value="1322984.11" calcext:value-type="float">
            <text:p>1 322 984,1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30501:19577</text:p>
          </table:table-cell>
          <table:covered-table-cell table:style-name="ce14"/>
          <table:table-cell table:style-name="ce15" office:value-type="float" office:value="194799.2" calcext:value-type="float">
            <text:p>194 799,2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18:020101:1193</text:p>
          </table:table-cell>
          <table:covered-table-cell table:style-name="ce14"/>
          <table:table-cell table:style-name="ce15" office:value-type="float" office:value="4808.57" calcext:value-type="float">
            <text:p>4 808,5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1:020101:703</text:p>
          </table:table-cell>
          <table:covered-table-cell table:style-name="ce14"/>
          <table:table-cell table:style-name="ce15" office:value-type="float" office:value="443232" calcext:value-type="float">
            <text:p>443 232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3:020207:279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3:020207:280</text:p>
          </table:table-cell>
          <table:covered-table-cell table:style-name="ce14"/>
          <table:table-cell table:style-name="ce15" office:value-type="float" office:value="1230420" calcext:value-type="float">
            <text:p>1 230 42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5:030202:341</text:p>
          </table:table-cell>
          <table:covered-table-cell table:style-name="ce14"/>
          <table:table-cell table:style-name="ce15" office:value-type="float" office:value="487494" calcext:value-type="float">
            <text:p>487 494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8:020101:1195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4:021001:3992</text:p>
          </table:table-cell>
          <table:covered-table-cell table:style-name="ce14"/>
          <table:table-cell table:style-name="ce15" office:value-type="float" office:value="34037.78" calcext:value-type="float">
            <text:p>34 037,7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90101:344</text:p>
          </table:table-cell>
          <table:covered-table-cell table:style-name="ce14"/>
          <table:table-cell table:style-name="ce15" office:value-type="float" office:value="1822402.22" calcext:value-type="float">
            <text:p>1 822 402,2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8:010509:48</text:p>
          </table:table-cell>
          <table:covered-table-cell table:style-name="ce14"/>
          <table:table-cell table:style-name="ce15" office:value-type="float" office:value="385882.12" calcext:value-type="float">
            <text:p>385 882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8:020101:1197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14:030305:397</text:p>
          </table:table-cell>
          <table:covered-table-cell table:style-name="ce14"/>
          <table:table-cell table:style-name="ce15" office:value-type="float" office:value="107707.32" calcext:value-type="float">
            <text:p>107 707,3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7:050601:211</text:p>
          </table:table-cell>
          <table:covered-table-cell table:style-name="ce14"/>
          <table:table-cell table:style-name="ce15" office:value-type="float" office:value="259093.09" calcext:value-type="float">
            <text:p>259 093,0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30:020408:477</text:p>
          </table:table-cell>
          <table:covered-table-cell table:style-name="ce14"/>
          <table:table-cell table:style-name="ce15" office:value-type="float" office:value="60832.93" calcext:value-type="float">
            <text:p>60 832,93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4:030301:6514</text:p>
          </table:table-cell>
          <table:covered-table-cell table:style-name="ce14"/>
          <table:table-cell table:style-name="ce15" office:value-type="float" office:value="256519.41" calcext:value-type="float">
            <text:p>256 519,4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4:030301:6511</text:p>
          </table:table-cell>
          <table:covered-table-cell table:style-name="ce14"/>
          <table:table-cell table:style-name="ce15" office:value-type="float" office:value="4663.51" calcext:value-type="float">
            <text:p>4 663,51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30:020206:997</text:p>
          </table:table-cell>
          <table:covered-table-cell table:style-name="ce14"/>
          <table:table-cell table:style-name="ce15" office:value-type="float" office:value="60501.5" calcext:value-type="float">
            <text:p>60 501,5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40408:339</text:p>
          </table:table-cell>
          <table:covered-table-cell table:style-name="ce14"/>
          <table:table-cell table:style-name="ce15" office:value-type="float" office:value="110810" calcext:value-type="float">
            <text:p>110 81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80501:3842</text:p>
          </table:table-cell>
          <table:covered-table-cell table:style-name="ce14"/>
          <table:table-cell table:style-name="ce15" office:value-type="float" office:value="72152.1" calcext:value-type="float">
            <text:p>72 152,1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20:030701:889</text:p>
          </table:table-cell>
          <table:covered-table-cell table:style-name="ce14"/>
          <table:table-cell table:style-name="ce15" office:value-type="float" office:value="240649.27" calcext:value-type="float">
            <text:p>240 649,2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30304:1729</text:p>
          </table:table-cell>
          <table:covered-table-cell table:style-name="ce14"/>
          <table:table-cell table:style-name="ce15" office:value-type="float" office:value="48594.7" calcext:value-type="float">
            <text:p>48 594,7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7:050601:210</text:p>
          </table:table-cell>
          <table:covered-table-cell table:style-name="ce14"/>
          <table:table-cell table:style-name="ce15" office:value-type="float" office:value="220992.52" calcext:value-type="float">
            <text:p>220 992,5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31:040308:957</text:p>
          </table:table-cell>
          <table:covered-table-cell table:style-name="ce14"/>
          <table:table-cell table:style-name="ce15" office:value-type="float" office:value="62032.78" calcext:value-type="float">
            <text:p>62 032,7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40106:2464</text:p>
          </table:table-cell>
          <table:covered-table-cell table:style-name="ce14"/>
          <table:table-cell table:style-name="ce15" office:value-type="float" office:value="98943.78" calcext:value-type="float">
            <text:p>98 943,7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31:040302:799</text:p>
          </table:table-cell>
          <table:covered-table-cell table:style-name="ce14"/>
          <table:table-cell table:style-name="ce15" office:value-type="float" office:value="1287889.4" calcext:value-type="float">
            <text:p>1 287 889,4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18:020101:1196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8:020101:1203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8:020101:1202</text:p>
          </table:table-cell>
          <table:covered-table-cell table:style-name="ce14"/>
          <table:table-cell table:style-name="ce15" office:value-type="float" office:value="1842.02" calcext:value-type="float">
            <text:p>1 842,0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7:000000:7</text:p>
          </table:table-cell>
          <table:covered-table-cell table:style-name="ce14"/>
          <table:table-cell table:style-name="ce15" office:value-type="float" office:value="4454.17" calcext:value-type="float">
            <text:p>4 454,1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18:020101:1204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14:030601:5878</text:p>
          </table:table-cell>
          <table:covered-table-cell table:style-name="ce14"/>
          <table:table-cell table:style-name="ce15" office:value-type="float" office:value="144140.37" calcext:value-type="float">
            <text:p>144 140,3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21003:1016</text:p>
          </table:table-cell>
          <table:covered-table-cell table:style-name="ce14"/>
          <table:table-cell table:style-name="ce15" office:value-type="float" office:value="38403.99" calcext:value-type="float">
            <text:p>38 403,9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30:010402:990</text:p>
          </table:table-cell>
          <table:covered-table-cell table:style-name="ce14"/>
          <table:table-cell table:style-name="ce15" office:value-type="float" office:value="53153271.99" calcext:value-type="float">
            <text:p>53 153 271,9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1:020101:831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8:020101:1191</text:p>
          </table:table-cell>
          <table:covered-table-cell table:style-name="ce14"/>
          <table:table-cell table:style-name="ce15" office:value-type="float" office:value="5367.38" calcext:value-type="float">
            <text:p>5 367,3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01:020101:832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30824:946</text:p>
          </table:table-cell>
          <table:covered-table-cell table:style-name="ce14"/>
          <table:table-cell table:style-name="ce15" office:value-type="float" office:value="804833.03" calcext:value-type="float">
            <text:p>804 833,03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18:041103:32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20401:12547</text:p>
          </table:table-cell>
          <table:covered-table-cell table:style-name="ce14"/>
          <table:table-cell table:style-name="ce15" office:value-type="float" office:value="82583.8" calcext:value-type="float">
            <text:p>82 583,8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30304:1379</text:p>
          </table:table-cell>
          <table:covered-table-cell table:style-name="ce14"/>
          <table:table-cell table:style-name="ce15" office:value-type="float" office:value="30932" calcext:value-type="float">
            <text:p>30 932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8:020101:1194</text:p>
          </table:table-cell>
          <table:covered-table-cell table:style-name="ce14"/>
          <table:table-cell table:style-name="ce15" office:value-type="float" office:value="5749.12" calcext:value-type="float">
            <text:p>5 749,1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1:020101:659</text:p>
          </table:table-cell>
          <table:covered-table-cell table:style-name="ce14"/>
          <table:table-cell table:style-name="ce15" office:value-type="float" office:value="445968" calcext:value-type="float">
            <text:p>445 968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17:020401:361</text:p>
          </table:table-cell>
          <table:covered-table-cell table:style-name="ce14"/>
          <table:table-cell table:style-name="ce15" office:value-type="float" office:value="1214883.89" calcext:value-type="float">
            <text:p>1 214 883,89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29:010204:1714</text:p>
          </table:table-cell>
          <table:covered-table-cell table:style-name="ce14"/>
          <table:table-cell table:style-name="ce15" office:value-type="float" office:value="41480.66" calcext:value-type="float">
            <text:p>41 480,66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12:080503:3541</text:p>
          </table:table-cell>
          <table:covered-table-cell table:style-name="ce14"/>
          <table:table-cell table:style-name="ce15" office:value-type="float" office:value="532029.84" calcext:value-type="float">
            <text:p>532 029,84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1:020607:2242</text:p>
          </table:table-cell>
          <table:covered-table-cell table:style-name="ce14"/>
          <table:table-cell table:style-name="ce15" office:value-type="float" office:value="1229789.25" calcext:value-type="float">
            <text:p>1 229 789,25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1:020201:485</text:p>
          </table:table-cell>
          <table:covered-table-cell table:style-name="ce14"/>
          <table:table-cell table:style-name="ce15" office:value-type="float" office:value="19923.42" calcext:value-type="float">
            <text:p>19 923,4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1:020101:828</text:p>
          </table:table-cell>
          <table:covered-table-cell table:style-name="ce14"/>
          <table:table-cell table:style-name="ce15" office:value-type="float" office:value="456000" calcext:value-type="float">
            <text:p>456 00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3:020108:1413</text:p>
          </table:table-cell>
          <table:covered-table-cell table:style-name="ce14"/>
          <table:table-cell table:style-name="ce15" office:value-type="float" office:value="53640.48" calcext:value-type="float">
            <text:p>53 640,48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05:040102:827</text:p>
          </table:table-cell>
          <table:covered-table-cell table:style-name="ce14"/>
          <table:table-cell table:style-name="ce15" office:value-type="float" office:value="541140" calcext:value-type="float">
            <text:p>541 140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0:030701:888</text:p>
          </table:table-cell>
          <table:covered-table-cell table:style-name="ce14"/>
          <table:table-cell table:style-name="ce15" office:value-type="float" office:value="207034.77" calcext:value-type="float">
            <text:p>207 034,77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5:040203:778</text:p>
          </table:table-cell>
          <table:covered-table-cell table:style-name="ce14"/>
          <table:table-cell table:style-name="ce15" office:value-type="float" office:value="16642.6" calcext:value-type="float">
            <text:p>16 642,6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4:020204:45</text:p>
          </table:table-cell>
          <table:covered-table-cell table:style-name="ce14"/>
          <table:table-cell table:style-name="ce15" office:value-type="float" office:value="857445.72" calcext:value-type="float">
            <text:p>857 445,72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2:030303:1491</text:p>
          </table:table-cell>
          <table:covered-table-cell table:style-name="ce14"/>
          <table:table-cell table:style-name="ce15" office:value-type="float" office:value="57430.1" calcext:value-type="float">
            <text:p>57 430,1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20815:1665</text:p>
          </table:table-cell>
          <table:covered-table-cell table:style-name="ce14"/>
          <table:table-cell table:style-name="ce15" office:value-type="float" office:value="1087697" calcext:value-type="float">
            <text:p>1 087 697,00</text:p>
          </table:table-cell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>
            <text:p>18.02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4:030801:18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27:0101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30601:5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8:050102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2:030501: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27:010105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7:010105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27:010105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9:0103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27:020101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7:020106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3:050101:1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40401:87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40401:87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20701:36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2:0304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7:0101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5:020504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30501: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7:020101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7:0101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7:01010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7:0101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7:0201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3:0201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7:020106:3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2:030501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7:010105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30:010408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8:030209:1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8:040604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27:020106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30501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40301:55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7:0101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27:020101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27:020101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7:020101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7:020101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7:0101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7:010105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14:03081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7:020106:3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4:020201:17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7:0101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7:020106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7:010105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7:0201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7:020101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30:020408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29:010104:1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27:010105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7:010105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27:0201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4:010405:3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7:01010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31:0104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27:010105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2:030501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7:020101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7:020106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27:010105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7:010105:1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12:030501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27:020101:2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7:020101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3:060123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7:010105:2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9:020101:37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10123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7:020101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08:0603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7:020106: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27:0101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27:010105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3:040210:7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7:020101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7:0201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2:050304:6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7:020101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30301:4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27:020106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12:030501:3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203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27:010105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7:010105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12:030501: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7:010105:2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27:020101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14:030501:160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2:0308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7:020101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2:030501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12:090305:1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7:020106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7:020101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30:020106:1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23:030101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27:010105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27:010105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7:010105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3:030202:18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7:020101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7:0201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15:040203:7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27:020101:1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7:020106:3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7:010105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12:03050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27:020101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27:0201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7:020101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7:020101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30:050311:28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7:010105:2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15:03051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7:020101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27:020106:2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14:040701:15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12:030501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2:030501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7:010105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27:020101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7:010105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27:020101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27:020101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30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7:020106:3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7:020106:4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7:020101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9:010301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7:020106: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7:020106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27:020106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27:020101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27:010105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30:020106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27:010105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2:030501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27:020106:4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27:020101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7:020106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27:020106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7:010105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14:030305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27:010105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27:010105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21:010606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7:020101: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7:020106:3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27:010105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27:020101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12:03050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12:030501:4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7:010105:2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7:010105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7:010105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14:010610:40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12:030501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7:020101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7:020106:3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12:0305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30501:4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27:020106:3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7:0101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7:020101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12:090304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7:020106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7:0101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12:0903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12:030501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29:010201: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7:0101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7:020106:3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30:070707:17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12:090301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7:010105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27:0101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12:030501:3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7:020101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7:020106:3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12:030501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7:0101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1:010401:3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27:010105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7:010105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27:020101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12:03050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27:020101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7:010105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8:010101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7:020106:3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27:020101:1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27:020106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27:010105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27:020106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27:020101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27:0101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27:010105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12:030501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27:020101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1:020106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7:0101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7:020106:2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12:030501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7:020106:3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12:090304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27:020101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7:020101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7:010105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22:070301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27:010105:2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27:010105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7:010105: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27:020106:2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27:010105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14:020201:1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30:030112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27:010105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27:020106: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27:020101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27:020101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22:070102:5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27:020101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27:020101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27:010105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27:010105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12:030501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27:0201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15:040601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27:020106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27:020106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27:020106:3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12:030501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12:030501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02:000000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7:010105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15:0206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27:010105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12:030501:3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7:010105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22:020311: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7:010105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27:0201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12:030501:4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1:010407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12:030501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7:010105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12:030501:4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12:030501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27:020106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14:020701:24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12:090304:1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2:030501:3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27:010105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18:041001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19:030106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7:020101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27:010105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27:010105:1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26:060109:5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27:020101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27:02010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11:020603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27:020101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12:030501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27:020101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7:0201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27:020106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7:020106:3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20:010203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18:020104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7:020101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27:020101:1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7:010105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7:010105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27:020106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12:030501:3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27:020101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12:030501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7:020106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8:060203:1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27:020101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27:020101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12:030501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27:020106:2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7:020106:2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7:0101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27:020106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27:01010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26:070111:3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27:020101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12:030501:3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14:030301:1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27:010105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12:030501:3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21:01060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27:020101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27:010105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2:030501:4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14:020901:2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31:030205:2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27:020101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12:030501:3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27:020101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30:0108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27:020106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27:020101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7:020106: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7:020106:3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27:020106:4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27:020106: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14:030801:1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12:030501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12:03050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27:010105:2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27:0101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27:020101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7:0101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7:040213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27:0101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26:010205:1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27:020106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27:020101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27:020101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27:010105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1:020308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27:010105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7:010105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7:020106:3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7:0303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27:020101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27:010105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7:0101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27:01010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7:020106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27:020101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2:030501:4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08:050105: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27:020106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7:020106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27:020101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27:020106:3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12:030501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1:010301:29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7:010105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27:0201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14:030501:179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30:020106:8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12:030501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27:010105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5:010305:4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27:020106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7:010105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5:030304:1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27:020106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29:010104:1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7:020106:4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7:010105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27:020101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27:020101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23:050203:10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12:030501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7:020106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7:020101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27:010105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14:030501:179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27:02010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2:030501:4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08:050106:6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18:0407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14:030301:44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27:020101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30:010506: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27:020106:2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27:020101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27:010105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12:03050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27:010105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27:020101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27:020101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4:020101:30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7:01010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7:020101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14:040401:106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27:010105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18:02021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27:0101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27:020106: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29:010301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27:020106:2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14:010301:10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01:020904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27:01010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27:01010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27:020101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27:0101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15:030501:15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27:020101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30:031101:13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27:020101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7:010105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2:030501: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12:090304:9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30:030911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29:020101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12:0903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27:010105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27:020106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27:020101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7:01010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12:030501:3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27:010105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30:050413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7:020106:2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27:0201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27:020101:1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7:010105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27:010105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2:030501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30:070602:2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7:020106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27:010105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12:030501:3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2:030501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7:010105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30:010506:6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27:020106:4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27:020106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27:02010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7:020106:2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7:010105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27:010105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27:010105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27:01010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30811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7:020106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30:020509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12:090304:2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27:020106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8:060211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27:020106:3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27:020106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27:0101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30:060305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27:020106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12:030501:4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2:0305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7:010105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04:050402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27:020101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27:010105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2:030501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4:020324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7:010105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12:030501:4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9:010101:46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27:010105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14:000000:5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7:010105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7:010105: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27:020106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30:030819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27:020101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27:020106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10410:3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14:040301:55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7:020101: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27:010105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27:010105:2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27:01010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7:010105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27:020101: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12:090304: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08:060211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12:030501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27:020101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7:020101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26:070207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27:020106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18:030209:1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14:040301:43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27:020101:2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27:010105: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7:010105:1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7:010105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27:020106: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27:010105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27:020106:2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27:020106:3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2:030501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27:020106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7:010105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27:010105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27:020101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5:0402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12:090304:1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27:010105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27:020101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17:030206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14:010301:1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27:01010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18:020101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7:010105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12:030501:3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27:020101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27:010105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27:010105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27:020106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12:030501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18:041002:5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12:090304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27:010105:1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12:030501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27:010105:2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7:020101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7:030304: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7:020101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27:020101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7:020106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27:020106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14:030501:179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27:010105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7:010105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7:010105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27:020101: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27:010105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14:030501:179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14:030301:8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12:030501:3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12:090304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07:030304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7:010105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27:02010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27:010105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27:010105:1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12:090302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12:030501:4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7:010105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27:010105:2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7:020106:4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27:0101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12:030501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27:020101: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27:020106:3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12:090304: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9:010309:12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30:020207: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27:020101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27:020106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7:020101:2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27:020106:2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27:020101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20:011105:4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7:010105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7:010105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27:020106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30:0602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27:010105:1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12:030501:3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27:020101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12:030501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2:030501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7:010105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12:030501:3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27:020101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12:0305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27:020101:2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14:020701:34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7:010105:1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27:020106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23:040310:2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27:020106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27:020106: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30:080104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27:020101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27:020101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27:010105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29:020101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27:010105:1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27:010105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12:030501:3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7:020106:3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27:01010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27:010105: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25:010305:47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12:030501:4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27:020101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12:030501:4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15:050101:2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23:070104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27:0101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27:020101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27:010105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12:030501:4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27:0101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7:020106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27:010105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27:02010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27:0101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12:030501:4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27:0101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7:010105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7:010105: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26:050104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27:02010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9:010503:103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09:020501:18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17:030203:3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27:010105: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7:020101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27:020101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7:010105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12:030501:4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7:0101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29:010102:68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6:020103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13:020109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27:0101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27:0101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4:040308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27:020106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23:070208:20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27:020106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27:020101: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27:020101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7:0101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12:030501: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4" office:value-type="string" calcext:value-type="string" table:number-columns-spanned="2" table:number-rows-spanned="1">
            <text:p>71:05:030307:5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4" office:value-type="string" calcext:value-type="string" table:number-columns-spanned="2" table:number-rows-spanned="1">
            <text:p>71:09:010410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4" office:value-type="string" calcext:value-type="string" table:number-columns-spanned="2" table:number-rows-spanned="1">
            <text:p>71:18:0201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4" office:value-type="string" calcext:value-type="string" table:number-columns-spanned="2" table:number-rows-spanned="1">
            <text:p>71:27:020106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4" office:value-type="string" calcext:value-type="string" table:number-columns-spanned="2" table:number-rows-spanned="1">
            <text:p>71:27:020106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4" office:value-type="string" calcext:value-type="string" table:number-columns-spanned="2" table:number-rows-spanned="1">
            <text:p>71:27:01010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4" office:value-type="string" calcext:value-type="string" table:number-columns-spanned="2" table:number-rows-spanned="1">
            <text:p>71:27:010105: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4" office:value-type="string" calcext:value-type="string" table:number-columns-spanned="2" table:number-rows-spanned="1">
            <text:p>71:01:010301:29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4" office:value-type="string" calcext:value-type="string" table:number-columns-spanned="2" table:number-rows-spanned="1">
            <text:p>71:27:020106:4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4" office:value-type="string" calcext:value-type="string" table:number-columns-spanned="2" table:number-rows-spanned="1">
            <text:p>71:27:0101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4" office:value-type="string" calcext:value-type="string" table:number-columns-spanned="2" table:number-rows-spanned="1">
            <text:p>71:27:010105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4" office:value-type="string" calcext:value-type="string" table:number-columns-spanned="2" table:number-rows-spanned="1">
            <text:p>71:12:030501:3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4" office:value-type="string" calcext:value-type="string" table:number-columns-spanned="2" table:number-rows-spanned="1">
            <text:p>71:27:020106:3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4" office:value-type="string" calcext:value-type="string" table:number-columns-spanned="2" table:number-rows-spanned="1">
            <text:p>71:12:090304:14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4" office:value-type="string" calcext:value-type="string" table:number-columns-spanned="2" table:number-rows-spanned="1">
            <text:p>71:27:010105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4" office:value-type="string" calcext:value-type="string" table:number-columns-spanned="2" table:number-rows-spanned="1">
            <text:p>71:30:030820:4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4" office:value-type="string" calcext:value-type="string" table:number-columns-spanned="2" table:number-rows-spanned="1">
            <text:p>71:27:020106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4" office:value-type="string" calcext:value-type="string" table:number-columns-spanned="2" table:number-rows-spanned="1">
            <text:p>71:27:020106: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4" office:value-type="string" calcext:value-type="string" table:number-columns-spanned="2" table:number-rows-spanned="1">
            <text:p>71:12:030501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4" office:value-type="string" calcext:value-type="string" table:number-columns-spanned="2" table:number-rows-spanned="1">
            <text:p>71:27:020101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4" office:value-type="string" calcext:value-type="string" table:number-columns-spanned="2" table:number-rows-spanned="1">
            <text:p>71:27:010105: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4" office:value-type="string" calcext:value-type="string" table:number-columns-spanned="2" table:number-rows-spanned="1">
            <text:p>71:14:011003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4" office:value-type="string" calcext:value-type="string" table:number-columns-spanned="2" table:number-rows-spanned="1">
            <text:p>71:27:0101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4" office:value-type="string" calcext:value-type="string" table:number-columns-spanned="2" table:number-rows-spanned="1">
            <text:p>71:18:030211: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4" office:value-type="string" calcext:value-type="string" table:number-columns-spanned="2" table:number-rows-spanned="1">
            <text:p>71:14:010901:3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4" office:value-type="string" calcext:value-type="string" table:number-columns-spanned="2" table:number-rows-spanned="1">
            <text:p>71:27:010105:1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4" office:value-type="string" calcext:value-type="string" table:number-columns-spanned="2" table:number-rows-spanned="1">
            <text:p>71:27:020101:2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4" office:value-type="string" calcext:value-type="string" table:number-columns-spanned="2" table:number-rows-spanned="1">
            <text:p>71:27:010105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4" office:value-type="string" calcext:value-type="string" table:number-columns-spanned="2" table:number-rows-spanned="1">
            <text:p>71:25:010305:47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4" office:value-type="string" calcext:value-type="string" table:number-columns-spanned="2" table:number-rows-spanned="1">
            <text:p>71:27:010105:2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4" office:value-type="string" calcext:value-type="string" table:number-columns-spanned="2" table:number-rows-spanned="1">
            <text:p>71:27:010105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4" office:value-type="string" calcext:value-type="string" table:number-columns-spanned="2" table:number-rows-spanned="1">
            <text:p>71:27:020101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0.02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2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CF2855840B57A863581453E5A9605575A05793B948C3ACB740FE816C472D746A575A1772B1CF2F7EE9DB201E20B78C92946FCFE29DD6015FAC109919423BBCB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0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03:TDSheet.F76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26T10:38:03.462279902</dc:date>
    <meta:editing-duration>PT1M12S</meta:editing-duration>
    <meta:editing-cycles>2</meta:editing-cycles>
    <meta:generator>LibreOffice/7.6.7.2$Linux_X86_64 LibreOffice_project/60$Build-2</meta:generator>
    <meta:document-statistic meta:table-count="1" meta:cell-count="3122" meta:object-count="0"/>
  </office:meta>
</office:document-meta>
</file>