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7.85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0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7.02.2026</text:p>
          </table:table-cell>
          <table:covered-table-cell table:number-columns-repeated="2" table:style-name="ce31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711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35" calcext:value-type="float">
            <text:p>135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576" calcext:value-type="float">
            <text:p>576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1:060207:717</text:p>
          </table:table-cell>
          <table:covered-table-cell table:style-name="ce27"/>
          <table:table-cell table:style-name="ce15" office:value-type="float" office:value="3069305.6" calcext:value-type="float">
            <text:p>3 069 305,6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1:010405:129</text:p>
          </table:table-cell>
          <table:covered-table-cell table:style-name="ce27"/>
          <table:table-cell table:style-name="ce15" office:value-type="float" office:value="71374.53" calcext:value-type="float">
            <text:p>71 374,5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1:020101:819</text:p>
          </table:table-cell>
          <table:covered-table-cell table:style-name="ce27"/>
          <table:table-cell table:style-name="ce15" office:value-type="float" office:value="545832" calcext:value-type="float">
            <text:p>545 83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1:020101:840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0:000000:146947</text:p>
          </table:table-cell>
          <table:covered-table-cell table:style-name="ce27"/>
          <table:table-cell table:style-name="ce15" office:value-type="float" office:value="1354054.07" calcext:value-type="float">
            <text:p>1 354 054,07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1:020101:820</text:p>
          </table:table-cell>
          <table:covered-table-cell table:style-name="ce27"/>
          <table:table-cell table:style-name="ce15" office:value-type="float" office:value="465120" calcext:value-type="float">
            <text:p>465 12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1:020101:845</text:p>
          </table:table-cell>
          <table:covered-table-cell table:style-name="ce27"/>
          <table:table-cell table:style-name="ce15" office:value-type="float" office:value="359328" calcext:value-type="float">
            <text:p>359 32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1:020101:808</text:p>
          </table:table-cell>
          <table:covered-table-cell table:style-name="ce27"/>
          <table:table-cell table:style-name="ce15" office:value-type="float" office:value="483816" calcext:value-type="float">
            <text:p>483 81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8:060213:858</text:p>
          </table:table-cell>
          <table:covered-table-cell table:style-name="ce27"/>
          <table:table-cell table:style-name="ce15" office:value-type="float" office:value="1414914.41" calcext:value-type="float">
            <text:p>1 414 914,4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1:060304:260</text:p>
          </table:table-cell>
          <table:covered-table-cell table:style-name="ce27"/>
          <table:table-cell table:style-name="ce15" office:value-type="float" office:value="140369.91" calcext:value-type="float">
            <text:p>140 369,9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1:020101:736</text:p>
          </table:table-cell>
          <table:covered-table-cell table:style-name="ce27"/>
          <table:table-cell table:style-name="ce15" office:value-type="float" office:value="440496" calcext:value-type="float">
            <text:p>440 49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1:020101:839</text:p>
          </table:table-cell>
          <table:covered-table-cell table:style-name="ce27"/>
          <table:table-cell table:style-name="ce15" office:value-type="float" office:value="443688" calcext:value-type="float">
            <text:p>443 68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3:030106:31</text:p>
          </table:table-cell>
          <table:covered-table-cell table:style-name="ce27"/>
          <table:table-cell table:style-name="ce15" office:value-type="float" office:value="907808.65" calcext:value-type="float">
            <text:p>907 808,6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5:040501:318</text:p>
          </table:table-cell>
          <table:covered-table-cell table:style-name="ce27"/>
          <table:table-cell table:style-name="ce15" office:value-type="float" office:value="248886.33" calcext:value-type="float">
            <text:p>248 886,3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1:020103:278</text:p>
          </table:table-cell>
          <table:covered-table-cell table:style-name="ce27"/>
          <table:table-cell table:style-name="ce15" office:value-type="float" office:value="1958008.36" calcext:value-type="float">
            <text:p>1 958 008,3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7:020311:378</text:p>
          </table:table-cell>
          <table:covered-table-cell table:style-name="ce27"/>
          <table:table-cell table:style-name="ce15" office:value-type="float" office:value="4164035.25" calcext:value-type="float">
            <text:p>4 164 035,2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2:090301:1395</text:p>
          </table:table-cell>
          <table:covered-table-cell table:style-name="ce27"/>
          <table:table-cell table:style-name="ce15" office:value-type="float" office:value="936624.98" calcext:value-type="float">
            <text:p>936 624,98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5:040201:314</text:p>
          </table:table-cell>
          <table:covered-table-cell table:style-name="ce27"/>
          <table:table-cell table:style-name="ce15" office:value-type="float" office:value="277879.14" calcext:value-type="float">
            <text:p>277 879,14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1:020101:835</text:p>
          </table:table-cell>
          <table:covered-table-cell table:style-name="ce27"/>
          <table:table-cell table:style-name="ce15" office:value-type="float" office:value="451896" calcext:value-type="float">
            <text:p>451 89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1:010111:223</text:p>
          </table:table-cell>
          <table:covered-table-cell table:style-name="ce27"/>
          <table:table-cell table:style-name="ce15" office:value-type="float" office:value="783300" calcext:value-type="float">
            <text:p>783 3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5:070109:107</text:p>
          </table:table-cell>
          <table:covered-table-cell table:style-name="ce27"/>
          <table:table-cell table:style-name="ce15" office:value-type="float" office:value="338877" calcext:value-type="float">
            <text:p>338 877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8:010105:2002</text:p>
          </table:table-cell>
          <table:covered-table-cell table:style-name="ce27"/>
          <table:table-cell table:style-name="ce15" office:value-type="float" office:value="47197.21" calcext:value-type="float">
            <text:p>47 197,2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1:020101:670</text:p>
          </table:table-cell>
          <table:covered-table-cell table:style-name="ce27"/>
          <table:table-cell table:style-name="ce15" office:value-type="float" office:value="445968" calcext:value-type="float">
            <text:p>445 96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1:050109:923</text:p>
          </table:table-cell>
          <table:covered-table-cell table:style-name="ce27"/>
          <table:table-cell table:style-name="ce15" office:value-type="float" office:value="37482.64" calcext:value-type="float">
            <text:p>37 482,64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1:020101:809</text:p>
          </table:table-cell>
          <table:covered-table-cell table:style-name="ce27"/>
          <table:table-cell table:style-name="ce15" office:value-type="float" office:value="544920" calcext:value-type="float">
            <text:p>544 92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1:020101:821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5:040601:671</text:p>
          </table:table-cell>
          <table:covered-table-cell table:style-name="ce27"/>
          <table:table-cell table:style-name="ce15" office:value-type="float" office:value="511780" calcext:value-type="float">
            <text:p>511 78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1:020101:813</text:p>
          </table:table-cell>
          <table:covered-table-cell table:style-name="ce27"/>
          <table:table-cell table:style-name="ce15" office:value-type="float" office:value="453720" calcext:value-type="float">
            <text:p>453 72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1:020101:842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1:020101:856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1:010501:415</text:p>
          </table:table-cell>
          <table:covered-table-cell table:style-name="ce27"/>
          <table:table-cell table:style-name="ce15" office:value-type="float" office:value="327880.61" calcext:value-type="float">
            <text:p>327 880,6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3:020208:58</text:p>
          </table:table-cell>
          <table:covered-table-cell table:style-name="ce27"/>
          <table:table-cell table:style-name="ce15" office:value-type="float" office:value="572526.12" calcext:value-type="float">
            <text:p>572 526,12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5:040203:779</text:p>
          </table:table-cell>
          <table:covered-table-cell table:style-name="ce27"/>
          <table:table-cell table:style-name="ce15" office:value-type="float" office:value="238343.49" calcext:value-type="float">
            <text:p>238 343,49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1:020101:838</text:p>
          </table:table-cell>
          <table:covered-table-cell table:style-name="ce27"/>
          <table:table-cell table:style-name="ce15" office:value-type="float" office:value="278616" calcext:value-type="float">
            <text:p>278 61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4:010520:30</text:p>
          </table:table-cell>
          <table:covered-table-cell table:style-name="ce27"/>
          <table:table-cell table:style-name="ce15" office:value-type="float" office:value="22387.55" calcext:value-type="float">
            <text:p>22 387,5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30801:1843</text:p>
          </table:table-cell>
          <table:covered-table-cell table:style-name="ce27"/>
          <table:table-cell table:style-name="ce15" office:value-type="float" office:value="371106.63" calcext:value-type="float">
            <text:p>371 106,6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1:020101:846</text:p>
          </table:table-cell>
          <table:covered-table-cell table:style-name="ce27"/>
          <table:table-cell table:style-name="ce15" office:value-type="float" office:value="450984" calcext:value-type="float">
            <text:p>450 98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40101:1028</text:p>
          </table:table-cell>
          <table:covered-table-cell table:style-name="ce27"/>
          <table:table-cell table:style-name="ce15" office:value-type="float" office:value="30831.01" calcext:value-type="float">
            <text:p>30 831,0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1:020101:844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1:020101:836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1:020101:834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1:020101:857</text:p>
          </table:table-cell>
          <table:covered-table-cell table:style-name="ce27"/>
          <table:table-cell table:style-name="ce15" office:value-type="float" office:value="481536" calcext:value-type="float">
            <text:p>481 53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1:020101:725</text:p>
          </table:table-cell>
          <table:covered-table-cell table:style-name="ce27"/>
          <table:table-cell table:style-name="ce15" office:value-type="float" office:value="441408" calcext:value-type="float">
            <text:p>441 40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3:010101:1643</text:p>
          </table:table-cell>
          <table:covered-table-cell table:style-name="ce27"/>
          <table:table-cell table:style-name="ce15" office:value-type="float" office:value="1373490.16" calcext:value-type="float">
            <text:p>1 373 490,1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40701:1595</text:p>
          </table:table-cell>
          <table:covered-table-cell table:style-name="ce27"/>
          <table:table-cell table:style-name="ce15" office:value-type="float" office:value="142055.55" calcext:value-type="float">
            <text:p>142 055,5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1:020305:920</text:p>
          </table:table-cell>
          <table:covered-table-cell table:style-name="ce27"/>
          <table:table-cell table:style-name="ce15" office:value-type="float" office:value="1071774" calcext:value-type="float">
            <text:p>1 071 77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8:040604:57</text:p>
          </table:table-cell>
          <table:covered-table-cell table:style-name="ce27"/>
          <table:table-cell table:style-name="ce15" office:value-type="float" office:value="866066.84" calcext:value-type="float">
            <text:p>866 066,84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40501:3540</text:p>
          </table:table-cell>
          <table:covered-table-cell table:style-name="ce27"/>
          <table:table-cell table:style-name="ce15" office:value-type="float" office:value="4059.96" calcext:value-type="float">
            <text:p>4 059,9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20901:2945</text:p>
          </table:table-cell>
          <table:covered-table-cell table:style-name="ce27"/>
          <table:table-cell table:style-name="ce15" office:value-type="float" office:value="54087.5" calcext:value-type="float">
            <text:p>54 087,5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1:020101:815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1:020101:692</text:p>
          </table:table-cell>
          <table:covered-table-cell table:style-name="ce27"/>
          <table:table-cell table:style-name="ce15" office:value-type="float" office:value="444144" calcext:value-type="float">
            <text:p>444 14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5:030501:1942</text:p>
          </table:table-cell>
          <table:covered-table-cell table:style-name="ce27"/>
          <table:table-cell table:style-name="ce15" office:value-type="float" office:value="400562.5" calcext:value-type="float">
            <text:p>400 562,5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6:070112:124</text:p>
          </table:table-cell>
          <table:covered-table-cell table:style-name="ce27"/>
          <table:table-cell table:style-name="ce15" office:value-type="float" office:value="103113.15" calcext:value-type="float">
            <text:p>103 113,1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1:020101:879</text:p>
          </table:table-cell>
          <table:covered-table-cell table:style-name="ce27"/>
          <table:table-cell table:style-name="ce15" office:value-type="float" office:value="215232" calcext:value-type="float">
            <text:p>215 23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40501:3543</text:p>
          </table:table-cell>
          <table:covered-table-cell table:style-name="ce27"/>
          <table:table-cell table:style-name="ce15" office:value-type="float" office:value="10306.36" calcext:value-type="float">
            <text:p>10 306,3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1:020101:822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9:010201:112</text:p>
          </table:table-cell>
          <table:covered-table-cell table:style-name="ce27"/>
          <table:table-cell table:style-name="ce15" office:value-type="float" office:value="80744.4" calcext:value-type="float">
            <text:p>80 744,4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1:020101:875</text:p>
          </table:table-cell>
          <table:covered-table-cell table:style-name="ce27"/>
          <table:table-cell table:style-name="ce15" office:value-type="float" office:value="450528" calcext:value-type="float">
            <text:p>450 52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7:030302:917</text:p>
          </table:table-cell>
          <table:covered-table-cell table:style-name="ce27"/>
          <table:table-cell table:style-name="ce15" office:value-type="float" office:value="616581.36" calcext:value-type="float">
            <text:p>616 581,3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1:020101:833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4:040509:3583</text:p>
          </table:table-cell>
          <table:covered-table-cell table:style-name="ce27"/>
          <table:table-cell table:style-name="ce15" office:value-type="float" office:value="27876.96" calcext:value-type="float">
            <text:p>27 876,9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1:020101:758</text:p>
          </table:table-cell>
          <table:covered-table-cell table:style-name="ce27"/>
          <table:table-cell table:style-name="ce15" office:value-type="float" office:value="439128" calcext:value-type="float">
            <text:p>439 12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1:010201:4598</text:p>
          </table:table-cell>
          <table:covered-table-cell table:style-name="ce27"/>
          <table:table-cell table:style-name="ce15" office:value-type="float" office:value="22113.48" calcext:value-type="float">
            <text:p>22 113,48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1:020101:803</text:p>
          </table:table-cell>
          <table:covered-table-cell table:style-name="ce27"/>
          <table:table-cell table:style-name="ce15" office:value-type="float" office:value="437304" calcext:value-type="float">
            <text:p>437 30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1:020101:874</text:p>
          </table:table-cell>
          <table:covered-table-cell table:style-name="ce27"/>
          <table:table-cell table:style-name="ce15" office:value-type="float" office:value="187416" calcext:value-type="float">
            <text:p>187 41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4:030801:1844</text:p>
          </table:table-cell>
          <table:covered-table-cell table:style-name="ce27"/>
          <table:table-cell table:style-name="ce15" office:value-type="float" office:value="436471.51" calcext:value-type="float">
            <text:p>436 471,5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40101:1029</text:p>
          </table:table-cell>
          <table:covered-table-cell table:style-name="ce27"/>
          <table:table-cell table:style-name="ce15" office:value-type="float" office:value="33258.63" calcext:value-type="float">
            <text:p>33 258,6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1:050105:541</text:p>
          </table:table-cell>
          <table:covered-table-cell table:style-name="ce27"/>
          <table:table-cell table:style-name="ce15" office:value-type="float" office:value="2807496.65" calcext:value-type="float">
            <text:p>2 807 496,6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1:020101:816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4:040501:3542</text:p>
          </table:table-cell>
          <table:covered-table-cell table:style-name="ce27"/>
          <table:table-cell table:style-name="ce15" office:value-type="float" office:value="6494.72" calcext:value-type="float">
            <text:p>6 494,72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50415:287</text:p>
          </table:table-cell>
          <table:covered-table-cell table:style-name="ce27"/>
          <table:table-cell table:style-name="ce15" office:value-type="float" office:value="561897" calcext:value-type="float">
            <text:p>561 897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9:020201:4861</text:p>
          </table:table-cell>
          <table:covered-table-cell table:style-name="ce27"/>
          <table:table-cell table:style-name="ce15" office:value-type="float" office:value="198533.7" calcext:value-type="float">
            <text:p>198 533,7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2:020322:285</text:p>
          </table:table-cell>
          <table:covered-table-cell table:style-name="ce27"/>
          <table:table-cell table:style-name="ce15" office:value-type="float" office:value="53339.98" calcext:value-type="float">
            <text:p>53 339,98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1:020101:847</text:p>
          </table:table-cell>
          <table:covered-table-cell table:style-name="ce27"/>
          <table:table-cell table:style-name="ce15" office:value-type="float" office:value="233472" calcext:value-type="float">
            <text:p>233 47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1:020101:855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30908:240</text:p>
          </table:table-cell>
          <table:covered-table-cell table:style-name="ce27"/>
          <table:table-cell table:style-name="ce15" office:value-type="float" office:value="84793.13" calcext:value-type="float">
            <text:p>84 793,1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1:010409:146</text:p>
          </table:table-cell>
          <table:covered-table-cell table:style-name="ce27"/>
          <table:table-cell table:style-name="ce15" office:value-type="float" office:value="319044.15" calcext:value-type="float">
            <text:p>319 044,1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0:030713:955</text:p>
          </table:table-cell>
          <table:covered-table-cell table:style-name="ce27"/>
          <table:table-cell table:style-name="ce15" office:value-type="float" office:value="1109131.05" calcext:value-type="float">
            <text:p>1 109 131,0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9:010104:174</text:p>
          </table:table-cell>
          <table:covered-table-cell table:style-name="ce27"/>
          <table:table-cell table:style-name="ce15" office:value-type="float" office:value="124805.07" calcext:value-type="float">
            <text:p>124 805,07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1:020101:817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1:020101:876</text:p>
          </table:table-cell>
          <table:covered-table-cell table:style-name="ce27"/>
          <table:table-cell table:style-name="ce15" office:value-type="float" office:value="460560" calcext:value-type="float">
            <text:p>460 56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1:060309:166</text:p>
          </table:table-cell>
          <table:covered-table-cell table:style-name="ce27"/>
          <table:table-cell table:style-name="ce15" office:value-type="float" office:value="526252.02" calcext:value-type="float">
            <text:p>526 252,02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5:070307:750</text:p>
          </table:table-cell>
          <table:covered-table-cell table:style-name="ce27"/>
          <table:table-cell table:style-name="ce15" office:value-type="float" office:value="260182.23" calcext:value-type="float">
            <text:p>260 182,2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9:010610:73</text:p>
          </table:table-cell>
          <table:covered-table-cell table:style-name="ce27"/>
          <table:table-cell table:style-name="ce15" office:value-type="float" office:value="80370.29" calcext:value-type="float">
            <text:p>80 370,29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50415:286</text:p>
          </table:table-cell>
          <table:covered-table-cell table:style-name="ce27"/>
          <table:table-cell table:style-name="ce15" office:value-type="float" office:value="561897" calcext:value-type="float">
            <text:p>561 897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1:020101:873</text:p>
          </table:table-cell>
          <table:covered-table-cell table:style-name="ce27"/>
          <table:table-cell table:style-name="ce15" office:value-type="float" office:value="270864" calcext:value-type="float">
            <text:p>270 86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01:020101:826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8:030213:425</text:p>
          </table:table-cell>
          <table:covered-table-cell table:style-name="ce27"/>
          <table:table-cell table:style-name="ce15" office:value-type="float" office:value="130872" calcext:value-type="float">
            <text:p>130 87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5:050613:251</text:p>
          </table:table-cell>
          <table:covered-table-cell table:style-name="ce27"/>
          <table:table-cell table:style-name="ce15" office:value-type="float" office:value="601111.06" calcext:value-type="float">
            <text:p>601 111,0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1:020101:781</text:p>
          </table:table-cell>
          <table:covered-table-cell table:style-name="ce27"/>
          <table:table-cell table:style-name="ce15" office:value-type="float" office:value="438216" calcext:value-type="float">
            <text:p>438 21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1:020101:868</text:p>
          </table:table-cell>
          <table:covered-table-cell table:style-name="ce27"/>
          <table:table-cell table:style-name="ce15" office:value-type="float" office:value="545376" calcext:value-type="float">
            <text:p>545 37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10225:236</text:p>
          </table:table-cell>
          <table:covered-table-cell table:style-name="ce27"/>
          <table:table-cell table:style-name="ce15" office:value-type="float" office:value="78827.31" calcext:value-type="float">
            <text:p>78 827,3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9:030401:3163</text:p>
          </table:table-cell>
          <table:covered-table-cell table:style-name="ce27"/>
          <table:table-cell table:style-name="ce15" office:value-type="float" office:value="3845717.21" calcext:value-type="float">
            <text:p>3 845 717,2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1:020101:829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1:020101:770</text:p>
          </table:table-cell>
          <table:covered-table-cell table:style-name="ce27"/>
          <table:table-cell table:style-name="ce15" office:value-type="float" office:value="438672" calcext:value-type="float">
            <text:p>438 67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50107:4399</text:p>
          </table:table-cell>
          <table:covered-table-cell table:style-name="ce27"/>
          <table:table-cell table:style-name="ce15" office:value-type="float" office:value="78982.91" calcext:value-type="float">
            <text:p>78 982,91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01:020101:814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1:020101:792</text:p>
          </table:table-cell>
          <table:covered-table-cell table:style-name="ce27"/>
          <table:table-cell table:style-name="ce15" office:value-type="float" office:value="437760" calcext:value-type="float">
            <text:p>437 76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1:020101:854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5:070307:493</text:p>
          </table:table-cell>
          <table:covered-table-cell table:style-name="ce27"/>
          <table:table-cell table:style-name="ce15" office:value-type="float" office:value="260558.76" calcext:value-type="float">
            <text:p>260 558,7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1:020101:858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1:050304:334</text:p>
          </table:table-cell>
          <table:covered-table-cell table:style-name="ce27"/>
          <table:table-cell table:style-name="ce15" office:value-type="float" office:value="127398.08" calcext:value-type="float">
            <text:p>127 398,08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21:060304:261</text:p>
          </table:table-cell>
          <table:covered-table-cell table:style-name="ce27"/>
          <table:table-cell table:style-name="ce15" office:value-type="float" office:value="83534.37" calcext:value-type="float">
            <text:p>83 534,37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01:020101:818</text:p>
          </table:table-cell>
          <table:covered-table-cell table:style-name="ce27"/>
          <table:table-cell table:style-name="ce15" office:value-type="float" office:value="205200" calcext:value-type="float">
            <text:p>205 2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4:030301:6515</text:p>
          </table:table-cell>
          <table:covered-table-cell table:style-name="ce27"/>
          <table:table-cell table:style-name="ce15" office:value-type="float" office:value="1227861.6" calcext:value-type="float">
            <text:p>1 227 861,6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8:010105:2003</text:p>
          </table:table-cell>
          <table:covered-table-cell table:style-name="ce27"/>
          <table:table-cell table:style-name="ce15" office:value-type="float" office:value="81522.45" calcext:value-type="float">
            <text:p>81 522,4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14:040501:3541</text:p>
          </table:table-cell>
          <table:covered-table-cell table:style-name="ce27"/>
          <table:table-cell table:style-name="ce15" office:value-type="float" office:value="12100.26" calcext:value-type="float">
            <text:p>12 100,2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9:010704:654</text:p>
          </table:table-cell>
          <table:covered-table-cell table:style-name="ce27"/>
          <table:table-cell table:style-name="ce15" office:value-type="float" office:value="1320519.44" calcext:value-type="float">
            <text:p>1 320 519,44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01:020101:811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1:020101:827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5:040303:1512</text:p>
          </table:table-cell>
          <table:covered-table-cell table:style-name="ce27"/>
          <table:table-cell table:style-name="ce15" office:value-type="float" office:value="501914.49" calcext:value-type="float">
            <text:p>501 914,49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4:020901:2944</text:p>
          </table:table-cell>
          <table:covered-table-cell table:style-name="ce27"/>
          <table:table-cell table:style-name="ce15" office:value-type="float" office:value="54087.5" calcext:value-type="float">
            <text:p>54 087,5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01:020101:658</text:p>
          </table:table-cell>
          <table:covered-table-cell table:style-name="ce27"/>
          <table:table-cell table:style-name="ce15" office:value-type="float" office:value="450984" calcext:value-type="float">
            <text:p>450 98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1:020101:841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1:020101:769</text:p>
          </table:table-cell>
          <table:covered-table-cell table:style-name="ce27"/>
          <table:table-cell table:style-name="ce15" office:value-type="float" office:value="455088" calcext:value-type="float">
            <text:p>455 088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1:020101:843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1:020101:823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1:020101:810</text:p>
          </table:table-cell>
          <table:covered-table-cell table:style-name="ce27"/>
          <table:table-cell table:style-name="ce15" office:value-type="float" office:value="443232" calcext:value-type="float">
            <text:p>443 232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1:020101:825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4:021037:1268</text:p>
          </table:table-cell>
          <table:covered-table-cell table:style-name="ce27"/>
          <table:table-cell table:style-name="ce15" office:value-type="float" office:value="775611.63" calcext:value-type="float">
            <text:p>775 611,6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1:020101:807</text:p>
          </table:table-cell>
          <table:covered-table-cell table:style-name="ce27"/>
          <table:table-cell table:style-name="ce15" office:value-type="float" office:value="440496" calcext:value-type="float">
            <text:p>440 49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5:040304:148</text:p>
          </table:table-cell>
          <table:covered-table-cell table:style-name="ce27"/>
          <table:table-cell table:style-name="ce15" office:value-type="float" office:value="301729.26" calcext:value-type="float">
            <text:p>301 729,2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7:050401:8</text:p>
          </table:table-cell>
          <table:covered-table-cell table:style-name="ce27"/>
          <table:table-cell table:style-name="ce15" office:value-type="float" office:value="2671284" calcext:value-type="float">
            <text:p>2 671 28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08:010604:679</text:p>
          </table:table-cell>
          <table:covered-table-cell table:style-name="ce27"/>
          <table:table-cell table:style-name="ce15" office:value-type="float" office:value="338500.47" calcext:value-type="float">
            <text:p>338 500,47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5:040203:780</text:p>
          </table:table-cell>
          <table:covered-table-cell table:style-name="ce27"/>
          <table:table-cell table:style-name="ce15" office:value-type="float" office:value="14722.3" calcext:value-type="float">
            <text:p>14 722,3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1:020101:837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5:020603:23</text:p>
          </table:table-cell>
          <table:covered-table-cell table:style-name="ce27"/>
          <table:table-cell table:style-name="ce15" office:value-type="float" office:value="858987.36" calcext:value-type="float">
            <text:p>858 987,3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01:020101:747</text:p>
          </table:table-cell>
          <table:covered-table-cell table:style-name="ce27"/>
          <table:table-cell table:style-name="ce15" office:value-type="float" office:value="439584" calcext:value-type="float">
            <text:p>439 584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1:020101:681</text:p>
          </table:table-cell>
          <table:covered-table-cell table:style-name="ce27"/>
          <table:table-cell table:style-name="ce15" office:value-type="float" office:value="445056" calcext:value-type="float">
            <text:p>445 056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01:020101:714</text:p>
          </table:table-cell>
          <table:covered-table-cell table:style-name="ce27"/>
          <table:table-cell table:style-name="ce15" office:value-type="float" office:value="442320" calcext:value-type="float">
            <text:p>442 32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1:020101:812</text:p>
          </table:table-cell>
          <table:covered-table-cell table:style-name="ce27"/>
          <table:table-cell table:style-name="ce15" office:value-type="float" office:value="456000" calcext:value-type="float">
            <text:p>456 000,00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4:040101:1030</text:p>
          </table:table-cell>
          <table:covered-table-cell table:style-name="ce27"/>
          <table:table-cell table:style-name="ce15" office:value-type="float" office:value="137405.25" calcext:value-type="float">
            <text:p>137 405,25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5:040303:1513</text:p>
          </table:table-cell>
          <table:covered-table-cell table:style-name="ce27"/>
          <table:table-cell table:style-name="ce15" office:value-type="float" office:value="113712.06" calcext:value-type="float">
            <text:p>113 712,06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7:050401:180</text:p>
          </table:table-cell>
          <table:covered-table-cell table:style-name="ce27"/>
          <table:table-cell table:style-name="ce15" office:value-type="float" office:value="381430.33" calcext:value-type="float">
            <text:p>381 430,33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10209:680</text:p>
          </table:table-cell>
          <table:covered-table-cell table:style-name="ce27"/>
          <table:table-cell table:style-name="ce15" office:value-type="float" office:value="87409.88" calcext:value-type="float">
            <text:p>87 409,88</text:p>
          </table:table-cell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>
            <text:p>19.02.2026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7:020402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7:020101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1:010214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7:020402: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7:020402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7:020402: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7:020402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7:020402: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7:020101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7:020101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7:020402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40401:8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4:040401:10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040401:10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7:020402:8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6:03041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2:090301:1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4:040401:13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7:030204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4:040327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7:020402: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10209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7:020402: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70215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4:020802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7:020101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30501:17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7:020606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40601:20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7:020402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7:020402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7:020402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4:020802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6:030108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7:020402: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7:020402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4:010206: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70231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6:010809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7:020402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7:020402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7:020402: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7:020402: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7:020402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2:020406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6:030412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7:020402: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4:040327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7:020402: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7:020402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6:030411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7:020402: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00000:9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6:020505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20101:1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0:010311:10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4:040327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4:040327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4:030501:16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4:010204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7:020402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7:020101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4:010203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7:020402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7:020402: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2:020406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1:020506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7:020402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31101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7:020402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7:020402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7:020101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2:050307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7:020101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7:020402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7:020402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6:020505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7:020402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1:010214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7:020402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7:020101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4:020801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06:010809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7:020402: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7:020402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7:020402: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4:040303:1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7:020402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7:020101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20501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7:020402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7:020402: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6:030413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24:040327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1:020402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7:020402: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7:020402: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7:020101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7:020402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7:020402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1:010214: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7:020402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27:020402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7:020402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7:020402: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7:020402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6:030406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7:020402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7:020402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7:040305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28:010105:1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7:020301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5:030807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6:020505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4:020201:2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7:020402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7:020402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0:011001:1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6:030406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7:020101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2:020409: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5:050613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7:020402: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7:020402: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6:010106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7:020402:8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7:020402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06:030410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7:020402: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4:040327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4:030301:6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27:020101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06:030504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4:010203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6020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7:020101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7:020402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5:030609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4:040327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7:020402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7:020101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00000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7:060206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27:020402: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27:020402: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6:030415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7:020402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14:010120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7:0201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7:020101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7:020402: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4:040327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7:020402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06:030411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27:020402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7:020402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06:030504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2:060501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7:020402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6:020505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7:020101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7:020402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22:0703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7:020402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0:020220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06:030604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7:020402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27:020402: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7:020402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7:020402:8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24:010203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6:030411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7:020402: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7:020402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6:030410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1:020101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5:030510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4:030303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7:020101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7:020402: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0:020403: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7:020402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4:040106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7:020402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7:020402: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4:030501:17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27:020402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4:040327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7:020402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7:020402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06:03060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7:020402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27:020402: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7:020402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27:020402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24:040327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4:040327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4:010203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27:020402: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6:030406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7:020402: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23:020108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6:020505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4:040326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6:030406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06:030410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06:030504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7:020402: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7:020402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24:040327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7:020402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7:020101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1:020205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30:050401:4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06:020102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7:020402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7:020402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4:040101:1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7:020402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7:020101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6:010809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27:020402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5:070307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06:030410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13:030502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7:020402: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24:050207:1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4:010203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7:020402: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23:070103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11:020605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27:020402: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4:030301:1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27:020402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7:020402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27:020402: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7:020101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7:020402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6:060109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7:020402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4:010206: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4:010206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4:040303:1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4:040327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7:020402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01:010213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7:020402: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27:020402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7:020402: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27:020101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02:010711:2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7:020402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27:020402: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7:020402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27:020402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7:020101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27:020402: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7:020402: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27:020101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7:020402: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4:010203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7:020402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27:020402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27:020402: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01:020108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7:020402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27:020402: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2:030512:1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4:030301:2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06:030504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7:020402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7:020402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7:020402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2:020322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06:030411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09:020201:4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4:040701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8:010105:1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70101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7:020402: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7:020402: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22:070102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06:030406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27:020402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7:020402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4:030501:17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09:020201:2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7:020402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7:020402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4:010111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7:020402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7:020402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7:020101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7:020402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7:020402: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27:020402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27:020402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6:030108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7:020402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7:020402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27:020402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7:020402: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7:020101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14:020901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27:020402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7:020402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27:020402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27:020402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7:020402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01:020101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01:010214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7:020402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06:030406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7:020402: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7:020101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8:030211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27:020402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6:010602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6:030411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27:020402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4:040327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27:020402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02:010711:2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7:020402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7:020101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24:040327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27:020402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06:030410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24:010206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27:020402: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27:020101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6:030411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7:020402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06:020505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4:040303:1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27:020402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20501:1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27:020402: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7:020402: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27:020402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24:010203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1:010412: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7:020402: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06:0306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6:020505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27:020402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27:020402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06:030108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4:010203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06:030413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27:020402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7:020402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06:030406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4:0206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7:020402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7:020402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14:030501:17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27:020101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7:020402: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27:020402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27:020402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22:030402: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27:020101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27:020101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1:010107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7:020402: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27:020402: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3081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7:020402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7:020402: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04:040308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06:020505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27:020101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27:020402: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7:020402: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24:040327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27:020402:8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24:010203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27:020402: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7:020402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27:020402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7:020402: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06:030406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7:020402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12:090301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06:030604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4:020330:1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27:020402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27:020402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4:040327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7:020402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06:010605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7:020402: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5:010105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27:020402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06:030411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1:020307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27:020402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4:010206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7:020402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06:030406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7:020402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7:020402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7:020402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2:070212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7:020402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03:050409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01:010214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4:040327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10225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7:020402: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7:020402: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27:020402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27:020101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27:020402: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7:030103:4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27:020402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4:020701:1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7:020402: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7:020402: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7:020102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7:020101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8:020302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7:020402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7:020101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24:000000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27:020402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7:020402: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27:020101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27:020101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27:020101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27:020402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7:020402: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27:020101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27:020402: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18:041002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27:020402: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27:020402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4:030501:17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7:020402: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7:020402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23:040208: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27:020402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27:020402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06:030604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27:020101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01:010403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28:010105:1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27:020402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01:020208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27:020402: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7:020402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06:030604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28:010105:19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09:010110:1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7:020402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24:040327: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27:020402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7:020402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4:030501:17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27:020101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27:020402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4:030501:17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21:020201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12:020322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7:020402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27:020101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27:020402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27:020402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0:030102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27:020402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27:020402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29:010202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27:020402: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27:020402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24:010203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02:010715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7:020402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27:020101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18:020401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27:020402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27:020402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4:020701:3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24:010206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27:020101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06:030411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03:050409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24:040323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27:020402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27:020101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27:020402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27:020402: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01:020215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27:020101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7:020402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06:030108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27:020402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27:020402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27:020402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7:020402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17:040105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40205:1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27:020402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24:040327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27:020402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7:020402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28:010105:1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06:030410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7:020402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27:020402: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24:010203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22:050106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4:010203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14:020901:2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03:030106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27:020402: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27:020402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27:020402: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21:030112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01:010214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06:030108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14:011003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27:020402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999999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06:020505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9:010506:5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27:020402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27:020402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06:030410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27:020101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27:020402:8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27:020402: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27:020402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07:040109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27:020402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06:020505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27:020101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18:040602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7:020402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24:010203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1:030101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06:030604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7:020402: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06:010807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27:020402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06:030411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27:020402: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27:020101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7:020402: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27:020402: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28:010512: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4:040327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06:030604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24:010203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14:011121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27:020402: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27:020402: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03:050409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24:040327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06:030406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4:030601:5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27:020402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27:020402: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27:020402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27:020402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27:020402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27:020402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22:030304:1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24:010206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06:020102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27:020402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06:030406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14:040401:13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06:030406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25:010201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14:040101:1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4.02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2.2026</text:p>
          </table:table-cell>
          <table:covered-table-cell table:style-name="ce27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AF8B67CDD75F7B5DDBF49318F02BA3EB48DE920DE35205CEC7B94AED173BAAA9F07FEF90E8693C1F16D569CF62F63B79D9F5529600D43D7D4F5CBDA72A0769B8</text:p>
          </table:table-cell>
          <table:covered-table-cell table:style-name="ce14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57"/>
        </table:table-row>
        <table:table-row table:style-name="ro9" table:number-rows-repeated="10478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TDSheet.A148:TDSheet.F7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27T12:12:31.220000000</dc:date>
    <meta:editing-duration>PT1M25S</meta:editing-duration>
    <meta:editing-cycles>3</meta:editing-cycles>
    <meta:generator>LibreOffice/6.3.3.2$Windows_X86_64 LibreOffice_project/a64200df03143b798afd1ec74a12ab50359878ed</meta:generator>
    <meta:document-statistic meta:table-count="1" meta:cell-count="3011" meta:object-count="0"/>
  </office:meta>
</office:document-meta>
</file>