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1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7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2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2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2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7</text:p>
          </table:table-cell>
          <table:covered-table-cell table:number-columns-repeated="2" table:style-name="ce2"/>
          <table:table-cell table:style-name="cell_42_main"/>
          <table:table-cell table:style-name="ce725" office:value-type="string" calcext:value-type="string" table:number-columns-spanned="3" table:number-rows-spanned="1">
            <text:p>02.03.2026</text:p>
          </table:table-cell>
          <table:covered-table-cell table:number-columns-repeated="2" table:style-name="ce725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72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2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711" table:number-columns-spanned="2" table:number-rows-spanned="1"/>
          <table:covered-table-cell table:style-name="ce711"/>
          <table:table-cell table:style-name="ce711"/>
          <table:table-cell table:style-name="ce711" table:number-columns-spanned="2" table:number-rows-spanned="1"/>
          <table:covered-table-cell table:style-name="ce711"/>
          <table:table-cell table:style-name="ce71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00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700" calcext:value-type="float">
            <text:p>70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7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72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902:4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30204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60105:1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10501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20401: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33:2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00000:19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00000:19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30103:5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30102:5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401: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10101:1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00000:99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00000:20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30101:12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30101:1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102:1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12010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60401:1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30103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30101:14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101:72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101:103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201:4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60105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20506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60105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20501: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00000:26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00000:9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201:3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00000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30203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905: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30103:2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901:11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60105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516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60208: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101:14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102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403: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401: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70104:7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106:2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30106: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30103: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901:4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20201:2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00000:9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102: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30204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101:15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102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902:6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517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20506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507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10102:1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20501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70104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401:1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201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10201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901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10501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30103:5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102: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27:3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10102: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905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30101:14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201: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30106:2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00000:19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10202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70104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10504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401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60105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333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30101:11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902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517: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999999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20501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901:23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401:46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331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905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30204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402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60105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1461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01:68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30106: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50107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20516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30110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30204:6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00000:3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901:6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30102: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10102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401:4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902:6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10603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20324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30101:5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20501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20501:10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333:4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10102:9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204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20311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10601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329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60105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20516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325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30105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8:060105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333:3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20501:10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70104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00000:2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00000:3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10202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00000:16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70104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60105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10201:1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401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33:4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517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1301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30101:14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301:5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30106: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10101:15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10102:9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30101:8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10101:10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10102:9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60105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30101:14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30201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30110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8:060105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10501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301: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30105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70104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329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20401:3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30106:4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10102:9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20401:1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405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333:4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401:1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402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20501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20401: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30101:6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70104:5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30204:6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201:4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329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20506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10405:25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00000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30103:5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30311:9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00000: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30101:13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101:10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203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30106:2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0:000000:146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10101:1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30101:8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30201:33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20517: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407:7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30401:1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10201: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201:4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60201:4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0:000000:1461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30106: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30101:10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30101:14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10902:6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2:020501:2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412:1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20517:1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905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30102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331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00000:8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10201:2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329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30103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3010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201:2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20101:7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901:4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0:000000:1460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3:010201: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00000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201:3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20517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30204:23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60205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30102:5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8:060105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10101:16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20501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901:15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1:030311:9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901:20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0901:10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516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329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00000:32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00000:19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20101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60105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30101:12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10102: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00000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401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30103:1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20506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9:030101:14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333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310:2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30204: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902: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00000:25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8:060105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10901:2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30101:14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10101:15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60401: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201: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10603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610502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30103:1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30101:14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9:010901:1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10102:11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1:030311: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60401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00000:40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40316:4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9:030102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10201:2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10102: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2:000000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30101:6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301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30106:5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10202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30202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30102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20501: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10102: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30101:5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2:020101:2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905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40401:105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20517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9:010902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9:010902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01:6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30101:6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401:5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20324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30101:14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30106:5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8:060105:1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301:1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10101:9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901:20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10905:2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9:030103:1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60201:5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20501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10901:8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30102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9:030101:14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3:010102:3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901:9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601002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902: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10101:9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60201:4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70104:5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20501:10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20516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30101:5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00000:11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10901:20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20517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333:3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10102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10902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60402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10905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3:010102: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2:020501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3:070104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30102: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401:2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0:000000:146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9:010901:8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0:000000:1129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401:5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401: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3:070104:5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905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20517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10201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00000:24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00000:105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30401:5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3:010102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10901:25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5:010601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9:030101:10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30204:6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20517: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1:020311: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10901:19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10901:8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301:5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10201:5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20517:1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60201:3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30101:1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9:030106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8:060105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2:020501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5:010504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10905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50107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5:010603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10902:1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60201:2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60201:4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10901:4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9:010901:2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3:010101:10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60401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333:4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70104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20506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60201: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20501:10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30101:14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10516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3:010102: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10902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60201:2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331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5:010603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9:010901:16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10902: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102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30203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30203:1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902:1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20101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405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30101:14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20101:3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60205:4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10603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60201:4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20501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0:000000:1460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30101:5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10102:1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10504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3:070104: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60401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20401:1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9:030101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333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00000:4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30106: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9:030102:5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00000:26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3:01020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10102:1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30101:14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5:010601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905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40401:4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00000:3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0:000000:1047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30102:5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30204:7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10905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10901:4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8:060105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60401: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30102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0:000000:1127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2:020501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405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30103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60201:4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10603: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405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3:010102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2:020101: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60401:1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301:1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60205:4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1:020403: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9:010901:16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00000:1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30102:4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401:1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0:000000:1126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2:000000: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20506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301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8:060401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30201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30101:14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1:000000:1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00000:22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3:010101:15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5:000000:9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10516: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10902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60203:4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9:030101:5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60401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20516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330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5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10405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60201: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00000:32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2:020101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10901:23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10902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5:060401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10902:1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30101:5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333:3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6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00000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60205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10405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20506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10901: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70104:1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401: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5:010501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401:4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70104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7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3:010101:15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3:010102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1:020403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1:020311: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201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2:020101:2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60201:7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9:030101:1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30301:1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00000:8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8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5:010603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9:010901:2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10102:6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3:060208: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30102:5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30101:6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20401:1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5:010501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9:030101:11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10201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49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9:010902:1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9:030101:14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10101:15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333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60201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10101:1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9:000000:19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9:030106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40316:1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10405: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9:010902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3:010101:15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10101:15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1:030311:9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30201:56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510601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60201:3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3:010201:1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30331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3033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1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9:030101:14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30329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401: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1:020311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10902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9:010901: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20516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3:010303:17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329: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9:010901:8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2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00000:19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30203:1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9:030101:6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9:030101:14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00000:29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9:000000:16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9:010901:4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401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70104: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3:010102:3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3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9:030105:2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9:010902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201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9:030101:14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1:020403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9:030106:5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9:010905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9:000000: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3:070104:7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9:000000:2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4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30106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3:010201:5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30201:55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30301:12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5:010405: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60201: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1:020401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401:5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10101:14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9:010901:1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5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30101:6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30204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5:060201: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9:010901:1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30301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9:010905: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2:020101: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30401: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9:030103:5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20501: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6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30333:3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3:070101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5:030201:5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20501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9:030101:14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10302:4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10102:11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1:030311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20101:55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7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3:070104:1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10101:10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30106: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9:010901:20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9:010905: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50107: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20501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0:000000:1460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3:010102:9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301:1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8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9:030103: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301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00000:9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030103:2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00000:107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20501:10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9:030101:5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401:4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8:060105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3:010201: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59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20401:3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40401:18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9:030110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5:060201: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30201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30301:1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9:010902:4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5:030201:53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00000: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9:020101:1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0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70104:1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2:02010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9:030101:14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60402: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00000:3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0:000000:1095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9:010905: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9:010902:4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3:070104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10603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1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5:030204: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9:030103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9:010901:23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329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9:010902:1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60201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20501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8:060105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30101:14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9:010901:8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2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3:070104:7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1:020403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5:060402:3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3:070104:1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60201: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30403:7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3:010201: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30204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9:030101:8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60407:1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3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20517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10201:1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8:060105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5:030201:55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60401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9:010901:1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20101: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3:010102:1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5:060401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9:030103: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4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9:010902:1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20517: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9:010902:3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9:030101:1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1:000000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9:030102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70104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5:030201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5:010504: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8:060105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5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9:030101:5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30333:2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9:010905: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30401:1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40401:23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9:010901:11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60401:4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10102:3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9:010902:1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9:030103:1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6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20501:10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9:030101:7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30405: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8:060105: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8:060105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9:030103:5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3:010201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2:020501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5:060201:4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60401:1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7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9:020101: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9:030101:14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3:010201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2:020101: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30401:5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2:020501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1:000000: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00000:1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9:030103:5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9:010905: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8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2:612202: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9:030101:14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30401:1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30401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3:010101:10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30106:4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8:060105: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9:030102:5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30342:1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9:030105:1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69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301: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40401:23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2:020501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9:000000:16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5:060201:4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2:020501: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8:060105:4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5:060401:3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060402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60201:5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0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30401:4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9:010905: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9:010901:1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8">
          <table:table-cell table:style-name="cell_71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30105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3.02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722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11"/>
          <table:table-cell table:style-name="ce711" table:number-columns-spanned="2" table:number-rows-spanned="1"/>
          <table:covered-table-cell table:style-name="ce711"/>
          <table:table-cell table:style-name="ce711"/>
          <table:table-cell table:style-name="ce711" table:number-columns-spanned="2" table:number-rows-spanned="1"/>
          <table:covered-table-cell table:style-name="ce711"/>
          <table:table-cell table:style-name="ce711"/>
        </table:table-row>
        <table:table-row table:style-name="ro10">
          <table:table-cell table:style-name="ce7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712"/>
          <table:table-cell table:style-name="ce711"/>
          <table:table-cell table:style-name="cell_66_bottom"/>
          <table:table-cell table:style-name="ce711"/>
          <table:table-cell table:style-name="ce712" office:value-type="string" calcext:value-type="string" table:number-columns-spanned="2" table:number-rows-spanned="1">
            <text:p>Сысина Т. Н.</text:p>
          </table:table-cell>
          <table:covered-table-cell table:style-name="ce712"/>
        </table:table-row>
        <table:table-row table:style-name="ro10">
          <table:table-cell table:style-name="ce7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11"/>
          <table:table-cell table:style-name="ce711"/>
          <table:table-cell table:style-name="ce724" office:value-type="string" calcext:value-type="string">
            <text:p>(подпись) </text:p>
          </table:table-cell>
          <table:table-cell table:style-name="ce711"/>
          <table:table-cell table:style-name="ce72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378</number:text>
    </number:number-style>
    <number:number-style style:name="N424">
      <number:text>379</number:text>
    </number:number-style>
    <number:number-style style:name="N425">
      <number:text>380</number:text>
    </number:number-style>
    <number:number-style style:name="N426">
      <number:text>381</number:text>
    </number:number-style>
    <number:number-style style:name="N427">
      <number:text>382</number:text>
    </number:number-style>
    <number:number-style style:name="N428">
      <number:text>383</number:text>
    </number:number-style>
    <number:number-style style:name="N429">
      <number:text>384</number:text>
    </number:number-style>
    <number:number-style style:name="N430">
      <number:text>385</number:text>
    </number:number-style>
    <number:number-style style:name="N431">
      <number:text>386</number:text>
    </number:number-style>
    <number:number-style style:name="N432">
      <number:text>387</number:text>
    </number:number-style>
    <number:number-style style:name="N433">
      <number:text>27</number:text>
    </number:number-style>
    <number:number-style style:name="N434">
      <number:text>388</number:text>
    </number:number-style>
    <number:number-style style:name="N435">
      <number:text>389</number:text>
    </number:number-style>
    <number:number-style style:name="N436">
      <number:text>390</number:text>
    </number:number-style>
    <number:number-style style:name="N437">
      <number:text>391</number:text>
    </number:number-style>
    <number:number-style style:name="N438">
      <number:text>392</number:text>
    </number:number-style>
    <number:number-style style:name="N439">
      <number:text>393</number:text>
    </number:number-style>
    <number:number-style style:name="N440">
      <number:text>394</number:text>
    </number:number-style>
    <number:number-style style:name="N441">
      <number:text>395</number:text>
    </number:number-style>
    <number:number-style style:name="N442">
      <number:text>396</number:text>
    </number:number-style>
    <number:number-style style:name="N443">
      <number:text>397</number:text>
    </number:number-style>
    <number:number-style style:name="N444">
      <number:text>28</number:text>
    </number:number-style>
    <number:number-style style:name="N445">
      <number:text>398</number:text>
    </number:number-style>
    <number:number-style style:name="N446">
      <number:text>399</number:text>
    </number:number-style>
    <number:number-style style:name="N447">
      <number:text>400</number:text>
    </number:number-style>
    <number:number-style style:name="N448">
      <number:text>401</number:text>
    </number:number-style>
    <number:number-style style:name="N449">
      <number:text>402</number:text>
    </number:number-style>
    <number:number-style style:name="N450">
      <number:text>403</number:text>
    </number:number-style>
    <number:number-style style:name="N451">
      <number:text>404</number:text>
    </number:number-style>
    <number:number-style style:name="N452">
      <number:text>405</number:text>
    </number:number-style>
    <number:number-style style:name="N453">
      <number:text>406</number:text>
    </number:number-style>
    <number:number-style style:name="N454">
      <number:text>407</number:text>
    </number:number-style>
    <number:number-style style:name="N455">
      <number:text>29</number:text>
    </number:number-style>
    <number:number-style style:name="N456">
      <number:text>408</number:text>
    </number:number-style>
    <number:number-style style:name="N457">
      <number:text>409</number:text>
    </number:number-style>
    <number:number-style style:name="N458">
      <number:text>410</number:text>
    </number:number-style>
    <number:number-style style:name="N459">
      <number:text>411</number:text>
    </number:number-style>
    <number:number-style style:name="N460">
      <number:text>412</number:text>
    </number:number-style>
    <number:number-style style:name="N461">
      <number:text>413</number:text>
    </number:number-style>
    <number:number-style style:name="N462">
      <number:text>414</number:text>
    </number:number-style>
    <number:number-style style:name="N463">
      <number:text>415</number:text>
    </number:number-style>
    <number:number-style style:name="N464">
      <number:text>416</number:text>
    </number:number-style>
    <number:number-style style:name="N465">
      <number:text>417</number:text>
    </number:number-style>
    <number:number-style style:name="N466">
      <number:text>30</number:text>
    </number:number-style>
    <number:number-style style:name="N467">
      <number:text>418</number:text>
    </number:number-style>
    <number:number-style style:name="N468">
      <number:text>419</number:text>
    </number:number-style>
    <number:number-style style:name="N469">
      <number:text>420</number:text>
    </number:number-style>
    <number:number-style style:name="N470">
      <number:text>421</number:text>
    </number:number-style>
    <number:number-style style:name="N471">
      <number:text>422</number:text>
    </number:number-style>
    <number:number-style style:name="N472">
      <number:text>423</number:text>
    </number:number-style>
    <number:number-style style:name="N473">
      <number:text>424</number:text>
    </number:number-style>
    <number:number-style style:name="N474">
      <number:text>425</number:text>
    </number:number-style>
    <number:number-style style:name="N475">
      <number:text>426</number:text>
    </number:number-style>
    <number:number-style style:name="N476">
      <number:text>427</number:text>
    </number:number-style>
    <number:number-style style:name="N477">
      <number:text>31</number:text>
    </number:number-style>
    <number:number-style style:name="N478">
      <number:text>428</number:text>
    </number:number-style>
    <number:number-style style:name="N479">
      <number:text>429</number:text>
    </number:number-style>
    <number:number-style style:name="N480">
      <number:text>430</number:text>
    </number:number-style>
    <number:number-style style:name="N481">
      <number:text>431</number:text>
    </number:number-style>
    <number:number-style style:name="N482">
      <number:text>432</number:text>
    </number:number-style>
    <number:number-style style:name="N483">
      <number:text>433</number:text>
    </number:number-style>
    <number:number-style style:name="N484">
      <number:text>434</number:text>
    </number:number-style>
    <number:number-style style:name="N485">
      <number:text>435</number:text>
    </number:number-style>
    <number:number-style style:name="N486">
      <number:text>436</number:text>
    </number:number-style>
    <number:number-style style:name="N487">
      <number:text>437</number:text>
    </number:number-style>
    <number:number-style style:name="N488">
      <number:text>32</number:text>
    </number:number-style>
    <number:number-style style:name="N489">
      <number:text>438</number:text>
    </number:number-style>
    <number:number-style style:name="N490">
      <number:text>439</number:text>
    </number:number-style>
    <number:number-style style:name="N491">
      <number:text>440</number:text>
    </number:number-style>
    <number:number-style style:name="N492">
      <number:text>441</number:text>
    </number:number-style>
    <number:number-style style:name="N493">
      <number:text>442</number:text>
    </number:number-style>
    <number:number-style style:name="N494">
      <number:text>443</number:text>
    </number:number-style>
    <number:number-style style:name="N495">
      <number:text>444</number:text>
    </number:number-style>
    <number:number-style style:name="N496">
      <number:text>445</number:text>
    </number:number-style>
    <number:number-style style:name="N497">
      <number:text>446</number:text>
    </number:number-style>
    <number:number-style style:name="N498">
      <number:text>447</number:text>
    </number:number-style>
    <number:number-style style:name="N499">
      <number:text>33</number:text>
    </number:number-style>
    <number:number-style style:name="N500">
      <number:text>448</number:text>
    </number:number-style>
    <number:number-style style:name="N501">
      <number:text>449</number:text>
    </number:number-style>
    <number:number-style style:name="N502">
      <number:text>450</number:text>
    </number:number-style>
    <number:number-style style:name="N503">
      <number:text>451</number:text>
    </number:number-style>
    <number:number-style style:name="N504">
      <number:text>452</number:text>
    </number:number-style>
    <number:number-style style:name="N505">
      <number:text>453</number:text>
    </number:number-style>
    <number:number-style style:name="N506">
      <number:text>454</number:text>
    </number:number-style>
    <number:number-style style:name="N507">
      <number:text>455</number:text>
    </number:number-style>
    <number:number-style style:name="N508">
      <number:text>456</number:text>
    </number:number-style>
    <number:number-style style:name="N509">
      <number:text>457</number:text>
    </number:number-style>
    <number:number-style style:name="N510">
      <number:text>34</number:text>
    </number:number-style>
    <number:number-style style:name="N511">
      <number:text>458</number:text>
    </number:number-style>
    <number:number-style style:name="N512">
      <number:text>459</number:text>
    </number:number-style>
    <number:number-style style:name="N513">
      <number:text>460</number:text>
    </number:number-style>
    <number:number-style style:name="N514">
      <number:text>461</number:text>
    </number:number-style>
    <number:number-style style:name="N515">
      <number:text>462</number:text>
    </number:number-style>
    <number:number-style style:name="N516">
      <number:text>463</number:text>
    </number:number-style>
    <number:number-style style:name="N517">
      <number:text>464</number:text>
    </number:number-style>
    <number:number-style style:name="N518">
      <number:text>465</number:text>
    </number:number-style>
    <number:number-style style:name="N519">
      <number:text>466</number:text>
    </number:number-style>
    <number:number-style style:name="N520">
      <number:text>467</number:text>
    </number:number-style>
    <number:number-style style:name="N521">
      <number:text>35</number:text>
    </number:number-style>
    <number:number-style style:name="N522">
      <number:text>468</number:text>
    </number:number-style>
    <number:number-style style:name="N523">
      <number:text>469</number:text>
    </number:number-style>
    <number:number-style style:name="N524">
      <number:text>470</number:text>
    </number:number-style>
    <number:number-style style:name="N525">
      <number:text>471</number:text>
    </number:number-style>
    <number:number-style style:name="N526">
      <number:text>472</number:text>
    </number:number-style>
    <number:number-style style:name="N527">
      <number:text>473</number:text>
    </number:number-style>
    <number:number-style style:name="N528">
      <number:text>474</number:text>
    </number:number-style>
    <number:number-style style:name="N529">
      <number:text>475</number:text>
    </number:number-style>
    <number:number-style style:name="N530">
      <number:text>476</number:text>
    </number:number-style>
    <number:number-style style:name="N531">
      <number:text>477</number:text>
    </number:number-style>
    <number:number-style style:name="N532">
      <number:text>36</number:text>
    </number:number-style>
    <number:number-style style:name="N533">
      <number:text>478</number:text>
    </number:number-style>
    <number:number-style style:name="N534">
      <number:text>479</number:text>
    </number:number-style>
    <number:number-style style:name="N535">
      <number:text>480</number:text>
    </number:number-style>
    <number:number-style style:name="N536">
      <number:text>481</number:text>
    </number:number-style>
    <number:number-style style:name="N537">
      <number:text>482</number:text>
    </number:number-style>
    <number:number-style style:name="N538">
      <number:text>483</number:text>
    </number:number-style>
    <number:number-style style:name="N539">
      <number:text>484</number:text>
    </number:number-style>
    <number:number-style style:name="N540">
      <number:text>485</number:text>
    </number:number-style>
    <number:number-style style:name="N541">
      <number:text>486</number:text>
    </number:number-style>
    <number:number-style style:name="N542">
      <number:text>487</number:text>
    </number:number-style>
    <number:number-style style:name="N543">
      <number:text>37</number:text>
    </number:number-style>
    <number:number-style style:name="N544">
      <number:text>488</number:text>
    </number:number-style>
    <number:number-style style:name="N545">
      <number:text>489</number:text>
    </number:number-style>
    <number:number-style style:name="N546">
      <number:text>490</number:text>
    </number:number-style>
    <number:number-style style:name="N547">
      <number:text>491</number:text>
    </number:number-style>
    <number:number-style style:name="N548">
      <number:text>492</number:text>
    </number:number-style>
    <number:number-style style:name="N549">
      <number:text>493</number:text>
    </number:number-style>
    <number:number-style style:name="N550">
      <number:text>494</number:text>
    </number:number-style>
    <number:number-style style:name="N551">
      <number:text>495</number:text>
    </number:number-style>
    <number:number-style style:name="N552">
      <number:text>496</number:text>
    </number:number-style>
    <number:number-style style:name="N553">
      <number:text>497</number:text>
    </number:number-style>
    <number:number-style style:name="N554">
      <number:text>38</number:text>
    </number:number-style>
    <number:number-style style:name="N555">
      <number:text>498</number:text>
    </number:number-style>
    <number:number-style style:name="N556">
      <number:text>499</number:text>
    </number:number-style>
    <number:number-style style:name="N557">
      <number:text>500</number:text>
    </number:number-style>
    <number:number-style style:name="N558">
      <number:text>501</number:text>
    </number:number-style>
    <number:number-style style:name="N559">
      <number:text>502</number:text>
    </number:number-style>
    <number:number-style style:name="N560">
      <number:text>503</number:text>
    </number:number-style>
    <number:number-style style:name="N561">
      <number:text>504</number:text>
    </number:number-style>
    <number:number-style style:name="N562">
      <number:text>505</number:text>
    </number:number-style>
    <number:number-style style:name="N563">
      <number:text>506</number:text>
    </number:number-style>
    <number:number-style style:name="N564">
      <number:text>507</number:text>
    </number:number-style>
    <number:number-style style:name="N565">
      <number:text>39</number:text>
    </number:number-style>
    <number:number-style style:name="N566">
      <number:text>508</number:text>
    </number:number-style>
    <number:number-style style:name="N567">
      <number:text>509</number:text>
    </number:number-style>
    <number:number-style style:name="N568">
      <number:text>510</number:text>
    </number:number-style>
    <number:number-style style:name="N569">
      <number:text>511</number:text>
    </number:number-style>
    <number:number-style style:name="N570">
      <number:text>512</number:text>
    </number:number-style>
    <number:number-style style:name="N571">
      <number:text>513</number:text>
    </number:number-style>
    <number:number-style style:name="N572">
      <number:text>514</number:text>
    </number:number-style>
    <number:number-style style:name="N573">
      <number:text>515</number:text>
    </number:number-style>
    <number:number-style style:name="N574">
      <number:text>516</number:text>
    </number:number-style>
    <number:number-style style:name="N575">
      <number:text>517</number:text>
    </number:number-style>
    <number:number-style style:name="N576">
      <number:text>40</number:text>
    </number:number-style>
    <number:number-style style:name="N577">
      <number:text>518</number:text>
    </number:number-style>
    <number:number-style style:name="N578">
      <number:text>519</number:text>
    </number:number-style>
    <number:number-style style:name="N579">
      <number:text>520</number:text>
    </number:number-style>
    <number:number-style style:name="N580">
      <number:text>521</number:text>
    </number:number-style>
    <number:number-style style:name="N581">
      <number:text>522</number:text>
    </number:number-style>
    <number:number-style style:name="N582">
      <number:text>523</number:text>
    </number:number-style>
    <number:number-style style:name="N583">
      <number:text>524</number:text>
    </number:number-style>
    <number:number-style style:name="N584">
      <number:text>525</number:text>
    </number:number-style>
    <number:number-style style:name="N585">
      <number:text>526</number:text>
    </number:number-style>
    <number:number-style style:name="N586">
      <number:text>527</number:text>
    </number:number-style>
    <number:number-style style:name="N587">
      <number:text>41</number:text>
    </number:number-style>
    <number:number-style style:name="N588">
      <number:text>528</number:text>
    </number:number-style>
    <number:number-style style:name="N589">
      <number:text>529</number:text>
    </number:number-style>
    <number:number-style style:name="N590">
      <number:text>530</number:text>
    </number:number-style>
    <number:number-style style:name="N591">
      <number:text>531</number:text>
    </number:number-style>
    <number:number-style style:name="N592">
      <number:text>532</number:text>
    </number:number-style>
    <number:number-style style:name="N593">
      <number:text>533</number:text>
    </number:number-style>
    <number:number-style style:name="N594">
      <number:text>534</number:text>
    </number:number-style>
    <number:number-style style:name="N595">
      <number:text>535</number:text>
    </number:number-style>
    <number:number-style style:name="N596">
      <number:text>536</number:text>
    </number:number-style>
    <number:number-style style:name="N597">
      <number:text>537</number:text>
    </number:number-style>
    <number:number-style style:name="N598">
      <number:text>42</number:text>
    </number:number-style>
    <number:number-style style:name="N599">
      <number:text>538</number:text>
    </number:number-style>
    <number:number-style style:name="N600">
      <number:text>539</number:text>
    </number:number-style>
    <number:number-style style:name="N601">
      <number:text>540</number:text>
    </number:number-style>
    <number:number-style style:name="N602">
      <number:text>541</number:text>
    </number:number-style>
    <number:number-style style:name="N603">
      <number:text>542</number:text>
    </number:number-style>
    <number:number-style style:name="N604">
      <number:text>543</number:text>
    </number:number-style>
    <number:number-style style:name="N605">
      <number:text>544</number:text>
    </number:number-style>
    <number:number-style style:name="N606">
      <number:text>545</number:text>
    </number:number-style>
    <number:number-style style:name="N607">
      <number:text>546</number:text>
    </number:number-style>
    <number:number-style style:name="N608">
      <number:text>547</number:text>
    </number:number-style>
    <number:number-style style:name="N609">
      <number:text>43</number:text>
    </number:number-style>
    <number:number-style style:name="N610">
      <number:text>548</number:text>
    </number:number-style>
    <number:number-style style:name="N611">
      <number:text>549</number:text>
    </number:number-style>
    <number:number-style style:name="N612">
      <number:text>550</number:text>
    </number:number-style>
    <number:number-style style:name="N613">
      <number:text>551</number:text>
    </number:number-style>
    <number:number-style style:name="N614">
      <number:text>552</number:text>
    </number:number-style>
    <number:number-style style:name="N615">
      <number:text>553</number:text>
    </number:number-style>
    <number:number-style style:name="N616">
      <number:text>554</number:text>
    </number:number-style>
    <number:number-style style:name="N617">
      <number:text>555</number:text>
    </number:number-style>
    <number:number-style style:name="N618">
      <number:text>556</number:text>
    </number:number-style>
    <number:number-style style:name="N619">
      <number:text>557</number:text>
    </number:number-style>
    <number:number-style style:name="N620">
      <number:text>44</number:text>
    </number:number-style>
    <number:number-style style:name="N621">
      <number:text>558</number:text>
    </number:number-style>
    <number:number-style style:name="N622">
      <number:text>559</number:text>
    </number:number-style>
    <number:number-style style:name="N623">
      <number:text>560</number:text>
    </number:number-style>
    <number:number-style style:name="N624">
      <number:text>561</number:text>
    </number:number-style>
    <number:number-style style:name="N625">
      <number:text>562</number:text>
    </number:number-style>
    <number:number-style style:name="N626">
      <number:text>563</number:text>
    </number:number-style>
    <number:number-style style:name="N627">
      <number:text>564</number:text>
    </number:number-style>
    <number:number-style style:name="N628">
      <number:text>565</number:text>
    </number:number-style>
    <number:number-style style:name="N629">
      <number:text>566</number:text>
    </number:number-style>
    <number:number-style style:name="N630">
      <number:text>567</number:text>
    </number:number-style>
    <number:number-style style:name="N631">
      <number:text>45</number:text>
    </number:number-style>
    <number:number-style style:name="N632">
      <number:text>568</number:text>
    </number:number-style>
    <number:number-style style:name="N633">
      <number:text>569</number:text>
    </number:number-style>
    <number:number-style style:name="N634">
      <number:text>570</number:text>
    </number:number-style>
    <number:number-style style:name="N635">
      <number:text>571</number:text>
    </number:number-style>
    <number:number-style style:name="N636">
      <number:text>572</number:text>
    </number:number-style>
    <number:number-style style:name="N637">
      <number:text>573</number:text>
    </number:number-style>
    <number:number-style style:name="N638">
      <number:text>574</number:text>
    </number:number-style>
    <number:number-style style:name="N639">
      <number:text>575</number:text>
    </number:number-style>
    <number:number-style style:name="N640">
      <number:text>576</number:text>
    </number:number-style>
    <number:number-style style:name="N641">
      <number:text>577</number:text>
    </number:number-style>
    <number:number-style style:name="N642">
      <number:text>46</number:text>
    </number:number-style>
    <number:number-style style:name="N643">
      <number:text>578</number:text>
    </number:number-style>
    <number:number-style style:name="N644">
      <number:text>579</number:text>
    </number:number-style>
    <number:number-style style:name="N645">
      <number:text>580</number:text>
    </number:number-style>
    <number:number-style style:name="N646">
      <number:text>581</number:text>
    </number:number-style>
    <number:number-style style:name="N647">
      <number:text>582</number:text>
    </number:number-style>
    <number:number-style style:name="N648">
      <number:text>583</number:text>
    </number:number-style>
    <number:number-style style:name="N649">
      <number:text>584</number:text>
    </number:number-style>
    <number:number-style style:name="N650">
      <number:text>585</number:text>
    </number:number-style>
    <number:number-style style:name="N651">
      <number:text>586</number:text>
    </number:number-style>
    <number:number-style style:name="N652">
      <number:text>587</number:text>
    </number:number-style>
    <number:number-style style:name="N653">
      <number:text>47</number:text>
    </number:number-style>
    <number:number-style style:name="N654">
      <number:text>588</number:text>
    </number:number-style>
    <number:number-style style:name="N655">
      <number:text>589</number:text>
    </number:number-style>
    <number:number-style style:name="N656">
      <number:text>590</number:text>
    </number:number-style>
    <number:number-style style:name="N657">
      <number:text>591</number:text>
    </number:number-style>
    <number:number-style style:name="N658">
      <number:text>592</number:text>
    </number:number-style>
    <number:number-style style:name="N659">
      <number:text>593</number:text>
    </number:number-style>
    <number:number-style style:name="N660">
      <number:text>594</number:text>
    </number:number-style>
    <number:number-style style:name="N661">
      <number:text>595</number:text>
    </number:number-style>
    <number:number-style style:name="N662">
      <number:text>596</number:text>
    </number:number-style>
    <number:number-style style:name="N663">
      <number:text>597</number:text>
    </number:number-style>
    <number:number-style style:name="N664">
      <number:text>48</number:text>
    </number:number-style>
    <number:number-style style:name="N665">
      <number:text>598</number:text>
    </number:number-style>
    <number:number-style style:name="N666">
      <number:text>599</number:text>
    </number:number-style>
    <number:number-style style:name="N667">
      <number:text>600</number:text>
    </number:number-style>
    <number:number-style style:name="N668">
      <number:text>601</number:text>
    </number:number-style>
    <number:number-style style:name="N669">
      <number:text>602</number:text>
    </number:number-style>
    <number:number-style style:name="N670">
      <number:text>603</number:text>
    </number:number-style>
    <number:number-style style:name="N671">
      <number:text>604</number:text>
    </number:number-style>
    <number:number-style style:name="N672">
      <number:text>605</number:text>
    </number:number-style>
    <number:number-style style:name="N673">
      <number:text>606</number:text>
    </number:number-style>
    <number:number-style style:name="N674">
      <number:text>607</number:text>
    </number:number-style>
    <number:number-style style:name="N675">
      <number:text>49</number:text>
    </number:number-style>
    <number:number-style style:name="N676">
      <number:text>608</number:text>
    </number:number-style>
    <number:number-style style:name="N677">
      <number:text>609</number:text>
    </number:number-style>
    <number:number-style style:name="N678">
      <number:text>610</number:text>
    </number:number-style>
    <number:number-style style:name="N679">
      <number:text>611</number:text>
    </number:number-style>
    <number:number-style style:name="N680">
      <number:text>612</number:text>
    </number:number-style>
    <number:number-style style:name="N681">
      <number:text>613</number:text>
    </number:number-style>
    <number:number-style style:name="N682">
      <number:text>614</number:text>
    </number:number-style>
    <number:number-style style:name="N683">
      <number:text>615</number:text>
    </number:number-style>
    <number:number-style style:name="N684">
      <number:text>616</number:text>
    </number:number-style>
    <number:number-style style:name="N685">
      <number:text>617</number:text>
    </number:number-style>
    <number:number-style style:name="N686">
      <number:text>50</number:text>
    </number:number-style>
    <number:number-style style:name="N687">
      <number:text>618</number:text>
    </number:number-style>
    <number:number-style style:name="N688">
      <number:text>619</number:text>
    </number:number-style>
    <number:number-style style:name="N689">
      <number:text>620</number:text>
    </number:number-style>
    <number:number-style style:name="N690">
      <number:text>621</number:text>
    </number:number-style>
    <number:number-style style:name="N691">
      <number:text>622</number:text>
    </number:number-style>
    <number:number-style style:name="N692">
      <number:text>623</number:text>
    </number:number-style>
    <number:number-style style:name="N693">
      <number:text>624</number:text>
    </number:number-style>
    <number:number-style style:name="N694">
      <number:text>625</number:text>
    </number:number-style>
    <number:number-style style:name="N695">
      <number:text>626</number:text>
    </number:number-style>
    <number:number-style style:name="N696">
      <number:text>627</number:text>
    </number:number-style>
    <number:number-style style:name="N697">
      <number:text>51</number:text>
    </number:number-style>
    <number:number-style style:name="N698">
      <number:text>628</number:text>
    </number:number-style>
    <number:number-style style:name="N699">
      <number:text>629</number:text>
    </number:number-style>
    <number:number-style style:name="N700">
      <number:text>630</number:text>
    </number:number-style>
    <number:number-style style:name="N701">
      <number:text>631</number:text>
    </number:number-style>
    <number:number-style style:name="N702">
      <number:text>632</number:text>
    </number:number-style>
    <number:number-style style:name="N703">
      <number:text>633</number:text>
    </number:number-style>
    <number:number-style style:name="N704">
      <number:text>634</number:text>
    </number:number-style>
    <number:number-style style:name="N705">
      <number:text>635</number:text>
    </number:number-style>
    <number:number-style style:name="N706">
      <number:text>636</number:text>
    </number:number-style>
    <number:number-style style:name="N707">
      <number:text>637</number:text>
    </number:number-style>
    <number:number-style style:name="N708">
      <number:text>52</number:text>
    </number:number-style>
    <number:number-style style:name="N709">
      <number:text>638</number:text>
    </number:number-style>
    <number:number-style style:name="N710">
      <number:text>639</number:text>
    </number:number-style>
    <number:number-style style:name="N711">
      <number:text>640</number:text>
    </number:number-style>
    <number:number-style style:name="N712">
      <number:text>641</number:text>
    </number:number-style>
    <number:number-style style:name="N713">
      <number:text>642</number:text>
    </number:number-style>
    <number:number-style style:name="N714">
      <number:text>643</number:text>
    </number:number-style>
    <number:number-style style:name="N715">
      <number:text>644</number:text>
    </number:number-style>
    <number:number-style style:name="N716">
      <number:text>645</number:text>
    </number:number-style>
    <number:number-style style:name="N717">
      <number:text>646</number:text>
    </number:number-style>
    <number:number-style style:name="N718">
      <number:text>647</number:text>
    </number:number-style>
    <number:number-style style:name="N719">
      <number:text>53</number:text>
    </number:number-style>
    <number:number-style style:name="N720">
      <number:text>648</number:text>
    </number:number-style>
    <number:number-style style:name="N721">
      <number:text>649</number:text>
    </number:number-style>
    <number:number-style style:name="N722">
      <number:text>650</number:text>
    </number:number-style>
    <number:number-style style:name="N723">
      <number:text>651</number:text>
    </number:number-style>
    <number:number-style style:name="N724">
      <number:text>652</number:text>
    </number:number-style>
    <number:number-style style:name="N725">
      <number:text>653</number:text>
    </number:number-style>
    <number:number-style style:name="N726">
      <number:text>654</number:text>
    </number:number-style>
    <number:number-style style:name="N727">
      <number:text>655</number:text>
    </number:number-style>
    <number:number-style style:name="N728">
      <number:text>656</number:text>
    </number:number-style>
    <number:number-style style:name="N729">
      <number:text>657</number:text>
    </number:number-style>
    <number:number-style style:name="N730">
      <number:text>54</number:text>
    </number:number-style>
    <number:number-style style:name="N731">
      <number:text>658</number:text>
    </number:number-style>
    <number:number-style style:name="N732">
      <number:text>659</number:text>
    </number:number-style>
    <number:number-style style:name="N733">
      <number:text>660</number:text>
    </number:number-style>
    <number:number-style style:name="N734">
      <number:text>661</number:text>
    </number:number-style>
    <number:number-style style:name="N735">
      <number:text>662</number:text>
    </number:number-style>
    <number:number-style style:name="N736">
      <number:text>663</number:text>
    </number:number-style>
    <number:number-style style:name="N737">
      <number:text>664</number:text>
    </number:number-style>
    <number:number-style style:name="N738">
      <number:text>665</number:text>
    </number:number-style>
    <number:number-style style:name="N739">
      <number:text>666</number:text>
    </number:number-style>
    <number:number-style style:name="N740">
      <number:text>667</number:text>
    </number:number-style>
    <number:number-style style:name="N741">
      <number:text>55</number:text>
    </number:number-style>
    <number:number-style style:name="N742">
      <number:text>668</number:text>
    </number:number-style>
    <number:number-style style:name="N743">
      <number:text>669</number:text>
    </number:number-style>
    <number:number-style style:name="N744">
      <number:text>670</number:text>
    </number:number-style>
    <number:number-style style:name="N745">
      <number:text>671</number:text>
    </number:number-style>
    <number:number-style style:name="N746">
      <number:text>672</number:text>
    </number:number-style>
    <number:number-style style:name="N747">
      <number:text>673</number:text>
    </number:number-style>
    <number:number-style style:name="N748">
      <number:text>674</number:text>
    </number:number-style>
    <number:number-style style:name="N749">
      <number:text>675</number:text>
    </number:number-style>
    <number:number-style style:name="N750">
      <number:text>676</number:text>
    </number:number-style>
    <number:number-style style:name="N751">
      <number:text>677</number:text>
    </number:number-style>
    <number:number-style style:name="N752">
      <number:text>56</number:text>
    </number:number-style>
    <number:number-style style:name="N753">
      <number:text>678</number:text>
    </number:number-style>
    <number:number-style style:name="N754">
      <number:text>679</number:text>
    </number:number-style>
    <number:number-style style:name="N755">
      <number:text>680</number:text>
    </number:number-style>
    <number:number-style style:name="N756">
      <number:text>681</number:text>
    </number:number-style>
    <number:number-style style:name="N757">
      <number:text>682</number:text>
    </number:number-style>
    <number:number-style style:name="N758">
      <number:text>683</number:text>
    </number:number-style>
    <number:number-style style:name="N759">
      <number:text>684</number:text>
    </number:number-style>
    <number:number-style style:name="N760">
      <number:text>685</number:text>
    </number:number-style>
    <number:number-style style:name="N761">
      <number:text>686</number:text>
    </number:number-style>
    <number:number-style style:name="N762">
      <number:text>687</number:text>
    </number:number-style>
    <number:number-style style:name="N763">
      <number:text>57</number:text>
    </number:number-style>
    <number:number-style style:name="N764">
      <number:text>688</number:text>
    </number:number-style>
    <number:number-style style:name="N765">
      <number:text>689</number:text>
    </number:number-style>
    <number:number-style style:name="N766">
      <number:text>690</number:text>
    </number:number-style>
    <number:number-style style:name="N767">
      <number:text>691</number:text>
    </number:number-style>
    <number:number-style style:name="N768">
      <number:text>692</number:text>
    </number:number-style>
    <number:number-style style:name="N769">
      <number:text>693</number:text>
    </number:number-style>
    <number:number-style style:name="N770">
      <number:text>694</number:text>
    </number:number-style>
    <number:number-style style:name="N771">
      <number:text>695</number:text>
    </number:number-style>
    <number:number-style style:name="N772">
      <number:text>696</number:text>
    </number:number-style>
    <number:number-style style:name="N773">
      <number:text>697</number:text>
    </number:number-style>
    <number:number-style style:name="N774">
      <number:text>58</number:text>
    </number:number-style>
    <number:number-style style:name="N775">
      <number:text>698</number:text>
    </number:number-style>
    <number:number-style style:name="N776">
      <number:text>699</number:text>
    </number:number-style>
    <number:number-style style:name="N777">
      <number:text>700</number:text>
    </number:number-style>
    <number:number-style style:name="N778">
      <number:text>59</number:text>
    </number:number-style>
    <number:number-style style:name="N779">
      <number:text>60</number:text>
    </number:number-style>
    <number:number-style style:name="N780">
      <number:text>61</number:text>
    </number:number-style>
    <number:number-style style:name="N781">
      <number:text>62</number:text>
    </number:number-style>
    <number:number-style style:name="N782">
      <number:text>63</number:text>
    </number:number-style>
    <number:number-style style:name="N783">
      <number:text>64</number:text>
    </number:number-style>
    <number:number-style style:name="N784">
      <number:text>65</number:text>
    </number:number-style>
    <number:number-style style:name="N785">
      <number:text>66</number:text>
    </number:number-style>
    <number:number-style style:name="N786">
      <number:text>67</number:text>
    </number:number-style>
    <number:number-style style:name="N787">
      <number:text>68</number:text>
    </number:number-style>
    <number:number-style style:name="N788">
      <number:text>69</number:text>
    </number:number-style>
    <number:number-style style:name="N789">
      <number:text>70</number:text>
    </number:number-style>
    <number:number-style style:name="N790">
      <number:text>71</number:text>
    </number:number-style>
    <number:number-style style:name="N791">
      <number:text>72</number:text>
    </number:number-style>
    <number:number-style style:name="N792">
      <number:text>73</number:text>
    </number:number-style>
    <number:number-style style:name="N793">
      <number:text>74</number:text>
    </number:number-style>
    <number:number-style style:name="N794">
      <number:text>75</number:text>
    </number:number-style>
    <number:number-style style:name="N795">
      <number:text>76</number:text>
    </number:number-style>
    <number:number-style style:name="N796">
      <number:text>77</number:text>
    </number:number-style>
    <number:number-style style:name="N797">
      <number:text>78</number:text>
    </number:number-style>
    <number:number-style style:name="N798">
      <number:text>79</number:text>
    </number:number-style>
    <number:number-style style:name="N799">
      <number:text>80</number:text>
    </number:number-style>
    <number:number-style style:name="N800">
      <number:text>81</number:text>
    </number:number-style>
    <number:number-style style:name="N801">
      <number:text>82</number:text>
    </number:number-style>
    <number:number-style style:name="N802">
      <number:text>83</number:text>
    </number:number-style>
    <number:number-style style:name="N803">
      <number:text>84</number:text>
    </number:number-style>
    <number:number-style style:name="N804">
      <number:text>85</number:text>
    </number:number-style>
    <number:number-style style:name="N805">
      <number:text>86</number:text>
    </number:number-style>
    <number:number-style style:name="N806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2T12:31:27.952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2831" meta:object-count="0"/>
  </office:meta>
</office:document-meta>
</file>