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1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2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3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4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5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6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7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8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9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0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1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2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3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4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5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6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7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8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9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0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1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2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3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4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5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6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7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8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9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0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1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2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3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4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5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6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7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8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9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0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1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2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3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4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5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6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7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8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9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0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1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2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3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4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5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6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7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8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9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0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1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2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3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4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5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8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9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0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1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2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3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4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5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6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7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8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9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0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1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2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3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4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5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6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7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8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9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0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1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2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3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4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5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6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7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8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9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0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1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2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3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4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5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6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7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8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9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0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1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2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3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4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5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6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7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8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9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0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1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2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3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4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5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6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7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8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9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0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1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2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3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4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5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6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7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8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9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0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1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6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96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6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7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09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09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09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972"/>
        <table:table-column table:style-name="co3" table:default-cell-style-name="cell_59_righttopbottom"/>
        <table:table-column table:style-name="co4" table:default-cell-style-name="ce1972"/>
        <table:table-column table:style-name="co5" table:default-cell-style-name="cell_59_righttopbottom"/>
        <table:table-column table:style-name="co5" table:default-cell-style-name="ce197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09</text:p>
          </table:table-cell>
          <table:covered-table-cell table:number-columns-repeated="2" table:style-name="ce2"/>
          <table:table-cell table:style-name="cell_43_main"/>
          <table:table-cell table:style-name="ce2092" office:value-type="string" calcext:value-type="string" table:number-columns-spanned="3" table:number-rows-spanned="1">
            <text:p>03.03.2026</text:p>
          </table:table-cell>
          <table:covered-table-cell table:number-columns-repeated="2" table:style-name="ce209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09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9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966" table:number-columns-spanned="2" table:number-rows-spanned="1"/>
          <table:covered-table-cell table:style-name="ce1966"/>
          <table:table-cell table:style-name="ce1966"/>
          <table:table-cell table:style-name="ce1966" table:number-columns-spanned="2" table:number-rows-spanned="1"/>
          <table:covered-table-cell table:style-name="ce1966"/>
          <table:table-cell table:style-name="ce1966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 14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96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94" calcext:value-type="float">
            <text:p>194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96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55" calcext:value-type="float">
            <text:p>1 955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20101:695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113:11273</text:p>
          </table:table-cell>
          <table:covered-table-cell/>
          <table:table-cell table:style-name="cell_12_3_leftrighttopbottom" office:value-type="float" office:value="78208.37" calcext:value-type="float">
            <text:p>78 208,37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409:1978</text:p>
          </table:table-cell>
          <table:covered-table-cell/>
          <table:table-cell table:style-name="cell_13_3_leftrighttopbottom" office:value-type="float" office:value="64599.69" calcext:value-type="float">
            <text:p>64 599,69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301:6510</text:p>
          </table:table-cell>
          <table:covered-table-cell/>
          <table:table-cell table:style-name="cell_14_3_leftrighttopbottom" office:value-type="float" office:value="1574472" calcext:value-type="float">
            <text:p>1 574 472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20101:779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30105:774</text:p>
          </table:table-cell>
          <table:covered-table-cell/>
          <table:table-cell table:style-name="cell_16_3_leftrighttopbottom" office:value-type="float" office:value="37187.92" calcext:value-type="float">
            <text:p>37 187,9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817:219</text:p>
          </table:table-cell>
          <table:covered-table-cell/>
          <table:table-cell table:style-name="cell_17_3_leftrighttopbottom" office:value-type="float" office:value="19740.76" calcext:value-type="float">
            <text:p>19 740,76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20101:777</text:p>
          </table:table-cell>
          <table:covered-table-cell/>
          <table:table-cell table:style-name="cell_18_3_leftrighttopbottom" office:value-type="float" office:value="96285" calcext:value-type="float">
            <text:p>96 285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204:89</text:p>
          </table:table-cell>
          <table:covered-table-cell/>
          <table:table-cell table:style-name="cell_19_3_leftrighttopbottom" office:value-type="float" office:value="635012.49" calcext:value-type="float">
            <text:p>635 012,49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817:1104</text:p>
          </table:table-cell>
          <table:covered-table-cell/>
          <table:table-cell table:style-name="cell_20_3_leftrighttopbottom" office:value-type="float" office:value="49979.05" calcext:value-type="float">
            <text:p>49 979,0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1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20101:756</text:p>
          </table:table-cell>
          <table:covered-table-cell/>
          <table:table-cell table:style-name="cell_21_3_leftrighttopbottom" office:value-type="float" office:value="430464" calcext:value-type="float">
            <text:p>430 46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1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20101:1209</text:p>
          </table:table-cell>
          <table:covered-table-cell/>
          <table:table-cell table:style-name="cell_22_3_leftrighttopbottom" office:value-type="float" office:value="119200.83" calcext:value-type="float">
            <text:p>119 200,83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1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60503:254</text:p>
          </table:table-cell>
          <table:covered-table-cell/>
          <table:table-cell table:style-name="cell_23_3_leftrighttopbottom" office:value-type="float" office:value="148416.2" calcext:value-type="float">
            <text:p>148 416,2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20207:281</text:p>
          </table:table-cell>
          <table:covered-table-cell/>
          <table:table-cell table:style-name="cell_24_3_leftrighttopbottom" office:value-type="float" office:value="1230420" calcext:value-type="float">
            <text:p>1 230 42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1:020101:744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8:020101:1211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20101:734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20101:882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20101:782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20101:1220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1:020101:775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6:010801:462</text:p>
          </table:table-cell>
          <table:covered-table-cell/>
          <table:table-cell table:style-name="cell_32_3_leftrighttopbottom" office:value-type="float" office:value="171068.88" calcext:value-type="float">
            <text:p>171 068,88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2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8:020101:1215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40501:319</text:p>
          </table:table-cell>
          <table:covered-table-cell/>
          <table:table-cell table:style-name="cell_34_3_leftrighttopbottom" office:value-type="float" office:value="322251.19" calcext:value-type="float">
            <text:p>322 251,19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8:020211:409</text:p>
          </table:table-cell>
          <table:covered-table-cell/>
          <table:table-cell table:style-name="cell_35_3_leftrighttopbottom" office:value-type="float" office:value="9054393.28" calcext:value-type="float">
            <text:p>9 054 393,28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20101:1207</text:p>
          </table:table-cell>
          <table:covered-table-cell/>
          <table:table-cell table:style-name="cell_101_3_leftrighttopbottom" office:value-type="float" office:value="160475" calcext:value-type="float">
            <text:p>160 475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8:020101:1213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20101:1218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1:020101:752</text:p>
          </table:table-cell>
          <table:covered-table-cell/>
          <table:table-cell table:style-name="cell_39_3_leftrighttopbottom" office:value-type="float" office:value="477888" calcext:value-type="float">
            <text:p>477 888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1:020101:729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20101:751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20101:739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3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1:020101:762</text:p>
          </table:table-cell>
          <table:covered-table-cell/>
          <table:table-cell table:style-name="cell_43_3_leftrighttopbottom" office:value-type="float" office:value="367536" calcext:value-type="float">
            <text:p>367 53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20101:760</text:p>
          </table:table-cell>
          <table:covered-table-cell/>
          <table:table-cell table:style-name="cell_44_3_leftrighttopbottom" office:value-type="float" office:value="392616" calcext:value-type="float">
            <text:p>392 61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0:010301:939</text:p>
          </table:table-cell>
          <table:covered-table-cell/>
          <table:table-cell table:style-name="cell_45_3_leftrighttopbottom" office:value-type="float" office:value="1140030.74" calcext:value-type="float">
            <text:p>1 140 030,7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20101:715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7:030103:4761</text:p>
          </table:table-cell>
          <table:covered-table-cell/>
          <table:table-cell table:style-name="cell_47_3_leftrighttopbottom" office:value-type="float" office:value="66413.65" calcext:value-type="float">
            <text:p>66 413,6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90202:945</text:p>
          </table:table-cell>
          <table:covered-table-cell/>
          <table:table-cell table:style-name="cell_48_3_leftrighttopbottom" office:value-type="float" office:value="968755.2" calcext:value-type="float">
            <text:p>968 755,2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20101:742</text:p>
          </table:table-cell>
          <table:covered-table-cell/>
          <table:table-cell table:style-name="cell_49_3_leftrighttopbottom" office:value-type="float" office:value="215232" calcext:value-type="float">
            <text:p>215 232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8:020101:1217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20101:738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90303:498</text:p>
          </table:table-cell>
          <table:covered-table-cell/>
          <table:table-cell table:style-name="cell_52_3_leftrighttopbottom" office:value-type="float" office:value="52567.83" calcext:value-type="float">
            <text:p>52 567,83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4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50303:7</text:p>
          </table:table-cell>
          <table:covered-table-cell/>
          <table:table-cell table:style-name="cell_53_3_leftrighttopbottom" office:value-type="float" office:value="1119692.84" calcext:value-type="float">
            <text:p>1 119 692,8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20101:783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2:010715:705</text:p>
          </table:table-cell>
          <table:covered-table-cell/>
          <table:table-cell table:style-name="cell_55_3_leftrighttopbottom" office:value-type="float" office:value="29527.4" calcext:value-type="float">
            <text:p>29 527,4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8:020101:1214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20101:776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20101:777</text:p>
          </table:table-cell>
          <table:covered-table-cell/>
          <table:table-cell table:style-name="cell_58_3_leftrighttopbottom" office:value-type="float" office:value="523944" calcext:value-type="float">
            <text:p>523 94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20101:740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1:020101:802</text:p>
          </table:table-cell>
          <table:covered-table-cell/>
          <table:table-cell table:style-name="cell_60_3_leftrighttopbottom" office:value-type="float" office:value="453264" calcext:value-type="float">
            <text:p>453 26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20101:716</text:p>
          </table:table-cell>
          <table:covered-table-cell/>
          <table:table-cell table:style-name="cell_61_3_leftrighttopbottom" office:value-type="float" office:value="485184" calcext:value-type="float">
            <text:p>485 18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20101:11166</text:p>
          </table:table-cell>
          <table:covered-table-cell/>
          <table:table-cell table:style-name="cell_62_3_leftrighttopbottom" office:value-type="float" office:value="113237.6" calcext:value-type="float">
            <text:p>113 237,6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5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20101:886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20101:688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20101:801</text:p>
          </table:table-cell>
          <table:covered-table-cell/>
          <table:table-cell table:style-name="cell_65_3_leftrighttopbottom" office:value-type="float" office:value="469680" calcext:value-type="float">
            <text:p>469 68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8:020211:415</text:p>
          </table:table-cell>
          <table:covered-table-cell/>
          <table:table-cell table:style-name="cell_66_3_leftrighttopbottom" office:value-type="float" office:value="1119886.95" calcext:value-type="float">
            <text:p>1 119 886,9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0:010301:937</text:p>
          </table:table-cell>
          <table:covered-table-cell/>
          <table:table-cell table:style-name="cell_67_3_leftrighttopbottom" office:value-type="float" office:value="38604.67" calcext:value-type="float">
            <text:p>38 604,67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6:000000:1072</text:p>
          </table:table-cell>
          <table:covered-table-cell/>
          <table:table-cell table:style-name="cell_68_3_leftrighttopbottom" office:value-type="float" office:value="4553409.01" calcext:value-type="float">
            <text:p>4 553 409,01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1:020101:761</text:p>
          </table:table-cell>
          <table:covered-table-cell/>
          <table:table-cell table:style-name="cell_69_3_leftrighttopbottom" office:value-type="float" office:value="379848" calcext:value-type="float">
            <text:p>379 848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20101:735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1:020101:720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110101:796</text:p>
          </table:table-cell>
          <table:covered-table-cell/>
          <table:table-cell table:style-name="cell_114_3_leftrighttopbottom" office:value-type="float" office:value="502014" calcext:value-type="float">
            <text:p>502 01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6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6:010801:464</text:p>
          </table:table-cell>
          <table:covered-table-cell/>
          <table:table-cell table:style-name="cell_73_3_leftrighttopbottom" office:value-type="float" office:value="2875.65" calcext:value-type="float">
            <text:p>2 875,6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20101:755</text:p>
          </table:table-cell>
          <table:covered-table-cell/>
          <table:table-cell table:style-name="cell_74_3_leftrighttopbottom" office:value-type="float" office:value="442776" calcext:value-type="float">
            <text:p>442 77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7:040107:679</text:p>
          </table:table-cell>
          <table:covered-table-cell/>
          <table:table-cell table:style-name="cell_107_3_leftrighttopbottom" office:value-type="float" office:value="406245" calcext:value-type="float">
            <text:p>406 245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901:268</text:p>
          </table:table-cell>
          <table:covered-table-cell/>
          <table:table-cell table:style-name="cell_76_3_leftrighttopbottom" office:value-type="float" office:value="528993.14" calcext:value-type="float">
            <text:p>528 993,1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6:040506:716</text:p>
          </table:table-cell>
          <table:covered-table-cell/>
          <table:table-cell table:style-name="cell_174_3_leftrighttopbottom" office:value-type="float" office:value="248.99" calcext:value-type="float">
            <text:p>248,99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20101:774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20101:710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10203:603</text:p>
          </table:table-cell>
          <table:covered-table-cell/>
          <table:table-cell table:style-name="cell_80_3_leftrighttopbottom" office:value-type="float" office:value="95512.56" calcext:value-type="float">
            <text:p>95 512,56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1:020101:754</text:p>
          </table:table-cell>
          <table:covered-table-cell/>
          <table:table-cell table:style-name="cell_81_3_leftrighttopbottom" office:value-type="float" office:value="455544" calcext:value-type="float">
            <text:p>455 54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10301:77</text:p>
          </table:table-cell>
          <table:covered-table-cell/>
          <table:table-cell table:style-name="cell_82_3_leftrighttopbottom" office:value-type="float" office:value="481353.53" calcext:value-type="float">
            <text:p>481 353,53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7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20101:884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207:451</text:p>
          </table:table-cell>
          <table:covered-table-cell/>
          <table:table-cell table:style-name="cell_84_3_leftrighttopbottom" office:value-type="float" office:value="52128.5" calcext:value-type="float">
            <text:p>52 128,5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8:020211:416</text:p>
          </table:table-cell>
          <table:covered-table-cell/>
          <table:table-cell table:style-name="cell_85_3_leftrighttopbottom" office:value-type="float" office:value="17558178.05" calcext:value-type="float">
            <text:p>17 558 178,0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1:040201:66</text:p>
          </table:table-cell>
          <table:covered-table-cell/>
          <table:table-cell table:style-name="cell_86_3_leftrighttopbottom" office:value-type="float" office:value="219336" calcext:value-type="float">
            <text:p>219 33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20101:694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20101:1210</text:p>
          </table:table-cell>
          <table:covered-table-cell/>
          <table:table-cell table:style-name="cell_88_3_leftrighttopbottom" office:value-type="float" office:value="1731371.12" calcext:value-type="float">
            <text:p>1 731 371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00000:2668</text:p>
          </table:table-cell>
          <table:covered-table-cell/>
          <table:table-cell table:style-name="cell_89_3_leftrighttopbottom" office:value-type="float" office:value="633039.82" calcext:value-type="float">
            <text:p>633 039,8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20101:701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1:020101:704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1:020101:780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8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20101:732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9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10215:4645</text:p>
          </table:table-cell>
          <table:covered-table-cell/>
          <table:table-cell table:style-name="cell_94_3_leftrighttopbottom" office:value-type="float" office:value="1063782.2" calcext:value-type="float">
            <text:p>1 063 782,2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9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20101:709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9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1:020101:800</text:p>
          </table:table-cell>
          <table:covered-table-cell/>
          <table:table-cell table:style-name="cell_96_3_leftrighttopbottom" office:value-type="float" office:value="486096" calcext:value-type="float">
            <text:p>486 09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9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60303:70</text:p>
          </table:table-cell>
          <table:covered-table-cell/>
          <table:table-cell table:style-name="cell_97_3_leftrighttopbottom" office:value-type="float" office:value="2418746.23" calcext:value-type="float">
            <text:p>2 418 746,23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9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8:020101:1206</text:p>
          </table:table-cell>
          <table:covered-table-cell/>
          <table:table-cell table:style-name="cell_101_3_leftrighttopbottom" office:value-type="float" office:value="160475" calcext:value-type="float">
            <text:p>160 475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9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401:1813</text:p>
          </table:table-cell>
          <table:covered-table-cell/>
          <table:table-cell table:style-name="cell_99_3_leftrighttopbottom" office:value-type="float" office:value="611451.39" calcext:value-type="float">
            <text:p>611 451,39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20501:1228</text:p>
          </table:table-cell>
          <table:covered-table-cell/>
          <table:table-cell table:style-name="cell_100_3_leftrighttopbottom" office:value-type="float" office:value="74607.31" calcext:value-type="float">
            <text:p>74 607,31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20101:1208</text:p>
          </table:table-cell>
          <table:covered-table-cell/>
          <table:table-cell table:style-name="cell_101_3_leftrighttopbottom" office:value-type="float" office:value="160475" calcext:value-type="float">
            <text:p>160 475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6:010801:461</text:p>
          </table:table-cell>
          <table:covered-table-cell/>
          <table:table-cell table:style-name="cell_102_3_leftrighttopbottom" office:value-type="float" office:value="15502.97" calcext:value-type="float">
            <text:p>15 502,97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8:020504:171</text:p>
          </table:table-cell>
          <table:covered-table-cell/>
          <table:table-cell table:style-name="cell_103_3_leftrighttopbottom" office:value-type="float" office:value="613510.68" calcext:value-type="float">
            <text:p>613 510,68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20501:1227</text:p>
          </table:table-cell>
          <table:covered-table-cell/>
          <table:table-cell table:style-name="cell_104_3_leftrighttopbottom" office:value-type="float" office:value="5668953.03" calcext:value-type="float">
            <text:p>5 668 953,03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20101:1216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20101:727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60303:1002</text:p>
          </table:table-cell>
          <table:covered-table-cell/>
          <table:table-cell table:style-name="cell_107_3_leftrighttopbottom" office:value-type="float" office:value="406245" calcext:value-type="float">
            <text:p>406 245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8:010510:1975</text:p>
          </table:table-cell>
          <table:covered-table-cell/>
          <table:table-cell table:style-name="cell_108_3_leftrighttopbottom" office:value-type="float" office:value="7659868.74" calcext:value-type="float">
            <text:p>7 659 868,7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20701:714</text:p>
          </table:table-cell>
          <table:covered-table-cell/>
          <table:table-cell table:style-name="cell_109_3_leftrighttopbottom" office:value-type="float" office:value="796511.03" calcext:value-type="float">
            <text:p>796 511,03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2:010104:496</text:p>
          </table:table-cell>
          <table:covered-table-cell/>
          <table:table-cell table:style-name="cell_110_3_leftrighttopbottom" office:value-type="float" office:value="45109905.75" calcext:value-type="float">
            <text:p>45 109 905,7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20101:733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20101:731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20101:687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110101:797</text:p>
          </table:table-cell>
          <table:covered-table-cell/>
          <table:table-cell table:style-name="cell_114_3_leftrighttopbottom" office:value-type="float" office:value="502014" calcext:value-type="float">
            <text:p>502 01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80503:418</text:p>
          </table:table-cell>
          <table:covered-table-cell/>
          <table:table-cell table:style-name="cell_115_3_leftrighttopbottom" office:value-type="float" office:value="771929.14" calcext:value-type="float">
            <text:p>771 929,1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1:020101:697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20101:693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8:020211:411</text:p>
          </table:table-cell>
          <table:covered-table-cell/>
          <table:table-cell table:style-name="cell_118_3_leftrighttopbottom" office:value-type="float" office:value="1921699.5" calcext:value-type="float">
            <text:p>1 921 699,5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8:020101:1219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20101:749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1:020101:757</text:p>
          </table:table-cell>
          <table:covered-table-cell/>
          <table:table-cell table:style-name="cell_121_3_leftrighttopbottom" office:value-type="float" office:value="417696" calcext:value-type="float">
            <text:p>417 69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1:020101:690</text:p>
          </table:table-cell>
          <table:covered-table-cell/>
          <table:table-cell table:style-name="cell_122_3_leftrighttopbottom" office:value-type="float" office:value="476976" calcext:value-type="float">
            <text:p>476 97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1:020101:719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103:203</text:p>
          </table:table-cell>
          <table:covered-table-cell/>
          <table:table-cell table:style-name="cell_124_3_leftrighttopbottom" office:value-type="float" office:value="1022995.4" calcext:value-type="float">
            <text:p>1 022 995,4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8:020211:410</text:p>
          </table:table-cell>
          <table:covered-table-cell/>
          <table:table-cell table:style-name="cell_125_3_leftrighttopbottom" office:value-type="float" office:value="20875781.5" calcext:value-type="float">
            <text:p>20 875 781,5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1:020101:743</text:p>
          </table:table-cell>
          <table:covered-table-cell/>
          <table:table-cell table:style-name="cell_126_3_leftrighttopbottom" office:value-type="float" office:value="503880" calcext:value-type="float">
            <text:p>503 88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20101:728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1:020101:885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1:020101:691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0815:1666</text:p>
          </table:table-cell>
          <table:covered-table-cell/>
          <table:table-cell table:style-name="cell_130_3_leftrighttopbottom" office:value-type="float" office:value="940439.56" calcext:value-type="float">
            <text:p>940 439,56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505:2694</text:p>
          </table:table-cell>
          <table:covered-table-cell/>
          <table:table-cell table:style-name="cell_131_3_leftrighttopbottom" office:value-type="float" office:value="89901.8" calcext:value-type="float">
            <text:p>89 901,8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1:020101:696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411:3423</text:p>
          </table:table-cell>
          <table:covered-table-cell/>
          <table:table-cell table:style-name="cell_133_3_leftrighttopbottom" office:value-type="float" office:value="513315.34" calcext:value-type="float">
            <text:p>513 315,3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1:020101:888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1:020101:759</text:p>
          </table:table-cell>
          <table:covered-table-cell/>
          <table:table-cell table:style-name="cell_135_3_leftrighttopbottom" office:value-type="float" office:value="405384" calcext:value-type="float">
            <text:p>405 38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1:020101:750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1:020101:726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30201:6313</text:p>
          </table:table-cell>
          <table:covered-table-cell/>
          <table:table-cell table:style-name="cell_138_3_leftrighttopbottom" office:value-type="float" office:value="44088.03" calcext:value-type="float">
            <text:p>44 088,03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401:569</text:p>
          </table:table-cell>
          <table:covered-table-cell/>
          <table:table-cell table:style-name="cell_139_3_leftrighttopbottom" office:value-type="float" office:value="423438.32" calcext:value-type="float">
            <text:p>423 438,3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1:020101:718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8:020211:414</text:p>
          </table:table-cell>
          <table:covered-table-cell/>
          <table:table-cell table:style-name="cell_141_3_leftrighttopbottom" office:value-type="float" office:value="3627279.5" calcext:value-type="float">
            <text:p>3 627 279,5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70102:2506</text:p>
          </table:table-cell>
          <table:covered-table-cell/>
          <table:table-cell table:style-name="cell_142_3_leftrighttopbottom" office:value-type="float" office:value="189240" calcext:value-type="float">
            <text:p>189 24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1:020101:883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1:020101:889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1:020101:723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0:010301:938</text:p>
          </table:table-cell>
          <table:covered-table-cell/>
          <table:table-cell table:style-name="cell_146_3_leftrighttopbottom" office:value-type="float" office:value="2243013.52" calcext:value-type="float">
            <text:p>2 243 013,5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1:020101:698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101:112</text:p>
          </table:table-cell>
          <table:covered-table-cell/>
          <table:table-cell table:style-name="cell_148_3_leftrighttopbottom" office:value-type="float" office:value="94983.07" calcext:value-type="float">
            <text:p>94 983,07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1:010706:274</text:p>
          </table:table-cell>
          <table:covered-table-cell/>
          <table:table-cell table:style-name="cell_149_3_leftrighttopbottom" office:value-type="float" office:value="710350.64" calcext:value-type="float">
            <text:p>710 350,6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1:020101:804</text:p>
          </table:table-cell>
          <table:covered-table-cell/>
          <table:table-cell table:style-name="cell_150_3_leftrighttopbottom" office:value-type="float" office:value="442320" calcext:value-type="float">
            <text:p>442 32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2:010104:497</text:p>
          </table:table-cell>
          <table:covered-table-cell/>
          <table:table-cell table:style-name="cell_151_3_leftrighttopbottom" office:value-type="float" office:value="13899015" calcext:value-type="float">
            <text:p>13 899 015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1:010205:101</text:p>
          </table:table-cell>
          <table:covered-table-cell/>
          <table:table-cell table:style-name="cell_152_3_leftrighttopbottom" office:value-type="float" office:value="63825.9" calcext:value-type="float">
            <text:p>63 825,9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1:020101:722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7:020802:115</text:p>
          </table:table-cell>
          <table:covered-table-cell/>
          <table:table-cell table:style-name="cell_154_3_leftrighttopbottom" office:value-type="float" office:value="435212.71" calcext:value-type="float">
            <text:p>435 212,71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0:010301:936</text:p>
          </table:table-cell>
          <table:covered-table-cell/>
          <table:table-cell table:style-name="cell_155_3_leftrighttopbottom" office:value-type="float" office:value="68565.34" calcext:value-type="float">
            <text:p>68 565,3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6:000000:1039</text:p>
          </table:table-cell>
          <table:covered-table-cell/>
          <table:table-cell table:style-name="cell_156_3_leftrighttopbottom" office:value-type="float" office:value="597.76" calcext:value-type="float">
            <text:p>597,76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6:010801:463</text:p>
          </table:table-cell>
          <table:covered-table-cell/>
          <table:table-cell table:style-name="cell_157_3_leftrighttopbottom" office:value-type="float" office:value="90326.25" calcext:value-type="float">
            <text:p>90 326,2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1:020101:737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601:5879</text:p>
          </table:table-cell>
          <table:covered-table-cell/>
          <table:table-cell table:style-name="cell_159_3_leftrighttopbottom" office:value-type="float" office:value="411776.52" calcext:value-type="float">
            <text:p>411 776,5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1:020101:705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1:020101:689</text:p>
          </table:table-cell>
          <table:covered-table-cell/>
          <table:table-cell table:style-name="cell_161_3_leftrighttopbottom" office:value-type="float" office:value="339720" calcext:value-type="float">
            <text:p>339 72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501:192</text:p>
          </table:table-cell>
          <table:covered-table-cell/>
          <table:table-cell table:style-name="cell_162_3_leftrighttopbottom" office:value-type="float" office:value="42406.36" calcext:value-type="float">
            <text:p>42 406,36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1:020101:707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1:030205:2113</text:p>
          </table:table-cell>
          <table:covered-table-cell/>
          <table:table-cell table:style-name="cell_164_3_leftrighttopbottom" office:value-type="float" office:value="14669.32" calcext:value-type="float">
            <text:p>14 669,3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1:020101:702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1:020101:773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1:020101:724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4:040903:1944</text:p>
          </table:table-cell>
          <table:covered-table-cell/>
          <table:table-cell table:style-name="cell_168_3_leftrighttopbottom" office:value-type="float" office:value="55623.18" calcext:value-type="float">
            <text:p>55 623,18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1:020101:778</text:p>
          </table:table-cell>
          <table:covered-table-cell/>
          <table:table-cell table:style-name="cell_169_3_leftrighttopbottom" office:value-type="float" office:value="508896" calcext:value-type="float">
            <text:p>508 89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308:243</text:p>
          </table:table-cell>
          <table:covered-table-cell/>
          <table:table-cell table:style-name="cell_170_3_leftrighttopbottom" office:value-type="float" office:value="92747.97" calcext:value-type="float">
            <text:p>92 747,97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5:5682</text:p>
          </table:table-cell>
          <table:covered-table-cell/>
          <table:table-cell table:style-name="cell_171_3_leftrighttopbottom" office:value-type="float" office:value="67048.34" calcext:value-type="float">
            <text:p>67 048,34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10212:924</text:p>
          </table:table-cell>
          <table:covered-table-cell/>
          <table:table-cell table:style-name="cell_172_3_leftrighttopbottom" office:value-type="float" office:value="831607.56" calcext:value-type="float">
            <text:p>831 607,56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1:020101:753</text:p>
          </table:table-cell>
          <table:covered-table-cell/>
          <table:table-cell table:style-name="cell_173_3_leftrighttopbottom" office:value-type="float" office:value="468312" calcext:value-type="float">
            <text:p>468 312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6:040506:715</text:p>
          </table:table-cell>
          <table:covered-table-cell/>
          <table:table-cell table:style-name="cell_174_3_leftrighttopbottom" office:value-type="float" office:value="248.99" calcext:value-type="float">
            <text:p>248,99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1:020101:713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1:020101:711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204:1715</text:p>
          </table:table-cell>
          <table:covered-table-cell/>
          <table:table-cell table:style-name="cell_177_3_leftrighttopbottom" office:value-type="float" office:value="1617963.3" calcext:value-type="float">
            <text:p>1 617 963,3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8:020211:412</text:p>
          </table:table-cell>
          <table:covered-table-cell/>
          <table:table-cell table:style-name="cell_178_3_leftrighttopbottom" office:value-type="float" office:value="10438608.08" calcext:value-type="float">
            <text:p>10 438 608,08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10215:4644</text:p>
          </table:table-cell>
          <table:covered-table-cell/>
          <table:table-cell table:style-name="cell_179_3_leftrighttopbottom" office:value-type="float" office:value="735397.26" calcext:value-type="float">
            <text:p>735 397,26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20101:1212</text:p>
          </table:table-cell>
          <table:covered-table-cell/>
          <table:table-cell table:style-name="cell_105_3_leftrighttopbottom" office:value-type="float" office:value="5749.12" calcext:value-type="float">
            <text:p>5 749,12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1:020101:706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4:010201:271</text:p>
          </table:table-cell>
          <table:covered-table-cell/>
          <table:table-cell table:style-name="cell_182_3_leftrighttopbottom" office:value-type="float" office:value="5770153.2" calcext:value-type="float">
            <text:p>5 770 153,2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70505:65</text:p>
          </table:table-cell>
          <table:covered-table-cell/>
          <table:table-cell table:style-name="cell_183_3_leftrighttopbottom" office:value-type="float" office:value="154529.28" calcext:value-type="float">
            <text:p>154 529,28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1:020101:708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1:020101:721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3:040210:1141</text:p>
          </table:table-cell>
          <table:covered-table-cell/>
          <table:table-cell table:style-name="cell_186_3_leftrighttopbottom" office:value-type="float" office:value="115882.38" calcext:value-type="float">
            <text:p>115 882,38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20101:700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8:020101:1205</text:p>
          </table:table-cell>
          <table:covered-table-cell/>
          <table:table-cell table:style-name="cell_188_3_leftrighttopbottom" office:value-type="float" office:value="128380" calcext:value-type="float">
            <text:p>128 38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20302:9867</text:p>
          </table:table-cell>
          <table:covered-table-cell/>
          <table:table-cell table:style-name="cell_189_3_leftrighttopbottom" office:value-type="float" office:value="78367.37" calcext:value-type="float">
            <text:p>78 367,37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1:020101:661</text:p>
          </table:table-cell>
          <table:covered-table-cell/>
          <table:table-cell table:style-name="cell_190_3_leftrighttopbottom" office:value-type="float" office:value="531696" calcext:value-type="float">
            <text:p>531 696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1:020101:748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1:020101:745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1:020101:730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1:020101:741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1:020101:699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50201:13</text:p>
          </table:table-cell>
          <table:covered-table-cell/>
          <table:table-cell table:style-name="cell_196_3_leftrighttopbottom" office:value-type="float" office:value="1079330.1" calcext:value-type="float">
            <text:p>1 079 330,1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804:138</text:p>
          </table:table-cell>
          <table:covered-table-cell/>
          <table:table-cell table:style-name="cell_197_3_leftrighttopbottom" office:value-type="float" office:value="93112.35" calcext:value-type="float">
            <text:p>93 112,3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7:010401:303</text:p>
          </table:table-cell>
          <table:covered-table-cell/>
          <table:table-cell table:style-name="cell_198_3_leftrighttopbottom" office:value-type="float" office:value="947961" calcext:value-type="float">
            <text:p>947 961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1:020101:887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1:020101:717</text:p>
          </table:table-cell>
          <table:covered-table-cell/>
          <table:table-cell table:style-name="cell_200_3_leftrighttopbottom" office:value-type="float" office:value="492024" calcext:value-type="float">
            <text:p>492 024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8:020211:413</text:p>
          </table:table-cell>
          <table:covered-table-cell/>
          <table:table-cell table:style-name="cell_201_3_leftrighttopbottom" office:value-type="float" office:value="1596998.55" calcext:value-type="float">
            <text:p>1 596 998,55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8:010105:2004</text:p>
          </table:table-cell>
          <table:covered-table-cell/>
          <table:table-cell table:style-name="cell_202_3_leftrighttopbottom" office:value-type="float" office:value="38615.9" calcext:value-type="float">
            <text:p>38 615,9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1:020101:660</text:p>
          </table:table-cell>
          <table:covered-table-cell/>
          <table:table-cell table:style-name="cell_106_3_leftrighttopbottom" office:value-type="float" office:value="456000" calcext:value-type="float">
            <text:p>456 000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80303:947</text:p>
          </table:table-cell>
          <table:covered-table-cell/>
          <table:table-cell table:style-name="cell_204_3_leftrighttopbottom" office:value-type="float" office:value="509655" calcext:value-type="float">
            <text:p>509 655,00</text:p>
          </table:table-cell>
          <table:table-cell table:style-name="ce1972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972" office:value-type="string" calcext:value-type="string">
            <text:p>24.02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70306:1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701:19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3:020407:5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20103: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518:2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314: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10509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9:010701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50117:2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10201:2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6:040201: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207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20413: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6:010601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00000:14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20428:7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7:020704:2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10403: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7:010702:6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430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10509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20116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40330:3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50123:1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10403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6:000000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20119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312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60105:1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1129:16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1128: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339:2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3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20120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20401:44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20312: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20401:8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401:11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40330:4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401:37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401:38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20401:38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401:38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4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20401:38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401:38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401:38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20401:38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20401:38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401:38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20401:38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401:38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20401:38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20401:38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20401:38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512:6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3:020403:7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3:020402:3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3:020402:3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6:000000:1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10201:40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1:010201:40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9:010301:6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7:010702:8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6:010601:4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6:010601:4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3:000000:7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314:4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6:000000:8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10101:12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20109:4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10201:3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00000:21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60110:11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3:000000:7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20415:12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10102:1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10204:2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20428:7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401:21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70201:4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413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00000:101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608: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3:020405:7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70116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20318:1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60401:1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20401:8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521:3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701:51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1132:2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20429: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20429:2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604:103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601:3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00000:111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401:23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9:010602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20401:43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1129:14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9:010602:1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3:020402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10201:2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0:030207:1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10102: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9:010603:4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20401:11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20429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8:060105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608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20431:1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40330:3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20704:2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3:030501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20401:42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60105:4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20401:3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10201:7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7:020704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7:010702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7:010603:2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3:020118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30201:12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00000:2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10204: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9:010603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20518:2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10201:2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40330:3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10201:2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10201:2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20318: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10201:3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40503: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6:010525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11129:2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7:010701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11129:1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70116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3:020415:10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40330:4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20314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7:010701:1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10204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3:020120: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305:56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70231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60105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10201: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20318: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1129:18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10201:2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701:23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11129:1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7:010503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20428:7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7:010403:2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102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2:010204:7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11132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6:010601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7:010702:8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20119:1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6:030415:12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20118: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9:010604:1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70104:7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8:020205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10608: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3:020415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9:010603: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20501:45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1129:18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10512: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3:020405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20429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7:010702:6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20401:20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20413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6:030415:10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9:010701:1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3:020405:7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3:070112: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1129:1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0:000000:1459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20429: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7:020401: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11129:17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20401:4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10701:30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70116: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6:030415:3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70301:15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20301: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7:010403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9:020422:1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20428:9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3:040105:2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20431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4:040330:5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3:010101:15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20521:3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10201:2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20401:34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8:030107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70116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0:020204:3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6:040201: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3:020116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20401:40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40330:3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20422:2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20318:2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804:3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10204:3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3:020118: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3:020119: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11132: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3:000000:8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7:010102: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20401:8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6:040101:1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0:000000:1120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7:000000:15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11129:1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20431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20429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20318:2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3:020415:13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10201:2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9:010604:6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20501:45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10201: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7:010801:1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3:010102:1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7:020704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3:070104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30601:33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3:020416:4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3:010201: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3:010201:2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4:510503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9:020401:43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9:010701:1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6:010601:3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8:030107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11132: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11129:2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3:000000:7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3:020118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10201:2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3:020407:6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3:020415: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7:010102: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10102:1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9:020401:32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4:040330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4:040330:3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00000:90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3:020116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7:020103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9:020401:21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8:010301: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9:010201:5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3:010201: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345:1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40330:4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70116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10202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9:010602:5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4:040330:4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20312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11129:1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3:020417: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3:070104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30608:1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40330:5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9:020201:27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40330:3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6:030415:9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10606:25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4:040330:4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4:040330:5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10201:2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30201:1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4:040330:3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11129:14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20318:2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10201:2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10206:10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4:050301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8:060105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9:020318:1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3:020116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10201:2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20422:1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3:070117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20501:1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9:011004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20314:1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7:000000:9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3:020116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3:020411:1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9:010603:4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3:070116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20430: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20429: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10219:3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3:070116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20301:19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3:020402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3:020118: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8:060105: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7:000000:10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10501:5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20431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10204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10601:2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6:010601:1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11129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10501:4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6:010601:2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7:010102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7:010403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7:010702:1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10201:2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4:040330:4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9:020301:19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8:010201:2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9:020314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10201:2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3:010102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6:000000:8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7:010403: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30401:28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503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6:030415:12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9:020318:1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9:020413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7:020704:4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7:020401:3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6:040201:1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7:020403: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4:040330:3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7:020104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7:010717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10201:3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00000:7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10204:1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11120:1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10201:3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9:020428:7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8:010510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11129:15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20118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11129:2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3:010102:9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9:020431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7:010104:7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7:010801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9:020312: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70110:10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9:010201: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3:020120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9:020428:7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4:041001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3:020116: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20116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11129: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8:060105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3:000000:17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9:020312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9:020318:2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9:010301:53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11129:1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9:020312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11129:18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7:000000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9:020401:44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10204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8:060105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7:010102: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3:020118:1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10204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3:070104:1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3:040105:2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11129:17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8:060405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3:010202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9:010603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7:010702:6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10201:2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4:040330:5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20413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7:020104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9:020401:34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3:070104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8:060105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3:020414:5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9:020312: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9:020429:2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9:020318:2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10201:2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31005: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7:010403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30608: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20401:3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10201:2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3:020118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1:000000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3:030502:3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3:020119:1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4:050202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3:010201:1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9:020312: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9:020312: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7:010702:1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7:010615:5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20801:10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9:020521:3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1129:1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7:020403:1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4:040330: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9:020401:49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9:020314: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50104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20401:2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11129:2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5:010204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9:020429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9:020422:2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9:010201:1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2:030101:34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1:020113:2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6:030415:3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11132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10204: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9:010508:70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30601:33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7:010702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7:010702:2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11120:1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3:020414:3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7:010503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3:070117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9:000000:23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3:010101:15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3:020119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3:020405:8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9:010604:5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9:010701:3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3:010102:9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4:040330:3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9:030301:36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10601:3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0:510539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4:020401:2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3:010101:10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11129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3:020414: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9:020318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11101:12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7:020101: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3:010102:9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3:020118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7:010403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6:010601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8:060105: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3:020402:4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30301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6:040201:1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00000:110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3:020405:5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8:060105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5:010204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5:010201:2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7:010403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9:020312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0:010201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3:020409:6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9:020431:1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11129:18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10201:2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4:040330:4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3:020415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60202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601:3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10201:2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6:030415:10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3:070104: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7:010503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7:010102: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9:020409:1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11129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9:020401:20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9:020401:23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3:030206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4:020101: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9:020312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3:020408:3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9:020429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4:040330:5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9:020428:7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9:020422:1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11129:18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5:010204:1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3:020402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3:020116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3:070116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9:020429: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3:010102:9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4:040330:4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5:070204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6:030415:3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9:000000: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9:020431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3:020411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11129:1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6:010201:9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9:010112:1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9:020401:8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9:020314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30601:5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10204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11129:1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9:020429: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3:020411:3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9:020318: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11129:1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9:020401:49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9:010107:1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9:020201:25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7:010503:1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10204: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9:020318:2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9:020401:21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9:020314:1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0:020204:3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3:070104:5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5:010204:1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9:020401:3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9:020312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5:000000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9:020312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7:010403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4:040330:4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9:010201:8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3:020409:7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11123:4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11128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9:020412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6:030415:11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5:010201:2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7:010702:7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5:010201:2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9:020429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20302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4:020321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3:020411:1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3:020411:1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7:000000:15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6:000000:10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4:040330:5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7:010305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6:030415:2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9:020401:11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9:020429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5:010201:2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9:010604:6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7:010503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7:020104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5:010201:3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7:020704:4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7:020104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9:020401:24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3:010101:14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9:020401:8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4:601004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7:020704:2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9:020401:21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9:020302: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20422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11129:18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3:010201:2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7:000000:12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11129:14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9:010604:4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10204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3:000000:8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5:010201:2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6:040201:1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6:030415:10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00000:96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9:010608: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20110: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4:040330:3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11129:18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3:020405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9:020318: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10204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7:010702:6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11120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7:010503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40503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11129:2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9:020401:8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3:020119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9:020314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5:010201:2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7:020704:2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9:020312: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5:010204: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11132: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11129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10301:10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6:030415:10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3:070110:1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9:020301:14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3:010412:19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9:020317: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9:020412: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5:010201:2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7:020701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6:000000:5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6:030415:12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11129: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4:040330:3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3:020406:2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1:510503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5:010201:2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6:030415:2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1:519502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11129:1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11129:16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4:040330: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9:020401:8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7:000000:16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7:020103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6:040101:6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9:020429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6:000000:10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3:010201:2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7:030212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9:020312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9:020431:1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3:020116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3:020402:1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5:010204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9:020101:66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5:010201:2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6:000000:6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3:030105:2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7:010404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9:030201:5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00000:92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5:010509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5:010201:2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7:020403:1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3:000000:18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10602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9:020314:1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9:020431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5:020103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3:020211:1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3:010201:2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11129:18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5:010204:3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8:060405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3:020408:1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9:020413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9:010603:4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9:020314: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8:060105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9:020429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3:010101:16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5:010201:2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3:070117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3:060118:10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9:010801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7:010701:1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4:040330:5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9:020401:49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9:010308:1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3:020403:10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11129: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6:040401:3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4:040330:4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5:010509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00000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5:010401:28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9:020401:44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7:010717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11120:1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8:030107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6:030604: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5:010201:2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9:020401:8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9:020318:1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2:040208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40503: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5:010204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9:020413:1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4:040330:5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3:020119:1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9:020431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3:020119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11129:16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4:040330:4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3:070320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9:020522:1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3:020118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9:020429:2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9:020401:21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11129:1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8:060105: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9:020101:88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3:010102: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1129:18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11129:17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11129:18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6:000000:6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9:020314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4:020101:3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3:000000: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11129:18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9:010301:30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10000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4:000000:1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9:020401:44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4:040330:3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7:010102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3:020118:1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9:020314:1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9:010901:6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10201:2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6:010601:4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4:040330:3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11129:17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9:020401:23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9:020401:20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7:020401: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9:020312: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4:020301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3:020403:10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11101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8:060105: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20112:19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3:020116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9:020312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9:030301:36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3:010101:15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7:010102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9:020312: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9:020401:12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9:020429: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6:030604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7:010702: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0:010115:7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3:010201: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3:020108:6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9:020412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3:070101:8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9:020401:2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5:010201:2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30113:42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5:010201:2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9:020201:45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5:010201:2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9:020401:8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9:020401:14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3:010102:11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3:020411:1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9:010701:4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4:040330:4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5:010204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2:000000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5:070201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9:020401:1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5:010201:2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3:070116:2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6:010601: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3:010201:2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3:020405:5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3:010102:3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5:010509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5:010204:3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11129:18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11121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9:020401:49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9:020513:1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3:030502:4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7:010403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9:020317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9:020412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3:010202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9:020318:3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5:020101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3:020118: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7:020302:2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5:020508:2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5:010201:2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9:020101:45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7:020103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3:010102:1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30:100101:6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5:010102:5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6:040201:1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9:020429: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9:020413: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7:020401: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3:040210:15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7:010702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6:040201: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30601:5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5:010201:2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3:519601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9:020429: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6:000000:1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3:020118: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6:010201:2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7:020103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7:010717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9:020318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9:020413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4:040330:4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7:010102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0:031301: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9:020412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3:060118:10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00000:9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8:030107:1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0:000000:1098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9:010111:10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8:060105:1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4:040330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7:010717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5:010201:3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9:020318:2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7:010702:7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9:020401:20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6:010204:5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3:010101:9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8:060405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9:010604:5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11128: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7:010403:2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5:010204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9:020413: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3:020408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9:000000:111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3:020116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9:020428:8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3:020408:3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11121:1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3:020408:3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11120:1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9:030602: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11129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9:020401:8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9:010701:1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9:020428:7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3:010102:3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5:010204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9:020312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4:020103: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11129:2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5:010204: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9:020431:1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9:000000:6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9:010201:50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3:010101:9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3:070104:5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0:020204:2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9:010701:8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9:010604: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6:030415: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9:020429: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3:020120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5:010204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9:020312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11129:2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9:020401:31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9:020413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9:020429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1:020402:4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3:010102: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6:010601: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5:010201:1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9:020431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4:000000: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7:010702:1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3:010102: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3:020403:7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11120: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9:020401:34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5:010201:2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5:070306: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09:020401:35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3:020407:9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7:010403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4:040501:3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9:020518: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10201:2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11129:2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9:020428:7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3:070104:1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9:010701:2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4:040330:3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9:010411:34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30601:49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10509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5:010201:2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5:010201:2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11121:1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5:010204: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9:020429:1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5:010201: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9:020401:24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9:020429:2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3:070104:5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9:020412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6:050102:2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4:040330:4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5:010204:1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3:010201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6:030415:2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11129:18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4:010301: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9:010603:5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5:010204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3:020409:7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3:020118: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1:040102:2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3:020116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4:040330:3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10201:2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10301:10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9:020412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1:010404:4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9:020401:20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3:010102:2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5:010204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9:020314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5:010401:28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3:020402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9:020431:1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9:020401:3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4:040330:4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10204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3:010201:5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4:040330:5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6:070111:2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5:010204:1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10201:2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5:010204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9:020312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40501:8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4:040330:5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5:000000:5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8:060105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6:010104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9:010603:4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4:040330:5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4:040330:3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9:000000:4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9:020401:20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9:020428:7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40501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6:040201: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9:020318:1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7:010102: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9:010604:1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11129:18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11132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11129:18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3:020120: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3:020417:2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3:010413:1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11132: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9:020312: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7:010803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9:020318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4:030601:49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9:020429:2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9:020412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3:010101:10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9:020518:2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3:070104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3:000000:3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6:030415:2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7:010102: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11129:2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11129:1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9:020314:1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9:010701:1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6:030303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9:020401:23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9:020318: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6:030202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4:040330:3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0:020204:10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9:020521:3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3:020405:5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40501:32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5:010201:2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11129:16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3:020118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3:020118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10111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11129:17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9:020422:1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9:020401:26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9:020412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6:030415: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3:010102: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8:010107:2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9:020431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11129:2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4:040330:3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4:040330:3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11129:1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10701:1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6:010601:3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3:020407:6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3:070109:1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5:010201:2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6:030415:12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5:010401:10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3:010102:1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3:030206:4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3:020119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9:020409: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11129:18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5:010201:2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5:010201:2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9:030202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9:020312: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9:020314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9:010601:55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9:020318:3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7:010403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3:020118: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9:020401:40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9:020413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9:020401:2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5:010201:2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3:020411:3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3:020118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5:010509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9:010608:3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9:020518:2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4:040330:5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9:020314:1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9:020430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9:020428:8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9:010201:28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3:020116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3:020414:2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7:020704:2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30:080218:6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11132: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3:020119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5:010204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5:010201:2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7:010701:2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9:020401:20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4:040330:5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4:040330:4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9:510601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9:020318:5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5:010201:2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3:060405:1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9:020401:42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3:010102:1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3:020119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11129:1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3:020119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7:010403: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4:040330:5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4:010401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6:611607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4:040330:3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3:070104: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3:020403:7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30601:48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7:010702:8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11129:17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9:020401:1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4:040501:26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5:010201:2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6:000000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5:010204:1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5:010201:2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4:050201: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3:020118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6:030303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30:010804:3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9:020501:45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7:020103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9:000000:3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3:020118: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3:020118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11129:15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7:020401:1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3:020120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3:020118:3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4:040330:3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3:010201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4:030601:33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3:030208:7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3:010102:1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9:020401:8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09:020401:1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4:000000:13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9:010601:11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9:010603: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9:020318:3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9:020318: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7:010615:5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10000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9:020428:7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3:020408:1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9:030203: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5:010201:2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4:040330:3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20701:89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3:020118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7:000000:11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6:000000:10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9:010604: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7:020104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06:030415:12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3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5:010509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9:010701:37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9:010608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9:020413: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9:020422:1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7:020704:2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7:020704:4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7:020701: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3:020405:7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4:040330:4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4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9:020312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4:040330:3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2:050307:1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7:020704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3:020414:3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0:080109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3:020120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9:020401:2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9:020429: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5:010201:2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5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2:050145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3:020407:6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7:010503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5:010201:3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7:010701:2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09:020318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11129:18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11129:18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4:040330:5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8:060105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6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9:000000: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08:030107:1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9:000000:1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5:010201:2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9:010201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9:010701:1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9:020401:42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0:020201:3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9:020430: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00:000000:1127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4:011132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4:040330:4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11120:1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3:020408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9:020401:42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11129:1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9:010603:1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9:020413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3:020118: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7:020701:2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3:020411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9:010801:1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5:010204: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1:040305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7:020103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11129:1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9:020412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3:010102:2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6:070901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0:000000:1124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9:020401:43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9:000000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6:010601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9:010104:5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5:010509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09:030201:28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00000:84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4:000000:109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05:010204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9:020521:3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5:010201:2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7:020401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11132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4:041001: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6:010201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4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9:030203:3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5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9:020413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6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3:070220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7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09:020429: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8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4:040330:4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9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7:020302:3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0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11132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1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9:020401:1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2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30614:2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3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9:010511:6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4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7:010102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5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8:060401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6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3:020119:1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7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3:020411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8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11132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9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6:040401:3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0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09:020401:14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1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9:020412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2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6:030415:3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3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09:020401:21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4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4:040330:4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5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3:000000:22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6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3:010101:15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7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3:020116: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8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9:010603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9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4:040330:4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0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2:040313:2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1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5:010201:2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2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11132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3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05:010204: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4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0:030301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5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7:010403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6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10601:3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7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4:040330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8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0:020204:3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9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4:040330:4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0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3:020118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1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7:010403: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2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4:040330:3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3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4:040330:3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4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11129:2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5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11129: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6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4:040330:4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7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09:010111:10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8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5:010204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9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3:020116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0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3:020118: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1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3:020412:3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2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3:020118: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3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9:030301:36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4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0:030207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5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09:020317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6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4:030601:33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7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5:010201:2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8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24:040330:3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9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3:040109:7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0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7:000000:16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1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3:020116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2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9:000000:4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3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11129:18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4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4:000000:90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5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09:020312: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6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05:010201:2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7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09:020401:34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8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7:000000:12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9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09:020401:45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0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3:020403:7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1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00000:86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2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7:020103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3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4:040330:4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4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0:020201:2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5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09:020301:15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6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9:020318: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7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7:020103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8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09:020429: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9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08:030107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0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05:010201:2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1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3:040109:7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2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09:020429: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3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3:020411: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4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3:020415:10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5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3:020411:1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6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06:030415:2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7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4:010101:11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8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0:020204:3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9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3:020414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0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8:060405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1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4:011129:18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2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3:070116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3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9:010101:2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4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4:040501:10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5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0:030205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6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09:020401:3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7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4:040330:3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8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09:020422:1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9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3:020118: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0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09:020318: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1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06:030415:3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2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4:040330:3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3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9:010402:1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4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4:040330:5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5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0:010117:3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6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06:030415:10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7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11129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8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7:010801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9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09:020401:43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0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5:070306: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1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3:070104:1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2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3:020118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3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24:040330: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4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16:010104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5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09:020301:19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6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30601:33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7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09:020401:8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8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09:020518:1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9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2:050123:2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0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09:020429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1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4:011128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2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06:030415:12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3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3:070104:5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4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05:010204: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5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09:020428:8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6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3:010101:15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7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3:010102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8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05:010509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9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09:020428:7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0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7:020101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1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6:000000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2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3:070114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3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7:010717:1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4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09:020314: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5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4:000000:100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6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09:020428:7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7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9:010604:5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8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3:010201: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9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9:010101:2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0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5:070306: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1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06:030415:10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2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6:000000:6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3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9:010608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4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05:010201:2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5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9:010308:2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6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09:020215:3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7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3:020403:7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8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4:011129:2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9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6:010601: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0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09:020429: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1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06:030415:10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2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4:040330:4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3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3:070116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4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24:040330:4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5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5:070201:4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6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6:070111:5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7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1:040102: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8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3:020116:2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9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3:070116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0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09:020412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1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05:010204:1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2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4:011129:18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3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3:060118:10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4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3:020118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5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40501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6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04:000000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7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5:010401:22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8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3:010102:6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9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9:010701:1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0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3:020407:6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1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3:020407:6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2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9:020429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3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0:010801: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4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09:020518: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5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30601:56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6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09:030401:23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7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7:020401: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8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23:020118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9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9:010604:6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0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9:020401:23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1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7:020403:1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2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4:010301:10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3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5:010204: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4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9:020401:20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5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4:010301:5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6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3:010201: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7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09:020401:21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8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09:020401:14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9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3:020412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0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0:010305:6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1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4:011132: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2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9:020401:14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3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0:030205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4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6:000000:6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5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23:010101:15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6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05:010201:2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7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30:020302: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8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09:020301:14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9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3:010101:14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0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5:010201:2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1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9:010603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2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06:030604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3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3:020118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4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2:060208: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5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9:020413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6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06:030415:1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7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6:010601:3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8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09:020401:43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9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4:040330:4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0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3:010101:15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1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3:010101:15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2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05:010201:2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3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09:020401:8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4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3:510601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5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09:020401:23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6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4:040330:4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7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6:010601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8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7:020704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9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4:011129:16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0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7:010717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1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05:010201:2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2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4:040330:3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3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24:040330:4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4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05:010204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5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9:000000:1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6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4:011129: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7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14:010301:9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8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3:020402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9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3:010201:1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0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05:010201:2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1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09:000000:25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2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09:020318: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3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6:010525: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4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09:020312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5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08:030107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6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3:070114:2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7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7:010702:2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8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09:020401:8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9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6:010601:3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0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3:020402:3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1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24:040330:4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2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05:010201:2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3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09:020401:20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4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05:010201:2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5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23:020118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6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09:020401:31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7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4:011101:6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8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9:020429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9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3:020119: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0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4:030601:50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1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05:010201:2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2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4:010501:6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3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05:010501:4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4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5:010201:2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5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3:010303:17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6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05:010509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7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4:040330:5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8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3:020118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9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09:020413: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0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09:020314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1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9:020521:3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2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9:020401:11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3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4:011129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4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4:011129:18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5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09:020412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6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9:020106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7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3:020118: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8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08:030107:1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9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6:060115:6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0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5:070204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1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4:030601:29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2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6:000000:1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3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09:020521:3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4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06:030604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5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7:020401: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6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03:030210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7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3:070104: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8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4:011129:1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9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09:020401:8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0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3:010102:3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1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4:040330:3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2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05:010204:1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3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09:020312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4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09:020314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5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4:011129:16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6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14:011129:1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7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05:010204: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8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23:010201: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9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09:020401:44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0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05:010204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1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05:010204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2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7:020103: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3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5:000000:8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4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7:010702:2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5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09:020412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6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09:020314:1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7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3:020118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8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05:010201:2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9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05:010204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0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4:020112:7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1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7:020103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2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05:010201:2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3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3:070104:7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4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14:030601:3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5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23:010201:5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6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5:070204:2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7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14:011121:1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8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31:519535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9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09:020312:1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0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05:010201:2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1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3:020119:1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2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3:020402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3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9:010603:4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4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13:020407:6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5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3:020403:7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6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05:010201:2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7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5:070204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8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16:010601:4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9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09:020429:1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0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09:020312: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1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23:010101:14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2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4:011101:6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3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09:020318: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4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3:020118:1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5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10:020204:3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6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4:011129:2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7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6:010601: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8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0:031301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9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9:010604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0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30:010803: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1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7:010102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2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4:011129: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3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09:020401:23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4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4:040330:3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5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31:010204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6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23:020119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7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14:011101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8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05:010201:2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9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13:020415:10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0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3:020410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1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7:020101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2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14:011129:1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3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14:011129:15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4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4:011129:1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5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3:020120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6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09:020314:1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7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23:020118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8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09:020314:1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9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3:020120: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0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23:020118: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1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9:010603:4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2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13:020406:2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3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09:020431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4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0:020201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5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6:010525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6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11129:1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7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4:011129:1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8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05:010201:2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9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09:020318: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0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09:020422:1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1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9:010101:2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2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9:030203:3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3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24:040330:5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4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09:020312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5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23:050113:1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6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09:020501:45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7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7:020302:7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8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4:011132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9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7:020606: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0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23:070101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1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13:020415:10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2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05:010204: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3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7:020401: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4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05:010201:2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5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05:010201:2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6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7:010717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7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14:011129:18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8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7:010803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9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3:020120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0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23:010302:48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1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16:000000:1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2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09:020312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3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09:020318:2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4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05:010204: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5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09:020521:3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6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3:010102:11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7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09:020413:1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8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19:010602:5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9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25:010203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0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09:020312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1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17:010702:2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2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2:080201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3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09:020429: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4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09:020428:7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5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3:020116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6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05:010204: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7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13:020414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8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3:020407:6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9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23:070104:1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0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23:020116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1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4:011120:1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2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13:020415:10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3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7:010102: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4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23:010101:10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5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16:010601: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6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09:020314:1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7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04:020107:1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8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6:040201: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9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14:011129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0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08:040405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1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03:030206:4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2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23:020116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3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14:030601:5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4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00:000000:1119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5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4:011101:6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6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14:000000:96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7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09:020314:1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8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09:020413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9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7:010801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0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23:010102:9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1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05:010509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2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09:020401:20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3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05:010201:2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4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17:010702:6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5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09:020431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6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3:020403:7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7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05:010204: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8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09:011003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9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05:010201:2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0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23:010101:14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1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13:020415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2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06:030415:9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3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09:020501:1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4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4:011132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5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22:020409:3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6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7:010403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7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14:011101:12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8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09:020518:1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9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09:020431:1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0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31:000000:7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1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05:010509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2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09:010203:24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3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23:000000:2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4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09:010313:2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5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08:060105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6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24:040330:3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7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23:010201:3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8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17:010102: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9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05:010204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0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24:040330:3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1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24:040330:4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2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09:020318:2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3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05:010201:2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4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27:020205:5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5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09:020401:20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6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09:020413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7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17:010102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8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15:070201:1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9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3:020116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0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09:020314:1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1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19:010602:6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2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09:020412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3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04:050201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4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23:070219:1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5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09:000000:3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6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17:010102:1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7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23:020120: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8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30:060401:4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9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30:010201:37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0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4:011129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1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19:000000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2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05:010201:2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3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7:010403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4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3:020118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5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13:020402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6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14:011132: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7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12:000000:24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8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03:000000:1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9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4:010132:2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0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14:011129: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1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09:020401:21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2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3:020412:3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3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3:070104:1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4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14:000000:10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5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05:010201:2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6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09:020428:8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7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09:020501:45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8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4:011129:2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9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09:020312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0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13:020405:5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1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09:020429: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2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09:020521:3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3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09:020431:1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4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14:010301:10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5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09:020401:20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6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09:020314:1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7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20:510503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8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23:020118: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9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09:020413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0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23:020118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1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9:010701:1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2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25:020103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3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09:020301:15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4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09:020401:39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5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4:010702:107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6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23:070104:1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7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8:020402:4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8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23:000000:15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9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13:020405:8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0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15:030501:19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1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7:020703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2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4:000000:96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3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05:010201:2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4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17:010102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5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09:020301:19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6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14:011129:18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7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05:010201:3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8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17:020704:2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9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20:010201:2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0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14:011132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1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0:010201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2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14:000000:96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3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17:020103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4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17:020101: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5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24:040330:4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6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08:060105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7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17:020104: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8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4:011120:1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9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05:010201:2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0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09:020314:1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1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09:020401:8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2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18:020101:7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3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23:070104:7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4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09:020413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5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13:020403:7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6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19:010603:7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7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05:010201:3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8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17:020104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9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17:010702:8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0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23:070104:1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1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09:010301:49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2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24:040330:5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3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09:020401:20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4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05:010201:2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5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05:010201:2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6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17:020401: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7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17:010102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8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19:010604:3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9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23:010201:1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0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13:020416:4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1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19:010604:1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2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09:020401:8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3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09:020429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4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14:010601:3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5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24:040330:5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6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13:020415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7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17:020704:2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8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09:020401:20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9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17:020704: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0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09:020401:2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1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23:010201:1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2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16:010104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3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08:060105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4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05:010201:3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5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06:030415:3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6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13:020411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7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17:010102:1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8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14:020201:24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9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23:020119:1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0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05:010204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1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16:010601: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2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14:010501:16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3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19:010701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4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08:020402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5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14:011129:17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6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15:040601:3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7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09:020428:7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8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23:070320: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9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30:030102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0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14:011129:16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1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08:060210:2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2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17:020101: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3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4:011129:18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4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17:010102: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5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15:000000:9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6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09:020430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7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23:010102:1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8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05:010201:3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9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05:010204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0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23:020118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1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09:020413: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2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14:011129:18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3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16:040201:1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4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09:020429:1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5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09:020401:26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6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17:000000:16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7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09:020312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8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04:010301: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9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13:000000:8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0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09:020314:1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1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23:070116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2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09:020413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3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13:020414:5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4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09:020413: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5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18:010301: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6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23:020118:1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7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09:020422:1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8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17:010803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9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13:020407:8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0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19:010701: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1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09:010101:51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2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13:030502:4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3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13:000000:8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4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24:040330:3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5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24:040330:4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6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23:070104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7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06:030415:3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8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23:020116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9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09:020312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0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13:020415:13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1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08:060105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2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09:020314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3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05:010201:2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4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24:040330:5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5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09:020318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6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17:010403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7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09:020301:2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8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14:000000:96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9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17:020104:1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0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09:020101:23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1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17:020704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2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31:050203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3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09:020413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4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09:020401:1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5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17:010702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6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09:010201:43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7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24:040330:5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8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05:010201:2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9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05:010201:2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0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17:010702:5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1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09:020518: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2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17:020704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3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14:040501:1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4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29:000000:111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5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09:020431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6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24:040330:4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7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14:011129:1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8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19:030402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9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23:010102:3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0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09:020430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1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14:011129:16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2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17:010717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3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09:020318:2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4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14:011129:1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5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06:030415:2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6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09:020431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7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14:010301:10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8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08:060105: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9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14:011129: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0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13:020403:10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1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24:040330:4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2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09:020318:2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3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08:060105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4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09:020318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5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17:010102: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6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17:020302:1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7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15:070204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8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23:010201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9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06:030415:10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0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14:011128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1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06:030415:10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2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18:000000: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3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14:011121:5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4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08:030107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5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14:030319: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6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09:020401:39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7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06:030403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8_0_leftrighttopbottom" office:value-type="float" office:value="1882" calcext:value-type="float">
            <text:p>1 882</text:p>
          </table:table-cell>
          <table:table-cell office:value-type="string" calcext:value-type="string" table:number-columns-spanned="2" table:number-rows-spanned="1">
            <text:p>71:05:010204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9_0_leftrighttopbottom" office:value-type="float" office:value="1883" calcext:value-type="float">
            <text:p>1 883</text:p>
          </table:table-cell>
          <table:table-cell office:value-type="string" calcext:value-type="string" table:number-columns-spanned="2" table:number-rows-spanned="1">
            <text:p>71:32:030101:32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0_0_leftrighttopbottom" office:value-type="float" office:value="1884" calcext:value-type="float">
            <text:p>1 884</text:p>
          </table:table-cell>
          <table:table-cell office:value-type="string" calcext:value-type="string" table:number-columns-spanned="2" table:number-rows-spanned="1">
            <text:p>71:16:040101:1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1_0_leftrighttopbottom" office:value-type="float" office:value="1885" calcext:value-type="float">
            <text:p>1 885</text:p>
          </table:table-cell>
          <table:table-cell office:value-type="string" calcext:value-type="string" table:number-columns-spanned="2" table:number-rows-spanned="1">
            <text:p>71:23:060408:1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2_0_leftrighttopbottom" office:value-type="float" office:value="1886" calcext:value-type="float">
            <text:p>1 886</text:p>
          </table:table-cell>
          <table:table-cell office:value-type="string" calcext:value-type="string" table:number-columns-spanned="2" table:number-rows-spanned="1">
            <text:p>71:09:020430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3_0_leftrighttopbottom" office:value-type="float" office:value="1887" calcext:value-type="float">
            <text:p>1 887</text:p>
          </table:table-cell>
          <table:table-cell office:value-type="string" calcext:value-type="string" table:number-columns-spanned="2" table:number-rows-spanned="1">
            <text:p>71:06:030604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4_0_leftrighttopbottom" office:value-type="float" office:value="1888" calcext:value-type="float">
            <text:p>1 888</text:p>
          </table:table-cell>
          <table:table-cell office:value-type="string" calcext:value-type="string" table:number-columns-spanned="2" table:number-rows-spanned="1">
            <text:p>71:09:020318:1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5_0_leftrighttopbottom" office:value-type="float" office:value="1889" calcext:value-type="float">
            <text:p>1 889</text:p>
          </table:table-cell>
          <table:table-cell office:value-type="string" calcext:value-type="string" table:number-columns-spanned="2" table:number-rows-spanned="1">
            <text:p>71:15:070306: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6_0_leftrighttopbottom" office:value-type="float" office:value="1890" calcext:value-type="float">
            <text:p>1 890</text:p>
          </table:table-cell>
          <table:table-cell office:value-type="string" calcext:value-type="string" table:number-columns-spanned="2" table:number-rows-spanned="1">
            <text:p>71:15:070301:4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7_0_leftrighttopbottom" office:value-type="float" office:value="1891" calcext:value-type="float">
            <text:p>1 891</text:p>
          </table:table-cell>
          <table:table-cell office:value-type="string" calcext:value-type="string" table:number-columns-spanned="2" table:number-rows-spanned="1">
            <text:p>71:14:011129:1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8_0_leftrighttopbottom" office:value-type="float" office:value="1892" calcext:value-type="float">
            <text:p>1 892</text:p>
          </table:table-cell>
          <table:table-cell office:value-type="string" calcext:value-type="string" table:number-columns-spanned="2" table:number-rows-spanned="1">
            <text:p>71:24:040330:3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9_0_leftrighttopbottom" office:value-type="float" office:value="1893" calcext:value-type="float">
            <text:p>1 893</text:p>
          </table:table-cell>
          <table:table-cell office:value-type="string" calcext:value-type="string" table:number-columns-spanned="2" table:number-rows-spanned="1">
            <text:p>71:09:020317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0_0_leftrighttopbottom" office:value-type="float" office:value="1894" calcext:value-type="float">
            <text:p>1 894</text:p>
          </table:table-cell>
          <table:table-cell office:value-type="string" calcext:value-type="string" table:number-columns-spanned="2" table:number-rows-spanned="1">
            <text:p>71:23:000000:17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1_0_leftrighttopbottom" office:value-type="float" office:value="1895" calcext:value-type="float">
            <text:p>1 895</text:p>
          </table:table-cell>
          <table:table-cell office:value-type="string" calcext:value-type="string" table:number-columns-spanned="2" table:number-rows-spanned="1">
            <text:p>71:09:020431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2_0_leftrighttopbottom" office:value-type="float" office:value="1896" calcext:value-type="float">
            <text:p>1 896</text:p>
          </table:table-cell>
          <table:table-cell office:value-type="string" calcext:value-type="string" table:number-columns-spanned="2" table:number-rows-spanned="1">
            <text:p>71:23:010201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3_0_leftrighttopbottom" office:value-type="float" office:value="1897" calcext:value-type="float">
            <text:p>1 897</text:p>
          </table:table-cell>
          <table:table-cell office:value-type="string" calcext:value-type="string" table:number-columns-spanned="2" table:number-rows-spanned="1">
            <text:p>71:14:040501:8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4_0_leftrighttopbottom" office:value-type="float" office:value="1898" calcext:value-type="float">
            <text:p>1 898</text:p>
          </table:table-cell>
          <table:table-cell office:value-type="string" calcext:value-type="string" table:number-columns-spanned="2" table:number-rows-spanned="1">
            <text:p>71:09:020429:1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5_0_leftrighttopbottom" office:value-type="float" office:value="1899" calcext:value-type="float">
            <text:p>1 899</text:p>
          </table:table-cell>
          <table:table-cell office:value-type="string" calcext:value-type="string" table:number-columns-spanned="2" table:number-rows-spanned="1">
            <text:p>71:09:020521:3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6_0_leftrighttopbottom" office:value-type="float" office:value="1900" calcext:value-type="float">
            <text:p>1 900</text:p>
          </table:table-cell>
          <table:table-cell office:value-type="string" calcext:value-type="string" table:number-columns-spanned="2" table:number-rows-spanned="1">
            <text:p>71:16:010525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7_0_leftrighttopbottom" office:value-type="float" office:value="1901" calcext:value-type="float">
            <text:p>1 901</text:p>
          </table:table-cell>
          <table:table-cell office:value-type="string" calcext:value-type="string" table:number-columns-spanned="2" table:number-rows-spanned="1">
            <text:p>71:09:010107:4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8_0_leftrighttopbottom" office:value-type="float" office:value="1902" calcext:value-type="float">
            <text:p>1 902</text:p>
          </table:table-cell>
          <table:table-cell office:value-type="string" calcext:value-type="string" table:number-columns-spanned="2" table:number-rows-spanned="1">
            <text:p>71:05:010201:2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9_0_leftrighttopbottom" office:value-type="float" office:value="1903" calcext:value-type="float">
            <text:p>1 903</text:p>
          </table:table-cell>
          <table:table-cell office:value-type="string" calcext:value-type="string" table:number-columns-spanned="2" table:number-rows-spanned="1">
            <text:p>71:14:011129:1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0_0_leftrighttopbottom" office:value-type="float" office:value="1904" calcext:value-type="float">
            <text:p>1 904</text:p>
          </table:table-cell>
          <table:table-cell office:value-type="string" calcext:value-type="string" table:number-columns-spanned="2" table:number-rows-spanned="1">
            <text:p>71:23:000000:12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1_0_leftrighttopbottom" office:value-type="float" office:value="1905" calcext:value-type="float">
            <text:p>1 905</text:p>
          </table:table-cell>
          <table:table-cell office:value-type="string" calcext:value-type="string" table:number-columns-spanned="2" table:number-rows-spanned="1">
            <text:p>71:09:020312: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2_0_leftrighttopbottom" office:value-type="float" office:value="1906" calcext:value-type="float">
            <text:p>1 906</text:p>
          </table:table-cell>
          <table:table-cell office:value-type="string" calcext:value-type="string" table:number-columns-spanned="2" table:number-rows-spanned="1">
            <text:p>71:09:020401:11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3_0_leftrighttopbottom" office:value-type="float" office:value="1907" calcext:value-type="float">
            <text:p>1 907</text:p>
          </table:table-cell>
          <table:table-cell office:value-type="string" calcext:value-type="string" table:number-columns-spanned="2" table:number-rows-spanned="1">
            <text:p>71:06:030604:2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4_0_leftrighttopbottom" office:value-type="float" office:value="1908" calcext:value-type="float">
            <text:p>1 908</text:p>
          </table:table-cell>
          <table:table-cell office:value-type="string" calcext:value-type="string" table:number-columns-spanned="2" table:number-rows-spanned="1">
            <text:p>71:09:020401:20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5_0_leftrighttopbottom" office:value-type="float" office:value="1909" calcext:value-type="float">
            <text:p>1 909</text:p>
          </table:table-cell>
          <table:table-cell office:value-type="string" calcext:value-type="string" table:number-columns-spanned="2" table:number-rows-spanned="1">
            <text:p>71:09:010301:38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6_0_leftrighttopbottom" office:value-type="float" office:value="1910" calcext:value-type="float">
            <text:p>1 910</text:p>
          </table:table-cell>
          <table:table-cell office:value-type="string" calcext:value-type="string" table:number-columns-spanned="2" table:number-rows-spanned="1">
            <text:p>71:14:030601:5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7_0_leftrighttopbottom" office:value-type="float" office:value="1911" calcext:value-type="float">
            <text:p>1 911</text:p>
          </table:table-cell>
          <table:table-cell office:value-type="string" calcext:value-type="string" table:number-columns-spanned="2" table:number-rows-spanned="1">
            <text:p>71:17:020704: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8_0_leftrighttopbottom" office:value-type="float" office:value="1912" calcext:value-type="float">
            <text:p>1 912</text:p>
          </table:table-cell>
          <table:table-cell office:value-type="string" calcext:value-type="string" table:number-columns-spanned="2" table:number-rows-spanned="1">
            <text:p>71:09:020314: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9_0_leftrighttopbottom" office:value-type="float" office:value="1913" calcext:value-type="float">
            <text:p>1 913</text:p>
          </table:table-cell>
          <table:table-cell office:value-type="string" calcext:value-type="string" table:number-columns-spanned="2" table:number-rows-spanned="1">
            <text:p>71:09:010512:5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0_0_leftrighttopbottom" office:value-type="float" office:value="1914" calcext:value-type="float">
            <text:p>1 914</text:p>
          </table:table-cell>
          <table:table-cell office:value-type="string" calcext:value-type="string" table:number-columns-spanned="2" table:number-rows-spanned="1">
            <text:p>71:08:060405:1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1_0_leftrighttopbottom" office:value-type="float" office:value="1915" calcext:value-type="float">
            <text:p>1 915</text:p>
          </table:table-cell>
          <table:table-cell office:value-type="string" calcext:value-type="string" table:number-columns-spanned="2" table:number-rows-spanned="1">
            <text:p>71:09:020312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2_0_leftrighttopbottom" office:value-type="float" office:value="1916" calcext:value-type="float">
            <text:p>1 916</text:p>
          </table:table-cell>
          <table:table-cell office:value-type="string" calcext:value-type="string" table:number-columns-spanned="2" table:number-rows-spanned="1">
            <text:p>71:23:010101:10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3_0_leftrighttopbottom" office:value-type="float" office:value="1917" calcext:value-type="float">
            <text:p>1 917</text:p>
          </table:table-cell>
          <table:table-cell office:value-type="string" calcext:value-type="string" table:number-columns-spanned="2" table:number-rows-spanned="1">
            <text:p>71:24:040330:4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4_0_leftrighttopbottom" office:value-type="float" office:value="1918" calcext:value-type="float">
            <text:p>1 918</text:p>
          </table:table-cell>
          <table:table-cell office:value-type="string" calcext:value-type="string" table:number-columns-spanned="2" table:number-rows-spanned="1">
            <text:p>71:19:000000:2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5_0_leftrighttopbottom" office:value-type="float" office:value="1919" calcext:value-type="float">
            <text:p>1 919</text:p>
          </table:table-cell>
          <table:table-cell office:value-type="string" calcext:value-type="string" table:number-columns-spanned="2" table:number-rows-spanned="1">
            <text:p>71:08:060105: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6_0_leftrighttopbottom" office:value-type="float" office:value="1920" calcext:value-type="float">
            <text:p>1 920</text:p>
          </table:table-cell>
          <table:table-cell office:value-type="string" calcext:value-type="string" table:number-columns-spanned="2" table:number-rows-spanned="1">
            <text:p>71:14:011132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7_0_leftrighttopbottom" office:value-type="float" office:value="1921" calcext:value-type="float">
            <text:p>1 921</text:p>
          </table:table-cell>
          <table:table-cell office:value-type="string" calcext:value-type="string" table:number-columns-spanned="2" table:number-rows-spanned="1">
            <text:p>71:09:020401:1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8_0_leftrighttopbottom" office:value-type="float" office:value="1922" calcext:value-type="float">
            <text:p>1 922</text:p>
          </table:table-cell>
          <table:table-cell office:value-type="string" calcext:value-type="string" table:number-columns-spanned="2" table:number-rows-spanned="1">
            <text:p>71:09:030301:31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9_0_leftrighttopbottom" office:value-type="float" office:value="1923" calcext:value-type="float">
            <text:p>1 923</text:p>
          </table:table-cell>
          <table:table-cell office:value-type="string" calcext:value-type="string" table:number-columns-spanned="2" table:number-rows-spanned="1">
            <text:p>71:13:020405:5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0_0_leftrighttopbottom" office:value-type="float" office:value="1924" calcext:value-type="float">
            <text:p>1 924</text:p>
          </table:table-cell>
          <table:table-cell office:value-type="string" calcext:value-type="string" table:number-columns-spanned="2" table:number-rows-spanned="1">
            <text:p>71:09:020501:2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1_0_leftrighttopbottom" office:value-type="float" office:value="1925" calcext:value-type="float">
            <text:p>1 925</text:p>
          </table:table-cell>
          <table:table-cell office:value-type="string" calcext:value-type="string" table:number-columns-spanned="2" table:number-rows-spanned="1">
            <text:p>71:14:011129:2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2_0_leftrighttopbottom" office:value-type="float" office:value="1926" calcext:value-type="float">
            <text:p>1 926</text:p>
          </table:table-cell>
          <table:table-cell office:value-type="string" calcext:value-type="string" table:number-columns-spanned="2" table:number-rows-spanned="1">
            <text:p>71:09:020430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3_0_leftrighttopbottom" office:value-type="float" office:value="1927" calcext:value-type="float">
            <text:p>1 927</text:p>
          </table:table-cell>
          <table:table-cell office:value-type="string" calcext:value-type="string" table:number-columns-spanned="2" table:number-rows-spanned="1">
            <text:p>71:12:040208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4_0_leftrighttopbottom" office:value-type="float" office:value="1928" calcext:value-type="float">
            <text:p>1 928</text:p>
          </table:table-cell>
          <table:table-cell office:value-type="string" calcext:value-type="string" table:number-columns-spanned="2" table:number-rows-spanned="1">
            <text:p>71:09:020312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5_0_leftrighttopbottom" office:value-type="float" office:value="1929" calcext:value-type="float">
            <text:p>1 929</text:p>
          </table:table-cell>
          <table:table-cell office:value-type="string" calcext:value-type="string" table:number-columns-spanned="2" table:number-rows-spanned="1">
            <text:p>71:13:020407:8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6_0_leftrighttopbottom" office:value-type="float" office:value="1930" calcext:value-type="float">
            <text:p>1 930</text:p>
          </table:table-cell>
          <table:table-cell office:value-type="string" calcext:value-type="string" table:number-columns-spanned="2" table:number-rows-spanned="1">
            <text:p>71:09:000000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7_0_leftrighttopbottom" office:value-type="float" office:value="1931" calcext:value-type="float">
            <text:p>1 931</text:p>
          </table:table-cell>
          <table:table-cell office:value-type="string" calcext:value-type="string" table:number-columns-spanned="2" table:number-rows-spanned="1">
            <text:p>71:17:020704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8_0_leftrighttopbottom" office:value-type="float" office:value="1932" calcext:value-type="float">
            <text:p>1 932</text:p>
          </table:table-cell>
          <table:table-cell office:value-type="string" calcext:value-type="string" table:number-columns-spanned="2" table:number-rows-spanned="1">
            <text:p>71:15:070201:4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9_0_leftrighttopbottom" office:value-type="float" office:value="1933" calcext:value-type="float">
            <text:p>1 933</text:p>
          </table:table-cell>
          <table:table-cell office:value-type="string" calcext:value-type="string" table:number-columns-spanned="2" table:number-rows-spanned="1">
            <text:p>71:17:010102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0_0_leftrighttopbottom" office:value-type="float" office:value="1934" calcext:value-type="float">
            <text:p>1 934</text:p>
          </table:table-cell>
          <table:table-cell office:value-type="string" calcext:value-type="string" table:number-columns-spanned="2" table:number-rows-spanned="1">
            <text:p>71:06:030415:2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1_0_leftrighttopbottom" office:value-type="float" office:value="1935" calcext:value-type="float">
            <text:p>1 935</text:p>
          </table:table-cell>
          <table:table-cell office:value-type="string" calcext:value-type="string" table:number-columns-spanned="2" table:number-rows-spanned="1">
            <text:p>71:14:011101:12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2_0_leftrighttopbottom" office:value-type="float" office:value="1936" calcext:value-type="float">
            <text:p>1 936</text:p>
          </table:table-cell>
          <table:table-cell office:value-type="string" calcext:value-type="string" table:number-columns-spanned="2" table:number-rows-spanned="1">
            <text:p>71:05:010204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3_0_leftrighttopbottom" office:value-type="float" office:value="1937" calcext:value-type="float">
            <text:p>1 937</text:p>
          </table:table-cell>
          <table:table-cell office:value-type="string" calcext:value-type="string" table:number-columns-spanned="2" table:number-rows-spanned="1">
            <text:p>71:08:060105:4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4_0_leftrighttopbottom" office:value-type="float" office:value="1938" calcext:value-type="float">
            <text:p>1 938</text:p>
          </table:table-cell>
          <table:table-cell office:value-type="string" calcext:value-type="string" table:number-columns-spanned="2" table:number-rows-spanned="1">
            <text:p>71:05:010204: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5_0_leftrighttopbottom" office:value-type="float" office:value="1939" calcext:value-type="float">
            <text:p>1 939</text:p>
          </table:table-cell>
          <table:table-cell office:value-type="string" calcext:value-type="string" table:number-columns-spanned="2" table:number-rows-spanned="1">
            <text:p>71:17:000000:1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6_0_leftrighttopbottom" office:value-type="float" office:value="1940" calcext:value-type="float">
            <text:p>1 940</text:p>
          </table:table-cell>
          <table:table-cell office:value-type="string" calcext:value-type="string" table:number-columns-spanned="2" table:number-rows-spanned="1">
            <text:p>71:05:010201:3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7_0_leftrighttopbottom" office:value-type="float" office:value="1941" calcext:value-type="float">
            <text:p>1 941</text:p>
          </table:table-cell>
          <table:table-cell office:value-type="string" calcext:value-type="string" table:number-columns-spanned="2" table:number-rows-spanned="1">
            <text:p>71:09:020312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8_0_leftrighttopbottom" office:value-type="float" office:value="1942" calcext:value-type="float">
            <text:p>1 942</text:p>
          </table:table-cell>
          <table:table-cell office:value-type="string" calcext:value-type="string" table:number-columns-spanned="2" table:number-rows-spanned="1">
            <text:p>71:09:020301:15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9_0_leftrighttopbottom" office:value-type="float" office:value="1943" calcext:value-type="float">
            <text:p>1 943</text:p>
          </table:table-cell>
          <table:table-cell office:value-type="string" calcext:value-type="string" table:number-columns-spanned="2" table:number-rows-spanned="1">
            <text:p>71:05:010201:2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0_0_leftrighttopbottom" office:value-type="float" office:value="1944" calcext:value-type="float">
            <text:p>1 944</text:p>
          </table:table-cell>
          <table:table-cell office:value-type="string" calcext:value-type="string" table:number-columns-spanned="2" table:number-rows-spanned="1">
            <text:p>71:14:000000:109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1_0_leftrighttopbottom" office:value-type="float" office:value="1945" calcext:value-type="float">
            <text:p>1 945</text:p>
          </table:table-cell>
          <table:table-cell office:value-type="string" calcext:value-type="string" table:number-columns-spanned="2" table:number-rows-spanned="1">
            <text:p>71:19:000000:4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2_0_leftrighttopbottom" office:value-type="float" office:value="1946" calcext:value-type="float">
            <text:p>1 946</text:p>
          </table:table-cell>
          <table:table-cell office:value-type="string" calcext:value-type="string" table:number-columns-spanned="2" table:number-rows-spanned="1">
            <text:p>71:16:010601: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3_0_leftrighttopbottom" office:value-type="float" office:value="1947" calcext:value-type="float">
            <text:p>1 947</text:p>
          </table:table-cell>
          <table:table-cell office:value-type="string" calcext:value-type="string" table:number-columns-spanned="2" table:number-rows-spanned="1">
            <text:p>71:17:010102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4_0_leftrighttopbottom" office:value-type="float" office:value="1948" calcext:value-type="float">
            <text:p>1 948</text:p>
          </table:table-cell>
          <table:table-cell office:value-type="string" calcext:value-type="string" table:number-columns-spanned="2" table:number-rows-spanned="1">
            <text:p>71:19:010603:7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5_0_leftrighttopbottom" office:value-type="float" office:value="1949" calcext:value-type="float">
            <text:p>1 949</text:p>
          </table:table-cell>
          <table:table-cell office:value-type="string" calcext:value-type="string" table:number-columns-spanned="2" table:number-rows-spanned="1">
            <text:p>71:14:010702:28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6_0_leftrighttopbottom" office:value-type="float" office:value="1950" calcext:value-type="float">
            <text:p>1 950</text:p>
          </table:table-cell>
          <table:table-cell office:value-type="string" calcext:value-type="string" table:number-columns-spanned="2" table:number-rows-spanned="1">
            <text:p>71:10:020204:12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7_0_leftrighttopbottom" office:value-type="float" office:value="1951" calcext:value-type="float">
            <text:p>1 951</text:p>
          </table:table-cell>
          <table:table-cell office:value-type="string" calcext:value-type="string" table:number-columns-spanned="2" table:number-rows-spanned="1">
            <text:p>71:17:000000:15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8_0_leftrighttopbottom" office:value-type="float" office:value="1952" calcext:value-type="float">
            <text:p>1 952</text:p>
          </table:table-cell>
          <table:table-cell office:value-type="string" calcext:value-type="string" table:number-columns-spanned="2" table:number-rows-spanned="1">
            <text:p>71:05:010204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9_0_leftrighttopbottom" office:value-type="float" office:value="1953" calcext:value-type="float">
            <text:p>1 953</text:p>
          </table:table-cell>
          <table:table-cell office:value-type="string" calcext:value-type="string" table:number-columns-spanned="2" table:number-rows-spanned="1">
            <text:p>71:09:020314:1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60_0_leftrighttopbottom" office:value-type="float" office:value="1954" calcext:value-type="float">
            <text:p>1 954</text:p>
          </table:table-cell>
          <table:table-cell office:value-type="string" calcext:value-type="string" table:number-columns-spanned="2" table:number-rows-spanned="1">
            <text:p>71:17:010702: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61_0_leftrighttopbottom" office:value-type="float" office:value="1955" calcext:value-type="float">
            <text:p>1 955</text:p>
          </table:table-cell>
          <table:table-cell office:value-type="string" calcext:value-type="string" table:number-columns-spanned="2" table:number-rows-spanned="1">
            <text:p>71:16:010525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1F1FAD7274A7E15F92AFA730C63D8DB7135FFAD3B5842A3CFE3B9F81F04AB67125D718637DB307E1C1FDB959ABEB0E55E818EBE5312D0ABE308E0452305923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966"/>
          <table:table-cell table:style-name="ce1966" table:number-columns-spanned="2" table:number-rows-spanned="1"/>
          <table:covered-table-cell table:style-name="ce1966"/>
          <table:table-cell table:style-name="ce1966"/>
          <table:table-cell table:style-name="ce1966" table:number-columns-spanned="2" table:number-rows-spanned="1"/>
          <table:covered-table-cell table:style-name="ce1966"/>
          <table:table-cell table:style-name="ce1966"/>
        </table:table-row>
        <table:table-row table:style-name="ro10">
          <table:table-cell table:style-name="ce196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967"/>
          <table:table-cell table:style-name="ce1966"/>
          <table:table-cell table:style-name="cell_67_bottom"/>
          <table:table-cell table:style-name="ce1966"/>
          <table:table-cell table:style-name="ce1967" office:value-type="string" calcext:value-type="string" table:number-columns-spanned="2" table:number-rows-spanned="1">
            <text:p>Сысина Т. Н.</text:p>
          </table:table-cell>
          <table:covered-table-cell table:style-name="ce1967"/>
        </table:table-row>
        <table:table-row table:style-name="ro10">
          <table:table-cell table:style-name="ce196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966"/>
          <table:table-cell table:style-name="ce1966"/>
          <table:table-cell table:style-name="ce2091" office:value-type="string" calcext:value-type="string">
            <text:p>(подпись) </text:p>
          </table:table-cell>
          <table:table-cell table:style-name="ce1966"/>
          <table:table-cell table:style-name="ce209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091"/>
        </table:table-row>
      </table:table>
      <table:named-expressions/>
      <table:database-ranges>
        <table:database-range table:name="__Anonymous_Sheet_DB__0" table:target-range-address="Sheet1.A11:Sheet1.G216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794</number:text>
    </number:number-style>
    <number:number-style style:name="N108">
      <number:text>795</number:text>
    </number:number-style>
    <number:number-style style:name="N109">
      <number:text>796</number:text>
    </number:number-style>
    <number:number-style style:name="N110">
      <number:text>797</number:text>
    </number:number-style>
    <number:number-style style:name="N111">
      <number:text>798</number:text>
    </number:number-style>
    <number:number-style style:name="N112">
      <number:text>799</number:text>
    </number:number-style>
    <number:number-style style:name="N113">
      <number:text>800</number:text>
    </number:number-style>
    <number:number-style style:name="N114">
      <number:text>801</number:text>
    </number:number-style>
    <number:number-style style:name="N115">
      <number:text>802</number:text>
    </number:number-style>
    <number:number-style style:name="N116">
      <number:text>803</number:text>
    </number:number-style>
    <number:number-style style:name="N117">
      <number:text>90</number:text>
    </number:number-style>
    <number:number-style style:name="N118">
      <number:text>74 607,31</number:text>
    </number:number-style>
    <number:number-style style:name="N119">
      <number:text>804</number:text>
    </number:number-style>
    <number:number-style style:name="N120">
      <number:text>805</number:text>
    </number:number-style>
    <number:number-style style:name="N121">
      <number:text>806</number:text>
    </number:number-style>
    <number:number-style style:name="N122">
      <number:text>807</number:text>
    </number:number-style>
    <number:number-style style:name="N123">
      <number:text>808</number:text>
    </number:number-style>
    <number:number-style style:name="N124">
      <number:text>809</number:text>
    </number:number-style>
    <number:number-style style:name="N125">
      <number:text>810</number:text>
    </number:number-style>
    <number:number-style style:name="N126">
      <number:text>811</number:text>
    </number:number-style>
    <number:number-style style:name="N127">
      <number:text>812</number:text>
    </number:number-style>
    <number:number-style style:name="N128">
      <number:text>813</number:text>
    </number:number-style>
    <number:number-style style:name="N129">
      <number:text>91</number:text>
    </number:number-style>
    <number:number-style style:name="N130">
      <number:text>160 475,00</number:text>
    </number:number-style>
    <number:number-style style:name="N131">
      <number:text>814</number:text>
    </number:number-style>
    <number:number-style style:name="N132">
      <number:text>815</number:text>
    </number:number-style>
    <number:number-style style:name="N133">
      <number:text>816</number:text>
    </number:number-style>
    <number:number-style style:name="N134">
      <number:text>817</number:text>
    </number:number-style>
    <number:number-style style:name="N135">
      <number:text>818</number:text>
    </number:number-style>
    <number:number-style style:name="N136">
      <number:text>819</number:text>
    </number:number-style>
    <number:number-style style:name="N137">
      <number:text>820</number:text>
    </number:number-style>
    <number:number-style style:name="N138">
      <number:text>821</number:text>
    </number:number-style>
    <number:number-style style:name="N139">
      <number:text>822</number:text>
    </number:number-style>
    <number:number-style style:name="N140">
      <number:text>823</number:text>
    </number:number-style>
    <number:number-style style:name="N141">
      <number:text>92</number:text>
    </number:number-style>
    <number:number-style style:name="N142">
      <number:text>15 502,97</number:text>
    </number:number-style>
    <number:number-style style:name="N143">
      <number:text>824</number:text>
    </number:number-style>
    <number:number-style style:name="N144">
      <number:text>825</number:text>
    </number:number-style>
    <number:number-style style:name="N145">
      <number:text>826</number:text>
    </number:number-style>
    <number:number-style style:name="N146">
      <number:text>827</number:text>
    </number:number-style>
    <number:number-style style:name="N147">
      <number:text>828</number:text>
    </number:number-style>
    <number:number-style style:name="N148">
      <number:text>829</number:text>
    </number:number-style>
    <number:number-style style:name="N149">
      <number:text>830</number:text>
    </number:number-style>
    <number:number-style style:name="N150">
      <number:text>831</number:text>
    </number:number-style>
    <number:number-style style:name="N151">
      <number:text>832</number:text>
    </number:number-style>
    <number:number-style style:name="N152">
      <number:text>833</number:text>
    </number:number-style>
    <number:number-style style:name="N153">
      <number:text>93</number:text>
    </number:number-style>
    <number:number-style style:name="N154">
      <number:text>613 510,68</number:text>
    </number:number-style>
    <number:number-style style:name="N155">
      <number:text>834</number:text>
    </number:number-style>
    <number:number-style style:name="N156">
      <number:text>835</number:text>
    </number:number-style>
    <number:number-style style:name="N157">
      <number:text>836</number:text>
    </number:number-style>
    <number:number-style style:name="N158">
      <number:text>837</number:text>
    </number:number-style>
    <number:number-style style:name="N159">
      <number:text>838</number:text>
    </number:number-style>
    <number:number-style style:name="N160">
      <number:text>839</number:text>
    </number:number-style>
    <number:number-style style:name="N161">
      <number:text>840</number:text>
    </number:number-style>
    <number:number-style style:name="N162">
      <number:text>841</number:text>
    </number:number-style>
    <number:number-style style:name="N163">
      <number:text>842</number:text>
    </number:number-style>
    <number:number-style style:name="N164">
      <number:text>843</number:text>
    </number:number-style>
    <number:number-style style:name="N165">
      <number:text>94</number:text>
    </number:number-style>
    <number:number-style style:name="N166">
      <number:text>5 668 953,03</number:text>
    </number:number-style>
    <number:number-style style:name="N167">
      <number:text>844</number:text>
    </number:number-style>
    <number:number-style style:name="N168">
      <number:text>845</number:text>
    </number:number-style>
    <number:number-style style:name="N169">
      <number:text>846</number:text>
    </number:number-style>
    <number:number-style style:name="N170">
      <number:text>847</number:text>
    </number:number-style>
    <number:number-style style:name="N171">
      <number:text>848</number:text>
    </number:number-style>
    <number:number-style style:name="N172">
      <number:text>849</number:text>
    </number:number-style>
    <number:number-style style:name="N173">
      <number:text>850</number:text>
    </number:number-style>
    <number:number-style style:name="N174">
      <number:text>851</number:text>
    </number:number-style>
    <number:number-style style:name="N175">
      <number:text>852</number:text>
    </number:number-style>
    <number:number-style style:name="N176">
      <number:text>853</number:text>
    </number:number-style>
    <number:number-style style:name="N177">
      <number:text>95</number:text>
    </number:number-style>
    <number:number-style style:name="N178">
      <number:text>5 749,12</number:text>
    </number:number-style>
    <number:number-style style:name="N179">
      <number:text>854</number:text>
    </number:number-style>
    <number:number-style style:name="N180">
      <number:text>855</number:text>
    </number:number-style>
    <number:number-style style:name="N181">
      <number:text>856</number:text>
    </number:number-style>
    <number:number-style style:name="N182">
      <number:text>857</number:text>
    </number:number-style>
    <number:number-style style:name="N183">
      <number:text>858</number:text>
    </number:number-style>
    <number:number-style style:name="N184">
      <number:text>859</number:text>
    </number:number-style>
    <number:number-style style:name="N185">
      <number:text>860</number:text>
    </number:number-style>
    <number:number-style style:name="N186">
      <number:text>861</number:text>
    </number:number-style>
    <number:number-style style:name="N187">
      <number:text>862</number:text>
    </number:number-style>
    <number:number-style style:name="N188">
      <number:text>863</number:text>
    </number:number-style>
    <number:number-style style:name="N189">
      <number:text>96</number:text>
    </number:number-style>
    <number:number-style style:name="N190">
      <number:text>456 000,00</number:text>
    </number:number-style>
    <number:number-style style:name="N191">
      <number:text>864</number:text>
    </number:number-style>
    <number:number-style style:name="N192">
      <number:text>865</number:text>
    </number:number-style>
    <number:number-style style:name="N193">
      <number:text>866</number:text>
    </number:number-style>
    <number:number-style style:name="N194">
      <number:text>867</number:text>
    </number:number-style>
    <number:number-style style:name="N195">
      <number:text>868</number:text>
    </number:number-style>
    <number:number-style style:name="N196">
      <number:text>869</number:text>
    </number:number-style>
    <number:number-style style:name="N197">
      <number:text>870</number:text>
    </number:number-style>
    <number:number-style style:name="N198">
      <number:text>871</number:text>
    </number:number-style>
    <number:number-style style:name="N199">
      <number:text>872</number:text>
    </number:number-style>
    <number:number-style style:name="N200">
      <number:text>873</number:text>
    </number:number-style>
    <number:number-style style:name="N201">
      <number:text>97</number:text>
    </number:number-style>
    <number:number-style style:name="N202">
      <number:text>406 245,00</number:text>
    </number:number-style>
    <number:number-style style:name="N203">
      <number:text>874</number:text>
    </number:number-style>
    <number:number-style style:name="N204">
      <number:text>875</number:text>
    </number:number-style>
    <number:number-style style:name="N205">
      <number:text>876</number:text>
    </number:number-style>
    <number:number-style style:name="N206">
      <number:text>877</number:text>
    </number:number-style>
    <number:number-style style:name="N207">
      <number:text>878</number:text>
    </number:number-style>
    <number:number-style style:name="N208">
      <number:text>879</number:text>
    </number:number-style>
    <number:number-style style:name="N209">
      <number:text>880</number:text>
    </number:number-style>
    <number:number-style style:name="N210">
      <number:text>881</number:text>
    </number:number-style>
    <number:number-style style:name="N211">
      <number:text>882</number:text>
    </number:number-style>
    <number:number-style style:name="N212">
      <number:text>883</number:text>
    </number:number-style>
    <number:number-style style:name="N213">
      <number:text>98</number:text>
    </number:number-style>
    <number:number-style style:name="N214">
      <number:text>7 659 868,74</number:text>
    </number:number-style>
    <number:number-style style:name="N215">
      <number:text>884</number:text>
    </number:number-style>
    <number:number-style style:name="N216">
      <number:text>885</number:text>
    </number:number-style>
    <number:number-style style:name="N217">
      <number:text>886</number:text>
    </number:number-style>
    <number:number-style style:name="N218">
      <number:text>887</number:text>
    </number:number-style>
    <number:number-style style:name="N219">
      <number:text>888</number:text>
    </number:number-style>
    <number:number-style style:name="N220">
      <number:text>889</number:text>
    </number:number-style>
    <number:number-style style:name="N221">
      <number:text>890</number:text>
    </number:number-style>
    <number:number-style style:name="N222">
      <number:text>891</number:text>
    </number:number-style>
    <number:number-style style:name="N223">
      <number:text>892</number:text>
    </number:number-style>
    <number:number-style style:name="N224">
      <number:text>893</number:text>
    </number:number-style>
    <number:number-style style:name="N225">
      <number:text>99</number:text>
    </number:number-style>
    <number:number-style style:name="N226">
      <number:text>796 511,03</number:text>
    </number:number-style>
    <number:number-style style:name="N227">
      <number:text>894</number:text>
    </number:number-style>
    <number:number-style style:name="N228">
      <number:text>895</number:text>
    </number:number-style>
    <number:number-style style:name="N229">
      <number:text>896</number:text>
    </number:number-style>
    <number:number-style style:name="N230">
      <number:text>897</number:text>
    </number:number-style>
    <number:number-style style:name="N231">
      <number:text>898</number:text>
    </number:number-style>
    <number:number-style style:name="N232">
      <number:text>899</number:text>
    </number:number-style>
    <number:number-style style:name="N233">
      <number:text>900</number:text>
    </number:number-style>
    <number:number-style style:name="N234">
      <number:text>901</number:text>
    </number:number-style>
    <number:number-style style:name="N235">
      <number:text>902</number:text>
    </number:number-style>
    <number:number-style style:name="N236">
      <number:text>903</number:text>
    </number:number-style>
    <number:number-style style:name="N237">
      <number:text>100</number:text>
    </number:number-style>
    <number:number-style style:name="N238">
      <number:text>45 109 905,75</number:text>
    </number:number-style>
    <number:number-style style:name="N239">
      <number:text>904</number:text>
    </number:number-style>
    <number:number-style style:name="N240">
      <number:text>905</number:text>
    </number:number-style>
    <number:number-style style:name="N241">
      <number:text>906</number:text>
    </number:number-style>
    <number:number-style style:name="N242">
      <number:text>907</number:text>
    </number:number-style>
    <number:number-style style:name="N243">
      <number:text>908</number:text>
    </number:number-style>
    <number:number-style style:name="N244">
      <number:text>909</number:text>
    </number:number-style>
    <number:number-style style:name="N245">
      <number:text>910</number:text>
    </number:number-style>
    <number:number-style style:name="N246">
      <number:text>911</number:text>
    </number:number-style>
    <number:number-style style:name="N247">
      <number:text>912</number:text>
    </number:number-style>
    <number:number-style style:name="N248">
      <number:text>913</number:text>
    </number:number-style>
    <number:number-style style:name="N249">
      <number:text>101</number:text>
    </number:number-style>
    <number:number-style style:name="N250">
      <number:text>914</number:text>
    </number:number-style>
    <number:number-style style:name="N251">
      <number:text>915</number:text>
    </number:number-style>
    <number:number-style style:name="N252">
      <number:text>916</number:text>
    </number:number-style>
    <number:number-style style:name="N253">
      <number:text>917</number:text>
    </number:number-style>
    <number:number-style style:name="N254">
      <number:text>918</number:text>
    </number:number-style>
    <number:number-style style:name="N255">
      <number:text>919</number:text>
    </number:number-style>
    <number:number-style style:name="N256">
      <number:text>920</number:text>
    </number:number-style>
    <number:number-style style:name="N257">
      <number:text>921</number:text>
    </number:number-style>
    <number:number-style style:name="N258">
      <number:text>922</number:text>
    </number:number-style>
    <number:number-style style:name="N259">
      <number:text>923</number:text>
    </number:number-style>
    <number:number-style style:name="N260">
      <number:text>102</number:text>
    </number:number-style>
    <number:number-style style:name="N261">
      <number:text>924</number:text>
    </number:number-style>
    <number:number-style style:name="N262">
      <number:text>925</number:text>
    </number:number-style>
    <number:number-style style:name="N263">
      <number:text>926</number:text>
    </number:number-style>
    <number:number-style style:name="N264">
      <number:text>927</number:text>
    </number:number-style>
    <number:number-style style:name="N265">
      <number:text>928</number:text>
    </number:number-style>
    <number:number-style style:name="N266">
      <number:text>929</number:text>
    </number:number-style>
    <number:number-style style:name="N267">
      <number:text>930</number:text>
    </number:number-style>
    <number:number-style style:name="N268">
      <number:text>931</number:text>
    </number:number-style>
    <number:number-style style:name="N269">
      <number:text>932</number:text>
    </number:number-style>
    <number:number-style style:name="N270">
      <number:text>933</number:text>
    </number:number-style>
    <number:number-style style:name="N271">
      <number:text>103</number:text>
    </number:number-style>
    <number:number-style style:name="N272">
      <number:text>934</number:text>
    </number:number-style>
    <number:number-style style:name="N273">
      <number:text>935</number:text>
    </number:number-style>
    <number:number-style style:name="N274">
      <number:text>936</number:text>
    </number:number-style>
    <number:number-style style:name="N275">
      <number:text>937</number:text>
    </number:number-style>
    <number:number-style style:name="N276">
      <number:text>938</number:text>
    </number:number-style>
    <number:number-style style:name="N277">
      <number:text>939</number:text>
    </number:number-style>
    <number:number-style style:name="N278">
      <number:text>940</number:text>
    </number:number-style>
    <number:number-style style:name="N279">
      <number:text>941</number:text>
    </number:number-style>
    <number:number-style style:name="N280">
      <number:text>942</number:text>
    </number:number-style>
    <number:number-style style:name="N281">
      <number:text>943</number:text>
    </number:number-style>
    <number:number-style style:name="N282">
      <number:text>104</number:text>
    </number:number-style>
    <number:number-style style:name="N283">
      <number:text>502 014,00</number:text>
    </number:number-style>
    <number:number-style style:name="N284">
      <number:text>944</number:text>
    </number:number-style>
    <number:number-style style:name="N285">
      <number:text>945</number:text>
    </number:number-style>
    <number:number-style style:name="N286">
      <number:text>946</number:text>
    </number:number-style>
    <number:number-style style:name="N287">
      <number:text>947</number:text>
    </number:number-style>
    <number:number-style style:name="N288">
      <number:text>948</number:text>
    </number:number-style>
    <number:number-style style:name="N289">
      <number:text>949</number:text>
    </number:number-style>
    <number:number-style style:name="N290">
      <number:text>950</number:text>
    </number:number-style>
    <number:number-style style:name="N291">
      <number:text>951</number:text>
    </number:number-style>
    <number:number-style style:name="N292">
      <number:text>952</number:text>
    </number:number-style>
    <number:number-style style:name="N293">
      <number:text>953</number:text>
    </number:number-style>
    <number:number-style style:name="N294">
      <number:text>105</number:text>
    </number:number-style>
    <number:number-style style:name="N295">
      <number:text>771 929,14</number:text>
    </number:number-style>
    <number:number-style style:name="N296">
      <number:text>954</number:text>
    </number:number-style>
    <number:number-style style:name="N297">
      <number:text>955</number:text>
    </number:number-style>
    <number:number-style style:name="N298">
      <number:text>956</number:text>
    </number:number-style>
    <number:number-style style:name="N299">
      <number:text>957</number:text>
    </number:number-style>
    <number:number-style style:name="N300">
      <number:text>958</number:text>
    </number:number-style>
    <number:number-style style:name="N301">
      <number:text>959</number:text>
    </number:number-style>
    <number:number-style style:name="N302">
      <number:text>960</number:text>
    </number:number-style>
    <number:number-style style:name="N303">
      <number:text>961</number:text>
    </number:number-style>
    <number:number-style style:name="N304">
      <number:text>962</number:text>
    </number:number-style>
    <number:number-style style:name="N305">
      <number:text>963</number:text>
    </number:number-style>
    <number:number-style style:name="N306">
      <number:text>106</number:text>
    </number:number-style>
    <number:number-style style:name="N307">
      <number:text>964</number:text>
    </number:number-style>
    <number:number-style style:name="N308">
      <number:text>965</number:text>
    </number:number-style>
    <number:number-style style:name="N309">
      <number:text>966</number:text>
    </number:number-style>
    <number:number-style style:name="N310">
      <number:text>967</number:text>
    </number:number-style>
    <number:number-style style:name="N311">
      <number:text>968</number:text>
    </number:number-style>
    <number:number-style style:name="N312">
      <number:text>969</number:text>
    </number:number-style>
    <number:number-style style:name="N313">
      <number:text>970</number:text>
    </number:number-style>
    <number:number-style style:name="N314">
      <number:text>971</number:text>
    </number:number-style>
    <number:number-style style:name="N315">
      <number:text>972</number:text>
    </number:number-style>
    <number:number-style style:name="N316">
      <number:text>973</number:text>
    </number:number-style>
    <number:number-style style:name="N317">
      <number:text>107</number:text>
    </number:number-style>
    <number:number-style style:name="N318">
      <number:text>974</number:text>
    </number:number-style>
    <number:number-style style:name="N319">
      <number:text>975</number:text>
    </number:number-style>
    <number:number-style style:name="N320">
      <number:text>976</number:text>
    </number:number-style>
    <number:number-style style:name="N321">
      <number:text>977</number:text>
    </number:number-style>
    <number:number-style style:name="N322">
      <number:text>978</number:text>
    </number:number-style>
    <number:number-style style:name="N323">
      <number:text>979</number:text>
    </number:number-style>
    <number:number-style style:name="N324">
      <number:text>980</number:text>
    </number:number-style>
    <number:number-style style:name="N325">
      <number:text>981</number:text>
    </number:number-style>
    <number:number-style style:name="N326">
      <number:text>982</number:text>
    </number:number-style>
    <number:number-style style:name="N327">
      <number:text>983</number:text>
    </number:number-style>
    <number:number-style style:name="N328">
      <number:text>108</number:text>
    </number:number-style>
    <number:number-style style:name="N329">
      <number:text>1 921 699,50</number:text>
    </number:number-style>
    <number:number-style style:name="N330">
      <number:text>984</number:text>
    </number:number-style>
    <number:number-style style:name="N331">
      <number:text>985</number:text>
    </number:number-style>
    <number:number-style style:name="N332">
      <number:text>986</number:text>
    </number:number-style>
    <number:number-style style:name="N333">
      <number:text>987</number:text>
    </number:number-style>
    <number:number-style style:name="N334">
      <number:text>988</number:text>
    </number:number-style>
    <number:number-style style:name="N335">
      <number:text>989</number:text>
    </number:number-style>
    <number:number-style style:name="N336">
      <number:text>990</number:text>
    </number:number-style>
    <number:number-style style:name="N337">
      <number:text>991</number:text>
    </number:number-style>
    <number:number-style style:name="N338">
      <number:text>992</number:text>
    </number:number-style>
    <number:number-style style:name="N339">
      <number:text>993</number:text>
    </number:number-style>
    <number:number-style style:name="N340">
      <number:text>109</number:text>
    </number:number-style>
    <number:number-style style:name="N341">
      <number:text>1</number:text>
    </number:number-style>
    <number:number-style style:name="N342">
      <number:text>994</number:text>
    </number:number-style>
    <number:number-style style:name="N343">
      <number:text>995</number:text>
    </number:number-style>
    <number:number-style style:name="N344">
      <number:text>996</number:text>
    </number:number-style>
    <number:number-style style:name="N345">
      <number:text>997</number:text>
    </number:number-style>
    <number:number-style style:name="N346">
      <number:text>998</number:text>
    </number:number-style>
    <number:number-style style:name="N347">
      <number:text>999</number:text>
    </number:number-style>
    <number:number-style style:name="N348">
      <number:text>1 000</number:text>
    </number:number-style>
    <number:number-style style:name="N349">
      <number:text>1 001</number:text>
    </number:number-style>
    <number:number-style style:name="N350">
      <number:text>1 002</number:text>
    </number:number-style>
    <number:number-style style:name="N351">
      <number:text>1 003</number:text>
    </number:number-style>
    <number:number-style style:name="N352">
      <number:text>110</number:text>
    </number:number-style>
    <number:number-style style:name="N353">
      <number:text>1 004</number:text>
    </number:number-style>
    <number:number-style style:name="N354">
      <number:text>1 005</number:text>
    </number:number-style>
    <number:number-style style:name="N355">
      <number:text>1 006</number:text>
    </number:number-style>
    <number:number-style style:name="N356">
      <number:text>1 007</number:text>
    </number:number-style>
    <number:number-style style:name="N357">
      <number:text>1 008</number:text>
    </number:number-style>
    <number:number-style style:name="N358">
      <number:text>1 009</number:text>
    </number:number-style>
    <number:number-style style:name="N359">
      <number:text>1 010</number:text>
    </number:number-style>
    <number:number-style style:name="N360">
      <number:text>1 011</number:text>
    </number:number-style>
    <number:number-style style:name="N361">
      <number:text>1 012</number:text>
    </number:number-style>
    <number:number-style style:name="N362">
      <number:text>1 013</number:text>
    </number:number-style>
    <number:number-style style:name="N363">
      <number:text>111</number:text>
    </number:number-style>
    <number:number-style style:name="N364">
      <number:text>417 696,00</number:text>
    </number:number-style>
    <number:number-style style:name="N365">
      <number:text>1 014</number:text>
    </number:number-style>
    <number:number-style style:name="N366">
      <number:text>1 015</number:text>
    </number:number-style>
    <number:number-style style:name="N367">
      <number:text>1 016</number:text>
    </number:number-style>
    <number:number-style style:name="N368">
      <number:text>1 017</number:text>
    </number:number-style>
    <number:number-style style:name="N369">
      <number:text>1 018</number:text>
    </number:number-style>
    <number:number-style style:name="N370">
      <number:text>1 019</number:text>
    </number:number-style>
    <number:number-style style:name="N371">
      <number:text>1 020</number:text>
    </number:number-style>
    <number:number-style style:name="N372">
      <number:text>1 021</number:text>
    </number:number-style>
    <number:number-style style:name="N373">
      <number:text>1 022</number:text>
    </number:number-style>
    <number:number-style style:name="N374">
      <number:text>1 023</number:text>
    </number:number-style>
    <number:number-style style:name="N375">
      <number:text>112</number:text>
    </number:number-style>
    <number:number-style style:name="N376">
      <number:text>476 976,00</number:text>
    </number:number-style>
    <number:number-style style:name="N377">
      <number:text>1 024</number:text>
    </number:number-style>
    <number:number-style style:name="N378">
      <number:text>1 025</number:text>
    </number:number-style>
    <number:number-style style:name="N379">
      <number:text>1 026</number:text>
    </number:number-style>
    <number:number-style style:name="N380">
      <number:text>1 027</number:text>
    </number:number-style>
    <number:number-style style:name="N381">
      <number:text>1 028</number:text>
    </number:number-style>
    <number:number-style style:name="N382">
      <number:text>1 029</number:text>
    </number:number-style>
    <number:number-style style:name="N383">
      <number:text>1 030</number:text>
    </number:number-style>
    <number:number-style style:name="N384">
      <number:text>1 031</number:text>
    </number:number-style>
    <number:number-style style:name="N385">
      <number:text>1 032</number:text>
    </number:number-style>
    <number:number-style style:name="N386">
      <number:text>1 033</number:text>
    </number:number-style>
    <number:number-style style:name="N387">
      <number:text>113</number:text>
    </number:number-style>
    <number:number-style style:name="N388">
      <number:text>1 034</number:text>
    </number:number-style>
    <number:number-style style:name="N389">
      <number:text>1 035</number:text>
    </number:number-style>
    <number:number-style style:name="N390">
      <number:text>1 036</number:text>
    </number:number-style>
    <number:number-style style:name="N391">
      <number:text>1 037</number:text>
    </number:number-style>
    <number:number-style style:name="N392">
      <number:text>1 038</number:text>
    </number:number-style>
    <number:number-style style:name="N393">
      <number:text>1 039</number:text>
    </number:number-style>
    <number:number-style style:name="N394">
      <number:text>1 040</number:text>
    </number:number-style>
    <number:number-style style:name="N395">
      <number:text>1 041</number:text>
    </number:number-style>
    <number:number-style style:name="N396">
      <number:text>1 042</number:text>
    </number:number-style>
    <number:number-style style:name="N397">
      <number:text>1 043</number:text>
    </number:number-style>
    <number:number-style style:name="N398">
      <number:text>114</number:text>
    </number:number-style>
    <number:number-style style:name="N399">
      <number:text>1 022 995,40</number:text>
    </number:number-style>
    <number:number-style style:name="N400">
      <number:text>1 044</number:text>
    </number:number-style>
    <number:number-style style:name="N401">
      <number:text>1 045</number:text>
    </number:number-style>
    <number:number-style style:name="N402">
      <number:text>1 046</number:text>
    </number:number-style>
    <number:number-style style:name="N403">
      <number:text>1 047</number:text>
    </number:number-style>
    <number:number-style style:name="N404">
      <number:text>1 048</number:text>
    </number:number-style>
    <number:number-style style:name="N405">
      <number:text>1 049</number:text>
    </number:number-style>
    <number:number-style style:name="N406">
      <number:text>1 050</number:text>
    </number:number-style>
    <number:number-style style:name="N407">
      <number:text>1 051</number:text>
    </number:number-style>
    <number:number-style style:name="N408">
      <number:text>1 052</number:text>
    </number:number-style>
    <number:number-style style:name="N409">
      <number:text>1 053</number:text>
    </number:number-style>
    <number:number-style style:name="N410">
      <number:text>115</number:text>
    </number:number-style>
    <number:number-style style:name="N411">
      <number:text>20 875 781,50</number:text>
    </number:number-style>
    <number:number-style style:name="N412">
      <number:text>1 054</number:text>
    </number:number-style>
    <number:number-style style:name="N413">
      <number:text>1 055</number:text>
    </number:number-style>
    <number:number-style style:name="N414">
      <number:text>1 056</number:text>
    </number:number-style>
    <number:number-style style:name="N415">
      <number:text>1 057</number:text>
    </number:number-style>
    <number:number-style style:name="N416">
      <number:text>1 058</number:text>
    </number:number-style>
    <number:number-style style:name="N417">
      <number:text>1 059</number:text>
    </number:number-style>
    <number:number-style style:name="N418">
      <number:text>1 060</number:text>
    </number:number-style>
    <number:number-style style:name="N419">
      <number:text>1 061</number:text>
    </number:number-style>
    <number:number-style style:name="N420">
      <number:text>1 062</number:text>
    </number:number-style>
    <number:number-style style:name="N421">
      <number:text>1 063</number:text>
    </number:number-style>
    <number:number-style style:name="N422">
      <number:text>116</number:text>
    </number:number-style>
    <number:number-style style:name="N423">
      <number:text>503 880,00</number:text>
    </number:number-style>
    <number:number-style style:name="N424">
      <number:text>1 064</number:text>
    </number:number-style>
    <number:number-style style:name="N425">
      <number:text>1 065</number:text>
    </number:number-style>
    <number:number-style style:name="N426">
      <number:text>1 066</number:text>
    </number:number-style>
    <number:number-style style:name="N427">
      <number:text>1 067</number:text>
    </number:number-style>
    <number:number-style style:name="N428">
      <number:text>1 068</number:text>
    </number:number-style>
    <number:number-style style:name="N429">
      <number:text>1 069</number:text>
    </number:number-style>
    <number:number-style style:name="N430">
      <number:text>1 070</number:text>
    </number:number-style>
    <number:number-style style:name="N431">
      <number:text>1 071</number:text>
    </number:number-style>
    <number:number-style style:name="N432">
      <number:text>1 072</number:text>
    </number:number-style>
    <number:number-style style:name="N433">
      <number:text>1 073</number:text>
    </number:number-style>
    <number:number-style style:name="N434">
      <number:text>117</number:text>
    </number:number-style>
    <number:number-style style:name="N435">
      <number:text>1 074</number:text>
    </number:number-style>
    <number:number-style style:name="N436">
      <number:text>1 075</number:text>
    </number:number-style>
    <number:number-style style:name="N437">
      <number:text>1 076</number:text>
    </number:number-style>
    <number:number-style style:name="N438">
      <number:text>1 077</number:text>
    </number:number-style>
    <number:number-style style:name="N439">
      <number:text>1 078</number:text>
    </number:number-style>
    <number:number-style style:name="N440">
      <number:text>1 079</number:text>
    </number:number-style>
    <number:number-style style:name="N441">
      <number:text>1 080</number:text>
    </number:number-style>
    <number:number-style style:name="N442">
      <number:text>1 081</number:text>
    </number:number-style>
    <number:number-style style:name="N443">
      <number:text>1 082</number:text>
    </number:number-style>
    <number:number-style style:name="N444">
      <number:text>1 083</number:text>
    </number:number-style>
    <number:number-style style:name="N445">
      <number:text>118</number:text>
    </number:number-style>
    <number:number-style style:name="N446">
      <number:text>1 084</number:text>
    </number:number-style>
    <number:number-style style:name="N447">
      <number:text>1 085</number:text>
    </number:number-style>
    <number:number-style style:name="N448">
      <number:text>1 086</number:text>
    </number:number-style>
    <number:number-style style:name="N449">
      <number:text>1 087</number:text>
    </number:number-style>
    <number:number-style style:name="N450">
      <number:text>1 088</number:text>
    </number:number-style>
    <number:number-style style:name="N451">
      <number:text>1 089</number:text>
    </number:number-style>
    <number:number-style style:name="N452">
      <number:text>1 090</number:text>
    </number:number-style>
    <number:number-style style:name="N453">
      <number:text>1 091</number:text>
    </number:number-style>
    <number:number-style style:name="N454">
      <number:text>1 092</number:text>
    </number:number-style>
    <number:number-style style:name="N455">
      <number:text>1 093</number:text>
    </number:number-style>
    <number:number-style style:name="N456">
      <number:text>119</number:text>
    </number:number-style>
    <number:number-style style:name="N457">
      <number:text>2</number:text>
    </number:number-style>
    <number:number-style style:name="N458">
      <number:text>78 208,37</number:text>
    </number:number-style>
    <number:number-style style:name="N459">
      <number:text>1 094</number:text>
    </number:number-style>
    <number:number-style style:name="N460">
      <number:text>1 095</number:text>
    </number:number-style>
    <number:number-style style:name="N461">
      <number:text>1 096</number:text>
    </number:number-style>
    <number:number-style style:name="N462">
      <number:text>1 097</number:text>
    </number:number-style>
    <number:number-style style:name="N463">
      <number:text>1 098</number:text>
    </number:number-style>
    <number:number-style style:name="N464">
      <number:text>1 099</number:text>
    </number:number-style>
    <number:number-style style:name="N465">
      <number:text>1 100</number:text>
    </number:number-style>
    <number:number-style style:name="N466">
      <number:text>1 101</number:text>
    </number:number-style>
    <number:number-style style:name="N467">
      <number:text>1 102</number:text>
    </number:number-style>
    <number:number-style style:name="N468">
      <number:text>1 103</number:text>
    </number:number-style>
    <number:number-style style:name="N469">
      <number:text>120</number:text>
    </number:number-style>
    <number:number-style style:name="N470">
      <number:text>940 439,56</number:text>
    </number:number-style>
    <number:number-style style:name="N471">
      <number:text>1 104</number:text>
    </number:number-style>
    <number:number-style style:name="N472">
      <number:text>1 105</number:text>
    </number:number-style>
    <number:number-style style:name="N473">
      <number:text>1 106</number:text>
    </number:number-style>
    <number:number-style style:name="N474">
      <number:text>1 107</number:text>
    </number:number-style>
    <number:number-style style:name="N475">
      <number:text>1 108</number:text>
    </number:number-style>
    <number:number-style style:name="N476">
      <number:text>1 109</number:text>
    </number:number-style>
    <number:number-style style:name="N477">
      <number:text>1 110</number:text>
    </number:number-style>
    <number:number-style style:name="N478">
      <number:text>1 111</number:text>
    </number:number-style>
    <number:number-style style:name="N479">
      <number:text>1 112</number:text>
    </number:number-style>
    <number:number-style style:name="N480">
      <number:text>1 113</number:text>
    </number:number-style>
    <number:number-style style:name="N481">
      <number:text>121</number:text>
    </number:number-style>
    <number:number-style style:name="N482">
      <number:text>89 901,80</number:text>
    </number:number-style>
    <number:number-style style:name="N483">
      <number:text>1 114</number:text>
    </number:number-style>
    <number:number-style style:name="N484">
      <number:text>1 115</number:text>
    </number:number-style>
    <number:number-style style:name="N485">
      <number:text>1 116</number:text>
    </number:number-style>
    <number:number-style style:name="N486">
      <number:text>1 117</number:text>
    </number:number-style>
    <number:number-style style:name="N487">
      <number:text>1 118</number:text>
    </number:number-style>
    <number:number-style style:name="N488">
      <number:text>1 119</number:text>
    </number:number-style>
    <number:number-style style:name="N489">
      <number:text>1 120</number:text>
    </number:number-style>
    <number:number-style style:name="N490">
      <number:text>1 121</number:text>
    </number:number-style>
    <number:number-style style:name="N491">
      <number:text>1 122</number:text>
    </number:number-style>
    <number:number-style style:name="N492">
      <number:text>1 123</number:text>
    </number:number-style>
    <number:number-style style:name="N493">
      <number:text>122</number:text>
    </number:number-style>
    <number:number-style style:name="N494">
      <number:text>1 124</number:text>
    </number:number-style>
    <number:number-style style:name="N495">
      <number:text>1 125</number:text>
    </number:number-style>
    <number:number-style style:name="N496">
      <number:text>1 126</number:text>
    </number:number-style>
    <number:number-style style:name="N497">
      <number:text>1 127</number:text>
    </number:number-style>
    <number:number-style style:name="N498">
      <number:text>1 128</number:text>
    </number:number-style>
    <number:number-style style:name="N499">
      <number:text>1 129</number:text>
    </number:number-style>
    <number:number-style style:name="N500">
      <number:text>1 130</number:text>
    </number:number-style>
    <number:number-style style:name="N501">
      <number:text>1 131</number:text>
    </number:number-style>
    <number:number-style style:name="N502">
      <number:text>1 132</number:text>
    </number:number-style>
    <number:number-style style:name="N503">
      <number:text>1 133</number:text>
    </number:number-style>
    <number:number-style style:name="N504">
      <number:text>123</number:text>
    </number:number-style>
    <number:number-style style:name="N505">
      <number:text>513 315,34</number:text>
    </number:number-style>
    <number:number-style style:name="N506">
      <number:text>1 134</number:text>
    </number:number-style>
    <number:number-style style:name="N507">
      <number:text>1 135</number:text>
    </number:number-style>
    <number:number-style style:name="N508">
      <number:text>1 136</number:text>
    </number:number-style>
    <number:number-style style:name="N509">
      <number:text>1 137</number:text>
    </number:number-style>
    <number:number-style style:name="N510">
      <number:text>1 138</number:text>
    </number:number-style>
    <number:number-style style:name="N511">
      <number:text>1 139</number:text>
    </number:number-style>
    <number:number-style style:name="N512">
      <number:text>1 140</number:text>
    </number:number-style>
    <number:number-style style:name="N513">
      <number:text>1 141</number:text>
    </number:number-style>
    <number:number-style style:name="N514">
      <number:text>1 142</number:text>
    </number:number-style>
    <number:number-style style:name="N515">
      <number:text>1 143</number:text>
    </number:number-style>
    <number:number-style style:name="N516">
      <number:text>124</number:text>
    </number:number-style>
    <number:number-style style:name="N517">
      <number:text>1 144</number:text>
    </number:number-style>
    <number:number-style style:name="N518">
      <number:text>1 145</number:text>
    </number:number-style>
    <number:number-style style:name="N519">
      <number:text>1 146</number:text>
    </number:number-style>
    <number:number-style style:name="N520">
      <number:text>1 147</number:text>
    </number:number-style>
    <number:number-style style:name="N521">
      <number:text>1 148</number:text>
    </number:number-style>
    <number:number-style style:name="N522">
      <number:text>1 149</number:text>
    </number:number-style>
    <number:number-style style:name="N523">
      <number:text>1 150</number:text>
    </number:number-style>
    <number:number-style style:name="N524">
      <number:text>1 151</number:text>
    </number:number-style>
    <number:number-style style:name="N525">
      <number:text>1 152</number:text>
    </number:number-style>
    <number:number-style style:name="N526">
      <number:text>1 153</number:text>
    </number:number-style>
    <number:number-style style:name="N527">
      <number:text>125</number:text>
    </number:number-style>
    <number:number-style style:name="N528">
      <number:text>405 384,00</number:text>
    </number:number-style>
    <number:number-style style:name="N529">
      <number:text>1 154</number:text>
    </number:number-style>
    <number:number-style style:name="N530">
      <number:text>1 155</number:text>
    </number:number-style>
    <number:number-style style:name="N531">
      <number:text>1 156</number:text>
    </number:number-style>
    <number:number-style style:name="N532">
      <number:text>1 157</number:text>
    </number:number-style>
    <number:number-style style:name="N533">
      <number:text>1 158</number:text>
    </number:number-style>
    <number:number-style style:name="N534">
      <number:text>1 159</number:text>
    </number:number-style>
    <number:number-style style:name="N535">
      <number:text>1 160</number:text>
    </number:number-style>
    <number:number-style style:name="N536">
      <number:text>1 161</number:text>
    </number:number-style>
    <number:number-style style:name="N537">
      <number:text>1 162</number:text>
    </number:number-style>
    <number:number-style style:name="N538">
      <number:text>1 163</number:text>
    </number:number-style>
    <number:number-style style:name="N539">
      <number:text>126</number:text>
    </number:number-style>
    <number:number-style style:name="N540">
      <number:text>1 164</number:text>
    </number:number-style>
    <number:number-style style:name="N541">
      <number:text>1 165</number:text>
    </number:number-style>
    <number:number-style style:name="N542">
      <number:text>1 166</number:text>
    </number:number-style>
    <number:number-style style:name="N543">
      <number:text>1 167</number:text>
    </number:number-style>
    <number:number-style style:name="N544">
      <number:text>1 168</number:text>
    </number:number-style>
    <number:number-style style:name="N545">
      <number:text>1 169</number:text>
    </number:number-style>
    <number:number-style style:name="N546">
      <number:text>1 170</number:text>
    </number:number-style>
    <number:number-style style:name="N547">
      <number:text>1 171</number:text>
    </number:number-style>
    <number:number-style style:name="N548">
      <number:text>1 172</number:text>
    </number:number-style>
    <number:number-style style:name="N549">
      <number:text>1 173</number:text>
    </number:number-style>
    <number:number-style style:name="N550">
      <number:text>127</number:text>
    </number:number-style>
    <number:number-style style:name="N551">
      <number:text>1 174</number:text>
    </number:number-style>
    <number:number-style style:name="N552">
      <number:text>1 175</number:text>
    </number:number-style>
    <number:number-style style:name="N553">
      <number:text>1 176</number:text>
    </number:number-style>
    <number:number-style style:name="N554">
      <number:text>1 177</number:text>
    </number:number-style>
    <number:number-style style:name="N555">
      <number:text>1 178</number:text>
    </number:number-style>
    <number:number-style style:name="N556">
      <number:text>1 179</number:text>
    </number:number-style>
    <number:number-style style:name="N557">
      <number:text>1 180</number:text>
    </number:number-style>
    <number:number-style style:name="N558">
      <number:text>1 181</number:text>
    </number:number-style>
    <number:number-style style:name="N559">
      <number:text>1 182</number:text>
    </number:number-style>
    <number:number-style style:name="N560">
      <number:text>1 183</number:text>
    </number:number-style>
    <number:number-style style:name="N561">
      <number:text>128</number:text>
    </number:number-style>
    <number:number-style style:name="N562">
      <number:text>44 088,03</number:text>
    </number:number-style>
    <number:number-style style:name="N563">
      <number:text>1 184</number:text>
    </number:number-style>
    <number:number-style style:name="N564">
      <number:text>1 185</number:text>
    </number:number-style>
    <number:number-style style:name="N565">
      <number:text>1 186</number:text>
    </number:number-style>
    <number:number-style style:name="N566">
      <number:text>1 187</number:text>
    </number:number-style>
    <number:number-style style:name="N567">
      <number:text>1 188</number:text>
    </number:number-style>
    <number:number-style style:name="N568">
      <number:text>1 189</number:text>
    </number:number-style>
    <number:number-style style:name="N569">
      <number:text>1 190</number:text>
    </number:number-style>
    <number:number-style style:name="N570">
      <number:text>1 191</number:text>
    </number:number-style>
    <number:number-style style:name="N571">
      <number:text>1 192</number:text>
    </number:number-style>
    <number:number-style style:name="N572">
      <number:text>1 193</number:text>
    </number:number-style>
    <number:number-style style:name="N573">
      <number:text>129</number:text>
    </number:number-style>
    <number:number-style style:name="N574">
      <number:text>423 438,32</number:text>
    </number:number-style>
    <number:number-style style:name="N575">
      <number:text>3</number:text>
    </number:number-style>
    <number:number-style style:name="N576">
      <number:text>64 599,69</number:text>
    </number:number-style>
    <number:number-style style:name="N577">
      <number:text>1 194</number:text>
    </number:number-style>
    <number:number-style style:name="N578">
      <number:text>1 195</number:text>
    </number:number-style>
    <number:number-style style:name="N579">
      <number:text>1 196</number:text>
    </number:number-style>
    <number:number-style style:name="N580">
      <number:text>1 197</number:text>
    </number:number-style>
    <number:number-style style:name="N581">
      <number:text>1 198</number:text>
    </number:number-style>
    <number:number-style style:name="N582">
      <number:text>1 199</number:text>
    </number:number-style>
    <number:number-style style:name="N583">
      <number:text>1 200</number:text>
    </number:number-style>
    <number:number-style style:name="N584">
      <number:text>1 201</number:text>
    </number:number-style>
    <number:number-style style:name="N585">
      <number:text>1 202</number:text>
    </number:number-style>
    <number:number-style style:name="N586">
      <number:text>1 203</number:text>
    </number:number-style>
    <number:number-style style:name="N587">
      <number:text>130</number:text>
    </number:number-style>
    <number:number-style style:name="N588">
      <number:text>1 204</number:text>
    </number:number-style>
    <number:number-style style:name="N589">
      <number:text>1 205</number:text>
    </number:number-style>
    <number:number-style style:name="N590">
      <number:text>1 206</number:text>
    </number:number-style>
    <number:number-style style:name="N591">
      <number:text>1 207</number:text>
    </number:number-style>
    <number:number-style style:name="N592">
      <number:text>1 208</number:text>
    </number:number-style>
    <number:number-style style:name="N593">
      <number:text>1 209</number:text>
    </number:number-style>
    <number:number-style style:name="N594">
      <number:text>1 210</number:text>
    </number:number-style>
    <number:number-style style:name="N595">
      <number:text>1 211</number:text>
    </number:number-style>
    <number:number-style style:name="N596">
      <number:text>1 212</number:text>
    </number:number-style>
    <number:number-style style:name="N597">
      <number:text>1 213</number:text>
    </number:number-style>
    <number:number-style style:name="N598">
      <number:text>131</number:text>
    </number:number-style>
    <number:number-style style:name="N599">
      <number:text>3 627 279,50</number:text>
    </number:number-style>
    <number:number-style style:name="N600">
      <number:text>1 214</number:text>
    </number:number-style>
    <number:number-style style:name="N601">
      <number:text>1 215</number:text>
    </number:number-style>
    <number:number-style style:name="N602">
      <number:text>1 216</number:text>
    </number:number-style>
    <number:number-style style:name="N603">
      <number:text>1 217</number:text>
    </number:number-style>
    <number:number-style style:name="N604">
      <number:text>1 218</number:text>
    </number:number-style>
    <number:number-style style:name="N605">
      <number:text>1 219</number:text>
    </number:number-style>
    <number:number-style style:name="N606">
      <number:text>1 220</number:text>
    </number:number-style>
    <number:number-style style:name="N607">
      <number:text>1 221</number:text>
    </number:number-style>
    <number:number-style style:name="N608">
      <number:text>1 222</number:text>
    </number:number-style>
    <number:number-style style:name="N609">
      <number:text>1 223</number:text>
    </number:number-style>
    <number:number-style style:name="N610">
      <number:text>132</number:text>
    </number:number-style>
    <number:number-style style:name="N611">
      <number:text>189 240,00</number:text>
    </number:number-style>
    <number:number-style style:name="N612">
      <number:text>1 224</number:text>
    </number:number-style>
    <number:number-style style:name="N613">
      <number:text>1 225</number:text>
    </number:number-style>
    <number:number-style style:name="N614">
      <number:text>1 226</number:text>
    </number:number-style>
    <number:number-style style:name="N615">
      <number:text>1 227</number:text>
    </number:number-style>
    <number:number-style style:name="N616">
      <number:text>1 228</number:text>
    </number:number-style>
    <number:number-style style:name="N617">
      <number:text>1 229</number:text>
    </number:number-style>
    <number:number-style style:name="N618">
      <number:text>1 230</number:text>
    </number:number-style>
    <number:number-style style:name="N619">
      <number:text>1 231</number:text>
    </number:number-style>
    <number:number-style style:name="N620">
      <number:text>1 232</number:text>
    </number:number-style>
    <number:number-style style:name="N621">
      <number:text>1 233</number:text>
    </number:number-style>
    <number:number-style style:name="N622">
      <number:text>133</number:text>
    </number:number-style>
    <number:number-style style:name="N623">
      <number:text>1 234</number:text>
    </number:number-style>
    <number:number-style style:name="N624">
      <number:text>1 235</number:text>
    </number:number-style>
    <number:number-style style:name="N625">
      <number:text>1 236</number:text>
    </number:number-style>
    <number:number-style style:name="N626">
      <number:text>1 237</number:text>
    </number:number-style>
    <number:number-style style:name="N627">
      <number:text>1 238</number:text>
    </number:number-style>
    <number:number-style style:name="N628">
      <number:text>1 239</number:text>
    </number:number-style>
    <number:number-style style:name="N629">
      <number:text>1 240</number:text>
    </number:number-style>
    <number:number-style style:name="N630">
      <number:text>1 241</number:text>
    </number:number-style>
    <number:number-style style:name="N631">
      <number:text>1 242</number:text>
    </number:number-style>
    <number:number-style style:name="N632">
      <number:text>1 243</number:text>
    </number:number-style>
    <number:number-style style:name="N633">
      <number:text>134</number:text>
    </number:number-style>
    <number:number-style style:name="N634">
      <number:text>1 244</number:text>
    </number:number-style>
    <number:number-style style:name="N635">
      <number:text>1 245</number:text>
    </number:number-style>
    <number:number-style style:name="N636">
      <number:text>1 246</number:text>
    </number:number-style>
    <number:number-style style:name="N637">
      <number:text>1 247</number:text>
    </number:number-style>
    <number:number-style style:name="N638">
      <number:text>1 248</number:text>
    </number:number-style>
    <number:number-style style:name="N639">
      <number:text>1 249</number:text>
    </number:number-style>
    <number:number-style style:name="N640">
      <number:text>1 250</number:text>
    </number:number-style>
    <number:number-style style:name="N641">
      <number:text>1 251</number:text>
    </number:number-style>
    <number:number-style style:name="N642">
      <number:text>1 252</number:text>
    </number:number-style>
    <number:number-style style:name="N643">
      <number:text>1 253</number:text>
    </number:number-style>
    <number:number-style style:name="N644">
      <number:text>135</number:text>
    </number:number-style>
    <number:number-style style:name="N645">
      <number:text>1 254</number:text>
    </number:number-style>
    <number:number-style style:name="N646">
      <number:text>1 255</number:text>
    </number:number-style>
    <number:number-style style:name="N647">
      <number:text>1 256</number:text>
    </number:number-style>
    <number:number-style style:name="N648">
      <number:text>1 257</number:text>
    </number:number-style>
    <number:number-style style:name="N649">
      <number:text>1 258</number:text>
    </number:number-style>
    <number:number-style style:name="N650">
      <number:text>1 259</number:text>
    </number:number-style>
    <number:number-style style:name="N651">
      <number:text>1 260</number:text>
    </number:number-style>
    <number:number-style style:name="N652">
      <number:text>1 261</number:text>
    </number:number-style>
    <number:number-style style:name="N653">
      <number:text>1 262</number:text>
    </number:number-style>
    <number:number-style style:name="N654">
      <number:text>1 263</number:text>
    </number:number-style>
    <number:number-style style:name="N655">
      <number:text>136</number:text>
    </number:number-style>
    <number:number-style style:name="N656">
      <number:text>2 243 013,52</number:text>
    </number:number-style>
    <number:number-style style:name="N657">
      <number:text>1 264</number:text>
    </number:number-style>
    <number:number-style style:name="N658">
      <number:text>1 265</number:text>
    </number:number-style>
    <number:number-style style:name="N659">
      <number:text>1 266</number:text>
    </number:number-style>
    <number:number-style style:name="N660">
      <number:text>1 267</number:text>
    </number:number-style>
    <number:number-style style:name="N661">
      <number:text>1 268</number:text>
    </number:number-style>
    <number:number-style style:name="N662">
      <number:text>1 269</number:text>
    </number:number-style>
    <number:number-style style:name="N663">
      <number:text>1 270</number:text>
    </number:number-style>
    <number:number-style style:name="N664">
      <number:text>1 271</number:text>
    </number:number-style>
    <number:number-style style:name="N665">
      <number:text>1 272</number:text>
    </number:number-style>
    <number:number-style style:name="N666">
      <number:text>1 273</number:text>
    </number:number-style>
    <number:number-style style:name="N667">
      <number:text>137</number:text>
    </number:number-style>
    <number:number-style style:name="N668">
      <number:text>1 274</number:text>
    </number:number-style>
    <number:number-style style:name="N669">
      <number:text>1 275</number:text>
    </number:number-style>
    <number:number-style style:name="N670">
      <number:text>1 276</number:text>
    </number:number-style>
    <number:number-style style:name="N671">
      <number:text>1 277</number:text>
    </number:number-style>
    <number:number-style style:name="N672">
      <number:text>1 278</number:text>
    </number:number-style>
    <number:number-style style:name="N673">
      <number:text>1 279</number:text>
    </number:number-style>
    <number:number-style style:name="N674">
      <number:text>1 280</number:text>
    </number:number-style>
    <number:number-style style:name="N675">
      <number:text>1 281</number:text>
    </number:number-style>
    <number:number-style style:name="N676">
      <number:text>1 282</number:text>
    </number:number-style>
    <number:number-style style:name="N677">
      <number:text>1 283</number:text>
    </number:number-style>
    <number:number-style style:name="N678">
      <number:text>138</number:text>
    </number:number-style>
    <number:number-style style:name="N679">
      <number:text>94 983,07</number:text>
    </number:number-style>
    <number:number-style style:name="N680">
      <number:text>1 284</number:text>
    </number:number-style>
    <number:number-style style:name="N681">
      <number:text>1 285</number:text>
    </number:number-style>
    <number:number-style style:name="N682">
      <number:text>1 286</number:text>
    </number:number-style>
    <number:number-style style:name="N683">
      <number:text>1 287</number:text>
    </number:number-style>
    <number:number-style style:name="N684">
      <number:text>1 288</number:text>
    </number:number-style>
    <number:number-style style:name="N685">
      <number:text>1 289</number:text>
    </number:number-style>
    <number:number-style style:name="N686">
      <number:text>1 290</number:text>
    </number:number-style>
    <number:number-style style:name="N687">
      <number:text>1 291</number:text>
    </number:number-style>
    <number:number-style style:name="N688">
      <number:text>1 292</number:text>
    </number:number-style>
    <number:number-style style:name="N689">
      <number:text>1 293</number:text>
    </number:number-style>
    <number:number-style style:name="N690">
      <number:text>139</number:text>
    </number:number-style>
    <number:number-style style:name="N691">
      <number:text>710 350,64</number:text>
    </number:number-style>
    <number:number-style style:name="N692">
      <number:text>4</number:text>
    </number:number-style>
    <number:number-style style:name="N693">
      <number:text>1 574 472,00</number:text>
    </number:number-style>
    <number:number-style style:name="N694">
      <number:text>1 294</number:text>
    </number:number-style>
    <number:number-style style:name="N695">
      <number:text>1 295</number:text>
    </number:number-style>
    <number:number-style style:name="N696">
      <number:text>1 296</number:text>
    </number:number-style>
    <number:number-style style:name="N697">
      <number:text>1 297</number:text>
    </number:number-style>
    <number:number-style style:name="N698">
      <number:text>1 298</number:text>
    </number:number-style>
    <number:number-style style:name="N699">
      <number:text>1 299</number:text>
    </number:number-style>
    <number:number-style style:name="N700">
      <number:text>1 300</number:text>
    </number:number-style>
    <number:number-style style:name="N701">
      <number:text>1 301</number:text>
    </number:number-style>
    <number:number-style style:name="N702">
      <number:text>1 302</number:text>
    </number:number-style>
    <number:number-style style:name="N703">
      <number:text>1 303</number:text>
    </number:number-style>
    <number:number-style style:name="N704">
      <number:text>140</number:text>
    </number:number-style>
    <number:number-style style:name="N705">
      <number:text>442 320,00</number:text>
    </number:number-style>
    <number:number-style style:name="N706">
      <number:text>1 304</number:text>
    </number:number-style>
    <number:number-style style:name="N707">
      <number:text>1 305</number:text>
    </number:number-style>
    <number:number-style style:name="N708">
      <number:text>1 306</number:text>
    </number:number-style>
    <number:number-style style:name="N709">
      <number:text>1 307</number:text>
    </number:number-style>
    <number:number-style style:name="N710">
      <number:text>1 308</number:text>
    </number:number-style>
    <number:number-style style:name="N711">
      <number:text>1 309</number:text>
    </number:number-style>
    <number:number-style style:name="N712">
      <number:text>1 310</number:text>
    </number:number-style>
    <number:number-style style:name="N713">
      <number:text>1 311</number:text>
    </number:number-style>
    <number:number-style style:name="N714">
      <number:text>1 312</number:text>
    </number:number-style>
    <number:number-style style:name="N715">
      <number:text>1 313</number:text>
    </number:number-style>
    <number:number-style style:name="N716">
      <number:text>141</number:text>
    </number:number-style>
    <number:number-style style:name="N717">
      <number:text>13 899 015,00</number:text>
    </number:number-style>
    <number:number-style style:name="N718">
      <number:text>1 314</number:text>
    </number:number-style>
    <number:number-style style:name="N719">
      <number:text>1 315</number:text>
    </number:number-style>
    <number:number-style style:name="N720">
      <number:text>1 316</number:text>
    </number:number-style>
    <number:number-style style:name="N721">
      <number:text>1 317</number:text>
    </number:number-style>
    <number:number-style style:name="N722">
      <number:text>1 318</number:text>
    </number:number-style>
    <number:number-style style:name="N723">
      <number:text>1 319</number:text>
    </number:number-style>
    <number:number-style style:name="N724">
      <number:text>1 320</number:text>
    </number:number-style>
    <number:number-style style:name="N725">
      <number:text>1 321</number:text>
    </number:number-style>
    <number:number-style style:name="N726">
      <number:text>1 322</number:text>
    </number:number-style>
    <number:number-style style:name="N727">
      <number:text>1 323</number:text>
    </number:number-style>
    <number:number-style style:name="N728">
      <number:text>142</number:text>
    </number:number-style>
    <number:number-style style:name="N729">
      <number:text>63 825,90</number:text>
    </number:number-style>
    <number:number-style style:name="N730">
      <number:text>1 324</number:text>
    </number:number-style>
    <number:number-style style:name="N731">
      <number:text>1 325</number:text>
    </number:number-style>
    <number:number-style style:name="N732">
      <number:text>1 326</number:text>
    </number:number-style>
    <number:number-style style:name="N733">
      <number:text>1 327</number:text>
    </number:number-style>
    <number:number-style style:name="N734">
      <number:text>1 328</number:text>
    </number:number-style>
    <number:number-style style:name="N735">
      <number:text>1 329</number:text>
    </number:number-style>
    <number:number-style style:name="N736">
      <number:text>1 330</number:text>
    </number:number-style>
    <number:number-style style:name="N737">
      <number:text>1 331</number:text>
    </number:number-style>
    <number:number-style style:name="N738">
      <number:text>1 332</number:text>
    </number:number-style>
    <number:number-style style:name="N739">
      <number:text>1 333</number:text>
    </number:number-style>
    <number:number-style style:name="N740">
      <number:text>143</number:text>
    </number:number-style>
    <number:number-style style:name="N741">
      <number:text>1 334</number:text>
    </number:number-style>
    <number:number-style style:name="N742">
      <number:text>1 335</number:text>
    </number:number-style>
    <number:number-style style:name="N743">
      <number:text>1 336</number:text>
    </number:number-style>
    <number:number-style style:name="N744">
      <number:text>1 337</number:text>
    </number:number-style>
    <number:number-style style:name="N745">
      <number:text>1 338</number:text>
    </number:number-style>
    <number:number-style style:name="N746">
      <number:text>1 339</number:text>
    </number:number-style>
    <number:number-style style:name="N747">
      <number:text>1 340</number:text>
    </number:number-style>
    <number:number-style style:name="N748">
      <number:text>1 341</number:text>
    </number:number-style>
    <number:number-style style:name="N749">
      <number:text>1 342</number:text>
    </number:number-style>
    <number:number-style style:name="N750">
      <number:text>1 343</number:text>
    </number:number-style>
    <number:number-style style:name="N751">
      <number:text>144</number:text>
    </number:number-style>
    <number:number-style style:name="N752">
      <number:text>435 212,71</number:text>
    </number:number-style>
    <number:number-style style:name="N753">
      <number:text>1 344</number:text>
    </number:number-style>
    <number:number-style style:name="N754">
      <number:text>1 345</number:text>
    </number:number-style>
    <number:number-style style:name="N755">
      <number:text>1 346</number:text>
    </number:number-style>
    <number:number-style style:name="N756">
      <number:text>1 347</number:text>
    </number:number-style>
    <number:number-style style:name="N757">
      <number:text>1 348</number:text>
    </number:number-style>
    <number:number-style style:name="N758">
      <number:text>1 349</number:text>
    </number:number-style>
    <number:number-style style:name="N759">
      <number:text>1 350</number:text>
    </number:number-style>
    <number:number-style style:name="N760">
      <number:text>1 351</number:text>
    </number:number-style>
    <number:number-style style:name="N761">
      <number:text>1 352</number:text>
    </number:number-style>
    <number:number-style style:name="N762">
      <number:text>1 353</number:text>
    </number:number-style>
    <number:number-style style:name="N763">
      <number:text>145</number:text>
    </number:number-style>
    <number:number-style style:name="N764">
      <number:text>68 565,34</number:text>
    </number:number-style>
    <number:number-style style:name="N765">
      <number:text>1 354</number:text>
    </number:number-style>
    <number:number-style style:name="N766">
      <number:text>1 355</number:text>
    </number:number-style>
    <number:number-style style:name="N767">
      <number:text>1 356</number:text>
    </number:number-style>
    <number:number-style style:name="N768">
      <number:text>1 357</number:text>
    </number:number-style>
    <number:number-style style:name="N769">
      <number:text>1 358</number:text>
    </number:number-style>
    <number:number-style style:name="N770">
      <number:text>1 359</number:text>
    </number:number-style>
    <number:number-style style:name="N771">
      <number:text>1 360</number:text>
    </number:number-style>
    <number:number-style style:name="N772">
      <number:text>1 361</number:text>
    </number:number-style>
    <number:number-style style:name="N773">
      <number:text>1 362</number:text>
    </number:number-style>
    <number:number-style style:name="N774">
      <number:text>1 363</number:text>
    </number:number-style>
    <number:number-style style:name="N775">
      <number:text>146</number:text>
    </number:number-style>
    <number:number-style style:name="N776">
      <number:text>597,76</number:text>
    </number:number-style>
    <number:number-style style:name="N777">
      <number:text>1 364</number:text>
    </number:number-style>
    <number:number-style style:name="N778">
      <number:text>1 365</number:text>
    </number:number-style>
    <number:number-style style:name="N779">
      <number:text>1 366</number:text>
    </number:number-style>
    <number:number-style style:name="N780">
      <number:text>1 367</number:text>
    </number:number-style>
    <number:number-style style:name="N781">
      <number:text>1 368</number:text>
    </number:number-style>
    <number:number-style style:name="N782">
      <number:text>1 369</number:text>
    </number:number-style>
    <number:number-style style:name="N783">
      <number:text>1 370</number:text>
    </number:number-style>
    <number:number-style style:name="N784">
      <number:text>1 371</number:text>
    </number:number-style>
    <number:number-style style:name="N785">
      <number:text>1 372</number:text>
    </number:number-style>
    <number:number-style style:name="N786">
      <number:text>1 373</number:text>
    </number:number-style>
    <number:number-style style:name="N787">
      <number:text>147</number:text>
    </number:number-style>
    <number:number-style style:name="N788">
      <number:text>90 326,25</number:text>
    </number:number-style>
    <number:number-style style:name="N789">
      <number:text>1 374</number:text>
    </number:number-style>
    <number:number-style style:name="N790">
      <number:text>1 375</number:text>
    </number:number-style>
    <number:number-style style:name="N791">
      <number:text>1 376</number:text>
    </number:number-style>
    <number:number-style style:name="N792">
      <number:text>1 377</number:text>
    </number:number-style>
    <number:number-style style:name="N793">
      <number:text>1 378</number:text>
    </number:number-style>
    <number:number-style style:name="N794">
      <number:text>1 379</number:text>
    </number:number-style>
    <number:number-style style:name="N795">
      <number:text>1 380</number:text>
    </number:number-style>
    <number:number-style style:name="N796">
      <number:text>1 381</number:text>
    </number:number-style>
    <number:number-style style:name="N797">
      <number:text>1 382</number:text>
    </number:number-style>
    <number:number-style style:name="N798">
      <number:text>1 383</number:text>
    </number:number-style>
    <number:number-style style:name="N799">
      <number:text>148</number:text>
    </number:number-style>
    <number:number-style style:name="N800">
      <number:text>1 384</number:text>
    </number:number-style>
    <number:number-style style:name="N801">
      <number:text>1 385</number:text>
    </number:number-style>
    <number:number-style style:name="N802">
      <number:text>1 386</number:text>
    </number:number-style>
    <number:number-style style:name="N803">
      <number:text>1 387</number:text>
    </number:number-style>
    <number:number-style style:name="N804">
      <number:text>1 388</number:text>
    </number:number-style>
    <number:number-style style:name="N805">
      <number:text>1 389</number:text>
    </number:number-style>
    <number:number-style style:name="N806">
      <number:text>1 390</number:text>
    </number:number-style>
    <number:number-style style:name="N807">
      <number:text>1 391</number:text>
    </number:number-style>
    <number:number-style style:name="N808">
      <number:text>1 392</number:text>
    </number:number-style>
    <number:number-style style:name="N809">
      <number:text>1 393</number:text>
    </number:number-style>
    <number:number-style style:name="N810">
      <number:text>149</number:text>
    </number:number-style>
    <number:number-style style:name="N811">
      <number:text>411 776,52</number:text>
    </number:number-style>
    <number:number-style style:name="N812">
      <number:text>5</number:text>
    </number:number-style>
    <number:number-style style:name="N813">
      <number:text>1 394</number:text>
    </number:number-style>
    <number:number-style style:name="N814">
      <number:text>1 395</number:text>
    </number:number-style>
    <number:number-style style:name="N815">
      <number:text>1 396</number:text>
    </number:number-style>
    <number:number-style style:name="N816">
      <number:text>1 397</number:text>
    </number:number-style>
    <number:number-style style:name="N817">
      <number:text>1 398</number:text>
    </number:number-style>
    <number:number-style style:name="N818">
      <number:text>1 399</number:text>
    </number:number-style>
    <number:number-style style:name="N819">
      <number:text>1 400</number:text>
    </number:number-style>
    <number:number-style style:name="N820">
      <number:text>1 401</number:text>
    </number:number-style>
    <number:number-style style:name="N821">
      <number:text>1 402</number:text>
    </number:number-style>
    <number:number-style style:name="N822">
      <number:text>1 403</number:text>
    </number:number-style>
    <number:number-style style:name="N823">
      <number:text>150</number:text>
    </number:number-style>
    <number:number-style style:name="N824">
      <number:text>1 404</number:text>
    </number:number-style>
    <number:number-style style:name="N825">
      <number:text>1 405</number:text>
    </number:number-style>
    <number:number-style style:name="N826">
      <number:text>1 406</number:text>
    </number:number-style>
    <number:number-style style:name="N827">
      <number:text>1 407</number:text>
    </number:number-style>
    <number:number-style style:name="N828">
      <number:text>1 408</number:text>
    </number:number-style>
    <number:number-style style:name="N829">
      <number:text>1 409</number:text>
    </number:number-style>
    <number:number-style style:name="N830">
      <number:text>1 410</number:text>
    </number:number-style>
    <number:number-style style:name="N831">
      <number:text>1 411</number:text>
    </number:number-style>
    <number:number-style style:name="N832">
      <number:text>1 412</number:text>
    </number:number-style>
    <number:number-style style:name="N833">
      <number:text>1 413</number:text>
    </number:number-style>
    <number:number-style style:name="N834">
      <number:text>151</number:text>
    </number:number-style>
    <number:number-style style:name="N835">
      <number:text>339 720,00</number:text>
    </number:number-style>
    <number:number-style style:name="N836">
      <number:text>1 414</number:text>
    </number:number-style>
    <number:number-style style:name="N837">
      <number:text>1 415</number:text>
    </number:number-style>
    <number:number-style style:name="N838">
      <number:text>1 416</number:text>
    </number:number-style>
    <number:number-style style:name="N839">
      <number:text>1 417</number:text>
    </number:number-style>
    <number:number-style style:name="N840">
      <number:text>1 418</number:text>
    </number:number-style>
    <number:number-style style:name="N841">
      <number:text>1 419</number:text>
    </number:number-style>
    <number:number-style style:name="N842">
      <number:text>1 420</number:text>
    </number:number-style>
    <number:number-style style:name="N843">
      <number:text>1 421</number:text>
    </number:number-style>
    <number:number-style style:name="N844">
      <number:text>1 422</number:text>
    </number:number-style>
    <number:number-style style:name="N845">
      <number:text>1 423</number:text>
    </number:number-style>
    <number:number-style style:name="N846">
      <number:text>152</number:text>
    </number:number-style>
    <number:number-style style:name="N847">
      <number:text>42 406,36</number:text>
    </number:number-style>
    <number:number-style style:name="N848">
      <number:text>1 424</number:text>
    </number:number-style>
    <number:number-style style:name="N849">
      <number:text>1 425</number:text>
    </number:number-style>
    <number:number-style style:name="N850">
      <number:text>1 426</number:text>
    </number:number-style>
    <number:number-style style:name="N851">
      <number:text>1 427</number:text>
    </number:number-style>
    <number:number-style style:name="N852">
      <number:text>1 428</number:text>
    </number:number-style>
    <number:number-style style:name="N853">
      <number:text>1 429</number:text>
    </number:number-style>
    <number:number-style style:name="N854">
      <number:text>1 430</number:text>
    </number:number-style>
    <number:number-style style:name="N855">
      <number:text>1 431</number:text>
    </number:number-style>
    <number:number-style style:name="N856">
      <number:text>1 432</number:text>
    </number:number-style>
    <number:number-style style:name="N857">
      <number:text>1 433</number:text>
    </number:number-style>
    <number:number-style style:name="N858">
      <number:text>153</number:text>
    </number:number-style>
    <number:number-style style:name="N859">
      <number:text>1 434</number:text>
    </number:number-style>
    <number:number-style style:name="N860">
      <number:text>1 435</number:text>
    </number:number-style>
    <number:number-style style:name="N861">
      <number:text>1 436</number:text>
    </number:number-style>
    <number:number-style style:name="N862">
      <number:text>1 437</number:text>
    </number:number-style>
    <number:number-style style:name="N863">
      <number:text>1 438</number:text>
    </number:number-style>
    <number:number-style style:name="N864">
      <number:text>1 439</number:text>
    </number:number-style>
    <number:number-style style:name="N865">
      <number:text>1 440</number:text>
    </number:number-style>
    <number:number-style style:name="N866">
      <number:text>1 441</number:text>
    </number:number-style>
    <number:number-style style:name="N867">
      <number:text>1 442</number:text>
    </number:number-style>
    <number:number-style style:name="N868">
      <number:text>1 443</number:text>
    </number:number-style>
    <number:number-style style:name="N869">
      <number:text>154</number:text>
    </number:number-style>
    <number:number-style style:name="N870">
      <number:text>14 669,32</number:text>
    </number:number-style>
    <number:number-style style:name="N871">
      <number:text>1 444</number:text>
    </number:number-style>
    <number:number-style style:name="N872">
      <number:text>1 445</number:text>
    </number:number-style>
    <number:number-style style:name="N873">
      <number:text>1 446</number:text>
    </number:number-style>
    <number:number-style style:name="N874">
      <number:text>1 447</number:text>
    </number:number-style>
    <number:number-style style:name="N875">
      <number:text>1 448</number:text>
    </number:number-style>
    <number:number-style style:name="N876">
      <number:text>1 449</number:text>
    </number:number-style>
    <number:number-style style:name="N877">
      <number:text>1 450</number:text>
    </number:number-style>
    <number:number-style style:name="N878">
      <number:text>1 451</number:text>
    </number:number-style>
    <number:number-style style:name="N879">
      <number:text>1 452</number:text>
    </number:number-style>
    <number:number-style style:name="N880">
      <number:text>1 453</number:text>
    </number:number-style>
    <number:number-style style:name="N881">
      <number:text>155</number:text>
    </number:number-style>
    <number:number-style style:name="N882">
      <number:text>1 454</number:text>
    </number:number-style>
    <number:number-style style:name="N883">
      <number:text>1 455</number:text>
    </number:number-style>
    <number:number-style style:name="N884">
      <number:text>1 456</number:text>
    </number:number-style>
    <number:number-style style:name="N885">
      <number:text>1 457</number:text>
    </number:number-style>
    <number:number-style style:name="N886">
      <number:text>1 458</number:text>
    </number:number-style>
    <number:number-style style:name="N887">
      <number:text>1 459</number:text>
    </number:number-style>
    <number:number-style style:name="N888">
      <number:text>1 460</number:text>
    </number:number-style>
    <number:number-style style:name="N889">
      <number:text>1 461</number:text>
    </number:number-style>
    <number:number-style style:name="N890">
      <number:text>1 462</number:text>
    </number:number-style>
    <number:number-style style:name="N891">
      <number:text>1 463</number:text>
    </number:number-style>
    <number:number-style style:name="N892">
      <number:text>156</number:text>
    </number:number-style>
    <number:number-style style:name="N893">
      <number:text>1 464</number:text>
    </number:number-style>
    <number:number-style style:name="N894">
      <number:text>1 465</number:text>
    </number:number-style>
    <number:number-style style:name="N895">
      <number:text>1 466</number:text>
    </number:number-style>
    <number:number-style style:name="N896">
      <number:text>1 467</number:text>
    </number:number-style>
    <number:number-style style:name="N897">
      <number:text>1 468</number:text>
    </number:number-style>
    <number:number-style style:name="N898">
      <number:text>1 469</number:text>
    </number:number-style>
    <number:number-style style:name="N899">
      <number:text>1 470</number:text>
    </number:number-style>
    <number:number-style style:name="N900">
      <number:text>1 471</number:text>
    </number:number-style>
    <number:number-style style:name="N901">
      <number:text>1 472</number:text>
    </number:number-style>
    <number:number-style style:name="N902">
      <number:text>1 473</number:text>
    </number:number-style>
    <number:number-style style:name="N903">
      <number:text>157</number:text>
    </number:number-style>
    <number:number-style style:name="N904">
      <number:text>1 474</number:text>
    </number:number-style>
    <number:number-style style:name="N905">
      <number:text>1 475</number:text>
    </number:number-style>
    <number:number-style style:name="N906">
      <number:text>1 476</number:text>
    </number:number-style>
    <number:number-style style:name="N907">
      <number:text>1 477</number:text>
    </number:number-style>
    <number:number-style style:name="N908">
      <number:text>1 478</number:text>
    </number:number-style>
    <number:number-style style:name="N909">
      <number:text>1 479</number:text>
    </number:number-style>
    <number:number-style style:name="N910">
      <number:text>1 480</number:text>
    </number:number-style>
    <number:number-style style:name="N911">
      <number:text>1 481</number:text>
    </number:number-style>
    <number:number-style style:name="N912">
      <number:text>1 482</number:text>
    </number:number-style>
    <number:number-style style:name="N913">
      <number:text>1 483</number:text>
    </number:number-style>
    <number:number-style style:name="N914">
      <number:text>158</number:text>
    </number:number-style>
    <number:number-style style:name="N915">
      <number:text>55 623,18</number:text>
    </number:number-style>
    <number:number-style style:name="N916">
      <number:text>1 484</number:text>
    </number:number-style>
    <number:number-style style:name="N917">
      <number:text>1 485</number:text>
    </number:number-style>
    <number:number-style style:name="N918">
      <number:text>1 486</number:text>
    </number:number-style>
    <number:number-style style:name="N919">
      <number:text>1 487</number:text>
    </number:number-style>
    <number:number-style style:name="N920">
      <number:text>1 488</number:text>
    </number:number-style>
    <number:number-style style:name="N921">
      <number:text>1 489</number:text>
    </number:number-style>
    <number:number-style style:name="N922">
      <number:text>1 490</number:text>
    </number:number-style>
    <number:number-style style:name="N923">
      <number:text>1 491</number:text>
    </number:number-style>
    <number:number-style style:name="N924">
      <number:text>1 492</number:text>
    </number:number-style>
    <number:number-style style:name="N925">
      <number:text>1 493</number:text>
    </number:number-style>
    <number:number-style style:name="N926">
      <number:text>159</number:text>
    </number:number-style>
    <number:number-style style:name="N927">
      <number:text>508 896,00</number:text>
    </number:number-style>
    <number:number-style style:name="N928">
      <number:text>6</number:text>
    </number:number-style>
    <number:number-style style:name="N929">
      <number:text>37 187,92</number:text>
    </number:number-style>
    <number:number-style style:name="N930">
      <number:text>1 494</number:text>
    </number:number-style>
    <number:number-style style:name="N931">
      <number:text>1 495</number:text>
    </number:number-style>
    <number:number-style style:name="N932">
      <number:text>1 496</number:text>
    </number:number-style>
    <number:number-style style:name="N933">
      <number:text>1 497</number:text>
    </number:number-style>
    <number:number-style style:name="N934">
      <number:text>1 498</number:text>
    </number:number-style>
    <number:number-style style:name="N935">
      <number:text>1 499</number:text>
    </number:number-style>
    <number:number-style style:name="N936">
      <number:text>1 500</number:text>
    </number:number-style>
    <number:number-style style:name="N937">
      <number:text>1 501</number:text>
    </number:number-style>
    <number:number-style style:name="N938">
      <number:text>1 502</number:text>
    </number:number-style>
    <number:number-style style:name="N939">
      <number:text>1 503</number:text>
    </number:number-style>
    <number:number-style style:name="N940">
      <number:text>160</number:text>
    </number:number-style>
    <number:number-style style:name="N941">
      <number:text>92 747,97</number:text>
    </number:number-style>
    <number:number-style style:name="N942">
      <number:text>1 504</number:text>
    </number:number-style>
    <number:number-style style:name="N943">
      <number:text>1 505</number:text>
    </number:number-style>
    <number:number-style style:name="N944">
      <number:text>1 506</number:text>
    </number:number-style>
    <number:number-style style:name="N945">
      <number:text>1 507</number:text>
    </number:number-style>
    <number:number-style style:name="N946">
      <number:text>1 508</number:text>
    </number:number-style>
    <number:number-style style:name="N947">
      <number:text>1 509</number:text>
    </number:number-style>
    <number:number-style style:name="N948">
      <number:text>1 510</number:text>
    </number:number-style>
    <number:number-style style:name="N949">
      <number:text>1 511</number:text>
    </number:number-style>
    <number:number-style style:name="N950">
      <number:text>1 512</number:text>
    </number:number-style>
    <number:number-style style:name="N951">
      <number:text>1 513</number:text>
    </number:number-style>
    <number:number-style style:name="N952">
      <number:text>161</number:text>
    </number:number-style>
    <number:number-style style:name="N953">
      <number:text>67 048,34</number:text>
    </number:number-style>
    <number:number-style style:name="N954">
      <number:text>1 514</number:text>
    </number:number-style>
    <number:number-style style:name="N955">
      <number:text>1 515</number:text>
    </number:number-style>
    <number:number-style style:name="N956">
      <number:text>1 516</number:text>
    </number:number-style>
    <number:number-style style:name="N957">
      <number:text>1 517</number:text>
    </number:number-style>
    <number:number-style style:name="N958">
      <number:text>1 518</number:text>
    </number:number-style>
    <number:number-style style:name="N959">
      <number:text>1 519</number:text>
    </number:number-style>
    <number:number-style style:name="N960">
      <number:text>1 520</number:text>
    </number:number-style>
    <number:number-style style:name="N961">
      <number:text>1 521</number:text>
    </number:number-style>
    <number:number-style style:name="N962">
      <number:text>1 522</number:text>
    </number:number-style>
    <number:number-style style:name="N963">
      <number:text>1 523</number:text>
    </number:number-style>
    <number:number-style style:name="N964">
      <number:text>162</number:text>
    </number:number-style>
    <number:number-style style:name="N965">
      <number:text>831 607,56</number:text>
    </number:number-style>
    <number:number-style style:name="N966">
      <number:text>1 524</number:text>
    </number:number-style>
    <number:number-style style:name="N967">
      <number:text>1 525</number:text>
    </number:number-style>
    <number:number-style style:name="N968">
      <number:text>1 526</number:text>
    </number:number-style>
    <number:number-style style:name="N969">
      <number:text>1 527</number:text>
    </number:number-style>
    <number:number-style style:name="N970">
      <number:text>1 528</number:text>
    </number:number-style>
    <number:number-style style:name="N971">
      <number:text>1 529</number:text>
    </number:number-style>
    <number:number-style style:name="N972">
      <number:text>1 530</number:text>
    </number:number-style>
    <number:number-style style:name="N973">
      <number:text>1 531</number:text>
    </number:number-style>
    <number:number-style style:name="N974">
      <number:text>1 532</number:text>
    </number:number-style>
    <number:number-style style:name="N975">
      <number:text>1 533</number:text>
    </number:number-style>
    <number:number-style style:name="N976">
      <number:text>163</number:text>
    </number:number-style>
    <number:number-style style:name="N977">
      <number:text>468 312,00</number:text>
    </number:number-style>
    <number:number-style style:name="N978">
      <number:text>1 534</number:text>
    </number:number-style>
    <number:number-style style:name="N979">
      <number:text>1 535</number:text>
    </number:number-style>
    <number:number-style style:name="N980">
      <number:text>1 536</number:text>
    </number:number-style>
    <number:number-style style:name="N981">
      <number:text>1 537</number:text>
    </number:number-style>
    <number:number-style style:name="N982">
      <number:text>1 538</number:text>
    </number:number-style>
    <number:number-style style:name="N983">
      <number:text>1 539</number:text>
    </number:number-style>
    <number:number-style style:name="N984">
      <number:text>1 540</number:text>
    </number:number-style>
    <number:number-style style:name="N985">
      <number:text>1 541</number:text>
    </number:number-style>
    <number:number-style style:name="N986">
      <number:text>1 542</number:text>
    </number:number-style>
    <number:number-style style:name="N987">
      <number:text>1 543</number:text>
    </number:number-style>
    <number:number-style style:name="N988">
      <number:text>164</number:text>
    </number:number-style>
    <number:number-style style:name="N989">
      <number:text>248,99</number:text>
    </number:number-style>
    <number:number-style style:name="N990">
      <number:text>1 544</number:text>
    </number:number-style>
    <number:number-style style:name="N991">
      <number:text>1 545</number:text>
    </number:number-style>
    <number:number-style style:name="N992">
      <number:text>1 546</number:text>
    </number:number-style>
    <number:number-style style:name="N993">
      <number:text>1 547</number:text>
    </number:number-style>
    <number:number-style style:name="N994">
      <number:text>1 548</number:text>
    </number:number-style>
    <number:number-style style:name="N995">
      <number:text>1 549</number:text>
    </number:number-style>
    <number:number-style style:name="N996">
      <number:text>1 550</number:text>
    </number:number-style>
    <number:number-style style:name="N997">
      <number:text>1 551</number:text>
    </number:number-style>
    <number:number-style style:name="N998">
      <number:text>1 552</number:text>
    </number:number-style>
    <number:number-style style:name="N999">
      <number:text>1 553</number:text>
    </number:number-style>
    <number:number-style style:name="N1000">
      <number:text>165</number:text>
    </number:number-style>
    <number:number-style style:name="N1001">
      <number:text>1 554</number:text>
    </number:number-style>
    <number:number-style style:name="N1002">
      <number:text>1 555</number:text>
    </number:number-style>
    <number:number-style style:name="N1003">
      <number:text>1 556</number:text>
    </number:number-style>
    <number:number-style style:name="N1004">
      <number:text>1 557</number:text>
    </number:number-style>
    <number:number-style style:name="N1005">
      <number:text>1 558</number:text>
    </number:number-style>
    <number:number-style style:name="N1006">
      <number:text>1 559</number:text>
    </number:number-style>
    <number:number-style style:name="N1007">
      <number:text>1 560</number:text>
    </number:number-style>
    <number:number-style style:name="N1008">
      <number:text>1 561</number:text>
    </number:number-style>
    <number:number-style style:name="N1009">
      <number:text>1 562</number:text>
    </number:number-style>
    <number:number-style style:name="N1010">
      <number:text>1 563</number:text>
    </number:number-style>
    <number:number-style style:name="N1011">
      <number:text>166</number:text>
    </number:number-style>
    <number:number-style style:name="N1012">
      <number:text>1 564</number:text>
    </number:number-style>
    <number:number-style style:name="N1013">
      <number:text>1 565</number:text>
    </number:number-style>
    <number:number-style style:name="N1014">
      <number:text>1 566</number:text>
    </number:number-style>
    <number:number-style style:name="N1015">
      <number:text>1 567</number:text>
    </number:number-style>
    <number:number-style style:name="N1016">
      <number:text>1 568</number:text>
    </number:number-style>
    <number:number-style style:name="N1017">
      <number:text>1 569</number:text>
    </number:number-style>
    <number:number-style style:name="N1018">
      <number:text>1 570</number:text>
    </number:number-style>
    <number:number-style style:name="N1019">
      <number:text>1 571</number:text>
    </number:number-style>
    <number:number-style style:name="N1020">
      <number:text>1 572</number:text>
    </number:number-style>
    <number:number-style style:name="N1021">
      <number:text>1 573</number:text>
    </number:number-style>
    <number:number-style style:name="N1022">
      <number:text>167</number:text>
    </number:number-style>
    <number:number-style style:name="N1023">
      <number:text>1 617 963,30</number:text>
    </number:number-style>
    <number:number-style style:name="N1024">
      <number:text>1 574</number:text>
    </number:number-style>
    <number:number-style style:name="N1025">
      <number:text>1 575</number:text>
    </number:number-style>
    <number:number-style style:name="N1026">
      <number:text>1 576</number:text>
    </number:number-style>
    <number:number-style style:name="N1027">
      <number:text>1 577</number:text>
    </number:number-style>
    <number:number-style style:name="N1028">
      <number:text>1 578</number:text>
    </number:number-style>
    <number:number-style style:name="N1029">
      <number:text>1 579</number:text>
    </number:number-style>
    <number:number-style style:name="N1030">
      <number:text>1 580</number:text>
    </number:number-style>
    <number:number-style style:name="N1031">
      <number:text>1 581</number:text>
    </number:number-style>
    <number:number-style style:name="N1032">
      <number:text>1 582</number:text>
    </number:number-style>
    <number:number-style style:name="N1033">
      <number:text>1 583</number:text>
    </number:number-style>
    <number:number-style style:name="N1034">
      <number:text>168</number:text>
    </number:number-style>
    <number:number-style style:name="N1035">
      <number:text>10 438 608,08</number:text>
    </number:number-style>
    <number:number-style style:name="N1036">
      <number:text>1 584</number:text>
    </number:number-style>
    <number:number-style style:name="N1037">
      <number:text>1 585</number:text>
    </number:number-style>
    <number:number-style style:name="N1038">
      <number:text>1 586</number:text>
    </number:number-style>
    <number:number-style style:name="N1039">
      <number:text>1 587</number:text>
    </number:number-style>
    <number:number-style style:name="N1040">
      <number:text>1 588</number:text>
    </number:number-style>
    <number:number-style style:name="N1041">
      <number:text>1 589</number:text>
    </number:number-style>
    <number:number-style style:name="N1042">
      <number:text>1 590</number:text>
    </number:number-style>
    <number:number-style style:name="N1043">
      <number:text>1 591</number:text>
    </number:number-style>
    <number:number-style style:name="N1044">
      <number:text>1 592</number:text>
    </number:number-style>
    <number:number-style style:name="N1045">
      <number:text>1 593</number:text>
    </number:number-style>
    <number:number-style style:name="N1046">
      <number:text>169</number:text>
    </number:number-style>
    <number:number-style style:name="N1047">
      <number:text>735 397,26</number:text>
    </number:number-style>
    <number:number-style style:name="N1048">
      <number:text>7</number:text>
    </number:number-style>
    <number:number-style style:name="N1049">
      <number:text>19 740,76</number:text>
    </number:number-style>
    <number:number-style style:name="N1050">
      <number:text>1 594</number:text>
    </number:number-style>
    <number:number-style style:name="N1051">
      <number:text>1 595</number:text>
    </number:number-style>
    <number:number-style style:name="N1052">
      <number:text>1 596</number:text>
    </number:number-style>
    <number:number-style style:name="N1053">
      <number:text>1 597</number:text>
    </number:number-style>
    <number:number-style style:name="N1054">
      <number:text>1 598</number:text>
    </number:number-style>
    <number:number-style style:name="N1055">
      <number:text>1 599</number:text>
    </number:number-style>
    <number:number-style style:name="N1056">
      <number:text>1 600</number:text>
    </number:number-style>
    <number:number-style style:name="N1057">
      <number:text>1 601</number:text>
    </number:number-style>
    <number:number-style style:name="N1058">
      <number:text>1 602</number:text>
    </number:number-style>
    <number:number-style style:name="N1059">
      <number:text>1 603</number:text>
    </number:number-style>
    <number:number-style style:name="N1060">
      <number:text>170</number:text>
    </number:number-style>
    <number:number-style style:name="N1061">
      <number:text>1 604</number:text>
    </number:number-style>
    <number:number-style style:name="N1062">
      <number:text>1 605</number:text>
    </number:number-style>
    <number:number-style style:name="N1063">
      <number:text>1 606</number:text>
    </number:number-style>
    <number:number-style style:name="N1064">
      <number:text>1 607</number:text>
    </number:number-style>
    <number:number-style style:name="N1065">
      <number:text>1 608</number:text>
    </number:number-style>
    <number:number-style style:name="N1066">
      <number:text>1 609</number:text>
    </number:number-style>
    <number:number-style style:name="N1067">
      <number:text>1 610</number:text>
    </number:number-style>
    <number:number-style style:name="N1068">
      <number:text>1 611</number:text>
    </number:number-style>
    <number:number-style style:name="N1069">
      <number:text>1 612</number:text>
    </number:number-style>
    <number:number-style style:name="N1070">
      <number:text>1 613</number:text>
    </number:number-style>
    <number:number-style style:name="N1071">
      <number:text>171</number:text>
    </number:number-style>
    <number:number-style style:name="N1072">
      <number:text>1 614</number:text>
    </number:number-style>
    <number:number-style style:name="N1073">
      <number:text>1 615</number:text>
    </number:number-style>
    <number:number-style style:name="N1074">
      <number:text>1 616</number:text>
    </number:number-style>
    <number:number-style style:name="N1075">
      <number:text>1 617</number:text>
    </number:number-style>
    <number:number-style style:name="N1076">
      <number:text>1 618</number:text>
    </number:number-style>
    <number:number-style style:name="N1077">
      <number:text>1 619</number:text>
    </number:number-style>
    <number:number-style style:name="N1078">
      <number:text>1 620</number:text>
    </number:number-style>
    <number:number-style style:name="N1079">
      <number:text>1 621</number:text>
    </number:number-style>
    <number:number-style style:name="N1080">
      <number:text>1 622</number:text>
    </number:number-style>
    <number:number-style style:name="N1081">
      <number:text>1 623</number:text>
    </number:number-style>
    <number:number-style style:name="N1082">
      <number:text>172</number:text>
    </number:number-style>
    <number:number-style style:name="N1083">
      <number:text>5 770 153,20</number:text>
    </number:number-style>
    <number:number-style style:name="N1084">
      <number:text>1 624</number:text>
    </number:number-style>
    <number:number-style style:name="N1085">
      <number:text>1 625</number:text>
    </number:number-style>
    <number:number-style style:name="N1086">
      <number:text>1 626</number:text>
    </number:number-style>
    <number:number-style style:name="N1087">
      <number:text>1 627</number:text>
    </number:number-style>
    <number:number-style style:name="N1088">
      <number:text>1 628</number:text>
    </number:number-style>
    <number:number-style style:name="N1089">
      <number:text>1 629</number:text>
    </number:number-style>
    <number:number-style style:name="N1090">
      <number:text>1 630</number:text>
    </number:number-style>
    <number:number-style style:name="N1091">
      <number:text>1 631</number:text>
    </number:number-style>
    <number:number-style style:name="N1092">
      <number:text>1 632</number:text>
    </number:number-style>
    <number:number-style style:name="N1093">
      <number:text>1 633</number:text>
    </number:number-style>
    <number:number-style style:name="N1094">
      <number:text>173</number:text>
    </number:number-style>
    <number:number-style style:name="N1095">
      <number:text>154 529,28</number:text>
    </number:number-style>
    <number:number-style style:name="N1096">
      <number:text>1 634</number:text>
    </number:number-style>
    <number:number-style style:name="N1097">
      <number:text>1 635</number:text>
    </number:number-style>
    <number:number-style style:name="N1098">
      <number:text>1 636</number:text>
    </number:number-style>
    <number:number-style style:name="N1099">
      <number:text>1 637</number:text>
    </number:number-style>
    <number:number-style style:name="N1100">
      <number:text>1 638</number:text>
    </number:number-style>
    <number:number-style style:name="N1101">
      <number:text>1 639</number:text>
    </number:number-style>
    <number:number-style style:name="N1102">
      <number:text>1 640</number:text>
    </number:number-style>
    <number:number-style style:name="N1103">
      <number:text>1 641</number:text>
    </number:number-style>
    <number:number-style style:name="N1104">
      <number:text>1 642</number:text>
    </number:number-style>
    <number:number-style style:name="N1105">
      <number:text>1 643</number:text>
    </number:number-style>
    <number:number-style style:name="N1106">
      <number:text>174</number:text>
    </number:number-style>
    <number:number-style style:name="N1107">
      <number:text>1 644</number:text>
    </number:number-style>
    <number:number-style style:name="N1108">
      <number:text>1 645</number:text>
    </number:number-style>
    <number:number-style style:name="N1109">
      <number:text>1 646</number:text>
    </number:number-style>
    <number:number-style style:name="N1110">
      <number:text>1 647</number:text>
    </number:number-style>
    <number:number-style style:name="N1111">
      <number:text>1 648</number:text>
    </number:number-style>
    <number:number-style style:name="N1112">
      <number:text>1 649</number:text>
    </number:number-style>
    <number:number-style style:name="N1113">
      <number:text>1 650</number:text>
    </number:number-style>
    <number:number-style style:name="N1114">
      <number:text>1 651</number:text>
    </number:number-style>
    <number:number-style style:name="N1115">
      <number:text>1 652</number:text>
    </number:number-style>
    <number:number-style style:name="N1116">
      <number:text>1 653</number:text>
    </number:number-style>
    <number:number-style style:name="N1117">
      <number:text>175</number:text>
    </number:number-style>
    <number:number-style style:name="N1118">
      <number:text>1 654</number:text>
    </number:number-style>
    <number:number-style style:name="N1119">
      <number:text>1 655</number:text>
    </number:number-style>
    <number:number-style style:name="N1120">
      <number:text>1 656</number:text>
    </number:number-style>
    <number:number-style style:name="N1121">
      <number:text>1 657</number:text>
    </number:number-style>
    <number:number-style style:name="N1122">
      <number:text>1 658</number:text>
    </number:number-style>
    <number:number-style style:name="N1123">
      <number:text>1 659</number:text>
    </number:number-style>
    <number:number-style style:name="N1124">
      <number:text>1 660</number:text>
    </number:number-style>
    <number:number-style style:name="N1125">
      <number:text>1 661</number:text>
    </number:number-style>
    <number:number-style style:name="N1126">
      <number:text>1 662</number:text>
    </number:number-style>
    <number:number-style style:name="N1127">
      <number:text>1 663</number:text>
    </number:number-style>
    <number:number-style style:name="N1128">
      <number:text>176</number:text>
    </number:number-style>
    <number:number-style style:name="N1129">
      <number:text>115 882,38</number:text>
    </number:number-style>
    <number:number-style style:name="N1130">
      <number:text>1 664</number:text>
    </number:number-style>
    <number:number-style style:name="N1131">
      <number:text>1 665</number:text>
    </number:number-style>
    <number:number-style style:name="N1132">
      <number:text>1 666</number:text>
    </number:number-style>
    <number:number-style style:name="N1133">
      <number:text>1 667</number:text>
    </number:number-style>
    <number:number-style style:name="N1134">
      <number:text>1 668</number:text>
    </number:number-style>
    <number:number-style style:name="N1135">
      <number:text>1 669</number:text>
    </number:number-style>
    <number:number-style style:name="N1136">
      <number:text>1 670</number:text>
    </number:number-style>
    <number:number-style style:name="N1137">
      <number:text>1 671</number:text>
    </number:number-style>
    <number:number-style style:name="N1138">
      <number:text>1 672</number:text>
    </number:number-style>
    <number:number-style style:name="N1139">
      <number:text>1 673</number:text>
    </number:number-style>
    <number:number-style style:name="N1140">
      <number:text>177</number:text>
    </number:number-style>
    <number:number-style style:name="N1141">
      <number:text>1 674</number:text>
    </number:number-style>
    <number:number-style style:name="N1142">
      <number:text>1 675</number:text>
    </number:number-style>
    <number:number-style style:name="N1143">
      <number:text>1 676</number:text>
    </number:number-style>
    <number:number-style style:name="N1144">
      <number:text>1 677</number:text>
    </number:number-style>
    <number:number-style style:name="N1145">
      <number:text>1 678</number:text>
    </number:number-style>
    <number:number-style style:name="N1146">
      <number:text>1 679</number:text>
    </number:number-style>
    <number:number-style style:name="N1147">
      <number:text>1 680</number:text>
    </number:number-style>
    <number:number-style style:name="N1148">
      <number:text>1 681</number:text>
    </number:number-style>
    <number:number-style style:name="N1149">
      <number:text>1 682</number:text>
    </number:number-style>
    <number:number-style style:name="N1150">
      <number:text>1 683</number:text>
    </number:number-style>
    <number:number-style style:name="N1151">
      <number:text>178</number:text>
    </number:number-style>
    <number:number-style style:name="N1152">
      <number:text>128 380,00</number:text>
    </number:number-style>
    <number:number-style style:name="N1153">
      <number:text>1 684</number:text>
    </number:number-style>
    <number:number-style style:name="N1154">
      <number:text>1 685</number:text>
    </number:number-style>
    <number:number-style style:name="N1155">
      <number:text>1 686</number:text>
    </number:number-style>
    <number:number-style style:name="N1156">
      <number:text>1 687</number:text>
    </number:number-style>
    <number:number-style style:name="N1157">
      <number:text>1 688</number:text>
    </number:number-style>
    <number:number-style style:name="N1158">
      <number:text>1 689</number:text>
    </number:number-style>
    <number:number-style style:name="N1159">
      <number:text>1 690</number:text>
    </number:number-style>
    <number:number-style style:name="N1160">
      <number:text>1 691</number:text>
    </number:number-style>
    <number:number-style style:name="N1161">
      <number:text>1 692</number:text>
    </number:number-style>
    <number:number-style style:name="N1162">
      <number:text>1 693</number:text>
    </number:number-style>
    <number:number-style style:name="N1163">
      <number:text>179</number:text>
    </number:number-style>
    <number:number-style style:name="N1164">
      <number:text>78 367,37</number:text>
    </number:number-style>
    <number:number-style style:name="N1165">
      <number:text>8</number:text>
    </number:number-style>
    <number:number-style style:name="N1166">
      <number:text>96 285,00</number:text>
    </number:number-style>
    <number:number-style style:name="N1167">
      <number:text>1 694</number:text>
    </number:number-style>
    <number:number-style style:name="N1168">
      <number:text>1 695</number:text>
    </number:number-style>
    <number:number-style style:name="N1169">
      <number:text>1 696</number:text>
    </number:number-style>
    <number:number-style style:name="N1170">
      <number:text>1 697</number:text>
    </number:number-style>
    <number:number-style style:name="N1171">
      <number:text>1 698</number:text>
    </number:number-style>
    <number:number-style style:name="N1172">
      <number:text>1 699</number:text>
    </number:number-style>
    <number:number-style style:name="N1173">
      <number:text>1 700</number:text>
    </number:number-style>
    <number:number-style style:name="N1174">
      <number:text>1 701</number:text>
    </number:number-style>
    <number:number-style style:name="N1175">
      <number:text>1 702</number:text>
    </number:number-style>
    <number:number-style style:name="N1176">
      <number:text>1 703</number:text>
    </number:number-style>
    <number:number-style style:name="N1177">
      <number:text>180</number:text>
    </number:number-style>
    <number:number-style style:name="N1178">
      <number:text>531 696,00</number:text>
    </number:number-style>
    <number:number-style style:name="N1179">
      <number:text>1 704</number:text>
    </number:number-style>
    <number:number-style style:name="N1180">
      <number:text>1 705</number:text>
    </number:number-style>
    <number:number-style style:name="N1181">
      <number:text>1 706</number:text>
    </number:number-style>
    <number:number-style style:name="N1182">
      <number:text>1 707</number:text>
    </number:number-style>
    <number:number-style style:name="N1183">
      <number:text>1 708</number:text>
    </number:number-style>
    <number:number-style style:name="N1184">
      <number:text>1 709</number:text>
    </number:number-style>
    <number:number-style style:name="N1185">
      <number:text>1 710</number:text>
    </number:number-style>
    <number:number-style style:name="N1186">
      <number:text>1 711</number:text>
    </number:number-style>
    <number:number-style style:name="N1187">
      <number:text>1 712</number:text>
    </number:number-style>
    <number:number-style style:name="N1188">
      <number:text>1 713</number:text>
    </number:number-style>
    <number:number-style style:name="N1189">
      <number:text>181</number:text>
    </number:number-style>
    <number:number-style style:name="N1190">
      <number:text>1 714</number:text>
    </number:number-style>
    <number:number-style style:name="N1191">
      <number:text>1 715</number:text>
    </number:number-style>
    <number:number-style style:name="N1192">
      <number:text>1 716</number:text>
    </number:number-style>
    <number:number-style style:name="N1193">
      <number:text>1 717</number:text>
    </number:number-style>
    <number:number-style style:name="N1194">
      <number:text>1 718</number:text>
    </number:number-style>
    <number:number-style style:name="N1195">
      <number:text>1 719</number:text>
    </number:number-style>
    <number:number-style style:name="N1196">
      <number:text>1 720</number:text>
    </number:number-style>
    <number:number-style style:name="N1197">
      <number:text>1 721</number:text>
    </number:number-style>
    <number:number-style style:name="N1198">
      <number:text>1 722</number:text>
    </number:number-style>
    <number:number-style style:name="N1199">
      <number:text>1 723</number:text>
    </number:number-style>
    <number:number-style style:name="N1200">
      <number:text>182</number:text>
    </number:number-style>
    <number:number-style style:name="N1201">
      <number:text>1 724</number:text>
    </number:number-style>
    <number:number-style style:name="N1202">
      <number:text>1 725</number:text>
    </number:number-style>
    <number:number-style style:name="N1203">
      <number:text>1 726</number:text>
    </number:number-style>
    <number:number-style style:name="N1204">
      <number:text>1 727</number:text>
    </number:number-style>
    <number:number-style style:name="N1205">
      <number:text>1 728</number:text>
    </number:number-style>
    <number:number-style style:name="N1206">
      <number:text>1 729</number:text>
    </number:number-style>
    <number:number-style style:name="N1207">
      <number:text>1 730</number:text>
    </number:number-style>
    <number:number-style style:name="N1208">
      <number:text>1 731</number:text>
    </number:number-style>
    <number:number-style style:name="N1209">
      <number:text>1 732</number:text>
    </number:number-style>
    <number:number-style style:name="N1210">
      <number:text>1 733</number:text>
    </number:number-style>
    <number:number-style style:name="N1211">
      <number:text>183</number:text>
    </number:number-style>
    <number:number-style style:name="N1212">
      <number:text>1 734</number:text>
    </number:number-style>
    <number:number-style style:name="N1213">
      <number:text>1 735</number:text>
    </number:number-style>
    <number:number-style style:name="N1214">
      <number:text>1 736</number:text>
    </number:number-style>
    <number:number-style style:name="N1215">
      <number:text>1 737</number:text>
    </number:number-style>
    <number:number-style style:name="N1216">
      <number:text>1 738</number:text>
    </number:number-style>
    <number:number-style style:name="N1217">
      <number:text>1 739</number:text>
    </number:number-style>
    <number:number-style style:name="N1218">
      <number:text>1 740</number:text>
    </number:number-style>
    <number:number-style style:name="N1219">
      <number:text>1 741</number:text>
    </number:number-style>
    <number:number-style style:name="N1220">
      <number:text>1 742</number:text>
    </number:number-style>
    <number:number-style style:name="N1221">
      <number:text>1 743</number:text>
    </number:number-style>
    <number:number-style style:name="N1222">
      <number:text>184</number:text>
    </number:number-style>
    <number:number-style style:name="N1223">
      <number:text>1 744</number:text>
    </number:number-style>
    <number:number-style style:name="N1224">
      <number:text>1 745</number:text>
    </number:number-style>
    <number:number-style style:name="N1225">
      <number:text>1 746</number:text>
    </number:number-style>
    <number:number-style style:name="N1226">
      <number:text>1 747</number:text>
    </number:number-style>
    <number:number-style style:name="N1227">
      <number:text>1 748</number:text>
    </number:number-style>
    <number:number-style style:name="N1228">
      <number:text>1 749</number:text>
    </number:number-style>
    <number:number-style style:name="N1229">
      <number:text>1 750</number:text>
    </number:number-style>
    <number:number-style style:name="N1230">
      <number:text>1 751</number:text>
    </number:number-style>
    <number:number-style style:name="N1231">
      <number:text>1 752</number:text>
    </number:number-style>
    <number:number-style style:name="N1232">
      <number:text>1 753</number:text>
    </number:number-style>
    <number:number-style style:name="N1233">
      <number:text>185</number:text>
    </number:number-style>
    <number:number-style style:name="N1234">
      <number:text>1 754</number:text>
    </number:number-style>
    <number:number-style style:name="N1235">
      <number:text>1 755</number:text>
    </number:number-style>
    <number:number-style style:name="N1236">
      <number:text>1 756</number:text>
    </number:number-style>
    <number:number-style style:name="N1237">
      <number:text>1 757</number:text>
    </number:number-style>
    <number:number-style style:name="N1238">
      <number:text>1 758</number:text>
    </number:number-style>
    <number:number-style style:name="N1239">
      <number:text>1 759</number:text>
    </number:number-style>
    <number:number-style style:name="N1240">
      <number:text>1 760</number:text>
    </number:number-style>
    <number:number-style style:name="N1241">
      <number:text>1 761</number:text>
    </number:number-style>
    <number:number-style style:name="N1242">
      <number:text>1 762</number:text>
    </number:number-style>
    <number:number-style style:name="N1243">
      <number:text>1 763</number:text>
    </number:number-style>
    <number:number-style style:name="N1244">
      <number:text>186</number:text>
    </number:number-style>
    <number:number-style style:name="N1245">
      <number:text>1 079 330,10</number:text>
    </number:number-style>
    <number:number-style style:name="N1246">
      <number:text>1 764</number:text>
    </number:number-style>
    <number:number-style style:name="N1247">
      <number:text>1 765</number:text>
    </number:number-style>
    <number:number-style style:name="N1248">
      <number:text>1 766</number:text>
    </number:number-style>
    <number:number-style style:name="N1249">
      <number:text>1 767</number:text>
    </number:number-style>
    <number:number-style style:name="N1250">
      <number:text>1 768</number:text>
    </number:number-style>
    <number:number-style style:name="N1251">
      <number:text>1 769</number:text>
    </number:number-style>
    <number:number-style style:name="N1252">
      <number:text>1 770</number:text>
    </number:number-style>
    <number:number-style style:name="N1253">
      <number:text>1 771</number:text>
    </number:number-style>
    <number:number-style style:name="N1254">
      <number:text>1 772</number:text>
    </number:number-style>
    <number:number-style style:name="N1255">
      <number:text>1 773</number:text>
    </number:number-style>
    <number:number-style style:name="N1256">
      <number:text>187</number:text>
    </number:number-style>
    <number:number-style style:name="N1257">
      <number:text>93 112,35</number:text>
    </number:number-style>
    <number:number-style style:name="N1258">
      <number:text>1 774</number:text>
    </number:number-style>
    <number:number-style style:name="N1259">
      <number:text>1 775</number:text>
    </number:number-style>
    <number:number-style style:name="N1260">
      <number:text>1 776</number:text>
    </number:number-style>
    <number:number-style style:name="N1261">
      <number:text>1 777</number:text>
    </number:number-style>
    <number:number-style style:name="N1262">
      <number:text>1 778</number:text>
    </number:number-style>
    <number:number-style style:name="N1263">
      <number:text>1 779</number:text>
    </number:number-style>
    <number:number-style style:name="N1264">
      <number:text>1 780</number:text>
    </number:number-style>
    <number:number-style style:name="N1265">
      <number:text>1 781</number:text>
    </number:number-style>
    <number:number-style style:name="N1266">
      <number:text>1 782</number:text>
    </number:number-style>
    <number:number-style style:name="N1267">
      <number:text>1 783</number:text>
    </number:number-style>
    <number:number-style style:name="N1268">
      <number:text>188</number:text>
    </number:number-style>
    <number:number-style style:name="N1269">
      <number:text>947 961,00</number:text>
    </number:number-style>
    <number:number-style style:name="N1270">
      <number:text>1 784</number:text>
    </number:number-style>
    <number:number-style style:name="N1271">
      <number:text>1 785</number:text>
    </number:number-style>
    <number:number-style style:name="N1272">
      <number:text>1 786</number:text>
    </number:number-style>
    <number:number-style style:name="N1273">
      <number:text>1 787</number:text>
    </number:number-style>
    <number:number-style style:name="N1274">
      <number:text>1 788</number:text>
    </number:number-style>
    <number:number-style style:name="N1275">
      <number:text>1 789</number:text>
    </number:number-style>
    <number:number-style style:name="N1276">
      <number:text>1 790</number:text>
    </number:number-style>
    <number:number-style style:name="N1277">
      <number:text>1 791</number:text>
    </number:number-style>
    <number:number-style style:name="N1278">
      <number:text>1 792</number:text>
    </number:number-style>
    <number:number-style style:name="N1279">
      <number:text>1 793</number:text>
    </number:number-style>
    <number:number-style style:name="N1280">
      <number:text>189</number:text>
    </number:number-style>
    <number:number-style style:name="N1281">
      <number:text>9</number:text>
    </number:number-style>
    <number:number-style style:name="N1282">
      <number:text>635 012,49</number:text>
    </number:number-style>
    <number:number-style style:name="N1283">
      <number:text>1 794</number:text>
    </number:number-style>
    <number:number-style style:name="N1284">
      <number:text>1 795</number:text>
    </number:number-style>
    <number:number-style style:name="N1285">
      <number:text>1 796</number:text>
    </number:number-style>
    <number:number-style style:name="N1286">
      <number:text>1 797</number:text>
    </number:number-style>
    <number:number-style style:name="N1287">
      <number:text>1 798</number:text>
    </number:number-style>
    <number:number-style style:name="N1288">
      <number:text>1 799</number:text>
    </number:number-style>
    <number:number-style style:name="N1289">
      <number:text>1 800</number:text>
    </number:number-style>
    <number:number-style style:name="N1290">
      <number:text>1 801</number:text>
    </number:number-style>
    <number:number-style style:name="N1291">
      <number:text>1 802</number:text>
    </number:number-style>
    <number:number-style style:name="N1292">
      <number:text>1 803</number:text>
    </number:number-style>
    <number:number-style style:name="N1293">
      <number:text>190</number:text>
    </number:number-style>
    <number:number-style style:name="N1294">
      <number:text>492 024,00</number:text>
    </number:number-style>
    <number:number-style style:name="N1295">
      <number:text>1 804</number:text>
    </number:number-style>
    <number:number-style style:name="N1296">
      <number:text>1 805</number:text>
    </number:number-style>
    <number:number-style style:name="N1297">
      <number:text>1 806</number:text>
    </number:number-style>
    <number:number-style style:name="N1298">
      <number:text>1 807</number:text>
    </number:number-style>
    <number:number-style style:name="N1299">
      <number:text>1 808</number:text>
    </number:number-style>
    <number:number-style style:name="N1300">
      <number:text>1 809</number:text>
    </number:number-style>
    <number:number-style style:name="N1301">
      <number:text>1 810</number:text>
    </number:number-style>
    <number:number-style style:name="N1302">
      <number:text>1 811</number:text>
    </number:number-style>
    <number:number-style style:name="N1303">
      <number:text>1 812</number:text>
    </number:number-style>
    <number:number-style style:name="N1304">
      <number:text>1 813</number:text>
    </number:number-style>
    <number:number-style style:name="N1305">
      <number:text>191</number:text>
    </number:number-style>
    <number:number-style style:name="N1306">
      <number:text>1 596 998,55</number:text>
    </number:number-style>
    <number:number-style style:name="N1307">
      <number:text>1 814</number:text>
    </number:number-style>
    <number:number-style style:name="N1308">
      <number:text>1 815</number:text>
    </number:number-style>
    <number:number-style style:name="N1309">
      <number:text>1 816</number:text>
    </number:number-style>
    <number:number-style style:name="N1310">
      <number:text>1 817</number:text>
    </number:number-style>
    <number:number-style style:name="N1311">
      <number:text>1 818</number:text>
    </number:number-style>
    <number:number-style style:name="N1312">
      <number:text>1 819</number:text>
    </number:number-style>
    <number:number-style style:name="N1313">
      <number:text>1 820</number:text>
    </number:number-style>
    <number:number-style style:name="N1314">
      <number:text>1 821</number:text>
    </number:number-style>
    <number:number-style style:name="N1315">
      <number:text>1 822</number:text>
    </number:number-style>
    <number:number-style style:name="N1316">
      <number:text>1 823</number:text>
    </number:number-style>
    <number:number-style style:name="N1317">
      <number:text>192</number:text>
    </number:number-style>
    <number:number-style style:name="N1318">
      <number:text>38 615,90</number:text>
    </number:number-style>
    <number:number-style style:name="N1319">
      <number:text>1 824</number:text>
    </number:number-style>
    <number:number-style style:name="N1320">
      <number:text>1 825</number:text>
    </number:number-style>
    <number:number-style style:name="N1321">
      <number:text>1 826</number:text>
    </number:number-style>
    <number:number-style style:name="N1322">
      <number:text>1 827</number:text>
    </number:number-style>
    <number:number-style style:name="N1323">
      <number:text>1 828</number:text>
    </number:number-style>
    <number:number-style style:name="N1324">
      <number:text>1 829</number:text>
    </number:number-style>
    <number:number-style style:name="N1325">
      <number:text>1 830</number:text>
    </number:number-style>
    <number:number-style style:name="N1326">
      <number:text>1 831</number:text>
    </number:number-style>
    <number:number-style style:name="N1327">
      <number:text>1 832</number:text>
    </number:number-style>
    <number:number-style style:name="N1328">
      <number:text>1 833</number:text>
    </number:number-style>
    <number:number-style style:name="N1329">
      <number:text>193</number:text>
    </number:number-style>
    <number:number-style style:name="N1330">
      <number:text>1 834</number:text>
    </number:number-style>
    <number:number-style style:name="N1331">
      <number:text>1 835</number:text>
    </number:number-style>
    <number:number-style style:name="N1332">
      <number:text>1 836</number:text>
    </number:number-style>
    <number:number-style style:name="N1333">
      <number:text>1 837</number:text>
    </number:number-style>
    <number:number-style style:name="N1334">
      <number:text>1 838</number:text>
    </number:number-style>
    <number:number-style style:name="N1335">
      <number:text>1 839</number:text>
    </number:number-style>
    <number:number-style style:name="N1336">
      <number:text>1 840</number:text>
    </number:number-style>
    <number:number-style style:name="N1337">
      <number:text>1 841</number:text>
    </number:number-style>
    <number:number-style style:name="N1338">
      <number:text>1 842</number:text>
    </number:number-style>
    <number:number-style style:name="N1339">
      <number:text>1 843</number:text>
    </number:number-style>
    <number:number-style style:name="N1340">
      <number:text>194</number:text>
    </number:number-style>
    <number:number-style style:name="N1341">
      <number:text>509 655,00</number:text>
    </number:number-style>
    <number:number-style style:name="N1342">
      <number:text>1 844</number:text>
    </number:number-style>
    <number:number-style style:name="N1343">
      <number:text>1 845</number:text>
    </number:number-style>
    <number:number-style style:name="N1344">
      <number:text>1 846</number:text>
    </number:number-style>
    <number:number-style style:name="N1345">
      <number:text>1 847</number:text>
    </number:number-style>
    <number:number-style style:name="N1346">
      <number:text>1 848</number:text>
    </number:number-style>
    <number:number-style style:name="N1347">
      <number:text>1 849</number:text>
    </number:number-style>
    <number:number-style style:name="N1348">
      <number:text>1 850</number:text>
    </number:number-style>
    <number:number-style style:name="N1349">
      <number:text>1 851</number:text>
    </number:number-style>
    <number:number-style style:name="N1350">
      <number:text>1 852</number:text>
    </number:number-style>
    <number:number-style style:name="N1351">
      <number:text>1 853</number:text>
    </number:number-style>
    <number:number-style style:name="N1352">
      <number:text>1 854</number:text>
    </number:number-style>
    <number:number-style style:name="N1353">
      <number:text>1 855</number:text>
    </number:number-style>
    <number:number-style style:name="N1354">
      <number:text>1 856</number:text>
    </number:number-style>
    <number:number-style style:name="N1355">
      <number:text>1 857</number:text>
    </number:number-style>
    <number:number-style style:name="N1356">
      <number:text>1 858</number:text>
    </number:number-style>
    <number:number-style style:name="N1357">
      <number:text>1 859</number:text>
    </number:number-style>
    <number:number-style style:name="N1358">
      <number:text>1 860</number:text>
    </number:number-style>
    <number:number-style style:name="N1359">
      <number:text>1 861</number:text>
    </number:number-style>
    <number:number-style style:name="N1360">
      <number:text>1 862</number:text>
    </number:number-style>
    <number:number-style style:name="N1361">
      <number:text>1 863</number:text>
    </number:number-style>
    <number:number-style style:name="N1362">
      <number:text>1 864</number:text>
    </number:number-style>
    <number:number-style style:name="N1363">
      <number:text>1 865</number:text>
    </number:number-style>
    <number:number-style style:name="N1364">
      <number:text>1 866</number:text>
    </number:number-style>
    <number:number-style style:name="N1365">
      <number:text>1 867</number:text>
    </number:number-style>
    <number:number-style style:name="N1366">
      <number:text>1 868</number:text>
    </number:number-style>
    <number:number-style style:name="N1367">
      <number:text>1 869</number:text>
    </number:number-style>
    <number:number-style style:name="N1368">
      <number:text>1 870</number:text>
    </number:number-style>
    <number:number-style style:name="N1369">
      <number:text>1 871</number:text>
    </number:number-style>
    <number:number-style style:name="N1370">
      <number:text>1 872</number:text>
    </number:number-style>
    <number:number-style style:name="N1371">
      <number:text>1 873</number:text>
    </number:number-style>
    <number:number-style style:name="N1372">
      <number:text>1 874</number:text>
    </number:number-style>
    <number:number-style style:name="N1373">
      <number:text>1 875</number:text>
    </number:number-style>
    <number:number-style style:name="N1374">
      <number:text>1 876</number:text>
    </number:number-style>
    <number:number-style style:name="N1375">
      <number:text>1 877</number:text>
    </number:number-style>
    <number:number-style style:name="N1376">
      <number:text>1 878</number:text>
    </number:number-style>
    <number:number-style style:name="N1377">
      <number:text>1 879</number:text>
    </number:number-style>
    <number:number-style style:name="N1378">
      <number:text>1 880</number:text>
    </number:number-style>
    <number:number-style style:name="N1379">
      <number:text>1 881</number:text>
    </number:number-style>
    <number:number-style style:name="N1380">
      <number:text>1 882</number:text>
    </number:number-style>
    <number:number-style style:name="N1381">
      <number:text>1 883</number:text>
    </number:number-style>
    <number:number-style style:name="N1382">
      <number:text>1 884</number:text>
    </number:number-style>
    <number:number-style style:name="N1383">
      <number:text>1 885</number:text>
    </number:number-style>
    <number:number-style style:name="N1384">
      <number:text>1 886</number:text>
    </number:number-style>
    <number:number-style style:name="N1385">
      <number:text>1 887</number:text>
    </number:number-style>
    <number:number-style style:name="N1386">
      <number:text>1 888</number:text>
    </number:number-style>
    <number:number-style style:name="N1387">
      <number:text>1 889</number:text>
    </number:number-style>
    <number:number-style style:name="N1388">
      <number:text>1 890</number:text>
    </number:number-style>
    <number:number-style style:name="N1389">
      <number:text>1 891</number:text>
    </number:number-style>
    <number:number-style style:name="N1390">
      <number:text>1 892</number:text>
    </number:number-style>
    <number:number-style style:name="N1391">
      <number:text>1 893</number:text>
    </number:number-style>
    <number:number-style style:name="N1392">
      <number:text>10</number:text>
    </number:number-style>
    <number:number-style style:name="N1393">
      <number:text>49 979,05</number:text>
    </number:number-style>
    <number:number-style style:name="N1394">
      <number:text>1 894</number:text>
    </number:number-style>
    <number:number-style style:name="N1395">
      <number:text>1 895</number:text>
    </number:number-style>
    <number:number-style style:name="N1396">
      <number:text>1 896</number:text>
    </number:number-style>
    <number:number-style style:name="N1397">
      <number:text>1 897</number:text>
    </number:number-style>
    <number:number-style style:name="N1398">
      <number:text>1 898</number:text>
    </number:number-style>
    <number:number-style style:name="N1399">
      <number:text>1 899</number:text>
    </number:number-style>
    <number:number-style style:name="N1400">
      <number:text>1 900</number:text>
    </number:number-style>
    <number:number-style style:name="N1401">
      <number:text>1 901</number:text>
    </number:number-style>
    <number:number-style style:name="N1402">
      <number:text>1 902</number:text>
    </number:number-style>
    <number:number-style style:name="N1403">
      <number:text>1 903</number:text>
    </number:number-style>
    <number:number-style style:name="N1404">
      <number:text>1 904</number:text>
    </number:number-style>
    <number:number-style style:name="N1405">
      <number:text>1 905</number:text>
    </number:number-style>
    <number:number-style style:name="N1406">
      <number:text>1 906</number:text>
    </number:number-style>
    <number:number-style style:name="N1407">
      <number:text>1 907</number:text>
    </number:number-style>
    <number:number-style style:name="N1408">
      <number:text>1 908</number:text>
    </number:number-style>
    <number:number-style style:name="N1409">
      <number:text>1 909</number:text>
    </number:number-style>
    <number:number-style style:name="N1410">
      <number:text>1 910</number:text>
    </number:number-style>
    <number:number-style style:name="N1411">
      <number:text>1 911</number:text>
    </number:number-style>
    <number:number-style style:name="N1412">
      <number:text>1 912</number:text>
    </number:number-style>
    <number:number-style style:name="N1413">
      <number:text>1 913</number:text>
    </number:number-style>
    <number:number-style style:name="N1414">
      <number:text>1 914</number:text>
    </number:number-style>
    <number:number-style style:name="N1415">
      <number:text>1 915</number:text>
    </number:number-style>
    <number:number-style style:name="N1416">
      <number:text>1 916</number:text>
    </number:number-style>
    <number:number-style style:name="N1417">
      <number:text>1 917</number:text>
    </number:number-style>
    <number:number-style style:name="N1418">
      <number:text>1 918</number:text>
    </number:number-style>
    <number:number-style style:name="N1419">
      <number:text>1 919</number:text>
    </number:number-style>
    <number:number-style style:name="N1420">
      <number:text>1 920</number:text>
    </number:number-style>
    <number:number-style style:name="N1421">
      <number:text>1 921</number:text>
    </number:number-style>
    <number:number-style style:name="N1422">
      <number:text>1 922</number:text>
    </number:number-style>
    <number:number-style style:name="N1423">
      <number:text>1 923</number:text>
    </number:number-style>
    <number:number-style style:name="N1424">
      <number:text>1 924</number:text>
    </number:number-style>
    <number:number-style style:name="N1425">
      <number:text>1 925</number:text>
    </number:number-style>
    <number:number-style style:name="N1426">
      <number:text>1 926</number:text>
    </number:number-style>
    <number:number-style style:name="N1427">
      <number:text>1 927</number:text>
    </number:number-style>
    <number:number-style style:name="N1428">
      <number:text>1 928</number:text>
    </number:number-style>
    <number:number-style style:name="N1429">
      <number:text>1 929</number:text>
    </number:number-style>
    <number:number-style style:name="N1430">
      <number:text>1 930</number:text>
    </number:number-style>
    <number:number-style style:name="N1431">
      <number:text>1 931</number:text>
    </number:number-style>
    <number:number-style style:name="N1432">
      <number:text>1 932</number:text>
    </number:number-style>
    <number:number-style style:name="N1433">
      <number:text>1 933</number:text>
    </number:number-style>
    <number:number-style style:name="N1434">
      <number:text>1 934</number:text>
    </number:number-style>
    <number:number-style style:name="N1435">
      <number:text>1 935</number:text>
    </number:number-style>
    <number:number-style style:name="N1436">
      <number:text>1 936</number:text>
    </number:number-style>
    <number:number-style style:name="N1437">
      <number:text>1 937</number:text>
    </number:number-style>
    <number:number-style style:name="N1438">
      <number:text>1 938</number:text>
    </number:number-style>
    <number:number-style style:name="N1439">
      <number:text>1 939</number:text>
    </number:number-style>
    <number:number-style style:name="N1440">
      <number:text>1 940</number:text>
    </number:number-style>
    <number:number-style style:name="N1441">
      <number:text>1 941</number:text>
    </number:number-style>
    <number:number-style style:name="N1442">
      <number:text>1 942</number:text>
    </number:number-style>
    <number:number-style style:name="N1443">
      <number:text>1 943</number:text>
    </number:number-style>
    <number:number-style style:name="N1444">
      <number:text>1 944</number:text>
    </number:number-style>
    <number:number-style style:name="N1445">
      <number:text>1 945</number:text>
    </number:number-style>
    <number:number-style style:name="N1446">
      <number:text>1 946</number:text>
    </number:number-style>
    <number:number-style style:name="N1447">
      <number:text>1 947</number:text>
    </number:number-style>
    <number:number-style style:name="N1448">
      <number:text>1 948</number:text>
    </number:number-style>
    <number:number-style style:name="N1449">
      <number:text>1 949</number:text>
    </number:number-style>
    <number:number-style style:name="N1450">
      <number:text>1 950</number:text>
    </number:number-style>
    <number:number-style style:name="N1451">
      <number:text>1 951</number:text>
    </number:number-style>
    <number:number-style style:name="N1452">
      <number:text>1 952</number:text>
    </number:number-style>
    <number:number-style style:name="N1453">
      <number:text>1 953</number:text>
    </number:number-style>
    <number:number-style style:name="N1454">
      <number:text>1 954</number:text>
    </number:number-style>
    <number:number-style style:name="N1455">
      <number:text>1 955</number:text>
    </number:number-style>
    <number:number-style style:name="N1456">
      <number:text>11</number:text>
    </number:number-style>
    <number:number-style style:name="N1457">
      <number:text>12</number:text>
    </number:number-style>
    <number:number-style style:name="N1458">
      <number:text>13</number:text>
    </number:number-style>
    <number:number-style style:name="N1459">
      <number:text>430 464,00</number:text>
    </number:number-style>
    <number:number-style style:name="N1460">
      <number:text>14</number:text>
    </number:number-style>
    <number:number-style style:name="N1461">
      <number:text>15</number:text>
    </number:number-style>
    <number:number-style style:name="N1462">
      <number:text>16</number:text>
    </number:number-style>
    <number:number-style style:name="N1463">
      <number:text>17</number:text>
    </number:number-style>
    <number:number-style style:name="N1464">
      <number:text>18</number:text>
    </number:number-style>
    <number:number-style style:name="N1465">
      <number:text>19</number:text>
    </number:number-style>
    <number:number-style style:name="N1466">
      <number:text>20</number:text>
    </number:number-style>
    <number:number-style style:name="N1467">
      <number:text>21</number:text>
    </number:number-style>
    <number:number-style style:name="N1468">
      <number:text>22</number:text>
    </number:number-style>
    <number:number-style style:name="N1469">
      <number:text>23</number:text>
    </number:number-style>
    <number:number-style style:name="N1470">
      <number:text>119 200,83</number:text>
    </number:number-style>
    <number:number-style style:name="N1471">
      <number:text>24</number:text>
    </number:number-style>
    <number:number-style style:name="N1472">
      <number:text>25</number:text>
    </number:number-style>
    <number:number-style style:name="N1473">
      <number:text>26</number:text>
    </number:number-style>
    <number:number-style style:name="N1474">
      <number:text>27</number:text>
    </number:number-style>
    <number:number-style style:name="N1475">
      <number:text>28</number:text>
    </number:number-style>
    <number:number-style style:name="N1476">
      <number:text>29</number:text>
    </number:number-style>
    <number:number-style style:name="N1477">
      <number:text>30</number:text>
    </number:number-style>
    <number:number-style style:name="N1478">
      <number:text>31</number:text>
    </number:number-style>
    <number:number-style style:name="N1479">
      <number:text>32</number:text>
    </number:number-style>
    <number:number-style style:name="N1480">
      <number:text>33</number:text>
    </number:number-style>
    <number:number-style style:name="N1481">
      <number:text>148 416,20</number:text>
    </number:number-style>
    <number:number-style style:name="N1482">
      <number:text>34</number:text>
    </number:number-style>
    <number:number-style style:name="N1483">
      <number:text>35</number:text>
    </number:number-style>
    <number:number-style style:name="N1484">
      <number:text>36</number:text>
    </number:number-style>
    <number:number-style style:name="N1485">
      <number:text>37</number:text>
    </number:number-style>
    <number:number-style style:name="N1486">
      <number:text>38</number:text>
    </number:number-style>
    <number:number-style style:name="N1487">
      <number:text>39</number:text>
    </number:number-style>
    <number:number-style style:name="N1488">
      <number:text>40</number:text>
    </number:number-style>
    <number:number-style style:name="N1489">
      <number:text>41</number:text>
    </number:number-style>
    <number:number-style style:name="N1490">
      <number:text>42</number:text>
    </number:number-style>
    <number:number-style style:name="N1491">
      <number:text>43</number:text>
    </number:number-style>
    <number:number-style style:name="N1492">
      <number:text>1 230 420,00</number:text>
    </number:number-style>
    <number:number-style style:name="N1493">
      <number:text>44</number:text>
    </number:number-style>
    <number:number-style style:name="N1494">
      <number:text>45</number:text>
    </number:number-style>
    <number:number-style style:name="N1495">
      <number:text>46</number:text>
    </number:number-style>
    <number:number-style style:name="N1496">
      <number:text>47</number:text>
    </number:number-style>
    <number:number-style style:name="N1497">
      <number:text>48</number:text>
    </number:number-style>
    <number:number-style style:name="N1498">
      <number:text>49</number:text>
    </number:number-style>
    <number:number-style style:name="N1499">
      <number:text>50</number:text>
    </number:number-style>
    <number:number-style style:name="N1500">
      <number:text>51</number:text>
    </number:number-style>
    <number:number-style style:name="N1501">
      <number:text>52</number:text>
    </number:number-style>
    <number:number-style style:name="N1502">
      <number:text>53</number:text>
    </number:number-style>
    <number:number-style style:name="N1503">
      <number:text>54</number:text>
    </number:number-style>
    <number:number-style style:name="N1504">
      <number:text>55</number:text>
    </number:number-style>
    <number:number-style style:name="N1505">
      <number:text>56</number:text>
    </number:number-style>
    <number:number-style style:name="N1506">
      <number:text>57</number:text>
    </number:number-style>
    <number:number-style style:name="N1507">
      <number:text>58</number:text>
    </number:number-style>
    <number:number-style style:name="N1508">
      <number:text>59</number:text>
    </number:number-style>
    <number:number-style style:name="N1509">
      <number:text>60</number:text>
    </number:number-style>
    <number:number-style style:name="N1510">
      <number:text>61</number:text>
    </number:number-style>
    <number:number-style style:name="N1511">
      <number:text>62</number:text>
    </number:number-style>
    <number:number-style style:name="N1512">
      <number:text>63</number:text>
    </number:number-style>
    <number:number-style style:name="N1513">
      <number:text>64</number:text>
    </number:number-style>
    <number:number-style style:name="N1514">
      <number:text>65</number:text>
    </number:number-style>
    <number:number-style style:name="N1515">
      <number:text>66</number:text>
    </number:number-style>
    <number:number-style style:name="N1516">
      <number:text>67</number:text>
    </number:number-style>
    <number:number-style style:name="N1517">
      <number:text>68</number:text>
    </number:number-style>
    <number:number-style style:name="N1518">
      <number:text>69</number:text>
    </number:number-style>
    <number:number-style style:name="N1519">
      <number:text>70</number:text>
    </number:number-style>
    <number:number-style style:name="N1520">
      <number:text>71</number:text>
    </number:number-style>
    <number:number-style style:name="N1521">
      <number:text>72</number:text>
    </number:number-style>
    <number:number-style style:name="N1522">
      <number:text>73</number:text>
    </number:number-style>
    <number:number-style style:name="N1523">
      <number:text>74</number:text>
    </number:number-style>
    <number:number-style style:name="N1524">
      <number:text>75</number:text>
    </number:number-style>
    <number:number-style style:name="N1525">
      <number:text>76</number:text>
    </number:number-style>
    <number:number-style style:name="N1526">
      <number:text>77</number:text>
    </number:number-style>
    <number:number-style style:name="N1527">
      <number:text>78</number:text>
    </number:number-style>
    <number:number-style style:name="N1528">
      <number:text>79</number:text>
    </number:number-style>
    <number:number-style style:name="N1529">
      <number:text>80</number:text>
    </number:number-style>
    <number:number-style style:name="N1530">
      <number:text>81</number:text>
    </number:number-style>
    <number:number-style style:name="N1531">
      <number:text>82</number:text>
    </number:number-style>
    <number:number-style style:name="N1532">
      <number:text>83</number:text>
    </number:number-style>
    <number:number-style style:name="N1533">
      <number:text>84</number:text>
    </number:number-style>
    <number:number-style style:name="N1534">
      <number:text>85</number:text>
    </number:number-style>
    <number:number-style style:name="N1535">
      <number:text>86</number:text>
    </number:number-style>
    <number:number-style style:name="N1536">
      <number:text>87</number:text>
    </number:number-style>
    <number:number-style style:name="N1537">
      <number:text>88</number:text>
    </number:number-style>
    <number:number-style style:name="N1538">
      <number:text>89</number:text>
    </number:number-style>
    <number:number-style style:name="N1539">
      <number:text>171 068,88</number:text>
    </number:number-style>
    <number:number-style style:name="N1540">
      <number:text>322 251,19</number:text>
    </number:number-style>
    <number:number-style style:name="N1541">
      <number:text>9 054 393,28</number:text>
    </number:number-style>
    <number:number-style style:name="N1542">
      <number:text>477 888,00</number:text>
    </number:number-style>
    <number:number-style style:name="N1543">
      <number:text>195</number:text>
    </number:number-style>
    <number:number-style style:name="N1544">
      <number:text>196</number:text>
    </number:number-style>
    <number:number-style style:name="N1545">
      <number:text>197</number:text>
    </number:number-style>
    <number:number-style style:name="N1546">
      <number:text>198</number:text>
    </number:number-style>
    <number:number-style style:name="N1547">
      <number:text>199</number:text>
    </number:number-style>
    <number:number-style style:name="N1548">
      <number:text>200</number:text>
    </number:number-style>
    <number:number-style style:name="N1549">
      <number:text>201</number:text>
    </number:number-style>
    <number:number-style style:name="N1550">
      <number:text>202</number:text>
    </number:number-style>
    <number:number-style style:name="N1551">
      <number:text>203</number:text>
    </number:number-style>
    <number:number-style style:name="N1552">
      <number:text>204</number:text>
    </number:number-style>
    <number:number-style style:name="N1553">
      <number:text>205</number:text>
    </number:number-style>
    <number:number-style style:name="N1554">
      <number:text>206</number:text>
    </number:number-style>
    <number:number-style style:name="N1555">
      <number:text>207</number:text>
    </number:number-style>
    <number:number-style style:name="N1556">
      <number:text>208</number:text>
    </number:number-style>
    <number:number-style style:name="N1557">
      <number:text>209</number:text>
    </number:number-style>
    <number:number-style style:name="N1558">
      <number:text>210</number:text>
    </number:number-style>
    <number:number-style style:name="N1559">
      <number:text>211</number:text>
    </number:number-style>
    <number:number-style style:name="N1560">
      <number:text>212</number:text>
    </number:number-style>
    <number:number-style style:name="N1561">
      <number:text>213</number:text>
    </number:number-style>
    <number:number-style style:name="N1562">
      <number:text>214</number:text>
    </number:number-style>
    <number:number-style style:name="N1563">
      <number:text>215</number:text>
    </number:number-style>
    <number:number-style style:name="N1564">
      <number:text>216</number:text>
    </number:number-style>
    <number:number-style style:name="N1565">
      <number:text>217</number:text>
    </number:number-style>
    <number:number-style style:name="N1566">
      <number:text>218</number:text>
    </number:number-style>
    <number:number-style style:name="N1567">
      <number:text>219</number:text>
    </number:number-style>
    <number:number-style style:name="N1568">
      <number:text>220</number:text>
    </number:number-style>
    <number:number-style style:name="N1569">
      <number:text>221</number:text>
    </number:number-style>
    <number:number-style style:name="N1570">
      <number:text>222</number:text>
    </number:number-style>
    <number:number-style style:name="N1571">
      <number:text>223</number:text>
    </number:number-style>
    <number:number-style style:name="N1572">
      <number:text>224</number:text>
    </number:number-style>
    <number:number-style style:name="N1573">
      <number:text>225</number:text>
    </number:number-style>
    <number:number-style style:name="N1574">
      <number:text>226</number:text>
    </number:number-style>
    <number:number-style style:name="N1575">
      <number:text>227</number:text>
    </number:number-style>
    <number:number-style style:name="N1576">
      <number:text>228</number:text>
    </number:number-style>
    <number:number-style style:name="N1577">
      <number:text>229</number:text>
    </number:number-style>
    <number:number-style style:name="N1578">
      <number:text>230</number:text>
    </number:number-style>
    <number:number-style style:name="N1579">
      <number:text>231</number:text>
    </number:number-style>
    <number:number-style style:name="N1580">
      <number:text>232</number:text>
    </number:number-style>
    <number:number-style style:name="N1581">
      <number:text>233</number:text>
    </number:number-style>
    <number:number-style style:name="N1582">
      <number:text>367 536,00</number:text>
    </number:number-style>
    <number:number-style style:name="N1583">
      <number:text>234</number:text>
    </number:number-style>
    <number:number-style style:name="N1584">
      <number:text>235</number:text>
    </number:number-style>
    <number:number-style style:name="N1585">
      <number:text>236</number:text>
    </number:number-style>
    <number:number-style style:name="N1586">
      <number:text>237</number:text>
    </number:number-style>
    <number:number-style style:name="N1587">
      <number:text>238</number:text>
    </number:number-style>
    <number:number-style style:name="N1588">
      <number:text>239</number:text>
    </number:number-style>
    <number:number-style style:name="N1589">
      <number:text>240</number:text>
    </number:number-style>
    <number:number-style style:name="N1590">
      <number:text>241</number:text>
    </number:number-style>
    <number:number-style style:name="N1591">
      <number:text>242</number:text>
    </number:number-style>
    <number:number-style style:name="N1592">
      <number:text>243</number:text>
    </number:number-style>
    <number:number-style style:name="N1593">
      <number:text>392 616,00</number:text>
    </number:number-style>
    <number:number-style style:name="N1594">
      <number:text>244</number:text>
    </number:number-style>
    <number:number-style style:name="N1595">
      <number:text>245</number:text>
    </number:number-style>
    <number:number-style style:name="N1596">
      <number:text>246</number:text>
    </number:number-style>
    <number:number-style style:name="N1597">
      <number:text>247</number:text>
    </number:number-style>
    <number:number-style style:name="N1598">
      <number:text>248</number:text>
    </number:number-style>
    <number:number-style style:name="N1599">
      <number:text>249</number:text>
    </number:number-style>
    <number:number-style style:name="N1600">
      <number:text>250</number:text>
    </number:number-style>
    <number:number-style style:name="N1601">
      <number:text>251</number:text>
    </number:number-style>
    <number:number-style style:name="N1602">
      <number:text>252</number:text>
    </number:number-style>
    <number:number-style style:name="N1603">
      <number:text>253</number:text>
    </number:number-style>
    <number:number-style style:name="N1604">
      <number:text>1 140 030,74</number:text>
    </number:number-style>
    <number:number-style style:name="N1605">
      <number:text>254</number:text>
    </number:number-style>
    <number:number-style style:name="N1606">
      <number:text>255</number:text>
    </number:number-style>
    <number:number-style style:name="N1607">
      <number:text>256</number:text>
    </number:number-style>
    <number:number-style style:name="N1608">
      <number:text>257</number:text>
    </number:number-style>
    <number:number-style style:name="N1609">
      <number:text>258</number:text>
    </number:number-style>
    <number:number-style style:name="N1610">
      <number:text>259</number:text>
    </number:number-style>
    <number:number-style style:name="N1611">
      <number:text>260</number:text>
    </number:number-style>
    <number:number-style style:name="N1612">
      <number:text>261</number:text>
    </number:number-style>
    <number:number-style style:name="N1613">
      <number:text>262</number:text>
    </number:number-style>
    <number:number-style style:name="N1614">
      <number:text>263</number:text>
    </number:number-style>
    <number:number-style style:name="N1615">
      <number:text>264</number:text>
    </number:number-style>
    <number:number-style style:name="N1616">
      <number:text>265</number:text>
    </number:number-style>
    <number:number-style style:name="N1617">
      <number:text>266</number:text>
    </number:number-style>
    <number:number-style style:name="N1618">
      <number:text>267</number:text>
    </number:number-style>
    <number:number-style style:name="N1619">
      <number:text>268</number:text>
    </number:number-style>
    <number:number-style style:name="N1620">
      <number:text>269</number:text>
    </number:number-style>
    <number:number-style style:name="N1621">
      <number:text>270</number:text>
    </number:number-style>
    <number:number-style style:name="N1622">
      <number:text>271</number:text>
    </number:number-style>
    <number:number-style style:name="N1623">
      <number:text>272</number:text>
    </number:number-style>
    <number:number-style style:name="N1624">
      <number:text>273</number:text>
    </number:number-style>
    <number:number-style style:name="N1625">
      <number:text>66 413,65</number:text>
    </number:number-style>
    <number:number-style style:name="N1626">
      <number:text>274</number:text>
    </number:number-style>
    <number:number-style style:name="N1627">
      <number:text>275</number:text>
    </number:number-style>
    <number:number-style style:name="N1628">
      <number:text>276</number:text>
    </number:number-style>
    <number:number-style style:name="N1629">
      <number:text>277</number:text>
    </number:number-style>
    <number:number-style style:name="N1630">
      <number:text>278</number:text>
    </number:number-style>
    <number:number-style style:name="N1631">
      <number:text>279</number:text>
    </number:number-style>
    <number:number-style style:name="N1632">
      <number:text>280</number:text>
    </number:number-style>
    <number:number-style style:name="N1633">
      <number:text>281</number:text>
    </number:number-style>
    <number:number-style style:name="N1634">
      <number:text>282</number:text>
    </number:number-style>
    <number:number-style style:name="N1635">
      <number:text>283</number:text>
    </number:number-style>
    <number:number-style style:name="N1636">
      <number:text>968 755,20</number:text>
    </number:number-style>
    <number:number-style style:name="N1637">
      <number:text>284</number:text>
    </number:number-style>
    <number:number-style style:name="N1638">
      <number:text>285</number:text>
    </number:number-style>
    <number:number-style style:name="N1639">
      <number:text>286</number:text>
    </number:number-style>
    <number:number-style style:name="N1640">
      <number:text>287</number:text>
    </number:number-style>
    <number:number-style style:name="N1641">
      <number:text>288</number:text>
    </number:number-style>
    <number:number-style style:name="N1642">
      <number:text>289</number:text>
    </number:number-style>
    <number:number-style style:name="N1643">
      <number:text>290</number:text>
    </number:number-style>
    <number:number-style style:name="N1644">
      <number:text>291</number:text>
    </number:number-style>
    <number:number-style style:name="N1645">
      <number:text>292</number:text>
    </number:number-style>
    <number:number-style style:name="N1646">
      <number:text>293</number:text>
    </number:number-style>
    <number:number-style style:name="N1647">
      <number:text>215 232,00</number:text>
    </number:number-style>
    <number:number-style style:name="N1648">
      <number:text>294</number:text>
    </number:number-style>
    <number:number-style style:name="N1649">
      <number:text>295</number:text>
    </number:number-style>
    <number:number-style style:name="N1650">
      <number:text>296</number:text>
    </number:number-style>
    <number:number-style style:name="N1651">
      <number:text>297</number:text>
    </number:number-style>
    <number:number-style style:name="N1652">
      <number:text>298</number:text>
    </number:number-style>
    <number:number-style style:name="N1653">
      <number:text>299</number:text>
    </number:number-style>
    <number:number-style style:name="N1654">
      <number:text>300</number:text>
    </number:number-style>
    <number:number-style style:name="N1655">
      <number:text>301</number:text>
    </number:number-style>
    <number:number-style style:name="N1656">
      <number:text>302</number:text>
    </number:number-style>
    <number:number-style style:name="N1657">
      <number:text>303</number:text>
    </number:number-style>
    <number:number-style style:name="N1658">
      <number:text>304</number:text>
    </number:number-style>
    <number:number-style style:name="N1659">
      <number:text>305</number:text>
    </number:number-style>
    <number:number-style style:name="N1660">
      <number:text>306</number:text>
    </number:number-style>
    <number:number-style style:name="N1661">
      <number:text>307</number:text>
    </number:number-style>
    <number:number-style style:name="N1662">
      <number:text>308</number:text>
    </number:number-style>
    <number:number-style style:name="N1663">
      <number:text>309</number:text>
    </number:number-style>
    <number:number-style style:name="N1664">
      <number:text>310</number:text>
    </number:number-style>
    <number:number-style style:name="N1665">
      <number:text>311</number:text>
    </number:number-style>
    <number:number-style style:name="N1666">
      <number:text>312</number:text>
    </number:number-style>
    <number:number-style style:name="N1667">
      <number:text>313</number:text>
    </number:number-style>
    <number:number-style style:name="N1668">
      <number:text>314</number:text>
    </number:number-style>
    <number:number-style style:name="N1669">
      <number:text>315</number:text>
    </number:number-style>
    <number:number-style style:name="N1670">
      <number:text>316</number:text>
    </number:number-style>
    <number:number-style style:name="N1671">
      <number:text>317</number:text>
    </number:number-style>
    <number:number-style style:name="N1672">
      <number:text>318</number:text>
    </number:number-style>
    <number:number-style style:name="N1673">
      <number:text>319</number:text>
    </number:number-style>
    <number:number-style style:name="N1674">
      <number:text>320</number:text>
    </number:number-style>
    <number:number-style style:name="N1675">
      <number:text>321</number:text>
    </number:number-style>
    <number:number-style style:name="N1676">
      <number:text>322</number:text>
    </number:number-style>
    <number:number-style style:name="N1677">
      <number:text>323</number:text>
    </number:number-style>
    <number:number-style style:name="N1678">
      <number:text>52 567,83</number:text>
    </number:number-style>
    <number:number-style style:name="N1679">
      <number:text>324</number:text>
    </number:number-style>
    <number:number-style style:name="N1680">
      <number:text>325</number:text>
    </number:number-style>
    <number:number-style style:name="N1681">
      <number:text>326</number:text>
    </number:number-style>
    <number:number-style style:name="N1682">
      <number:text>327</number:text>
    </number:number-style>
    <number:number-style style:name="N1683">
      <number:text>328</number:text>
    </number:number-style>
    <number:number-style style:name="N1684">
      <number:text>329</number:text>
    </number:number-style>
    <number:number-style style:name="N1685">
      <number:text>330</number:text>
    </number:number-style>
    <number:number-style style:name="N1686">
      <number:text>331</number:text>
    </number:number-style>
    <number:number-style style:name="N1687">
      <number:text>332</number:text>
    </number:number-style>
    <number:number-style style:name="N1688">
      <number:text>333</number:text>
    </number:number-style>
    <number:number-style style:name="N1689">
      <number:text>1 119 692,84</number:text>
    </number:number-style>
    <number:number-style style:name="N1690">
      <number:text>334</number:text>
    </number:number-style>
    <number:number-style style:name="N1691">
      <number:text>335</number:text>
    </number:number-style>
    <number:number-style style:name="N1692">
      <number:text>336</number:text>
    </number:number-style>
    <number:number-style style:name="N1693">
      <number:text>337</number:text>
    </number:number-style>
    <number:number-style style:name="N1694">
      <number:text>338</number:text>
    </number:number-style>
    <number:number-style style:name="N1695">
      <number:text>339</number:text>
    </number:number-style>
    <number:number-style style:name="N1696">
      <number:text>340</number:text>
    </number:number-style>
    <number:number-style style:name="N1697">
      <number:text>341</number:text>
    </number:number-style>
    <number:number-style style:name="N1698">
      <number:text>342</number:text>
    </number:number-style>
    <number:number-style style:name="N1699">
      <number:text>343</number:text>
    </number:number-style>
    <number:number-style style:name="N1700">
      <number:text>344</number:text>
    </number:number-style>
    <number:number-style style:name="N1701">
      <number:text>345</number:text>
    </number:number-style>
    <number:number-style style:name="N1702">
      <number:text>346</number:text>
    </number:number-style>
    <number:number-style style:name="N1703">
      <number:text>347</number:text>
    </number:number-style>
    <number:number-style style:name="N1704">
      <number:text>348</number:text>
    </number:number-style>
    <number:number-style style:name="N1705">
      <number:text>349</number:text>
    </number:number-style>
    <number:number-style style:name="N1706">
      <number:text>350</number:text>
    </number:number-style>
    <number:number-style style:name="N1707">
      <number:text>351</number:text>
    </number:number-style>
    <number:number-style style:name="N1708">
      <number:text>352</number:text>
    </number:number-style>
    <number:number-style style:name="N1709">
      <number:text>353</number:text>
    </number:number-style>
    <number:number-style style:name="N1710">
      <number:text>29 527,40</number:text>
    </number:number-style>
    <number:number-style style:name="N1711">
      <number:text>354</number:text>
    </number:number-style>
    <number:number-style style:name="N1712">
      <number:text>355</number:text>
    </number:number-style>
    <number:number-style style:name="N1713">
      <number:text>356</number:text>
    </number:number-style>
    <number:number-style style:name="N1714">
      <number:text>357</number:text>
    </number:number-style>
    <number:number-style style:name="N1715">
      <number:text>358</number:text>
    </number:number-style>
    <number:number-style style:name="N1716">
      <number:text>359</number:text>
    </number:number-style>
    <number:number-style style:name="N1717">
      <number:text>360</number:text>
    </number:number-style>
    <number:number-style style:name="N1718">
      <number:text>361</number:text>
    </number:number-style>
    <number:number-style style:name="N1719">
      <number:text>362</number:text>
    </number:number-style>
    <number:number-style style:name="N1720">
      <number:text>363</number:text>
    </number:number-style>
    <number:number-style style:name="N1721">
      <number:text>364</number:text>
    </number:number-style>
    <number:number-style style:name="N1722">
      <number:text>365</number:text>
    </number:number-style>
    <number:number-style style:name="N1723">
      <number:text>366</number:text>
    </number:number-style>
    <number:number-style style:name="N1724">
      <number:text>367</number:text>
    </number:number-style>
    <number:number-style style:name="N1725">
      <number:text>368</number:text>
    </number:number-style>
    <number:number-style style:name="N1726">
      <number:text>369</number:text>
    </number:number-style>
    <number:number-style style:name="N1727">
      <number:text>370</number:text>
    </number:number-style>
    <number:number-style style:name="N1728">
      <number:text>371</number:text>
    </number:number-style>
    <number:number-style style:name="N1729">
      <number:text>372</number:text>
    </number:number-style>
    <number:number-style style:name="N1730">
      <number:text>373</number:text>
    </number:number-style>
    <number:number-style style:name="N1731">
      <number:text>374</number:text>
    </number:number-style>
    <number:number-style style:name="N1732">
      <number:text>375</number:text>
    </number:number-style>
    <number:number-style style:name="N1733">
      <number:text>376</number:text>
    </number:number-style>
    <number:number-style style:name="N1734">
      <number:text>377</number:text>
    </number:number-style>
    <number:number-style style:name="N1735">
      <number:text>378</number:text>
    </number:number-style>
    <number:number-style style:name="N1736">
      <number:text>379</number:text>
    </number:number-style>
    <number:number-style style:name="N1737">
      <number:text>380</number:text>
    </number:number-style>
    <number:number-style style:name="N1738">
      <number:text>381</number:text>
    </number:number-style>
    <number:number-style style:name="N1739">
      <number:text>382</number:text>
    </number:number-style>
    <number:number-style style:name="N1740">
      <number:text>383</number:text>
    </number:number-style>
    <number:number-style style:name="N1741">
      <number:text>523 944,00</number:text>
    </number:number-style>
    <number:number-style style:name="N1742">
      <number:text>384</number:text>
    </number:number-style>
    <number:number-style style:name="N1743">
      <number:text>385</number:text>
    </number:number-style>
    <number:number-style style:name="N1744">
      <number:text>386</number:text>
    </number:number-style>
    <number:number-style style:name="N1745">
      <number:text>387</number:text>
    </number:number-style>
    <number:number-style style:name="N1746">
      <number:text>388</number:text>
    </number:number-style>
    <number:number-style style:name="N1747">
      <number:text>389</number:text>
    </number:number-style>
    <number:number-style style:name="N1748">
      <number:text>390</number:text>
    </number:number-style>
    <number:number-style style:name="N1749">
      <number:text>391</number:text>
    </number:number-style>
    <number:number-style style:name="N1750">
      <number:text>392</number:text>
    </number:number-style>
    <number:number-style style:name="N1751">
      <number:text>393</number:text>
    </number:number-style>
    <number:number-style style:name="N1752">
      <number:text>394</number:text>
    </number:number-style>
    <number:number-style style:name="N1753">
      <number:text>395</number:text>
    </number:number-style>
    <number:number-style style:name="N1754">
      <number:text>396</number:text>
    </number:number-style>
    <number:number-style style:name="N1755">
      <number:text>397</number:text>
    </number:number-style>
    <number:number-style style:name="N1756">
      <number:text>398</number:text>
    </number:number-style>
    <number:number-style style:name="N1757">
      <number:text>399</number:text>
    </number:number-style>
    <number:number-style style:name="N1758">
      <number:text>400</number:text>
    </number:number-style>
    <number:number-style style:name="N1759">
      <number:text>401</number:text>
    </number:number-style>
    <number:number-style style:name="N1760">
      <number:text>402</number:text>
    </number:number-style>
    <number:number-style style:name="N1761">
      <number:text>403</number:text>
    </number:number-style>
    <number:number-style style:name="N1762">
      <number:text>453 264,00</number:text>
    </number:number-style>
    <number:number-style style:name="N1763">
      <number:text>404</number:text>
    </number:number-style>
    <number:number-style style:name="N1764">
      <number:text>405</number:text>
    </number:number-style>
    <number:number-style style:name="N1765">
      <number:text>406</number:text>
    </number:number-style>
    <number:number-style style:name="N1766">
      <number:text>407</number:text>
    </number:number-style>
    <number:number-style style:name="N1767">
      <number:text>408</number:text>
    </number:number-style>
    <number:number-style style:name="N1768">
      <number:text>409</number:text>
    </number:number-style>
    <number:number-style style:name="N1769">
      <number:text>410</number:text>
    </number:number-style>
    <number:number-style style:name="N1770">
      <number:text>411</number:text>
    </number:number-style>
    <number:number-style style:name="N1771">
      <number:text>412</number:text>
    </number:number-style>
    <number:number-style style:name="N1772">
      <number:text>413</number:text>
    </number:number-style>
    <number:number-style style:name="N1773">
      <number:text>485 184,00</number:text>
    </number:number-style>
    <number:number-style style:name="N1774">
      <number:text>414</number:text>
    </number:number-style>
    <number:number-style style:name="N1775">
      <number:text>415</number:text>
    </number:number-style>
    <number:number-style style:name="N1776">
      <number:text>416</number:text>
    </number:number-style>
    <number:number-style style:name="N1777">
      <number:text>417</number:text>
    </number:number-style>
    <number:number-style style:name="N1778">
      <number:text>418</number:text>
    </number:number-style>
    <number:number-style style:name="N1779">
      <number:text>419</number:text>
    </number:number-style>
    <number:number-style style:name="N1780">
      <number:text>420</number:text>
    </number:number-style>
    <number:number-style style:name="N1781">
      <number:text>421</number:text>
    </number:number-style>
    <number:number-style style:name="N1782">
      <number:text>422</number:text>
    </number:number-style>
    <number:number-style style:name="N1783">
      <number:text>423</number:text>
    </number:number-style>
    <number:number-style style:name="N1784">
      <number:text>113 237,60</number:text>
    </number:number-style>
    <number:number-style style:name="N1785">
      <number:text>424</number:text>
    </number:number-style>
    <number:number-style style:name="N1786">
      <number:text>425</number:text>
    </number:number-style>
    <number:number-style style:name="N1787">
      <number:text>426</number:text>
    </number:number-style>
    <number:number-style style:name="N1788">
      <number:text>427</number:text>
    </number:number-style>
    <number:number-style style:name="N1789">
      <number:text>428</number:text>
    </number:number-style>
    <number:number-style style:name="N1790">
      <number:text>429</number:text>
    </number:number-style>
    <number:number-style style:name="N1791">
      <number:text>430</number:text>
    </number:number-style>
    <number:number-style style:name="N1792">
      <number:text>431</number:text>
    </number:number-style>
    <number:number-style style:name="N1793">
      <number:text>432</number:text>
    </number:number-style>
    <number:number-style style:name="N1794">
      <number:text>433</number:text>
    </number:number-style>
    <number:number-style style:name="N1795">
      <number:text>434</number:text>
    </number:number-style>
    <number:number-style style:name="N1796">
      <number:text>435</number:text>
    </number:number-style>
    <number:number-style style:name="N1797">
      <number:text>436</number:text>
    </number:number-style>
    <number:number-style style:name="N1798">
      <number:text>437</number:text>
    </number:number-style>
    <number:number-style style:name="N1799">
      <number:text>438</number:text>
    </number:number-style>
    <number:number-style style:name="N1800">
      <number:text>439</number:text>
    </number:number-style>
    <number:number-style style:name="N1801">
      <number:text>440</number:text>
    </number:number-style>
    <number:number-style style:name="N1802">
      <number:text>441</number:text>
    </number:number-style>
    <number:number-style style:name="N1803">
      <number:text>442</number:text>
    </number:number-style>
    <number:number-style style:name="N1804">
      <number:text>443</number:text>
    </number:number-style>
    <number:number-style style:name="N1805">
      <number:text>444</number:text>
    </number:number-style>
    <number:number-style style:name="N1806">
      <number:text>445</number:text>
    </number:number-style>
    <number:number-style style:name="N1807">
      <number:text>446</number:text>
    </number:number-style>
    <number:number-style style:name="N1808">
      <number:text>447</number:text>
    </number:number-style>
    <number:number-style style:name="N1809">
      <number:text>448</number:text>
    </number:number-style>
    <number:number-style style:name="N1810">
      <number:text>449</number:text>
    </number:number-style>
    <number:number-style style:name="N1811">
      <number:text>450</number:text>
    </number:number-style>
    <number:number-style style:name="N1812">
      <number:text>451</number:text>
    </number:number-style>
    <number:number-style style:name="N1813">
      <number:text>452</number:text>
    </number:number-style>
    <number:number-style style:name="N1814">
      <number:text>453</number:text>
    </number:number-style>
    <number:number-style style:name="N1815">
      <number:text>469 680,00</number:text>
    </number:number-style>
    <number:number-style style:name="N1816">
      <number:text>454</number:text>
    </number:number-style>
    <number:number-style style:name="N1817">
      <number:text>455</number:text>
    </number:number-style>
    <number:number-style style:name="N1818">
      <number:text>456</number:text>
    </number:number-style>
    <number:number-style style:name="N1819">
      <number:text>457</number:text>
    </number:number-style>
    <number:number-style style:name="N1820">
      <number:text>458</number:text>
    </number:number-style>
    <number:number-style style:name="N1821">
      <number:text>459</number:text>
    </number:number-style>
    <number:number-style style:name="N1822">
      <number:text>460</number:text>
    </number:number-style>
    <number:number-style style:name="N1823">
      <number:text>461</number:text>
    </number:number-style>
    <number:number-style style:name="N1824">
      <number:text>462</number:text>
    </number:number-style>
    <number:number-style style:name="N1825">
      <number:text>463</number:text>
    </number:number-style>
    <number:number-style style:name="N1826">
      <number:text>1 119 886,95</number:text>
    </number:number-style>
    <number:number-style style:name="N1827">
      <number:text>464</number:text>
    </number:number-style>
    <number:number-style style:name="N1828">
      <number:text>465</number:text>
    </number:number-style>
    <number:number-style style:name="N1829">
      <number:text>466</number:text>
    </number:number-style>
    <number:number-style style:name="N1830">
      <number:text>467</number:text>
    </number:number-style>
    <number:number-style style:name="N1831">
      <number:text>468</number:text>
    </number:number-style>
    <number:number-style style:name="N1832">
      <number:text>469</number:text>
    </number:number-style>
    <number:number-style style:name="N1833">
      <number:text>470</number:text>
    </number:number-style>
    <number:number-style style:name="N1834">
      <number:text>471</number:text>
    </number:number-style>
    <number:number-style style:name="N1835">
      <number:text>472</number:text>
    </number:number-style>
    <number:number-style style:name="N1836">
      <number:text>473</number:text>
    </number:number-style>
    <number:number-style style:name="N1837">
      <number:text>38 604,67</number:text>
    </number:number-style>
    <number:number-style style:name="N1838">
      <number:text>474</number:text>
    </number:number-style>
    <number:number-style style:name="N1839">
      <number:text>475</number:text>
    </number:number-style>
    <number:number-style style:name="N1840">
      <number:text>476</number:text>
    </number:number-style>
    <number:number-style style:name="N1841">
      <number:text>477</number:text>
    </number:number-style>
    <number:number-style style:name="N1842">
      <number:text>478</number:text>
    </number:number-style>
    <number:number-style style:name="N1843">
      <number:text>479</number:text>
    </number:number-style>
    <number:number-style style:name="N1844">
      <number:text>480</number:text>
    </number:number-style>
    <number:number-style style:name="N1845">
      <number:text>481</number:text>
    </number:number-style>
    <number:number-style style:name="N1846">
      <number:text>482</number:text>
    </number:number-style>
    <number:number-style style:name="N1847">
      <number:text>483</number:text>
    </number:number-style>
    <number:number-style style:name="N1848">
      <number:text>4 553 409,01</number:text>
    </number:number-style>
    <number:number-style style:name="N1849">
      <number:text>484</number:text>
    </number:number-style>
    <number:number-style style:name="N1850">
      <number:text>485</number:text>
    </number:number-style>
    <number:number-style style:name="N1851">
      <number:text>486</number:text>
    </number:number-style>
    <number:number-style style:name="N1852">
      <number:text>487</number:text>
    </number:number-style>
    <number:number-style style:name="N1853">
      <number:text>488</number:text>
    </number:number-style>
    <number:number-style style:name="N1854">
      <number:text>489</number:text>
    </number:number-style>
    <number:number-style style:name="N1855">
      <number:text>490</number:text>
    </number:number-style>
    <number:number-style style:name="N1856">
      <number:text>491</number:text>
    </number:number-style>
    <number:number-style style:name="N1857">
      <number:text>492</number:text>
    </number:number-style>
    <number:number-style style:name="N1858">
      <number:text>493</number:text>
    </number:number-style>
    <number:number-style style:name="N1859">
      <number:text>379 848,00</number:text>
    </number:number-style>
    <number:number-style style:name="N1860">
      <number:text>494</number:text>
    </number:number-style>
    <number:number-style style:name="N1861">
      <number:text>495</number:text>
    </number:number-style>
    <number:number-style style:name="N1862">
      <number:text>496</number:text>
    </number:number-style>
    <number:number-style style:name="N1863">
      <number:text>497</number:text>
    </number:number-style>
    <number:number-style style:name="N1864">
      <number:text>498</number:text>
    </number:number-style>
    <number:number-style style:name="N1865">
      <number:text>499</number:text>
    </number:number-style>
    <number:number-style style:name="N1866">
      <number:text>500</number:text>
    </number:number-style>
    <number:number-style style:name="N1867">
      <number:text>501</number:text>
    </number:number-style>
    <number:number-style style:name="N1868">
      <number:text>502</number:text>
    </number:number-style>
    <number:number-style style:name="N1869">
      <number:text>503</number:text>
    </number:number-style>
    <number:number-style style:name="N1870">
      <number:text>504</number:text>
    </number:number-style>
    <number:number-style style:name="N1871">
      <number:text>505</number:text>
    </number:number-style>
    <number:number-style style:name="N1872">
      <number:text>506</number:text>
    </number:number-style>
    <number:number-style style:name="N1873">
      <number:text>507</number:text>
    </number:number-style>
    <number:number-style style:name="N1874">
      <number:text>508</number:text>
    </number:number-style>
    <number:number-style style:name="N1875">
      <number:text>509</number:text>
    </number:number-style>
    <number:number-style style:name="N1876">
      <number:text>510</number:text>
    </number:number-style>
    <number:number-style style:name="N1877">
      <number:text>511</number:text>
    </number:number-style>
    <number:number-style style:name="N1878">
      <number:text>512</number:text>
    </number:number-style>
    <number:number-style style:name="N1879">
      <number:text>513</number:text>
    </number:number-style>
    <number:number-style style:name="N1880">
      <number:text>514</number:text>
    </number:number-style>
    <number:number-style style:name="N1881">
      <number:text>515</number:text>
    </number:number-style>
    <number:number-style style:name="N1882">
      <number:text>516</number:text>
    </number:number-style>
    <number:number-style style:name="N1883">
      <number:text>517</number:text>
    </number:number-style>
    <number:number-style style:name="N1884">
      <number:text>518</number:text>
    </number:number-style>
    <number:number-style style:name="N1885">
      <number:text>519</number:text>
    </number:number-style>
    <number:number-style style:name="N1886">
      <number:text>520</number:text>
    </number:number-style>
    <number:number-style style:name="N1887">
      <number:text>521</number:text>
    </number:number-style>
    <number:number-style style:name="N1888">
      <number:text>522</number:text>
    </number:number-style>
    <number:number-style style:name="N1889">
      <number:text>523</number:text>
    </number:number-style>
    <number:number-style style:name="N1890">
      <number:text>524</number:text>
    </number:number-style>
    <number:number-style style:name="N1891">
      <number:text>525</number:text>
    </number:number-style>
    <number:number-style style:name="N1892">
      <number:text>526</number:text>
    </number:number-style>
    <number:number-style style:name="N1893">
      <number:text>527</number:text>
    </number:number-style>
    <number:number-style style:name="N1894">
      <number:text>528</number:text>
    </number:number-style>
    <number:number-style style:name="N1895">
      <number:text>529</number:text>
    </number:number-style>
    <number:number-style style:name="N1896">
      <number:text>530</number:text>
    </number:number-style>
    <number:number-style style:name="N1897">
      <number:text>531</number:text>
    </number:number-style>
    <number:number-style style:name="N1898">
      <number:text>532</number:text>
    </number:number-style>
    <number:number-style style:name="N1899">
      <number:text>533</number:text>
    </number:number-style>
    <number:number-style style:name="N1900">
      <number:text>2 875,65</number:text>
    </number:number-style>
    <number:number-style style:name="N1901">
      <number:text>534</number:text>
    </number:number-style>
    <number:number-style style:name="N1902">
      <number:text>535</number:text>
    </number:number-style>
    <number:number-style style:name="N1903">
      <number:text>536</number:text>
    </number:number-style>
    <number:number-style style:name="N1904">
      <number:text>537</number:text>
    </number:number-style>
    <number:number-style style:name="N1905">
      <number:text>538</number:text>
    </number:number-style>
    <number:number-style style:name="N1906">
      <number:text>539</number:text>
    </number:number-style>
    <number:number-style style:name="N1907">
      <number:text>540</number:text>
    </number:number-style>
    <number:number-style style:name="N1908">
      <number:text>541</number:text>
    </number:number-style>
    <number:number-style style:name="N1909">
      <number:text>542</number:text>
    </number:number-style>
    <number:number-style style:name="N1910">
      <number:text>543</number:text>
    </number:number-style>
    <number:number-style style:name="N1911">
      <number:text>442 776,00</number:text>
    </number:number-style>
    <number:number-style style:name="N1912">
      <number:text>544</number:text>
    </number:number-style>
    <number:number-style style:name="N1913">
      <number:text>545</number:text>
    </number:number-style>
    <number:number-style style:name="N1914">
      <number:text>546</number:text>
    </number:number-style>
    <number:number-style style:name="N1915">
      <number:text>547</number:text>
    </number:number-style>
    <number:number-style style:name="N1916">
      <number:text>548</number:text>
    </number:number-style>
    <number:number-style style:name="N1917">
      <number:text>549</number:text>
    </number:number-style>
    <number:number-style style:name="N1918">
      <number:text>550</number:text>
    </number:number-style>
    <number:number-style style:name="N1919">
      <number:text>551</number:text>
    </number:number-style>
    <number:number-style style:name="N1920">
      <number:text>552</number:text>
    </number:number-style>
    <number:number-style style:name="N1921">
      <number:text>553</number:text>
    </number:number-style>
    <number:number-style style:name="N1922">
      <number:text>554</number:text>
    </number:number-style>
    <number:number-style style:name="N1923">
      <number:text>555</number:text>
    </number:number-style>
    <number:number-style style:name="N1924">
      <number:text>556</number:text>
    </number:number-style>
    <number:number-style style:name="N1925">
      <number:text>557</number:text>
    </number:number-style>
    <number:number-style style:name="N1926">
      <number:text>558</number:text>
    </number:number-style>
    <number:number-style style:name="N1927">
      <number:text>559</number:text>
    </number:number-style>
    <number:number-style style:name="N1928">
      <number:text>560</number:text>
    </number:number-style>
    <number:number-style style:name="N1929">
      <number:text>561</number:text>
    </number:number-style>
    <number:number-style style:name="N1930">
      <number:text>562</number:text>
    </number:number-style>
    <number:number-style style:name="N1931">
      <number:text>563</number:text>
    </number:number-style>
    <number:number-style style:name="N1932">
      <number:text>528 993,14</number:text>
    </number:number-style>
    <number:number-style style:name="N1933">
      <number:text>564</number:text>
    </number:number-style>
    <number:number-style style:name="N1934">
      <number:text>565</number:text>
    </number:number-style>
    <number:number-style style:name="N1935">
      <number:text>566</number:text>
    </number:number-style>
    <number:number-style style:name="N1936">
      <number:text>567</number:text>
    </number:number-style>
    <number:number-style style:name="N1937">
      <number:text>568</number:text>
    </number:number-style>
    <number:number-style style:name="N1938">
      <number:text>569</number:text>
    </number:number-style>
    <number:number-style style:name="N1939">
      <number:text>570</number:text>
    </number:number-style>
    <number:number-style style:name="N1940">
      <number:text>571</number:text>
    </number:number-style>
    <number:number-style style:name="N1941">
      <number:text>572</number:text>
    </number:number-style>
    <number:number-style style:name="N1942">
      <number:text>573</number:text>
    </number:number-style>
    <number:number-style style:name="N1943">
      <number:text>574</number:text>
    </number:number-style>
    <number:number-style style:name="N1944">
      <number:text>575</number:text>
    </number:number-style>
    <number:number-style style:name="N1945">
      <number:text>576</number:text>
    </number:number-style>
    <number:number-style style:name="N1946">
      <number:text>577</number:text>
    </number:number-style>
    <number:number-style style:name="N1947">
      <number:text>578</number:text>
    </number:number-style>
    <number:number-style style:name="N1948">
      <number:text>579</number:text>
    </number:number-style>
    <number:number-style style:name="N1949">
      <number:text>580</number:text>
    </number:number-style>
    <number:number-style style:name="N1950">
      <number:text>581</number:text>
    </number:number-style>
    <number:number-style style:name="N1951">
      <number:text>582</number:text>
    </number:number-style>
    <number:number-style style:name="N1952">
      <number:text>583</number:text>
    </number:number-style>
    <number:number-style style:name="N1953">
      <number:text>584</number:text>
    </number:number-style>
    <number:number-style style:name="N1954">
      <number:text>585</number:text>
    </number:number-style>
    <number:number-style style:name="N1955">
      <number:text>586</number:text>
    </number:number-style>
    <number:number-style style:name="N1956">
      <number:text>587</number:text>
    </number:number-style>
    <number:number-style style:name="N1957">
      <number:text>588</number:text>
    </number:number-style>
    <number:number-style style:name="N1958">
      <number:text>589</number:text>
    </number:number-style>
    <number:number-style style:name="N1959">
      <number:text>590</number:text>
    </number:number-style>
    <number:number-style style:name="N1960">
      <number:text>591</number:text>
    </number:number-style>
    <number:number-style style:name="N1961">
      <number:text>592</number:text>
    </number:number-style>
    <number:number-style style:name="N1962">
      <number:text>593</number:text>
    </number:number-style>
    <number:number-style style:name="N1963">
      <number:text>594</number:text>
    </number:number-style>
    <number:number-style style:name="N1964">
      <number:text>595</number:text>
    </number:number-style>
    <number:number-style style:name="N1965">
      <number:text>596</number:text>
    </number:number-style>
    <number:number-style style:name="N1966">
      <number:text>597</number:text>
    </number:number-style>
    <number:number-style style:name="N1967">
      <number:text>598</number:text>
    </number:number-style>
    <number:number-style style:name="N1968">
      <number:text>599</number:text>
    </number:number-style>
    <number:number-style style:name="N1969">
      <number:text>600</number:text>
    </number:number-style>
    <number:number-style style:name="N1970">
      <number:text>601</number:text>
    </number:number-style>
    <number:number-style style:name="N1971">
      <number:text>602</number:text>
    </number:number-style>
    <number:number-style style:name="N1972">
      <number:text>603</number:text>
    </number:number-style>
    <number:number-style style:name="N1973">
      <number:text>95 512,56</number:text>
    </number:number-style>
    <number:number-style style:name="N1974">
      <number:text>604</number:text>
    </number:number-style>
    <number:number-style style:name="N1975">
      <number:text>605</number:text>
    </number:number-style>
    <number:number-style style:name="N1976">
      <number:text>606</number:text>
    </number:number-style>
    <number:number-style style:name="N1977">
      <number:text>607</number:text>
    </number:number-style>
    <number:number-style style:name="N1978">
      <number:text>608</number:text>
    </number:number-style>
    <number:number-style style:name="N1979">
      <number:text>609</number:text>
    </number:number-style>
    <number:number-style style:name="N1980">
      <number:text>610</number:text>
    </number:number-style>
    <number:number-style style:name="N1981">
      <number:text>611</number:text>
    </number:number-style>
    <number:number-style style:name="N1982">
      <number:text>612</number:text>
    </number:number-style>
    <number:number-style style:name="N1983">
      <number:text>613</number:text>
    </number:number-style>
    <number:number-style style:name="N1984">
      <number:text>455 544,00</number:text>
    </number:number-style>
    <number:number-style style:name="N1985">
      <number:text>614</number:text>
    </number:number-style>
    <number:number-style style:name="N1986">
      <number:text>615</number:text>
    </number:number-style>
    <number:number-style style:name="N1987">
      <number:text>616</number:text>
    </number:number-style>
    <number:number-style style:name="N1988">
      <number:text>617</number:text>
    </number:number-style>
    <number:number-style style:name="N1989">
      <number:text>618</number:text>
    </number:number-style>
    <number:number-style style:name="N1990">
      <number:text>619</number:text>
    </number:number-style>
    <number:number-style style:name="N1991">
      <number:text>620</number:text>
    </number:number-style>
    <number:number-style style:name="N1992">
      <number:text>621</number:text>
    </number:number-style>
    <number:number-style style:name="N1993">
      <number:text>622</number:text>
    </number:number-style>
    <number:number-style style:name="N1994">
      <number:text>623</number:text>
    </number:number-style>
    <number:number-style style:name="N1995">
      <number:text>481 353,53</number:text>
    </number:number-style>
    <number:number-style style:name="N1996">
      <number:text>624</number:text>
    </number:number-style>
    <number:number-style style:name="N1997">
      <number:text>625</number:text>
    </number:number-style>
    <number:number-style style:name="N1998">
      <number:text>626</number:text>
    </number:number-style>
    <number:number-style style:name="N1999">
      <number:text>627</number:text>
    </number:number-style>
    <number:number-style style:name="N2000">
      <number:text>628</number:text>
    </number:number-style>
    <number:number-style style:name="N2001">
      <number:text>629</number:text>
    </number:number-style>
    <number:number-style style:name="N2002">
      <number:text>630</number:text>
    </number:number-style>
    <number:number-style style:name="N2003">
      <number:text>631</number:text>
    </number:number-style>
    <number:number-style style:name="N2004">
      <number:text>632</number:text>
    </number:number-style>
    <number:number-style style:name="N2005">
      <number:text>633</number:text>
    </number:number-style>
    <number:number-style style:name="N2006">
      <number:text>634</number:text>
    </number:number-style>
    <number:number-style style:name="N2007">
      <number:text>635</number:text>
    </number:number-style>
    <number:number-style style:name="N2008">
      <number:text>636</number:text>
    </number:number-style>
    <number:number-style style:name="N2009">
      <number:text>637</number:text>
    </number:number-style>
    <number:number-style style:name="N2010">
      <number:text>638</number:text>
    </number:number-style>
    <number:number-style style:name="N2011">
      <number:text>639</number:text>
    </number:number-style>
    <number:number-style style:name="N2012">
      <number:text>640</number:text>
    </number:number-style>
    <number:number-style style:name="N2013">
      <number:text>641</number:text>
    </number:number-style>
    <number:number-style style:name="N2014">
      <number:text>642</number:text>
    </number:number-style>
    <number:number-style style:name="N2015">
      <number:text>643</number:text>
    </number:number-style>
    <number:number-style style:name="N2016">
      <number:text>52 128,50</number:text>
    </number:number-style>
    <number:number-style style:name="N2017">
      <number:text>644</number:text>
    </number:number-style>
    <number:number-style style:name="N2018">
      <number:text>645</number:text>
    </number:number-style>
    <number:number-style style:name="N2019">
      <number:text>646</number:text>
    </number:number-style>
    <number:number-style style:name="N2020">
      <number:text>647</number:text>
    </number:number-style>
    <number:number-style style:name="N2021">
      <number:text>648</number:text>
    </number:number-style>
    <number:number-style style:name="N2022">
      <number:text>649</number:text>
    </number:number-style>
    <number:number-style style:name="N2023">
      <number:text>650</number:text>
    </number:number-style>
    <number:number-style style:name="N2024">
      <number:text>651</number:text>
    </number:number-style>
    <number:number-style style:name="N2025">
      <number:text>652</number:text>
    </number:number-style>
    <number:number-style style:name="N2026">
      <number:text>653</number:text>
    </number:number-style>
    <number:number-style style:name="N2027">
      <number:text>17 558 178,05</number:text>
    </number:number-style>
    <number:number-style style:name="N2028">
      <number:text>654</number:text>
    </number:number-style>
    <number:number-style style:name="N2029">
      <number:text>655</number:text>
    </number:number-style>
    <number:number-style style:name="N2030">
      <number:text>656</number:text>
    </number:number-style>
    <number:number-style style:name="N2031">
      <number:text>657</number:text>
    </number:number-style>
    <number:number-style style:name="N2032">
      <number:text>658</number:text>
    </number:number-style>
    <number:number-style style:name="N2033">
      <number:text>659</number:text>
    </number:number-style>
    <number:number-style style:name="N2034">
      <number:text>660</number:text>
    </number:number-style>
    <number:number-style style:name="N2035">
      <number:text>661</number:text>
    </number:number-style>
    <number:number-style style:name="N2036">
      <number:text>662</number:text>
    </number:number-style>
    <number:number-style style:name="N2037">
      <number:text>663</number:text>
    </number:number-style>
    <number:number-style style:name="N2038">
      <number:text>219 336,00</number:text>
    </number:number-style>
    <number:number-style style:name="N2039">
      <number:text>664</number:text>
    </number:number-style>
    <number:number-style style:name="N2040">
      <number:text>665</number:text>
    </number:number-style>
    <number:number-style style:name="N2041">
      <number:text>666</number:text>
    </number:number-style>
    <number:number-style style:name="N2042">
      <number:text>667</number:text>
    </number:number-style>
    <number:number-style style:name="N2043">
      <number:text>668</number:text>
    </number:number-style>
    <number:number-style style:name="N2044">
      <number:text>669</number:text>
    </number:number-style>
    <number:number-style style:name="N2045">
      <number:text>670</number:text>
    </number:number-style>
    <number:number-style style:name="N2046">
      <number:text>671</number:text>
    </number:number-style>
    <number:number-style style:name="N2047">
      <number:text>672</number:text>
    </number:number-style>
    <number:number-style style:name="N2048">
      <number:text>673</number:text>
    </number:number-style>
    <number:number-style style:name="N2049">
      <number:text>674</number:text>
    </number:number-style>
    <number:number-style style:name="N2050">
      <number:text>675</number:text>
    </number:number-style>
    <number:number-style style:name="N2051">
      <number:text>676</number:text>
    </number:number-style>
    <number:number-style style:name="N2052">
      <number:text>677</number:text>
    </number:number-style>
    <number:number-style style:name="N2053">
      <number:text>678</number:text>
    </number:number-style>
    <number:number-style style:name="N2054">
      <number:text>679</number:text>
    </number:number-style>
    <number:number-style style:name="N2055">
      <number:text>680</number:text>
    </number:number-style>
    <number:number-style style:name="N2056">
      <number:text>681</number:text>
    </number:number-style>
    <number:number-style style:name="N2057">
      <number:text>682</number:text>
    </number:number-style>
    <number:number-style style:name="N2058">
      <number:text>683</number:text>
    </number:number-style>
    <number:number-style style:name="N2059">
      <number:text>1 731 371,12</number:text>
    </number:number-style>
    <number:number-style style:name="N2060">
      <number:text>684</number:text>
    </number:number-style>
    <number:number-style style:name="N2061">
      <number:text>685</number:text>
    </number:number-style>
    <number:number-style style:name="N2062">
      <number:text>686</number:text>
    </number:number-style>
    <number:number-style style:name="N2063">
      <number:text>687</number:text>
    </number:number-style>
    <number:number-style style:name="N2064">
      <number:text>688</number:text>
    </number:number-style>
    <number:number-style style:name="N2065">
      <number:text>689</number:text>
    </number:number-style>
    <number:number-style style:name="N2066">
      <number:text>690</number:text>
    </number:number-style>
    <number:number-style style:name="N2067">
      <number:text>691</number:text>
    </number:number-style>
    <number:number-style style:name="N2068">
      <number:text>692</number:text>
    </number:number-style>
    <number:number-style style:name="N2069">
      <number:text>693</number:text>
    </number:number-style>
    <number:number-style style:name="N2070">
      <number:text>633 039,82</number:text>
    </number:number-style>
    <number:number-style style:name="N2071">
      <number:text>694</number:text>
    </number:number-style>
    <number:number-style style:name="N2072">
      <number:text>695</number:text>
    </number:number-style>
    <number:number-style style:name="N2073">
      <number:text>696</number:text>
    </number:number-style>
    <number:number-style style:name="N2074">
      <number:text>697</number:text>
    </number:number-style>
    <number:number-style style:name="N2075">
      <number:text>698</number:text>
    </number:number-style>
    <number:number-style style:name="N2076">
      <number:text>699</number:text>
    </number:number-style>
    <number:number-style style:name="N2077">
      <number:text>700</number:text>
    </number:number-style>
    <number:number-style style:name="N2078">
      <number:text>701</number:text>
    </number:number-style>
    <number:number-style style:name="N2079">
      <number:text>702</number:text>
    </number:number-style>
    <number:number-style style:name="N2080">
      <number:text>703</number:text>
    </number:number-style>
    <number:number-style style:name="N2081">
      <number:text>704</number:text>
    </number:number-style>
    <number:number-style style:name="N2082">
      <number:text>705</number:text>
    </number:number-style>
    <number:number-style style:name="N2083">
      <number:text>706</number:text>
    </number:number-style>
    <number:number-style style:name="N2084">
      <number:text>707</number:text>
    </number:number-style>
    <number:number-style style:name="N2085">
      <number:text>708</number:text>
    </number:number-style>
    <number:number-style style:name="N2086">
      <number:text>709</number:text>
    </number:number-style>
    <number:number-style style:name="N2087">
      <number:text>710</number:text>
    </number:number-style>
    <number:number-style style:name="N2088">
      <number:text>711</number:text>
    </number:number-style>
    <number:number-style style:name="N2089">
      <number:text>712</number:text>
    </number:number-style>
    <number:number-style style:name="N2090">
      <number:text>713</number:text>
    </number:number-style>
    <number:number-style style:name="N2091">
      <number:text>714</number:text>
    </number:number-style>
    <number:number-style style:name="N2092">
      <number:text>715</number:text>
    </number:number-style>
    <number:number-style style:name="N2093">
      <number:text>716</number:text>
    </number:number-style>
    <number:number-style style:name="N2094">
      <number:text>717</number:text>
    </number:number-style>
    <number:number-style style:name="N2095">
      <number:text>718</number:text>
    </number:number-style>
    <number:number-style style:name="N2096">
      <number:text>719</number:text>
    </number:number-style>
    <number:number-style style:name="N2097">
      <number:text>720</number:text>
    </number:number-style>
    <number:number-style style:name="N2098">
      <number:text>721</number:text>
    </number:number-style>
    <number:number-style style:name="N2099">
      <number:text>722</number:text>
    </number:number-style>
    <number:number-style style:name="N2100">
      <number:text>723</number:text>
    </number:number-style>
    <number:number-style style:name="N2101">
      <number:text>724</number:text>
    </number:number-style>
    <number:number-style style:name="N2102">
      <number:text>725</number:text>
    </number:number-style>
    <number:number-style style:name="N2103">
      <number:text>726</number:text>
    </number:number-style>
    <number:number-style style:name="N2104">
      <number:text>727</number:text>
    </number:number-style>
    <number:number-style style:name="N2105">
      <number:text>728</number:text>
    </number:number-style>
    <number:number-style style:name="N2106">
      <number:text>729</number:text>
    </number:number-style>
    <number:number-style style:name="N2107">
      <number:text>730</number:text>
    </number:number-style>
    <number:number-style style:name="N2108">
      <number:text>731</number:text>
    </number:number-style>
    <number:number-style style:name="N2109">
      <number:text>732</number:text>
    </number:number-style>
    <number:number-style style:name="N2110">
      <number:text>733</number:text>
    </number:number-style>
    <number:number-style style:name="N2111">
      <number:text>734</number:text>
    </number:number-style>
    <number:number-style style:name="N2112">
      <number:text>735</number:text>
    </number:number-style>
    <number:number-style style:name="N2113">
      <number:text>736</number:text>
    </number:number-style>
    <number:number-style style:name="N2114">
      <number:text>737</number:text>
    </number:number-style>
    <number:number-style style:name="N2115">
      <number:text>738</number:text>
    </number:number-style>
    <number:number-style style:name="N2116">
      <number:text>739</number:text>
    </number:number-style>
    <number:number-style style:name="N2117">
      <number:text>740</number:text>
    </number:number-style>
    <number:number-style style:name="N2118">
      <number:text>741</number:text>
    </number:number-style>
    <number:number-style style:name="N2119">
      <number:text>742</number:text>
    </number:number-style>
    <number:number-style style:name="N2120">
      <number:text>743</number:text>
    </number:number-style>
    <number:number-style style:name="N2121">
      <number:text>1 063 782,20</number:text>
    </number:number-style>
    <number:number-style style:name="N2122">
      <number:text>744</number:text>
    </number:number-style>
    <number:number-style style:name="N2123">
      <number:text>745</number:text>
    </number:number-style>
    <number:number-style style:name="N2124">
      <number:text>746</number:text>
    </number:number-style>
    <number:number-style style:name="N2125">
      <number:text>747</number:text>
    </number:number-style>
    <number:number-style style:name="N2126">
      <number:text>748</number:text>
    </number:number-style>
    <number:number-style style:name="N2127">
      <number:text>749</number:text>
    </number:number-style>
    <number:number-style style:name="N2128">
      <number:text>750</number:text>
    </number:number-style>
    <number:number-style style:name="N2129">
      <number:text>751</number:text>
    </number:number-style>
    <number:number-style style:name="N2130">
      <number:text>752</number:text>
    </number:number-style>
    <number:number-style style:name="N2131">
      <number:text>753</number:text>
    </number:number-style>
    <number:number-style style:name="N2132">
      <number:text>754</number:text>
    </number:number-style>
    <number:number-style style:name="N2133">
      <number:text>755</number:text>
    </number:number-style>
    <number:number-style style:name="N2134">
      <number:text>756</number:text>
    </number:number-style>
    <number:number-style style:name="N2135">
      <number:text>757</number:text>
    </number:number-style>
    <number:number-style style:name="N2136">
      <number:text>758</number:text>
    </number:number-style>
    <number:number-style style:name="N2137">
      <number:text>759</number:text>
    </number:number-style>
    <number:number-style style:name="N2138">
      <number:text>760</number:text>
    </number:number-style>
    <number:number-style style:name="N2139">
      <number:text>761</number:text>
    </number:number-style>
    <number:number-style style:name="N2140">
      <number:text>762</number:text>
    </number:number-style>
    <number:number-style style:name="N2141">
      <number:text>763</number:text>
    </number:number-style>
    <number:number-style style:name="N2142">
      <number:text>486 096,00</number:text>
    </number:number-style>
    <number:number-style style:name="N2143">
      <number:text>764</number:text>
    </number:number-style>
    <number:number-style style:name="N2144">
      <number:text>765</number:text>
    </number:number-style>
    <number:number-style style:name="N2145">
      <number:text>766</number:text>
    </number:number-style>
    <number:number-style style:name="N2146">
      <number:text>767</number:text>
    </number:number-style>
    <number:number-style style:name="N2147">
      <number:text>768</number:text>
    </number:number-style>
    <number:number-style style:name="N2148">
      <number:text>769</number:text>
    </number:number-style>
    <number:number-style style:name="N2149">
      <number:text>770</number:text>
    </number:number-style>
    <number:number-style style:name="N2150">
      <number:text>771</number:text>
    </number:number-style>
    <number:number-style style:name="N2151">
      <number:text>772</number:text>
    </number:number-style>
    <number:number-style style:name="N2152">
      <number:text>773</number:text>
    </number:number-style>
    <number:number-style style:name="N2153">
      <number:text>2 418 746,23</number:text>
    </number:number-style>
    <number:number-style style:name="N2154">
      <number:text>774</number:text>
    </number:number-style>
    <number:number-style style:name="N2155">
      <number:text>775</number:text>
    </number:number-style>
    <number:number-style style:name="N2156">
      <number:text>776</number:text>
    </number:number-style>
    <number:number-style style:name="N2157">
      <number:text>777</number:text>
    </number:number-style>
    <number:number-style style:name="N2158">
      <number:text>778</number:text>
    </number:number-style>
    <number:number-style style:name="N2159">
      <number:text>779</number:text>
    </number:number-style>
    <number:number-style style:name="N2160">
      <number:text>780</number:text>
    </number:number-style>
    <number:number-style style:name="N2161">
      <number:text>781</number:text>
    </number:number-style>
    <number:number-style style:name="N2162">
      <number:text>782</number:text>
    </number:number-style>
    <number:number-style style:name="N2163">
      <number:text>783</number:text>
    </number:number-style>
    <number:number-style style:name="N2164">
      <number:text>784</number:text>
    </number:number-style>
    <number:number-style style:name="N2165">
      <number:text>785</number:text>
    </number:number-style>
    <number:number-style style:name="N2166">
      <number:text>786</number:text>
    </number:number-style>
    <number:number-style style:name="N2167">
      <number:text>787</number:text>
    </number:number-style>
    <number:number-style style:name="N2168">
      <number:text>788</number:text>
    </number:number-style>
    <number:number-style style:name="N2169">
      <number:text>789</number:text>
    </number:number-style>
    <number:number-style style:name="N2170">
      <number:text>790</number:text>
    </number:number-style>
    <number:number-style style:name="N2171">
      <number:text>791</number:text>
    </number:number-style>
    <number:number-style style:name="N2172">
      <number:text>792</number:text>
    </number:number-style>
    <number:number-style style:name="N2173">
      <number:text>793</number:text>
    </number:number-style>
    <number:number-style style:name="N2174">
      <number:text>611 451,3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3T10:24:06.111000000</dc:date>
    <meta:editing-duration>PT1M59S</meta:editing-duration>
    <meta:editing-cycles>2</meta:editing-cycles>
    <meta:generator>LibreOffice/6.3.3.2$Windows_X86_64 LibreOffice_project/a64200df03143b798afd1ec74a12ab50359878ed</meta:generator>
    <meta:document-statistic meta:table-count="1" meta:cell-count="8822" meta:object-count="0"/>
  </office:meta>
</office:document-meta>
</file>