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15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5.03.2026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4:040401:17218</text:p>
          </table:table-cell>
          <table:covered-table-cell table:style-name="cell_59_righttopbottom"/>
          <table:table-cell table:style-name="cell_11_3_leftrighttopbottom" office:value-type="float" office:value="1567143.33" calcext:value-type="float">
            <text:p>1 567 143,3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28" office:value-type="date" office:date-value="2025-07-18" calcext:value-type="date">
            <text:p>18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8568DE99242D388D65021A2AA07D3E969384E60FE05EFF615439E39FF994291830C24FF0F18A29D85DD61E63E24C4950BAD0870E1B5F68A8CCDC46CB18FFF14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567 143,3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7:20:01.47177714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5T17:20:43.879520726</dc:date>
    <meta:editing-duration>PT1M30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