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0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0.03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0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88" calcext:value-type="float">
            <text:p>88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512" calcext:value-type="float">
            <text:p>51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6:070111:927</text:p>
          </table:table-cell>
          <table:covered-table-cell table:style-name="ce14"/>
          <table:table-cell table:style-name="ce15" office:value-type="float" office:value="743253.53" calcext:value-type="float">
            <text:p>743 253,53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10706:953</text:p>
          </table:table-cell>
          <table:covered-table-cell table:style-name="ce14"/>
          <table:table-cell table:style-name="ce15" office:value-type="float" office:value="605484" calcext:value-type="float">
            <text:p>605 484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2:090205:815</text:p>
          </table:table-cell>
          <table:covered-table-cell table:style-name="ce14"/>
          <table:table-cell table:style-name="ce15" office:value-type="float" office:value="989157.92" calcext:value-type="float">
            <text:p>989 157,9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50509:224</text:p>
          </table:table-cell>
          <table:covered-table-cell table:style-name="ce14"/>
          <table:table-cell table:style-name="ce15" office:value-type="float" office:value="672760" calcext:value-type="float">
            <text:p>672 76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2:020103:2710</text:p>
          </table:table-cell>
          <table:covered-table-cell table:style-name="ce14"/>
          <table:table-cell table:style-name="ce15" office:value-type="float" office:value="775761" calcext:value-type="float">
            <text:p>775 761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1:020309:772</text:p>
          </table:table-cell>
          <table:covered-table-cell table:style-name="ce14"/>
          <table:table-cell table:style-name="ce15" office:value-type="float" office:value="386232" calcext:value-type="float">
            <text:p>386 232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50302:1581</text:p>
          </table:table-cell>
          <table:covered-table-cell table:style-name="ce14"/>
          <table:table-cell table:style-name="ce15" office:value-type="float" office:value="778368.51" calcext:value-type="float">
            <text:p>778 368,51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50509:221</text:p>
          </table:table-cell>
          <table:covered-table-cell table:style-name="ce14"/>
          <table:table-cell table:style-name="ce15" office:value-type="float" office:value="672760" calcext:value-type="float">
            <text:p>672 76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10401:4767</text:p>
          </table:table-cell>
          <table:covered-table-cell table:style-name="ce14"/>
          <table:table-cell table:style-name="ce15" office:value-type="float" office:value="326273.89" calcext:value-type="float">
            <text:p>326 273,89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10608:437</text:p>
          </table:table-cell>
          <table:covered-table-cell table:style-name="ce14"/>
          <table:table-cell table:style-name="ce15" office:value-type="float" office:value="410400" calcext:value-type="float">
            <text:p>410 40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7:010404:863</text:p>
          </table:table-cell>
          <table:covered-table-cell table:style-name="ce14"/>
          <table:table-cell table:style-name="ce15" office:value-type="float" office:value="457242.38" calcext:value-type="float">
            <text:p>457 242,3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1:030311:971</text:p>
          </table:table-cell>
          <table:covered-table-cell table:style-name="ce14"/>
          <table:table-cell table:style-name="ce15" office:value-type="float" office:value="227776.01" calcext:value-type="float">
            <text:p>227 776,01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2:010411:76</text:p>
          </table:table-cell>
          <table:covered-table-cell table:style-name="ce14"/>
          <table:table-cell table:style-name="ce15" office:value-type="float" office:value="24192.22" calcext:value-type="float">
            <text:p>24 192,2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7:040207:407</text:p>
          </table:table-cell>
          <table:covered-table-cell table:style-name="ce14"/>
          <table:table-cell table:style-name="ce15" office:value-type="float" office:value="422590" calcext:value-type="float">
            <text:p>422 59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10611:377</text:p>
          </table:table-cell>
          <table:covered-table-cell table:style-name="ce14"/>
          <table:table-cell table:style-name="ce15" office:value-type="float" office:value="283557.36" calcext:value-type="float">
            <text:p>283 557,36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1:021109:379</text:p>
          </table:table-cell>
          <table:covered-table-cell table:style-name="ce14"/>
          <table:table-cell table:style-name="ce15" office:value-type="float" office:value="43675.17" calcext:value-type="float">
            <text:p>43 675,17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10211:142</text:p>
          </table:table-cell>
          <table:covered-table-cell table:style-name="ce14"/>
          <table:table-cell table:style-name="ce15" office:value-type="float" office:value="61660.2" calcext:value-type="float">
            <text:p>61 660,2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20631:361</text:p>
          </table:table-cell>
          <table:covered-table-cell table:style-name="ce14"/>
          <table:table-cell table:style-name="ce15" office:value-type="float" office:value="73263.99" calcext:value-type="float">
            <text:p>73 263,99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60107:289</text:p>
          </table:table-cell>
          <table:covered-table-cell table:style-name="ce14"/>
          <table:table-cell table:style-name="ce15" office:value-type="float" office:value="411732" calcext:value-type="float">
            <text:p>411 732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50302:1579</text:p>
          </table:table-cell>
          <table:covered-table-cell table:style-name="ce14"/>
          <table:table-cell table:style-name="ce15" office:value-type="float" office:value="806782.92" calcext:value-type="float">
            <text:p>806 782,9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9:010103:2700</text:p>
          </table:table-cell>
          <table:covered-table-cell table:style-name="ce14"/>
          <table:table-cell table:style-name="ce15" office:value-type="float" office:value="66088.13" calcext:value-type="float">
            <text:p>66 088,13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1:030311:969</text:p>
          </table:table-cell>
          <table:covered-table-cell table:style-name="ce14"/>
          <table:table-cell table:style-name="ce15" office:value-type="float" office:value="574722.4" calcext:value-type="float">
            <text:p>574 722,4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20212:1031</text:p>
          </table:table-cell>
          <table:covered-table-cell table:style-name="ce14"/>
          <table:table-cell table:style-name="ce15" office:value-type="float" office:value="2118351.69" calcext:value-type="float">
            <text:p>2 118 351,69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50413:2144</text:p>
          </table:table-cell>
          <table:covered-table-cell table:style-name="ce14"/>
          <table:table-cell table:style-name="ce15" office:value-type="float" office:value="65070.5" calcext:value-type="float">
            <text:p>65 070,5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50410:642</text:p>
          </table:table-cell>
          <table:covered-table-cell table:style-name="ce14"/>
          <table:table-cell table:style-name="ce15" office:value-type="float" office:value="82547.49" calcext:value-type="float">
            <text:p>82 547,49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10608:436</text:p>
          </table:table-cell>
          <table:covered-table-cell table:style-name="ce14"/>
          <table:table-cell table:style-name="ce15" office:value-type="float" office:value="410400" calcext:value-type="float">
            <text:p>410 40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00000:139</text:p>
          </table:table-cell>
          <table:covered-table-cell table:style-name="ce14"/>
          <table:table-cell table:style-name="ce15" office:value-type="float" office:value="43068512" calcext:value-type="float">
            <text:p>43 068 512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5:010608:435</text:p>
          </table:table-cell>
          <table:covered-table-cell table:style-name="ce14"/>
          <table:table-cell table:style-name="ce15" office:value-type="float" office:value="668040" calcext:value-type="float">
            <text:p>668 04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8:010107:648</text:p>
          </table:table-cell>
          <table:covered-table-cell table:style-name="ce14"/>
          <table:table-cell table:style-name="ce15" office:value-type="float" office:value="1364125.64" calcext:value-type="float">
            <text:p>1 364 125,64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8:010105:2005</text:p>
          </table:table-cell>
          <table:covered-table-cell table:style-name="ce14"/>
          <table:table-cell table:style-name="ce15" office:value-type="float" office:value="44336.77" calcext:value-type="float">
            <text:p>44 336,77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10513:949</text:p>
          </table:table-cell>
          <table:covered-table-cell table:style-name="ce14"/>
          <table:table-cell table:style-name="ce15" office:value-type="float" office:value="735950.4" calcext:value-type="float">
            <text:p>735 950,4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5:060107:290</text:p>
          </table:table-cell>
          <table:covered-table-cell table:style-name="ce14"/>
          <table:table-cell table:style-name="ce15" office:value-type="float" office:value="411732" calcext:value-type="float">
            <text:p>411 732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20630:1354</text:p>
          </table:table-cell>
          <table:covered-table-cell table:style-name="ce14"/>
          <table:table-cell table:style-name="ce15" office:value-type="float" office:value="62198.28" calcext:value-type="float">
            <text:p>62 198,2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1:010402:1026</text:p>
          </table:table-cell>
          <table:covered-table-cell table:style-name="ce14"/>
          <table:table-cell table:style-name="ce15" office:value-type="float" office:value="1801279.2" calcext:value-type="float">
            <text:p>1 801 279,2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7:040206:1711</text:p>
          </table:table-cell>
          <table:covered-table-cell table:style-name="ce14"/>
          <table:table-cell table:style-name="ce15" office:value-type="float" office:value="250683.02" calcext:value-type="float">
            <text:p>250 683,0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10401:4765</text:p>
          </table:table-cell>
          <table:covered-table-cell table:style-name="ce14"/>
          <table:table-cell table:style-name="ce15" office:value-type="float" office:value="1886560" calcext:value-type="float">
            <text:p>1 886 56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2:070604:610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2:040301:142</text:p>
          </table:table-cell>
          <table:covered-table-cell table:style-name="ce14"/>
          <table:table-cell table:style-name="ce15" office:value-type="float" office:value="209384.15" calcext:value-type="float">
            <text:p>209 384,15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5:050105:2569</text:p>
          </table:table-cell>
          <table:covered-table-cell table:style-name="ce14"/>
          <table:table-cell table:style-name="ce15" office:value-type="float" office:value="2213572.06" calcext:value-type="float">
            <text:p>2 213 572,06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0:010304:286</text:p>
          </table:table-cell>
          <table:covered-table-cell table:style-name="ce14"/>
          <table:table-cell table:style-name="ce15" office:value-type="float" office:value="33525.3" calcext:value-type="float">
            <text:p>33 525,3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1:010401:2400</text:p>
          </table:table-cell>
          <table:covered-table-cell table:style-name="ce14"/>
          <table:table-cell table:style-name="ce15" office:value-type="float" office:value="59389.22" calcext:value-type="float">
            <text:p>59 389,2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30301:4646</text:p>
          </table:table-cell>
          <table:covered-table-cell table:style-name="ce14"/>
          <table:table-cell table:style-name="ce15" office:value-type="float" office:value="475120" calcext:value-type="float">
            <text:p>475 12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8:060214:324</text:p>
          </table:table-cell>
          <table:covered-table-cell table:style-name="ce14"/>
          <table:table-cell table:style-name="ce15" office:value-type="float" office:value="1215541" calcext:value-type="float">
            <text:p>1 215 541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10204:310</text:p>
          </table:table-cell>
          <table:covered-table-cell table:style-name="ce14"/>
          <table:table-cell table:style-name="ce15" office:value-type="float" office:value="48104.1" calcext:value-type="float">
            <text:p>48 104,1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2:050118:680</text:p>
          </table:table-cell>
          <table:covered-table-cell table:style-name="ce14"/>
          <table:table-cell table:style-name="ce15" office:value-type="float" office:value="354718.96" calcext:value-type="float">
            <text:p>354 718,96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30416:326</text:p>
          </table:table-cell>
          <table:covered-table-cell table:style-name="ce14"/>
          <table:table-cell table:style-name="ce15" office:value-type="float" office:value="433347.93" calcext:value-type="float">
            <text:p>433 347,93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3:020101:128</text:p>
          </table:table-cell>
          <table:covered-table-cell table:style-name="ce14"/>
          <table:table-cell table:style-name="ce15" office:value-type="float" office:value="103090102.21" calcext:value-type="float">
            <text:p>103 090 102,21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1:010201:4599</text:p>
          </table:table-cell>
          <table:covered-table-cell table:style-name="ce14"/>
          <table:table-cell table:style-name="ce15" office:value-type="float" office:value="2098583.46" calcext:value-type="float">
            <text:p>2 098 583,46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4:010206:2071</text:p>
          </table:table-cell>
          <table:covered-table-cell table:style-name="ce14"/>
          <table:table-cell table:style-name="ce15" office:value-type="float" office:value="118009.32" calcext:value-type="float">
            <text:p>118 009,3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5:010706:952</text:p>
          </table:table-cell>
          <table:covered-table-cell table:style-name="ce14"/>
          <table:table-cell table:style-name="ce15" office:value-type="float" office:value="605820.38" calcext:value-type="float">
            <text:p>605 820,3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0:010501:451</text:p>
          </table:table-cell>
          <table:covered-table-cell table:style-name="ce14"/>
          <table:table-cell table:style-name="ce15" office:value-type="float" office:value="45677.8" calcext:value-type="float">
            <text:p>45 677,8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30506:1014</text:p>
          </table:table-cell>
          <table:covered-table-cell table:style-name="ce14"/>
          <table:table-cell table:style-name="ce15" office:value-type="float" office:value="538434.3" calcext:value-type="float">
            <text:p>538 434,3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10509:461</text:p>
          </table:table-cell>
          <table:covered-table-cell table:style-name="ce14"/>
          <table:table-cell table:style-name="ce15" office:value-type="float" office:value="853312.7" calcext:value-type="float">
            <text:p>853 312,7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2:020101:479</text:p>
          </table:table-cell>
          <table:covered-table-cell table:style-name="ce14"/>
          <table:table-cell table:style-name="ce15" office:value-type="float" office:value="688871.22" calcext:value-type="float">
            <text:p>688 871,2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8:010512:688</text:p>
          </table:table-cell>
          <table:covered-table-cell table:style-name="ce14"/>
          <table:table-cell table:style-name="ce15" office:value-type="float" office:value="43494.51" calcext:value-type="float">
            <text:p>43 494,51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10601:865</text:p>
          </table:table-cell>
          <table:covered-table-cell table:style-name="ce14"/>
          <table:table-cell table:style-name="ce15" office:value-type="float" office:value="274899.12" calcext:value-type="float">
            <text:p>274 899,1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6:070809:415</text:p>
          </table:table-cell>
          <table:covered-table-cell table:style-name="ce14"/>
          <table:table-cell table:style-name="ce15" office:value-type="float" office:value="204673.58" calcext:value-type="float">
            <text:p>204 673,5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10608:438</text:p>
          </table:table-cell>
          <table:covered-table-cell table:style-name="ce14"/>
          <table:table-cell table:style-name="ce15" office:value-type="float" office:value="410400" calcext:value-type="float">
            <text:p>410 40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8:010104:701</text:p>
          </table:table-cell>
          <table:covered-table-cell table:style-name="ce14"/>
          <table:table-cell table:style-name="ce15" office:value-type="float" office:value="356508.58" calcext:value-type="float">
            <text:p>356 508,5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5:050302:1580</text:p>
          </table:table-cell>
          <table:covered-table-cell table:style-name="ce14"/>
          <table:table-cell table:style-name="ce15" office:value-type="float" office:value="805851.3" calcext:value-type="float">
            <text:p>805 851,3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30212:10156</text:p>
          </table:table-cell>
          <table:covered-table-cell table:style-name="ce14"/>
          <table:table-cell table:style-name="ce15" office:value-type="float" office:value="503164.73" calcext:value-type="float">
            <text:p>503 164,73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2:020103:2711</text:p>
          </table:table-cell>
          <table:covered-table-cell table:style-name="ce14"/>
          <table:table-cell table:style-name="ce15" office:value-type="float" office:value="533572.2" calcext:value-type="float">
            <text:p>533 572,2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3:060202:988</text:p>
          </table:table-cell>
          <table:covered-table-cell table:style-name="ce14"/>
          <table:table-cell table:style-name="ce15" office:value-type="float" office:value="308460" calcext:value-type="float">
            <text:p>308 46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1:010409:432</text:p>
          </table:table-cell>
          <table:covered-table-cell table:style-name="ce14"/>
          <table:table-cell table:style-name="ce15" office:value-type="float" office:value="443296.91" calcext:value-type="float">
            <text:p>443 296,91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50509:223</text:p>
          </table:table-cell>
          <table:covered-table-cell table:style-name="ce14"/>
          <table:table-cell table:style-name="ce15" office:value-type="float" office:value="672760" calcext:value-type="float">
            <text:p>672 76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1:050109:175</text:p>
          </table:table-cell>
          <table:covered-table-cell table:style-name="ce14"/>
          <table:table-cell table:style-name="ce15" office:value-type="float" office:value="503044.08" calcext:value-type="float">
            <text:p>503 044,0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0:040101:718</text:p>
          </table:table-cell>
          <table:covered-table-cell table:style-name="ce14"/>
          <table:table-cell table:style-name="ce15" office:value-type="float" office:value="2526895.68" calcext:value-type="float">
            <text:p>2 526 895,6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3:030301:339</text:p>
          </table:table-cell>
          <table:covered-table-cell table:style-name="ce14"/>
          <table:table-cell table:style-name="ce15" office:value-type="float" office:value="1043905.62" calcext:value-type="float">
            <text:p>1 043 905,62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25:010201:3726</text:p>
          </table:table-cell>
          <table:covered-table-cell table:style-name="ce14"/>
          <table:table-cell table:style-name="ce15" office:value-type="float" office:value="603535.17" calcext:value-type="float">
            <text:p>603 535,17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4:030210:1550</text:p>
          </table:table-cell>
          <table:covered-table-cell table:style-name="ce14"/>
          <table:table-cell table:style-name="ce15" office:value-type="float" office:value="67310.86" calcext:value-type="float">
            <text:p>67 310,86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5:050509:225</text:p>
          </table:table-cell>
          <table:covered-table-cell table:style-name="ce14"/>
          <table:table-cell table:style-name="ce15" office:value-type="float" office:value="672760" calcext:value-type="float">
            <text:p>672 76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5:010513:948</text:p>
          </table:table-cell>
          <table:covered-table-cell table:style-name="ce14"/>
          <table:table-cell table:style-name="ce15" office:value-type="float" office:value="471874.08" calcext:value-type="float">
            <text:p>471 874,08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4:030211:1841</text:p>
          </table:table-cell>
          <table:covered-table-cell table:style-name="ce14"/>
          <table:table-cell table:style-name="ce15" office:value-type="float" office:value="72765.53" calcext:value-type="float">
            <text:p>72 765,53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2:070304:89</text:p>
          </table:table-cell>
          <table:covered-table-cell table:style-name="ce14"/>
          <table:table-cell table:style-name="ce15" office:value-type="float" office:value="10368.1" calcext:value-type="float">
            <text:p>10 368,1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5:030102:146</text:p>
          </table:table-cell>
          <table:covered-table-cell table:style-name="ce14"/>
          <table:table-cell table:style-name="ce15" office:value-type="float" office:value="68208.6" calcext:value-type="float">
            <text:p>68 208,6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10401:4766</text:p>
          </table:table-cell>
          <table:covered-table-cell table:style-name="ce14"/>
          <table:table-cell table:style-name="ce15" office:value-type="float" office:value="285177.5" calcext:value-type="float">
            <text:p>285 177,5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5:030513:88</text:p>
          </table:table-cell>
          <table:covered-table-cell table:style-name="ce14"/>
          <table:table-cell table:style-name="ce15" office:value-type="float" office:value="55617.49" calcext:value-type="float">
            <text:p>55 617,49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9:030416:325</text:p>
          </table:table-cell>
          <table:covered-table-cell table:style-name="ce14"/>
          <table:table-cell table:style-name="ce15" office:value-type="float" office:value="433347.93" calcext:value-type="float">
            <text:p>433 347,93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3:050211:709</text:p>
          </table:table-cell>
          <table:covered-table-cell table:style-name="ce14"/>
          <table:table-cell table:style-name="ce15" office:value-type="float" office:value="207860" calcext:value-type="float">
            <text:p>207 86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20508:115</text:p>
          </table:table-cell>
          <table:covered-table-cell table:style-name="ce14"/>
          <table:table-cell table:style-name="ce15" office:value-type="float" office:value="152066.9" calcext:value-type="float">
            <text:p>152 066,9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0:010523:255</text:p>
          </table:table-cell>
          <table:covered-table-cell table:style-name="ce14"/>
          <table:table-cell table:style-name="ce15" office:value-type="float" office:value="61525.2" calcext:value-type="float">
            <text:p>61 525,2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1:030311:970</text:p>
          </table:table-cell>
          <table:covered-table-cell table:style-name="ce14"/>
          <table:table-cell table:style-name="ce15" office:value-type="float" office:value="621450" calcext:value-type="float">
            <text:p>621 450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509:460</text:p>
          </table:table-cell>
          <table:covered-table-cell table:style-name="ce14"/>
          <table:table-cell table:style-name="ce15" office:value-type="float" office:value="182202" calcext:value-type="float">
            <text:p>182 202,0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14:030205:447</text:p>
          </table:table-cell>
          <table:covered-table-cell table:style-name="ce14"/>
          <table:table-cell table:style-name="ce15" office:value-type="float" office:value="753375.54" calcext:value-type="float">
            <text:p>753 375,54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9:010102:6881</text:p>
          </table:table-cell>
          <table:covered-table-cell table:style-name="ce14"/>
          <table:table-cell table:style-name="ce15" office:value-type="float" office:value="71745.61" calcext:value-type="float">
            <text:p>71 745,61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00000:2939</text:p>
          </table:table-cell>
          <table:covered-table-cell table:style-name="ce14"/>
          <table:table-cell table:style-name="ce15" office:value-type="float" office:value="1486108.5" calcext:value-type="float">
            <text:p>1 486 108,50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50509:222</text:p>
          </table:table-cell>
          <table:covered-table-cell table:style-name="ce14"/>
          <table:table-cell table:style-name="ce15" office:value-type="float" office:value="579582.74" calcext:value-type="float">
            <text:p>579 582,74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13:030301:291</text:p>
          </table:table-cell>
          <table:covered-table-cell table:style-name="ce14"/>
          <table:table-cell table:style-name="ce15" office:value-type="float" office:value="2594427.05" calcext:value-type="float">
            <text:p>2 594 427,05</text:p>
          </table:table-cell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>
            <text:p>02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50703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3:050123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20101:20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4:030501:13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21:050111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6:010808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0:080307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6:030415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6:010808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3:010402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20509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6:030415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6:010808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0:000000:112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90201:1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1:020305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30302:1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10101:4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9:010101:4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10101:4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10101:4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101:4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10101:4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09:010101:4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9:010101:4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10101:4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9:010101:4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10101:4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10101:4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9:010101:4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10101:4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10101:4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6:010702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1:020601: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2:000000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3:050123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1:050104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10801:2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3:030401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6:070207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9:020103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5:010201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20101:60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6:010809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1:000000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1:000000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6:020205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9:010802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9:020101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0:000000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6:010809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1:050111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3:61132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6:03041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1:0203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06:030415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3:010303:1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0:050305:1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6:03041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2:060402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3:000000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30817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6:010702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4:020201:19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1:000000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5:010305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1:050104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30301:6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10101:4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7:040207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4:030211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8:010105:2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1:050111: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6:010808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6:040410:19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10801:10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6:0306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0:020201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1:050109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6:020102:4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30201:1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9:020501:1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9:010901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1:050111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6:010809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4:010121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70304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1:050111:5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9:010409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10903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17:0604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2:020102:1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20201:4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9:010406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09:020101:4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30401:1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30214: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2:030204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2:020102:1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6:03041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3:070404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06:010809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9:020401:2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6:0201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1:050109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3:070208:1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9:020101:20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1:0501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0:090201:1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1:050109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0:020305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30:080410:1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10607:1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6:030415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9:020101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06:010809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1:0203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14:040410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1:050109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1:020305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6:030409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1:050102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30:0504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3:010415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1:050109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1:05011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0:02020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1:020301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6:030604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1:02040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20101:4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10801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20510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6:010807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9:030301:19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6:030415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2:060111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3:010402:4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23:040204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15:03070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4:0207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13:030401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2:0308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9:020401:4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9:020210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3:050123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40510:4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10:020209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13:000000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18:010510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1:050112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30301:2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32:010103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1:020306:1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9:030301:2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9:010801:2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2:030302:1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1:050107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20:040101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6:010808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6:0108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2:030304:2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10801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6:030419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8:010107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10:0203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9:010401:1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1:020301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9:010301:2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7:030102:1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1:02030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6:020205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6:0107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09:010903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4:030610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30201:2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0:090201:10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2:0201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6:03041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5:010402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9:020101:10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20501:4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1:000000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6:020103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1:050111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1:050109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1:050111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6:030415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6:010807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13:010402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21:02060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01:000000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6:030108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7:5196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4:040904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3:030401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14:020101:3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6:020103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50312: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9:02040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6:030604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1:000000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1:02030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9:030301:7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6:030415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10:020305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1:020301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6:030415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06:01080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0:000000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3:030401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1:050112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6:030416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06:0107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9:020103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14:020701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1:020301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21:020701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9:010802:1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6:010809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2:030505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6:030604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15:010504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1:030502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6:030415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0:020305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10:0202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3:519601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1:050108: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0:020201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13:0304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5:030501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13:030502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21:050108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6:010809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1:050111: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9:010102:1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29:02010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6:010809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6:03041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10401:1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3:070208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4:020102:10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1:02030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3:070202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1:050109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4:030610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2:020202:7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6:03041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1:0203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6:030416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1:020301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8:010105:19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6:030415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1:050104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10301:3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6:0201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6:010807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1:050110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12:030204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01:020306: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1:000000: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3:030401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6:030417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1:050102:5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4:0501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90201:10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11:010508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1:020301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1:050112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1:020306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3:03040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1:050112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9:020101:4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17:0301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6:0107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9:030213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9:020101:10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4:030805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5:050702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6:0306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9:010707:1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6:030415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3:030114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3:0201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8:000000:2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10:020201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10:020305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32:020102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3:030401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6:030604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7:030103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4:030205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9:010801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4:040206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1:01041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4:020901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2:05011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1:050109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1:020306:1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0:020305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21:050108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4:030302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2:0605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9:010401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2:010714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14:0106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1:020305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1:050109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9:010203:2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1:02030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10:020305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29:020103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9:010512:7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6:030415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17:030103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10:020209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6:03041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6:030415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29:020101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2:020318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1:050110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9:010401:2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01:020305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2:090205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10:0203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21:050108: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1:000000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6:010702:1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13:030401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14:02091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9:020401:49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6:010808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9:010201:28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6:03041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0:000000:2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0:020631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21:050111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1:020501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1:601002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1:020306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9:010324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9:020103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1:000000:6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14:040510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06:010808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6:030415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21:050102:6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4:040301:4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1:010605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9:020201:2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3:020203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3:010302:5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0:0202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1:020301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4:010702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1:02030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1:050109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1:050111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1:0203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6:060107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20401: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4:030501:178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6:030415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1:020201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13:030401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28:010105:19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6:03041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1:040101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0:020209:5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9:030301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6:010809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6:03041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4:040205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4:010121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6:030417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9:020210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6:030406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6:030108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01:020401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13:030401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1:020601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0:060303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3:060118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6:030406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8:0301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25:010402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2:050301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9:030301:2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9:020401:2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12:090304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9:020428:1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1:020306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1:020305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9:020101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1:050102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10610:9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1:030502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7:010404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9:010804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1:050108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1:050111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21:050108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2:030303:3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3:010106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1:050109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2:040101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2:060202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9:020103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6:010808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1:0501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23:070208:19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01:020301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3:03020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06:010809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9:010103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6:0107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1:020306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1:020601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6:030603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14:030301:4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1:020305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6:0107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1:02070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23:010101:14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09:010104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8:030101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3:040305:2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1:020203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6:020103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8:030210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18:040604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0:020305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1:050110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13:0102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1:020301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6:030415:1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2:090301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6:030416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9:020101:4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9:020201:4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1:050109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9:030201:1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9:020101:10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21:050109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01:020305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9:020101:8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23:010303:1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14:021001:2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8:030101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3:040305:2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5:050302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22:030601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13:000000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6:010809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21:050104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8:010105:19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6:03041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22:050118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6:010809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14:030506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4:030501:16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06:010806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9:020101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7:020309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6:030415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1:020301:1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1:050104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1:020306:9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6:010702:10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6:03041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6:020101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1:0202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09:010101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1:020701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23:010415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8:060305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13:02040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6:020102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1:050102:6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21:050104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30:030203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0:020203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8:030101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6:030415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1:050107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9:010802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6:030415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06:020103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14:030506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21:050107: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3:030401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1:050112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9:010802:1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2:060503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29:020101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6:03041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6:010809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3:060437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09:010701:2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0:0301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3:070202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9:010409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6:010808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06:030415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0:000000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1:02060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9:010301:29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6:020103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6:000000:1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1:020306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1:050111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4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.03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FC00D0D6D71305CBAE3EC63E928A148A354CCFE7093E502CCFEE2D796846A5D5FDB4BAAB705AC8D1E015D883720DFDB1CD2F61760D134CEB8246EC8B9D0FC9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Горчакова Л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95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10T12:12:34.751145141</dc:date>
    <meta:editing-duration>PT46S</meta:editing-duration>
    <meta:editing-cycles>2</meta:editing-cycles>
    <meta:generator>LibreOffice/7.6.7.2$Linux_X86_64 LibreOffice_project/60$Build-2</meta:generator>
    <meta:document-statistic meta:table-count="1" meta:cell-count="2520" meta:object-count="0"/>
  </office:meta>
</office:document-meta>
</file>