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22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1.03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02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69" calcext:value-type="float">
            <text:p>6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954" calcext:value-type="float">
            <text:p>1 95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6:010105:184</text:p>
          </table:table-cell>
          <table:covered-table-cell table:style-name="ce15"/>
          <table:table-cell table:style-name="ce16" office:value-type="float" office:value="258570" calcext:value-type="float">
            <text:p>258 570,0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9:010701:1534</text:p>
          </table:table-cell>
          <table:covered-table-cell table:style-name="ce15"/>
          <table:table-cell table:style-name="ce16" office:value-type="float" office:value="96799.4" calcext:value-type="float">
            <text:p>96 799,4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20221:2222</text:p>
          </table:table-cell>
          <table:covered-table-cell table:style-name="ce15"/>
          <table:table-cell table:style-name="ce16" office:value-type="float" office:value="1077498.85" calcext:value-type="float">
            <text:p>1 077 498,85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0:010409:97</text:p>
          </table:table-cell>
          <table:covered-table-cell table:style-name="ce15"/>
          <table:table-cell table:style-name="ce16" office:value-type="float" office:value="31836.85" calcext:value-type="float">
            <text:p>31 836,85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2:080501:4048</text:p>
          </table:table-cell>
          <table:covered-table-cell table:style-name="ce15"/>
          <table:table-cell table:style-name="ce16" office:value-type="float" office:value="52911.54" calcext:value-type="float">
            <text:p>52 911,54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9:020204:681</text:p>
          </table:table-cell>
          <table:covered-table-cell table:style-name="ce15"/>
          <table:table-cell table:style-name="ce16" office:value-type="float" office:value="564453.72" calcext:value-type="float">
            <text:p>564 453,72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1:010205:836</text:p>
          </table:table-cell>
          <table:covered-table-cell table:style-name="ce15"/>
          <table:table-cell table:style-name="ce16" office:value-type="float" office:value="90829.17" calcext:value-type="float">
            <text:p>90 829,17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7:060402:481</text:p>
          </table:table-cell>
          <table:covered-table-cell table:style-name="ce15"/>
          <table:table-cell table:style-name="ce16" office:value-type="float" office:value="917816.9" calcext:value-type="float">
            <text:p>917 816,9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3:040208:1341</text:p>
          </table:table-cell>
          <table:covered-table-cell table:style-name="ce15"/>
          <table:table-cell table:style-name="ce16" office:value-type="float" office:value="4668690.11" calcext:value-type="float">
            <text:p>4 668 690,11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3:070208:2037</text:p>
          </table:table-cell>
          <table:covered-table-cell table:style-name="ce15"/>
          <table:table-cell table:style-name="ce16" office:value-type="float" office:value="438225.83" calcext:value-type="float">
            <text:p>438 225,83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3:050119:357</text:p>
          </table:table-cell>
          <table:covered-table-cell table:style-name="ce15"/>
          <table:table-cell table:style-name="ce16" office:value-type="float" office:value="18599721.98" calcext:value-type="float">
            <text:p>18 599 721,98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1:020701:304</text:p>
          </table:table-cell>
          <table:covered-table-cell table:style-name="ce15"/>
          <table:table-cell table:style-name="ce16" office:value-type="float" office:value="17329.76" calcext:value-type="float">
            <text:p>17 329,76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3:040210:1074</text:p>
          </table:table-cell>
          <table:covered-table-cell table:style-name="ce15"/>
          <table:table-cell table:style-name="ce16" office:value-type="float" office:value="2677950" calcext:value-type="float">
            <text:p>2 677 950,0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3:040208:86</text:p>
          </table:table-cell>
          <table:covered-table-cell table:style-name="ce15"/>
          <table:table-cell table:style-name="ce16" office:value-type="float" office:value="3343908.33" calcext:value-type="float">
            <text:p>3 343 908,33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5:070301:1890</text:p>
          </table:table-cell>
          <table:covered-table-cell table:style-name="ce15"/>
          <table:table-cell table:style-name="ce16" office:value-type="float" office:value="1485929.2" calcext:value-type="float">
            <text:p>1 485 929,2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0:010115:3139</text:p>
          </table:table-cell>
          <table:covered-table-cell table:style-name="ce15"/>
          <table:table-cell table:style-name="ce16" office:value-type="float" office:value="48466.55" calcext:value-type="float">
            <text:p>48 466,55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1:010401:113</text:p>
          </table:table-cell>
          <table:covered-table-cell table:style-name="ce15"/>
          <table:table-cell table:style-name="ce16" office:value-type="float" office:value="156764.3" calcext:value-type="float">
            <text:p>156 764,3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2:030701:2460</text:p>
          </table:table-cell>
          <table:covered-table-cell table:style-name="ce15"/>
          <table:table-cell table:style-name="ce16" office:value-type="float" office:value="664734.85" calcext:value-type="float">
            <text:p>664 734,85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01:020701:303</text:p>
          </table:table-cell>
          <table:covered-table-cell table:style-name="ce15"/>
          <table:table-cell table:style-name="ce16" office:value-type="float" office:value="150919.3" calcext:value-type="float">
            <text:p>150 919,3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5:030201:6314</text:p>
          </table:table-cell>
          <table:covered-table-cell table:style-name="ce15"/>
          <table:table-cell table:style-name="ce16" office:value-type="float" office:value="63538.64" calcext:value-type="float">
            <text:p>63 538,64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50312:94</text:p>
          </table:table-cell>
          <table:covered-table-cell table:style-name="ce15"/>
          <table:table-cell table:style-name="ce16" office:value-type="float" office:value="68272.91" calcext:value-type="float">
            <text:p>68 272,91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3:070208:2036</text:p>
          </table:table-cell>
          <table:covered-table-cell table:style-name="ce15"/>
          <table:table-cell table:style-name="ce16" office:value-type="float" office:value="1227570.9" calcext:value-type="float">
            <text:p>1 227 570,9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999999:50</text:p>
          </table:table-cell>
          <table:covered-table-cell table:style-name="ce15"/>
          <table:table-cell table:style-name="ce16" office:value-type="float" office:value="608614999.32" calcext:value-type="float">
            <text:p>608 614 999,32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3:040208:1298</text:p>
          </table:table-cell>
          <table:covered-table-cell table:style-name="ce15"/>
          <table:table-cell table:style-name="ce16" office:value-type="float" office:value="6410339.6" calcext:value-type="float">
            <text:p>6 410 339,6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8:020306:1054</text:p>
          </table:table-cell>
          <table:covered-table-cell table:style-name="ce15"/>
          <table:table-cell table:style-name="ce16" office:value-type="float" office:value="136481.98" calcext:value-type="float">
            <text:p>136 481,98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50415:287</text:p>
          </table:table-cell>
          <table:covered-table-cell table:style-name="ce15"/>
          <table:table-cell table:style-name="ce16" office:value-type="float" office:value="897162.21" calcext:value-type="float">
            <text:p>897 162,21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7:010616:303</text:p>
          </table:table-cell>
          <table:covered-table-cell table:style-name="ce15"/>
          <table:table-cell table:style-name="ce16" office:value-type="float" office:value="312778.92" calcext:value-type="float">
            <text:p>312 778,92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7:060502:445</text:p>
          </table:table-cell>
          <table:covered-table-cell table:style-name="ce15"/>
          <table:table-cell table:style-name="ce16" office:value-type="float" office:value="531940.62" calcext:value-type="float">
            <text:p>531 940,62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1:030205:256</text:p>
          </table:table-cell>
          <table:covered-table-cell table:style-name="ce15"/>
          <table:table-cell table:style-name="ce16" office:value-type="float" office:value="75791.5" calcext:value-type="float">
            <text:p>75 791,5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60605:37</text:p>
          </table:table-cell>
          <table:covered-table-cell table:style-name="ce15"/>
          <table:table-cell table:style-name="ce16" office:value-type="float" office:value="103653" calcext:value-type="float">
            <text:p>103 653,0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10801:1126</text:p>
          </table:table-cell>
          <table:covered-table-cell table:style-name="ce15"/>
          <table:table-cell table:style-name="ce16" office:value-type="float" office:value="67415.15" calcext:value-type="float">
            <text:p>67 415,15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30601:5880</text:p>
          </table:table-cell>
          <table:covered-table-cell table:style-name="ce15"/>
          <table:table-cell table:style-name="ce16" office:value-type="float" office:value="200422.2" calcext:value-type="float">
            <text:p>200 422,2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5:070301:1889</text:p>
          </table:table-cell>
          <table:covered-table-cell table:style-name="ce15"/>
          <table:table-cell table:style-name="ce16" office:value-type="float" office:value="1290412.2" calcext:value-type="float">
            <text:p>1 290 412,2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7:030103:4766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30810:393</text:p>
          </table:table-cell>
          <table:covered-table-cell table:style-name="ce15"/>
          <table:table-cell table:style-name="ce16" office:value-type="float" office:value="146832.22" calcext:value-type="float">
            <text:p>146 832,22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1:010401:2627</text:p>
          </table:table-cell>
          <table:covered-table-cell table:style-name="ce15"/>
          <table:table-cell table:style-name="ce16" office:value-type="float" office:value="235647.92" calcext:value-type="float">
            <text:p>235 647,92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7:030103:4765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3:060123:648</text:p>
          </table:table-cell>
          <table:covered-table-cell table:style-name="ce15"/>
          <table:table-cell table:style-name="ce16" office:value-type="float" office:value="541960.68" calcext:value-type="float">
            <text:p>541 960,68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30407:677</text:p>
          </table:table-cell>
          <table:covered-table-cell table:style-name="ce15"/>
          <table:table-cell table:style-name="ce16" office:value-type="float" office:value="755431.44" calcext:value-type="float">
            <text:p>755 431,44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10702:10772</text:p>
          </table:table-cell>
          <table:covered-table-cell table:style-name="ce15"/>
          <table:table-cell table:style-name="ce16" office:value-type="float" office:value="36981.62" calcext:value-type="float">
            <text:p>36 981,62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5:010301:1846</text:p>
          </table:table-cell>
          <table:covered-table-cell table:style-name="ce15"/>
          <table:table-cell table:style-name="ce16" office:value-type="float" office:value="589631.34" calcext:value-type="float">
            <text:p>589 631,34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9:010409:565</text:p>
          </table:table-cell>
          <table:covered-table-cell table:style-name="ce15"/>
          <table:table-cell table:style-name="ce16" office:value-type="float" office:value="147880.41" calcext:value-type="float">
            <text:p>147 880,41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6:070906:621</text:p>
          </table:table-cell>
          <table:covered-table-cell table:style-name="ce15"/>
          <table:table-cell table:style-name="ce16" office:value-type="float" office:value="809004.3" calcext:value-type="float">
            <text:p>809 004,3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70233:117</text:p>
          </table:table-cell>
          <table:covered-table-cell table:style-name="ce15"/>
          <table:table-cell table:style-name="ce16" office:value-type="float" office:value="71354.88" calcext:value-type="float">
            <text:p>71 354,88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30601:5881</text:p>
          </table:table-cell>
          <table:covered-table-cell table:style-name="ce15"/>
          <table:table-cell table:style-name="ce16" office:value-type="float" office:value="710587.8" calcext:value-type="float">
            <text:p>710 587,8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5:010301:1847</text:p>
          </table:table-cell>
          <table:covered-table-cell table:style-name="ce15"/>
          <table:table-cell table:style-name="ce16" office:value-type="float" office:value="133650.97" calcext:value-type="float">
            <text:p>133 650,97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5:031001:135</text:p>
          </table:table-cell>
          <table:covered-table-cell table:style-name="ce15"/>
          <table:table-cell table:style-name="ce16" office:value-type="float" office:value="55619.43" calcext:value-type="float">
            <text:p>55 619,43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1:060401:210</text:p>
          </table:table-cell>
          <table:covered-table-cell table:style-name="ce15"/>
          <table:table-cell table:style-name="ce16" office:value-type="float" office:value="1269425.36" calcext:value-type="float">
            <text:p>1 269 425,36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20221:2174</text:p>
          </table:table-cell>
          <table:covered-table-cell table:style-name="ce15"/>
          <table:table-cell table:style-name="ce16" office:value-type="float" office:value="8893062" calcext:value-type="float">
            <text:p>8 893 062,0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20302:176</text:p>
          </table:table-cell>
          <table:covered-table-cell table:style-name="ce15"/>
          <table:table-cell table:style-name="ce16" office:value-type="float" office:value="1100157.32" calcext:value-type="float">
            <text:p>1 100 157,32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1:030401:296</text:p>
          </table:table-cell>
          <table:covered-table-cell table:style-name="ce15"/>
          <table:table-cell table:style-name="ce16" office:value-type="float" office:value="35944.78" calcext:value-type="float">
            <text:p>35 944,78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2:090307:2347</text:p>
          </table:table-cell>
          <table:covered-table-cell table:style-name="ce15"/>
          <table:table-cell table:style-name="ce16" office:value-type="float" office:value="405516.65" calcext:value-type="float">
            <text:p>405 516,65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20405:127</text:p>
          </table:table-cell>
          <table:covered-table-cell table:style-name="ce15"/>
          <table:table-cell table:style-name="ce16" office:value-type="float" office:value="76395.45" calcext:value-type="float">
            <text:p>76 395,45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7:030103:4685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1:010401:993</text:p>
          </table:table-cell>
          <table:covered-table-cell table:style-name="ce15"/>
          <table:table-cell table:style-name="ce16" office:value-type="float" office:value="8021257.65" calcext:value-type="float">
            <text:p>8 021 257,65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10817:3124</text:p>
          </table:table-cell>
          <table:covered-table-cell table:style-name="ce15"/>
          <table:table-cell table:style-name="ce16" office:value-type="float" office:value="42525.45" calcext:value-type="float">
            <text:p>42 525,45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5:010506:224</text:p>
          </table:table-cell>
          <table:covered-table-cell table:style-name="ce15"/>
          <table:table-cell table:style-name="ce16" office:value-type="float" office:value="504570" calcext:value-type="float">
            <text:p>504 570,0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3:040208:1138</text:p>
          </table:table-cell>
          <table:covered-table-cell table:style-name="ce15"/>
          <table:table-cell table:style-name="ce16" office:value-type="float" office:value="312190.96" calcext:value-type="float">
            <text:p>312 190,96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1:010401:3014</text:p>
          </table:table-cell>
          <table:covered-table-cell table:style-name="ce15"/>
          <table:table-cell table:style-name="ce16" office:value-type="float" office:value="1624342.72" calcext:value-type="float">
            <text:p>1 624 342,72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50305:1644</text:p>
          </table:table-cell>
          <table:covered-table-cell table:style-name="ce15"/>
          <table:table-cell table:style-name="ce16" office:value-type="float" office:value="1280512.71" calcext:value-type="float">
            <text:p>1 280 512,71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8:020306:1053</text:p>
          </table:table-cell>
          <table:covered-table-cell table:style-name="ce15"/>
          <table:table-cell table:style-name="ce16" office:value-type="float" office:value="324792.56" calcext:value-type="float">
            <text:p>324 792,56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1:030401:295</text:p>
          </table:table-cell>
          <table:covered-table-cell table:style-name="ce15"/>
          <table:table-cell table:style-name="ce16" office:value-type="float" office:value="66988.81" calcext:value-type="float">
            <text:p>66 988,81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9:010101:5680</text:p>
          </table:table-cell>
          <table:covered-table-cell table:style-name="ce15"/>
          <table:table-cell table:style-name="ce16" office:value-type="float" office:value="435566.71" calcext:value-type="float">
            <text:p>435 566,71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6:070906:622</text:p>
          </table:table-cell>
          <table:covered-table-cell table:style-name="ce15"/>
          <table:table-cell table:style-name="ce16" office:value-type="float" office:value="809545.44" calcext:value-type="float">
            <text:p>809 545,44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30407:676</text:p>
          </table:table-cell>
          <table:covered-table-cell table:style-name="ce15"/>
          <table:table-cell table:style-name="ce16" office:value-type="float" office:value="755431.44" calcext:value-type="float">
            <text:p>755 431,44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50409:1980</text:p>
          </table:table-cell>
          <table:covered-table-cell table:style-name="ce15"/>
          <table:table-cell table:style-name="ce16" office:value-type="float" office:value="73025.73" calcext:value-type="float">
            <text:p>73 025,73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5:010102:696</text:p>
          </table:table-cell>
          <table:covered-table-cell table:style-name="ce15"/>
          <table:table-cell table:style-name="ce16" office:value-type="float" office:value="93428.26" calcext:value-type="float">
            <text:p>93 428,26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80410:1695</text:p>
          </table:table-cell>
          <table:covered-table-cell table:style-name="ce15"/>
          <table:table-cell table:style-name="ce16" office:value-type="float" office:value="1316901.6" calcext:value-type="float">
            <text:p>1 316 901,6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7:020306:223</text:p>
          </table:table-cell>
          <table:covered-table-cell table:style-name="ce15"/>
          <table:table-cell table:style-name="ce16" office:value-type="float" office:value="3040000" calcext:value-type="float">
            <text:p>3 040 000,00</text:p>
          </table:table-cell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>
            <text:p>03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1:010402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2:000000:1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1:010401:2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1:010401:4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2:030343:8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1:010401:2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4:010205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1:010402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1:010401:3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9:0304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2070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0:040108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1:010401:2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1:010402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1:010401:3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0:0401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9:010504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9:02052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30825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2:03080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9:010304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1:010401:2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1:010401:2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1:010401:2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1:010401:4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1:010401:4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8:020213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2:030343:9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0:040108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0:040107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0:040107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0:040107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0:040108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2:060207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0:040107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3:000000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3:020108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1:010402:2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1:010402:2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1:010401:2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1:010402:2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0:040108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0:040107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9:0103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1:010401:2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2:000000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1:010401:4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1:010401:4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1:010401:4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1:010401:2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0:0401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1:0104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1:010402:2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1:010401:2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1:010401:3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1:010401:2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1:010402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4:020113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1:010401:2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9:03060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1:010401:2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1:010401:2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1:010402:2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4:02011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7:010101:1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4:02011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1:010402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1:010402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1:010401:2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0:040108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1:010401:2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1:010401:3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0:0401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1:010401:2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1:010401:2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1:010401:3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1:010402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9:00000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1:010401:4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1:010401:3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9:020503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9:01020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1:010402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1:0104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0:0401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9:010401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1:010401:4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9:000000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6:02020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1:010401:2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1:010401:3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1:010402:2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9:02051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1:010401:4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1:010401:4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1:010401:4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1:010401:2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5:030702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1:0104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2:030109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1:010402:2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0:04020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2:03034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1:010401:3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1:010401:2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1:010402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4:02011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1:010402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9:000000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0:0401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0:040209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1:010402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1:010402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0:04020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1:010402:2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1:010401:2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09:03050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1:010401:2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1:0303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0:0401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9:030417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01:010402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0:040209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1:010401:2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9:000000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1:000000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4:020115:1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9:030508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0:040107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1:010401:4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09:010407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9:01032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9:000000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01:010401:2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1:010401:2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3:020101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1:010401:4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1:010401:2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8:000000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4:020115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9:010509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4:02032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0:04010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7:04021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01:010401:4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01:010401:2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3:050119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2:030301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1:010401:2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9:020501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1:010402:1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1:0104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0:040108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01:010401:2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1:01040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1:010401:2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1:010402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09:020201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1:010401:2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01:010401:2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1:010401:2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0:040108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0:040207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01:010402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9:02042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0:040209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4:02032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5:000000:10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9:0104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09:020202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0:04010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9:030204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1:010401:2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9:000000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4:0408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3:010103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1:010401:3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09:010307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1:010401:2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09:020502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1:010402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01:010401:4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0:03071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01:010402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1:010401:2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01:010401:2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01:01040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0:040209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09:03011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9:010301:2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1:010401:4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9:010402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09:01031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1:010401:2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01:010401:4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01:010401:2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1:010401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1:0104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1:01040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1:010401:2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01:010401:2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1:010401:3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0:040107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01:010401:2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4:02011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1:010401:2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09:010401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1:010402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01:010402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01:010401:2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01:010401:2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1:0104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01:010401:2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2:02061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01:010401:2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09:020519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1:010401:2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9:0301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1:010401:4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1:010402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8:0305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1:010401:2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09:000000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9:01060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9:010402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4:02011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0:040108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01:010401:2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9:000000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1:010401:2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1:010401:4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1:0104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2:030301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06:0306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9:010201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9:030101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9:01070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1:010401:4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09:0203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1:010401:2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09:010401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01:010401:2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0:04010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0:040108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1:010402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0:0401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0:04010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01:010401:4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01:010401:2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09:02041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0:040108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1:010401:2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0:040107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1:010402:1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09:02051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01:010401:3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9:0107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1:0104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0:040107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01:010402:2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1:010401:3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1:010401:2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1:010402:2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1:010401:2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01:010402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0:040108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01:010402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1:01040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0:0401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09:000000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2:040307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1:010401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01:0104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1:010401:2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0:04011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01:010401:4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01:010402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0:040108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1:010401:2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4:02011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2:030343:9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01:0104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1:010401:3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01:010401:3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9:03011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4:02032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9:030501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09:010607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1:010401:4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1:010401:2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1:010401:2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01:010401:2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9:000000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01:010401:4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01:010402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1:010402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09:000000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4:02032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01:010401:2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1:010402:2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01:010402:2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4:020326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6:010605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9:0103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1:010401:2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01:010402:2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09:000000:1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1:010402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9:000000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7:0204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1:010401:2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0:040107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0:040108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5:020501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9:03050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01:0104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01:010401:2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01:010401:4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09:010508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1:01040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09:030508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9:02051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01:010401:2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09:010508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1:010401:2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01:010401:3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1:010401:2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4:02011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9:010701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1:010402:2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9:010708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01:010402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01:010401:2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1:010401:2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01:010401:2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0:040108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0:040119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01:010402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09:010701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0:040107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01:010401:2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01:010402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01:010401:4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1:010401: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9:020201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1:010402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1:010401:2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01:0104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1:010401:4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01:010402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1:010402:2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4:040501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1:010401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01:010401:3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8:0406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7:0402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1:010401:2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01:010402:2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1:010406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0:04010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4:02032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01:010401:3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01:010402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01:010401:4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1:010401:2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0:03071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01:010402:2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0:0401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0:04020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9:0202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1:010402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1:0104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01:010401:2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0:0401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1:010402:2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09:000000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01:010401:2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01:010401:2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4:02011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0:040107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1:010401:2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0:040209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01:010401:2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1:010402:2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0:040107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1:010401: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30:02062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0:0401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01:010401:2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1:010401:4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1:010401:2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1:020407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01:010401:3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09:02040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01:010401:2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1:010402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1:010401:2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01:010401:2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9:020201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1:010401:2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01:010401:4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4:02011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4:05021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0:040107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01:010401:4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09:02021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01:010401:4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09:01031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4:02011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09:000000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09:030401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01:010401:4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1:010401:2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0:040209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0:040209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1:010401:2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01:010401:4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01:010401:3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01:01040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1:010401:2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01:010402: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1:010402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01:010401:2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09:010801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1:010402:2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01:010402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01:010402:2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9:02042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01:010402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0:040107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4:020326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8:030212:4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0:040209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1:010401:3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1:010401:2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0:040108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05:6010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01:010402:2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01:010402:2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01:010401:4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09:010402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0:040209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01:010402:2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01:02020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2062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0:040209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01:010401:4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1:010401:4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1:010402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06:0306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01:010401:3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4:02011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01:010401:4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09:020308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08:060201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9:020502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01:010402:1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1:0104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4:02070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01:010402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0:0401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4:020326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0:02060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1:0104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1:010401:2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0:040209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9:010504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3:020101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9:020308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09:020118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6:010206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0:0401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1:010402:2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1:010401:2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4:020326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01:010401:2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01:010401:4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1:010402:1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9:02050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01:010401:2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01:010402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1:010402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01:010402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9:010701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2:030343:9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01:010401:4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01:010402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1:010401:3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01:010401:2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6:0403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01:010401:2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01:010401:4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1:010401:2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1:010401:4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9:030502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01:010402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2:030301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09:010606:9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1:010402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0:0401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09:0201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1:010402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1:010402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09:0204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4:03021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01:010401:2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1:010401:2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01:010401:3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1:010401:4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1:010401:2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2:030306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1:010402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1:010402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01:010401:2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1:010402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0:04011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4:02011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09:020308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9:020527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1:010401:2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9:000000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1:010401:2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01:010401:4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4:02032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4:020326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01:010401:4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1:010402:2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0:040209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0:0401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4:020326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1:010402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1:010401:2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0:0401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09:01021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1:010401:2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1:010401:2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01:010401:2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01:0104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01:010402:2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01:010402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0:0401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06:030604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2062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01:010401:2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0:040108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1:010402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2:03034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11:040101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01:010401:3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9:0306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1:010401:3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01:010401:2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01:010401:2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01:010402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0:04020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1:010401:4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0:040209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1:010402:2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01:010402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09:000000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08:060210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01:0104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0:0402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0:040108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01:010401:3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0:0401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0:03071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0:03071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09:000000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8:010605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2:030343:8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3:020101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01:010401:2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1:010401:4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9:010302:5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01:010402:2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0:040209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1:010402:2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0:040108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0:040209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2:030301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06:0306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01:010401:2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0:0401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9:010310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9:020201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09:000000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01:0104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1:010401:2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09:020201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1:010402:2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0:040209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1:010401:4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06:0301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9:010309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3:010302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0:04010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1:010401:3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09:03050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9:02010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1:01040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09:0102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9:010404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1:010402:2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1:010401:4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0:040107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1:010401:3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2:000000:1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01:010401:2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01:0104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01:010401:2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01:010401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9:010604:9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01:010401:4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1:010401:2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1:010401:4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0:0401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4:020326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4:03071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1:010401:4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9:020216:1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1:020606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0:040209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0:040107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1:010402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2:030201:3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01:010401:2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01:010401:2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0:040108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0:0401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4:020326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01:010401:2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1:010401:4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09:02052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01:010401:2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0:040108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9:02030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09:00000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0:040209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01:0104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01:010402:2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1:010402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09:0110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09:010107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01:010401:2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4:02011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1:010402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1:010402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4:040201:4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0:040107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1:04010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4:02032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01:010401:2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01:0104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1:010402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1:0104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09:010514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01:010402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01:010401:2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0:04020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1:010401:3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09:02043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01:010401:2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1:010401:2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1:010401:2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9:02010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9:010411:1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01:010402:2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1:010401:4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1:010214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01:0104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01:010402:2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0:040209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01:0104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1:010401:2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01:010401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9:010801:2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05:020106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01:010401:3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9:010605:5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4:020326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1:0104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0:04020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01:0104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4:02032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1:0104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0:04010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01:010401:2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09:010801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09:0110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01:010401:4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01:010401:2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1:010401:3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01:010402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01:010402:2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0:040108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0:040209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1:010401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4:040301:4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4:020326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1:010401:4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1:010402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0:040107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09:000000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1:010402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0:040108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9:000000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09:010801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01:010401:4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0:040107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2:0303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0:03071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1:0104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01:0104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4:020326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01:010401:2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09:000000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01:010401:3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09:000000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4:02011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1:010402:2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1:010401:2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01:010401:2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4:020115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01:010402:2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01:010401:4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1:010401:2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4:02011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1:010401:2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1:010401:2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1:010401:2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0:040108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1:02030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01:010402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1:010402:2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1:010402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01:010402:2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9:010305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01:010401:2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9:030417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1:010401:4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01:010401:2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4:020326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1:010402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01:010401:4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1:010401:4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01:0104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01:010401:2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1:010402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01:010401:4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9:010204:1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09:000000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9:0305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0:04020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01:010402:2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1:010401:2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1:0104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08:030506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9:0201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1:010401:4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01:010401:2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2:030343:8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01:010401:2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01:010402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0:040209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1:010402:2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09:030508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1:0104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01:010402:2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0:0401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8:03021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1:010402:2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1:010401:2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4:040501:2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01:010401:4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9:0201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0:040107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01:010401:2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01:010401:3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2:030343:9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01:010401:2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1:010401:4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1:010401:4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1:010401:2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9:030502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3:020108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0:040209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1:010402:2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09:01041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01:010401:2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1:010401:4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01:010401:3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1:010401:2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1:010401:2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1:010402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1:010402:2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0:040209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4:020326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1:010401:3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01:010402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06:03060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09:0205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1:010402:2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01:0104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01:010402:2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09:000000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01:010401:2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01:010401:2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1:010401:2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1:010402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1:010401:4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0:04010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01:0104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09:010409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1:010402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1:010402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01:010402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01:010402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09:010101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9:000000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1:010401:2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1:010402:2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01:010402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2062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09:0203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1:010401:2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9:030305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01:010402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1:010401:2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4:020326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0:04020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0:040108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09:030213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1:010401:2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01:010401:4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01:010401:2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01:010401:3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1:010401:2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1:010401:2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1:010402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1:010401:2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01:010401:2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0:040107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1:010402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01:010401:2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01:010402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4:020326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01:010401:4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9:010325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01:010401:2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1:010402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01:0104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1:010401:2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01:010401:3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01:010401:4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09:010701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0:0601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09:010201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1:010401:2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09:000000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0:040209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01:010401:2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01:010401:3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1:010402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1:000000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1:010201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4:02032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0:04020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01:010402:2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01:0104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1:010401:2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01:010402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01:0104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9:020409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1:010402:2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1:0104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1:040204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0:040107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1:0104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09:010403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01:010402:2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0:03071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09:00000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06:010809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1:010401:2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01:010401:2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01:01040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01:010401:4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4:02032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1:010401:2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0:04020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01:010402:2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1:010401:2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01:010402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0:040209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09:030201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4:020326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05:0506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09:030417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1:010401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1:020101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0:040108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08:060210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1:010402:2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0:040207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09:02030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1:010401:4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01:010402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01:010402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1:010401:2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01:010401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01:010401:2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01:010402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09:0304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09:02031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0:0401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01:010401:2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01:010401:3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09:030101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01:010401:4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01:010402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0:040107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1:010401:2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01:010402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01:010402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1:010402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06:01060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1:010401:2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0:040107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3:0204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9:0110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1:040410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09:0203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01:010402:2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01:010402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01:01040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01:010401:4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01:010401:4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01:010401:2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01:010401:2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01:010401:3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01:010401:2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0:040108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1:010401:2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01:010401:2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1:010401:3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9:0204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6:01080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1:010401:2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9:020401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0:040107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1:010401:2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4:02032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01:010402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01:010402:2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1:010402:2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09:030301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9:000000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0:0401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01:010401:2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01:010401:2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01:0104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1:010401:2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01:010401:4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01:010401:2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1:010402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0:0401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01:010401:4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0:010305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4:02011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0:040108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1:010401:3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0:040209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8:0402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1:010402:2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1:010401:2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09:010405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2:000000:1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01:010401:2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1:010401:2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01:010402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0:020505:1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01:010401:2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4:040604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0:040108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2:030301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9:01050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0:040209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0:040108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09:01090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09:03051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0:040209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1:010402:2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1:010401:2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9:000000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1:010401:4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1:010402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0:040107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01:010401:2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01:010401:2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01:010401:4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01:010401:4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01:010401:2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1:02060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0:04020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1:010402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01:010402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09:010802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0:010705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2:030301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2:030201:4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4:02032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1:010401:2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1:010401:2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01:010401:2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9:030301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1:010103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01:010401:4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09:010111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1:020101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01:010401:3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4:020326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9:000000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1:0104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01:010401:2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0:040107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0:040207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4:020326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01:010401:2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01:010402:2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2:000000:1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1:010402:2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0:040209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1:010402:2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1:010401:2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01:010402:2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2:000000:1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01:010401:2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01:010401:2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01:010401:2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2:03034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01:010401:3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01:010401:2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01:010401:4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06:010809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4:020115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01:010401:2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0:040108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9:000000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0:040209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1:010402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1:010402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2:000000:1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01:0104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1:010401:2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9:02020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01:010401:2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0:04010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1:010402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09:020308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09:020101:2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01:010402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09:000000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0:040108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09:010606:9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1:010402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01:010402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1:010401:2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4:02032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0:040209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01:0104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9:030601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09:010504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2:0701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01:010401:4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9:020301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0:0401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1:010401:4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01:010401:4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05:050405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01:0104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4:02032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09:010201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09:000000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01:010401:4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9:010401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01:010402:2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01:010402:2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1:010401:2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01:010401:2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09:020408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01:010401:2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09:020426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09:020216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0:040107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01:010402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09:010404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1:010402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09:000000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09:01011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09:010401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9:010201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01:010401:3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1:010401:2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0:040107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9:010411:1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01:010401:4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4:02011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4:02011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0:040107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4:020326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01:01040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9:000000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6:030102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01:010402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01:010402:2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09:000000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2:000000:1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01:010401:2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01:010402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18:040309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09:020118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01:010402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1:010401:2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09:000000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1:010401:2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4:02011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01:010401:3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01:010401:2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0:0401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2:000000:1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09:020410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09:010506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06:03060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01:010402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01:010401:4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01:0104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01:010401:2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01:010401:2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01:010401:2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01:010401:2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0:040209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1:010401:2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0:040107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9:030502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09:0204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01:010402:2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09:0202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01:010402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32:030301:10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0:040107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1:010402:2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01:010402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01:010402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09:010102:9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0:03071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09:000000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09:01030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09:03050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01:010402:2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01:010401:4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2:03034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09:010101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08:06030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01:010401:2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01:010401:4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1:0104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09:010413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2:03034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01:010401:2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01:010402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09:0204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5:05020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0:0401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09:0103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01:010402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0:040108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4:02011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09:010705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09:010806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09:01033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01:010401:4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1:010401:2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7:0103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01:010401:2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01:010401:2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01:010401:4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05:060301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1:010401:4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01:0104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09:000000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09:000000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09:000000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2:030301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01:010401:2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09:030502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01:010401:4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8:041002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4:0309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15:050105:3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01:010401:2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01:010401:2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01:010402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01:010401:2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01:010401:2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1:020108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01:010401:2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01:010401:4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1:010402:2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4:020326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01:010401:4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0:0401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01:010401:2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01:010401:2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1:010401:2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0:040107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01:010401:2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0:0401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01:010402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01:010402:2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01:010401:2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01:010401:3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20:040107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9:000000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1:010401:4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01:010402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01:010401:3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0:04010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01:010401:2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01:010402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0:040209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0:0401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06:02010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1:010401:2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09:010201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01:010402:2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09:020101:2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09:000000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0:040107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01:0104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0:0401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2:000000:1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01:010402:2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0:040108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2:03034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0:040209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01:010401:2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01:0104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4:02011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0:04020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01:010401:4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01:010402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01:010401:2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09:02052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01:010401:2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2:030301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01:010401:2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01:010401:4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1:010402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09:0201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01:010401:4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3:020101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06:010605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01:010401:2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01:010401:4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09:010908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01:010402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01:010401:2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01:010401:2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06:0306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09:01040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01:010401:4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01:010401:2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09:020101:2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01:010402:2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01:010401:2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01:010401:4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0:040107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0:040209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01:010401:2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09:020503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01:010401:3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0:04020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01:010402:2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01:010505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4:020326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01:010402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01:010402:2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0:040108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01:010401:2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01:010401:2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0:040108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01:010401:2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01:010401:3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01:010401:3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01:010401:2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4:02032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01:010401:2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09:010201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01:010401:3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0:040108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01:010401:3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0:04020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01:010401:4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0:04010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30:02062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0:0401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01:010402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09:000000:1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1:010401:2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06:0301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2:030301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2:030301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01:010401:2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0:03071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01:010401:2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09:000000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24:02011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01:010401:4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01:010401:2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01:010401:4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09:000000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09:0204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0:04011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01:010401:3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8:040309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01:010401:2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09:0203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0:04010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01:010401:4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01:010401:4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3:020101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01:010401:3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01:010402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20:040209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01:0104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0:040209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01:010401:2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4:020326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01:010401:4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0:040107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01:010401:3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06:030604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01:010402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01:010401:2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01:010401:4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01:010402:2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01:010401:2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01:010401:2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01:010402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01:0104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09:010601:2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01:010402:2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01:010401:2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01:010401:2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09:030310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01:010402:2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0:040209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20:040108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09:010411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04:050213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01:010401:4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24:02011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0:040209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1:010401:3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01:010401:2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01:0104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4:02011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01:010402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0:040209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01:0104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01:010401:2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01:010401:4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0:0401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01:0104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18:010604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06:01010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0:00000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09:000000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0:040108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4:02011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0:040108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01:0104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32:000000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09:010801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09:020408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01:010401:2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13:020101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01:01040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0:040108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01:010401:2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01:010401:2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09:010506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09:010803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2:0308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01:010402:2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01:010401:2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09:000000:1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01:010402:2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0:03071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0:040108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09:010604:9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01:010402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01:01040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0:0401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0:040209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01:010401:2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09:02011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01:010401:4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09:0304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0:0401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01:010401:2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01:01040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09:000000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20:040209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01:010401:2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2:03034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01:010401:2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20:040209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01:010401:2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4:020115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01:010402:2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0:040107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2:03034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09:01040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01:010402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06:03050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2:05011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09:020301:1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5:0102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30:02062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01:010401:2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2:0308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09:010805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01:010401:2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24:020330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0:04010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01:01040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01:010401:2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4:02011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01:01040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32:000000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01:010401:2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01:010401:2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01:010401:2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09:020118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07:010101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9:0201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01:010401:2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09:0105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01:010401:2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01:0104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09:020104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09:020407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1:0401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0:040209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09:0204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01:010401:4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06:6010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01:010401:2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0:04010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09:020501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01:010402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01:010402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0:040108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01:010401:4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01:010402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01:010401:2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9:0201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01:010401:2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4:020326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01:010401:2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01:010402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01:010401:3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05:010301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2:0701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0:040108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01:0104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01:010402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09:020301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09:000000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01:010401:4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09:010301:5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01:010401:2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01:010401:2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01:010402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09:000000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01:0104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01:010402:2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09:0205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4:02011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06:0306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0:0401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9:0106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24:0402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01:010401:2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01:010402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01:010401:2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12:01021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01:0104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0:0401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09:010504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20:040209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01:010401:2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09:030401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0:040107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01:010401:2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0:040209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09:03011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01:010402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0:04020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01:010401:2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01:01040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06:010809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0:04020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09:02051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0:04020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5:050105:2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01:010401:2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20:0401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8:010105:1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01:010401:3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20:040107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01:010401:2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01:010401:4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01:01040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09:010401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06:0403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09:0104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8:020414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11:03030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01:010401:2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0:04011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01:0104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01:0104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01:010401:2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01:010401:4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01:010401:2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01:0104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01:010401:2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01:010401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01:010401:2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01:010401:4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01:010401:2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01:010401:2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09:0204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01:010401:3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09:03030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0:04020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01:010401:2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01:010402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09:000000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2:030301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01:010401:4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20:040107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09:010706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01:0104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01:010401:3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01:010401:2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01:010401:4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24:020326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01:010401:2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01:010402:2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01:010401:2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09:010805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09:020501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09:010507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12:040307:1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8:010508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01:010401:3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12:020309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24:02032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01:010401:2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20:040107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09:000000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0:040108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30:02062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01:010401:2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01:010401:2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7:020606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01:010401:2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01:010401:3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24:02011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01:010402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01:010402:2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4:02032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20:04020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0:0401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01:010401:2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01:010401:4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01:010402:2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01:010402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09:000000:1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09:020527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01:010402:2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01:010401:2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30:020628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09:02021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01:010401:3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24:02032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09:010802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09:010401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09:000000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24:020326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01:010402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05:020501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20:04020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01:010401:2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01:010401:4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20:0401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01:010401:2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01:010401:2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20:030715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09:030101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01:010401:2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01:010402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01:010401:2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29:0201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01:010402:2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01:0104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01:010401:3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01:010402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01:010401:4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01:010401:2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01:010401:4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09:0202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20:0401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09:020101:4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09:020501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22:030301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01:010402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20:040119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09:000000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09:030108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01:010402:2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11:020501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01:010401:3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01:010401:2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01:010402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01:010402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01:010402:2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01:0104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13:020108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4:04040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01:01040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09:010802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2:030109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24:02011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01:010402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01:010402:2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09:000000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01:0104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01:010402:1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01:010401:3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01:010402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09:0202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29:010805:10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01:010401:4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09:010201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22:030343:8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01:010401:2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20:0401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20:04010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01:010402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09:020207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09:000000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20:0401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01:010402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01:010401:2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01:010402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01:010401:2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01:010402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01:010401:3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24:02032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01:010401:2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24:02032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01:010401:3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01:010401:3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24:02011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01:010401:2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09:020118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09:000000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20:040209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01:010402:2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01:0104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01:010401:4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01:010401:2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24:02011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21:020102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20:03071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09:010201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12:060503:1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22:03034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01:010401:2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09:010401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18:041002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01:010401:2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01:010401:2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20:04020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01:010401:2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09:010506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30:080214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01:010402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30:02062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20:040107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01:0104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01:010402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01:010401:2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01:010401:2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22:000000:1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06:0306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01:010402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20:04020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20:0401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09:020118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01:010401:2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01:010401:2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01:010401:2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09:03051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01:010401:2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01:010401:3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01:010401:2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11:020401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01:010401:2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01:010402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01:010401:4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01:0104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24:020326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09:010805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09:020408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20:03071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01:010401:2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01:010401:4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24:02011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01:010401:2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01:010401:2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09:02052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01:010402:2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09:02010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20:040108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13:020112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20:0401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01:010401:3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01:010401:2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01:010401:4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01:010401:2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20:040108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20:03071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24:02011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01:010401:2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22:030301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01:010401:2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20:0401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01:010401:4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09:02051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01:010401:2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24:02032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01:010401:2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01:01040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01:01040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24:02032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14:010501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01:010402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01:010401:4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01:010401:3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09:030106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01:010402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01:010402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01:010402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01:010402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22:030343:8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20:04020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06:01080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20:040209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09:020108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20:040209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24:02011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01:01040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14:04020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20:04010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09:02011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09:010308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01:010402:2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01:0104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01:010401:4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06:020507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01:0104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20:040108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20:0401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06:010809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01:0104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01:010402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01:010401:2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01:010401:4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09:010108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20:040209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01:010402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24:020115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01:010402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20:04010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20:040209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20:040209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20:0401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01:010402:2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01:010401:4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01:010402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01:010402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01:010402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22:030306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01:0104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09:010507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01:010402:2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20:04010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01:010401:2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01:01040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01:010402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01:010401:1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20:040107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01:010401:2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01:010402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01:010401:2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09:02030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20:04010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09:020202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20:03071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09:010401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24:04032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01:010401:2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01:010402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23:07032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01:0104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01:010401:3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04:040906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01:010401:2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01:010402:2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20:040209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01:010402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09:000000:1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24:02032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20:040108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01:0104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01:010401:3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09:03050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01:010402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01:010401:2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09:0202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01:010401:2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01:010401:2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01:010401:2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01:010402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01:010402:2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01:010402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18:040603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01:010401:2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01:010402:2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01:010401:2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20:040209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09:0204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22:030301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01:010401:2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01:010402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20:040209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20:040107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01:010402:2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01:010402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09:000000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20:040209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13:020108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20:040107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01:010401:4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01:010401:2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20:040108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09:0104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01:010402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09:020118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01:010402:2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08:050105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06:030105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01:010402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20:0401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09:0302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01:010401:3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01:010401:2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01:010402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01:010401:4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24:020326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01:010401:4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01:010401:2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01:010402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05:020501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01:010401:4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01:010401:2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09:020408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01:010401:2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01:010401:2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09:010301:2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20:040209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01:0104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24:02011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09:0201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09:0107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01:0104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09:02022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01:010401:3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01:010401:2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09:010219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20:040107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09:030101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20:040108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20:040108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20:0401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01:010401:3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01:010401:2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09:000000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09:02022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01:010401:4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01:01040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05:000000:3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20:0401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01:010402:2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22:030301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01:010401:2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01:010402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01:010401:4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20:040119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01:010401:2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01:010401:2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22:000000:1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01:010402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20:040107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01:010402:2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01:010402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01:010402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01:010402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01:010402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01:010401:2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01:010401:4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01:010402:2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24:020113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01:010401:2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09:010806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09:000000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01:010401:2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01:010401:2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24:020115:1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01:010402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09:010509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06:0403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01:010402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32:030201:4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01:010401:2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01:010401:2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01:010402:2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01:010402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3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29766BD0ABC201B931E5DFFF8A8FC1DA1C14EFBC48BF9274A0024B0E80E28318D81ADCB9524133B71F765E79CE0E361B12C69F3003680B2C96754975615317C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Горчакова Л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53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11T12:46:19.147314248</dc:date>
    <meta:editing-duration>PT1M11S</meta:editing-duration>
    <meta:editing-cycles>1</meta:editing-cycles>
    <meta:generator>LibreOffice/7.6.7.2$Linux_X86_64 LibreOffice_project/60$Build-2</meta:generator>
    <meta:document-statistic meta:table-count="1" meta:cell-count="8193" meta:object-count="0"/>
  </office:meta>
</office:document-meta>
</file>