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7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33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63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3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40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742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74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744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640"/>
        <table:table-column table:style-name="co3" table:default-cell-style-name="cell_59_righttopbottom"/>
        <table:table-column table:style-name="co4" table:default-cell-style-name="ce640"/>
        <table:table-column table:style-name="co5" table:default-cell-style-name="cell_59_righttopbottom"/>
        <table:table-column table:style-name="co5" table:default-cell-style-name="ce640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24</text:p>
          </table:table-cell>
          <table:covered-table-cell table:number-columns-repeated="2" table:style-name="ce2"/>
          <table:table-cell table:style-name="cell_43_main"/>
          <table:table-cell table:style-name="ce743" office:value-type="string" calcext:value-type="string" table:number-columns-spanned="3" table:number-rows-spanned="1">
            <text:p>12.03.2026</text:p>
          </table:table-cell>
          <table:covered-table-cell table:number-columns-repeated="2" table:style-name="ce74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74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74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633" table:number-columns-spanned="2" table:number-rows-spanned="1"/>
          <table:covered-table-cell table:style-name="ce633"/>
          <table:table-cell table:style-name="ce633"/>
          <table:table-cell table:style-name="ce633" table:number-columns-spanned="2" table:number-rows-spanned="1"/>
          <table:covered-table-cell table:style-name="ce633"/>
          <table:table-cell table:style-name="ce633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2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63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4" calcext:value-type="float">
            <text:p>10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63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622" calcext:value-type="float">
            <text:p>622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7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3:010412:1697</text:p>
          </table:table-cell>
          <table:covered-table-cell/>
          <table:table-cell table:style-name="cell_11_3_leftrighttopbottom" office:value-type="float" office:value="46656.87" calcext:value-type="float">
            <text:p>46 656,87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18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7:040206:1447</text:p>
          </table:table-cell>
          <table:covered-table-cell/>
          <table:table-cell table:style-name="cell_12_3_leftrighttopbottom" office:value-type="float" office:value="455940" calcext:value-type="float">
            <text:p>455 940,0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1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1:010213:548</text:p>
          </table:table-cell>
          <table:covered-table-cell/>
          <table:table-cell table:style-name="cell_13_3_leftrighttopbottom" office:value-type="float" office:value="50536.08" calcext:value-type="float">
            <text:p>50 536,08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2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8:060301:564</text:p>
          </table:table-cell>
          <table:covered-table-cell/>
          <table:table-cell table:style-name="cell_14_3_leftrighttopbottom" office:value-type="float" office:value="2068958.6" calcext:value-type="float">
            <text:p>2 068 958,6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2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8:040703:813</text:p>
          </table:table-cell>
          <table:covered-table-cell/>
          <table:table-cell table:style-name="cell_15_3_leftrighttopbottom" office:value-type="float" office:value="320745.81" calcext:value-type="float">
            <text:p>320 745,81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2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4:020709:35</text:p>
          </table:table-cell>
          <table:covered-table-cell/>
          <table:table-cell table:style-name="cell_16_3_leftrighttopbottom" office:value-type="float" office:value="380238.67" calcext:value-type="float">
            <text:p>380 238,67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2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60101:47</text:p>
          </table:table-cell>
          <table:covered-table-cell/>
          <table:table-cell table:style-name="cell_111_3_leftrighttopbottom" office:value-type="float" office:value="487026" calcext:value-type="float">
            <text:p>487 026,0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2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2:020317:5360</text:p>
          </table:table-cell>
          <table:covered-table-cell/>
          <table:table-cell table:style-name="cell_18_3_leftrighttopbottom" office:value-type="float" office:value="43007.65" calcext:value-type="float">
            <text:p>43 007,65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2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6:020102:4897</text:p>
          </table:table-cell>
          <table:covered-table-cell/>
          <table:table-cell table:style-name="cell_19_3_leftrighttopbottom" office:value-type="float" office:value="687320.54" calcext:value-type="float">
            <text:p>687 320,54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2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3:070125:150</text:p>
          </table:table-cell>
          <table:covered-table-cell/>
          <table:table-cell table:style-name="cell_101_3_leftrighttopbottom" office:value-type="float" office:value="547200" calcext:value-type="float">
            <text:p>547 200,0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2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0:030701:890</text:p>
          </table:table-cell>
          <table:covered-table-cell/>
          <table:table-cell table:style-name="cell_21_3_leftrighttopbottom" office:value-type="float" office:value="176476.13" calcext:value-type="float">
            <text:p>176 476,13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2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4:010301:1522</text:p>
          </table:table-cell>
          <table:covered-table-cell/>
          <table:table-cell table:style-name="cell_22_3_leftrighttopbottom" office:value-type="float" office:value="64407.61" calcext:value-type="float">
            <text:p>64 407,61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2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2:070601:238</text:p>
          </table:table-cell>
          <table:covered-table-cell/>
          <table:table-cell table:style-name="cell_23_3_leftrighttopbottom" office:value-type="float" office:value="6444428.54" calcext:value-type="float">
            <text:p>6 444 428,54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3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3:010412:1948</text:p>
          </table:table-cell>
          <table:covered-table-cell/>
          <table:table-cell table:style-name="cell_24_3_leftrighttopbottom" office:value-type="float" office:value="58321.09" calcext:value-type="float">
            <text:p>58 321,09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3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70707:1844</text:p>
          </table:table-cell>
          <table:covered-table-cell/>
          <table:table-cell table:style-name="cell_25_3_leftrighttopbottom" office:value-type="float" office:value="553825.1" calcext:value-type="float">
            <text:p>553 825,1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3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20105:1003</text:p>
          </table:table-cell>
          <table:covered-table-cell/>
          <table:table-cell table:style-name="cell_26_3_leftrighttopbottom" office:value-type="float" office:value="324684" calcext:value-type="float">
            <text:p>324 684,0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3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3:020101:800</text:p>
          </table:table-cell>
          <table:covered-table-cell/>
          <table:table-cell table:style-name="cell_27_3_leftrighttopbottom" office:value-type="float" office:value="2538145.15" calcext:value-type="float">
            <text:p>2 538 145,15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3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1:030101:1208</text:p>
          </table:table-cell>
          <table:covered-table-cell/>
          <table:table-cell table:style-name="cell_28_3_leftrighttopbottom" office:value-type="float" office:value="4011351.24" calcext:value-type="float">
            <text:p>4 011 351,24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3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10504:173</text:p>
          </table:table-cell>
          <table:covered-table-cell/>
          <table:table-cell table:style-name="cell_29_3_leftrighttopbottom" office:value-type="float" office:value="68987.63" calcext:value-type="float">
            <text:p>68 987,63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3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7:010405:979</text:p>
          </table:table-cell>
          <table:covered-table-cell/>
          <table:table-cell table:style-name="cell_30_3_leftrighttopbottom" office:value-type="float" office:value="130611.28" calcext:value-type="float">
            <text:p>130 611,28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3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20402:337</text:p>
          </table:table-cell>
          <table:covered-table-cell/>
          <table:table-cell table:style-name="cell_31_3_leftrighttopbottom" office:value-type="float" office:value="786024.8" calcext:value-type="float">
            <text:p>786 024,8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3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0:010115:3140</text:p>
          </table:table-cell>
          <table:covered-table-cell/>
          <table:table-cell table:style-name="cell_32_3_leftrighttopbottom" office:value-type="float" office:value="37696.2" calcext:value-type="float">
            <text:p>37 696,2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3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30601:5882</text:p>
          </table:table-cell>
          <table:covered-table-cell/>
          <table:table-cell table:style-name="cell_33_3_leftrighttopbottom" office:value-type="float" office:value="702085.04" calcext:value-type="float">
            <text:p>702 085,04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4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10506:225</text:p>
          </table:table-cell>
          <table:covered-table-cell/>
          <table:table-cell table:style-name="cell_34_3_leftrighttopbottom" office:value-type="float" office:value="504570" calcext:value-type="float">
            <text:p>504 570,0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4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0:030701:891</text:p>
          </table:table-cell>
          <table:covered-table-cell/>
          <table:table-cell table:style-name="cell_35_3_leftrighttopbottom" office:value-type="float" office:value="30558.64" calcext:value-type="float">
            <text:p>30 558,64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4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1:030310:114</text:p>
          </table:table-cell>
          <table:covered-table-cell/>
          <table:table-cell table:style-name="cell_36_3_leftrighttopbottom" office:value-type="float" office:value="571509.62" calcext:value-type="float">
            <text:p>571 509,62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4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50312:1510</text:p>
          </table:table-cell>
          <table:covered-table-cell/>
          <table:table-cell table:style-name="cell_37_3_leftrighttopbottom" office:value-type="float" office:value="115767.11" calcext:value-type="float">
            <text:p>115 767,11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4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1:020103:303</text:p>
          </table:table-cell>
          <table:covered-table-cell/>
          <table:table-cell table:style-name="cell_38_3_leftrighttopbottom" office:value-type="float" office:value="747710.58" calcext:value-type="float">
            <text:p>747 710,58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4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3:050211:868</text:p>
          </table:table-cell>
          <table:covered-table-cell/>
          <table:table-cell table:style-name="cell_39_3_leftrighttopbottom" office:value-type="float" office:value="4271.02" calcext:value-type="float">
            <text:p>4 271,02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4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20414:69</text:p>
          </table:table-cell>
          <table:covered-table-cell/>
          <table:table-cell table:style-name="cell_40_3_leftrighttopbottom" office:value-type="float" office:value="579246.36" calcext:value-type="float">
            <text:p>579 246,36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4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70707:1845</text:p>
          </table:table-cell>
          <table:covered-table-cell/>
          <table:table-cell table:style-name="cell_41_3_leftrighttopbottom" office:value-type="float" office:value="1109349.05" calcext:value-type="float">
            <text:p>1 109 349,05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4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20101:5779</text:p>
          </table:table-cell>
          <table:covered-table-cell/>
          <table:table-cell table:style-name="cell_42_3_leftrighttopbottom" office:value-type="float" office:value="355505.92" calcext:value-type="float">
            <text:p>355 505,92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4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0:030701:892</text:p>
          </table:table-cell>
          <table:covered-table-cell/>
          <table:table-cell table:style-name="cell_43_3_leftrighttopbottom" office:value-type="float" office:value="210090.63" calcext:value-type="float">
            <text:p>210 090,63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5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6:010801:273</text:p>
          </table:table-cell>
          <table:covered-table-cell/>
          <table:table-cell table:style-name="cell_44_3_leftrighttopbottom" office:value-type="float" office:value="53922000" calcext:value-type="float">
            <text:p>53 922 000,0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5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9:020501:1858</text:p>
          </table:table-cell>
          <table:covered-table-cell/>
          <table:table-cell table:style-name="cell_45_3_leftrighttopbottom" office:value-type="float" office:value="7035086.25" calcext:value-type="float">
            <text:p>7 035 086,25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5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10206:1576</text:p>
          </table:table-cell>
          <table:covered-table-cell/>
          <table:table-cell table:style-name="cell_46_3_leftrighttopbottom" office:value-type="float" office:value="535728.6" calcext:value-type="float">
            <text:p>535 728,6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5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10201:5273</text:p>
          </table:table-cell>
          <table:covered-table-cell/>
          <table:table-cell table:style-name="cell_47_3_leftrighttopbottom" office:value-type="float" office:value="648220" calcext:value-type="float">
            <text:p>648 220,0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5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1:020501:480</text:p>
          </table:table-cell>
          <table:covered-table-cell/>
          <table:table-cell table:style-name="cell_48_3_leftrighttopbottom" office:value-type="float" office:value="190156.12" calcext:value-type="float">
            <text:p>190 156,12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5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6:010801:444</text:p>
          </table:table-cell>
          <table:covered-table-cell/>
          <table:table-cell table:style-name="cell_49_3_leftrighttopbottom" office:value-type="float" office:value="8908683.14" calcext:value-type="float">
            <text:p>8 908 683,14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5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10201:2470</text:p>
          </table:table-cell>
          <table:covered-table-cell/>
          <table:table-cell table:style-name="cell_50_3_leftrighttopbottom" office:value-type="float" office:value="502710.3" calcext:value-type="float">
            <text:p>502 710,3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5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8:010105:2009</text:p>
          </table:table-cell>
          <table:covered-table-cell/>
          <table:table-cell table:style-name="cell_51_3_leftrighttopbottom" office:value-type="float" office:value="48627.43" calcext:value-type="float">
            <text:p>48 627,43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5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10201:2471</text:p>
          </table:table-cell>
          <table:covered-table-cell/>
          <table:table-cell table:style-name="cell_52_3_leftrighttopbottom" office:value-type="float" office:value="11656.21" calcext:value-type="float">
            <text:p>11 656,21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5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9:010702:2451</text:p>
          </table:table-cell>
          <table:covered-table-cell/>
          <table:table-cell table:style-name="cell_53_3_leftrighttopbottom" office:value-type="float" office:value="3157863.84" calcext:value-type="float">
            <text:p>3 157 863,84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6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6:040605:405</text:p>
          </table:table-cell>
          <table:covered-table-cell/>
          <table:table-cell table:style-name="cell_54_3_leftrighttopbottom" office:value-type="float" office:value="605728.53" calcext:value-type="float">
            <text:p>605 728,53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6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40411:1224</text:p>
          </table:table-cell>
          <table:covered-table-cell/>
          <table:table-cell table:style-name="cell_55_3_leftrighttopbottom" office:value-type="float" office:value="480532.32" calcext:value-type="float">
            <text:p>480 532,32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6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3:070125:160</text:p>
          </table:table-cell>
          <table:covered-table-cell/>
          <table:table-cell table:style-name="cell_101_3_leftrighttopbottom" office:value-type="float" office:value="547200" calcext:value-type="float">
            <text:p>547 200,0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6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50312:272</text:p>
          </table:table-cell>
          <table:covered-table-cell/>
          <table:table-cell table:style-name="cell_57_3_leftrighttopbottom" office:value-type="float" office:value="68272.91" calcext:value-type="float">
            <text:p>68 272,91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6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7:030103:3950</text:p>
          </table:table-cell>
          <table:covered-table-cell/>
          <table:table-cell table:style-name="cell_58_3_leftrighttopbottom" office:value-type="float" office:value="84294.25" calcext:value-type="float">
            <text:p>84 294,25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6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8:030404:470</text:p>
          </table:table-cell>
          <table:covered-table-cell/>
          <table:table-cell table:style-name="cell_59_3_leftrighttopbottom" office:value-type="float" office:value="340104.72" calcext:value-type="float">
            <text:p>340 104,72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6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6:040605:403</text:p>
          </table:table-cell>
          <table:covered-table-cell/>
          <table:table-cell table:style-name="cell_60_3_leftrighttopbottom" office:value-type="float" office:value="957825" calcext:value-type="float">
            <text:p>957 825,0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6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8:060301:921</text:p>
          </table:table-cell>
          <table:covered-table-cell/>
          <table:table-cell table:style-name="cell_61_3_leftrighttopbottom" office:value-type="float" office:value="74852.4" calcext:value-type="float">
            <text:p>74 852,4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6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3:050211:869</text:p>
          </table:table-cell>
          <table:covered-table-cell/>
          <table:table-cell table:style-name="cell_62_3_leftrighttopbottom" office:value-type="float" office:value="2295.63" calcext:value-type="float">
            <text:p>2 295,63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6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7:010601:654</text:p>
          </table:table-cell>
          <table:covered-table-cell/>
          <table:table-cell table:style-name="cell_63_3_leftrighttopbottom" office:value-type="float" office:value="689338.72" calcext:value-type="float">
            <text:p>689 338,72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7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8:030404:469</text:p>
          </table:table-cell>
          <table:covered-table-cell/>
          <table:table-cell table:style-name="cell_64_3_leftrighttopbottom" office:value-type="float" office:value="354625.32" calcext:value-type="float">
            <text:p>354 625,32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7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6:040605:402</text:p>
          </table:table-cell>
          <table:covered-table-cell/>
          <table:table-cell table:style-name="cell_60_3_leftrighttopbottom" office:value-type="float" office:value="957825" calcext:value-type="float">
            <text:p>957 825,0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7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9:020501:1859</text:p>
          </table:table-cell>
          <table:covered-table-cell/>
          <table:table-cell table:style-name="cell_66_3_leftrighttopbottom" office:value-type="float" office:value="805100.04" calcext:value-type="float">
            <text:p>805 100,04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7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6:040101:635</text:p>
          </table:table-cell>
          <table:covered-table-cell/>
          <table:table-cell table:style-name="cell_67_3_leftrighttopbottom" office:value-type="float" office:value="16361" calcext:value-type="float">
            <text:p>16 361,0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7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5:030302:781</text:p>
          </table:table-cell>
          <table:covered-table-cell/>
          <table:table-cell table:style-name="cell_68_3_leftrighttopbottom" office:value-type="float" office:value="1807120" calcext:value-type="float">
            <text:p>1 807 120,0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7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6:040605:406</text:p>
          </table:table-cell>
          <table:covered-table-cell/>
          <table:table-cell table:style-name="cell_60_3_leftrighttopbottom" office:value-type="float" office:value="957825" calcext:value-type="float">
            <text:p>957 825,0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7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8:030207:3219</text:p>
          </table:table-cell>
          <table:covered-table-cell/>
          <table:table-cell table:style-name="cell_70_3_leftrighttopbottom" office:value-type="float" office:value="81091.7" calcext:value-type="float">
            <text:p>81 091,7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7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4:040102:887</text:p>
          </table:table-cell>
          <table:covered-table-cell/>
          <table:table-cell table:style-name="cell_71_3_leftrighttopbottom" office:value-type="float" office:value="220065.4" calcext:value-type="float">
            <text:p>220 065,4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7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10225:237</text:p>
          </table:table-cell>
          <table:covered-table-cell/>
          <table:table-cell table:style-name="cell_72_3_leftrighttopbottom" office:value-type="float" office:value="91965.2" calcext:value-type="float">
            <text:p>91 965,2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7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0:000000:107960</text:p>
          </table:table-cell>
          <table:covered-table-cell/>
          <table:table-cell table:style-name="cell_73_3_leftrighttopbottom" office:value-type="float" office:value="166257.28" calcext:value-type="float">
            <text:p>166 257,28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8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5:010504:518</text:p>
          </table:table-cell>
          <table:covered-table-cell/>
          <table:table-cell table:style-name="cell_74_3_leftrighttopbottom" office:value-type="float" office:value="488616" calcext:value-type="float">
            <text:p>488 616,0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8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5:020105:1002</text:p>
          </table:table-cell>
          <table:covered-table-cell/>
          <table:table-cell table:style-name="cell_75_3_leftrighttopbottom" office:value-type="float" office:value="795795" calcext:value-type="float">
            <text:p>795 795,0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8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0:030701:893</text:p>
          </table:table-cell>
          <table:covered-table-cell/>
          <table:table-cell table:style-name="cell_35_3_leftrighttopbottom" office:value-type="float" office:value="30558.64" calcext:value-type="float">
            <text:p>30 558,64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8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10302:22</text:p>
          </table:table-cell>
          <table:covered-table-cell/>
          <table:table-cell table:style-name="cell_77_3_leftrighttopbottom" office:value-type="float" office:value="665314" calcext:value-type="float">
            <text:p>665 314,0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8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3:020101:799</text:p>
          </table:table-cell>
          <table:covered-table-cell/>
          <table:table-cell table:style-name="cell_78_3_leftrighttopbottom" office:value-type="float" office:value="1039750.15" calcext:value-type="float">
            <text:p>1 039 750,15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8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10201:2469</text:p>
          </table:table-cell>
          <table:covered-table-cell/>
          <table:table-cell table:style-name="cell_79_3_leftrighttopbottom" office:value-type="float" office:value="101996.8" calcext:value-type="float">
            <text:p>101 996,8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8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0:010301:938</text:p>
          </table:table-cell>
          <table:covered-table-cell/>
          <table:table-cell table:style-name="cell_80_3_leftrighttopbottom" office:value-type="float" office:value="94828668.48" calcext:value-type="float">
            <text:p>94 828 668,48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8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2:080301:1101</text:p>
          </table:table-cell>
          <table:covered-table-cell/>
          <table:table-cell table:style-name="cell_81_3_leftrighttopbottom" office:value-type="float" office:value="39244.26" calcext:value-type="float">
            <text:p>39 244,26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8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20501:1849</text:p>
          </table:table-cell>
          <table:covered-table-cell/>
          <table:table-cell table:style-name="cell_82_3_leftrighttopbottom" office:value-type="float" office:value="3315791.16" calcext:value-type="float">
            <text:p>3 315 791,16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8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9:020101:5847</text:p>
          </table:table-cell>
          <table:covered-table-cell/>
          <table:table-cell table:style-name="cell_83_3_leftrighttopbottom" office:value-type="float" office:value="242642.89" calcext:value-type="float">
            <text:p>242 642,89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9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0:010301:936</text:p>
          </table:table-cell>
          <table:covered-table-cell/>
          <table:table-cell table:style-name="cell_84_3_leftrighttopbottom" office:value-type="float" office:value="2898760.8" calcext:value-type="float">
            <text:p>2 898 760,8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9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1:020701:299</text:p>
          </table:table-cell>
          <table:covered-table-cell/>
          <table:table-cell table:style-name="cell_85_3_leftrighttopbottom" office:value-type="float" office:value="106952592.06" calcext:value-type="float">
            <text:p>106 952 592,06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9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9:010705:1100</text:p>
          </table:table-cell>
          <table:covered-table-cell/>
          <table:table-cell table:style-name="cell_86_3_leftrighttopbottom" office:value-type="float" office:value="50760.53" calcext:value-type="float">
            <text:p>50 760,53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9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8:010307:1715</text:p>
          </table:table-cell>
          <table:covered-table-cell/>
          <table:table-cell table:style-name="cell_87_3_leftrighttopbottom" office:value-type="float" office:value="154872" calcext:value-type="float">
            <text:p>154 872,0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9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8:010102:166</text:p>
          </table:table-cell>
          <table:covered-table-cell/>
          <table:table-cell table:style-name="cell_88_3_leftrighttopbottom" office:value-type="float" office:value="1171806.24" calcext:value-type="float">
            <text:p>1 171 806,24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9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6:040605:404</text:p>
          </table:table-cell>
          <table:covered-table-cell/>
          <table:table-cell table:style-name="cell_60_3_leftrighttopbottom" office:value-type="float" office:value="957825" calcext:value-type="float">
            <text:p>957 825,0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9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7:030103:268</text:p>
          </table:table-cell>
          <table:covered-table-cell/>
          <table:table-cell table:style-name="cell_90_3_leftrighttopbottom" office:value-type="float" office:value="66413.65" calcext:value-type="float">
            <text:p>66 413,65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9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10506:226</text:p>
          </table:table-cell>
          <table:covered-table-cell/>
          <table:table-cell table:style-name="cell_91_3_leftrighttopbottom" office:value-type="float" office:value="615911.78" calcext:value-type="float">
            <text:p>615 911,78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9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6:010801:446</text:p>
          </table:table-cell>
          <table:covered-table-cell/>
          <table:table-cell table:style-name="cell_92_3_leftrighttopbottom" office:value-type="float" office:value="1331967.07" calcext:value-type="float">
            <text:p>1 331 967,07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9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5:020105:1004</text:p>
          </table:table-cell>
          <table:covered-table-cell/>
          <table:table-cell table:style-name="cell_93_3_leftrighttopbottom" office:value-type="float" office:value="374468.88" calcext:value-type="float">
            <text:p>374 468,88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20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40411:1225</text:p>
          </table:table-cell>
          <table:covered-table-cell/>
          <table:table-cell table:style-name="cell_94_3_leftrighttopbottom" office:value-type="float" office:value="514624.14" calcext:value-type="float">
            <text:p>514 624,14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20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9:020501:35</text:p>
          </table:table-cell>
          <table:covered-table-cell/>
          <table:table-cell table:style-name="cell_95_3_leftrighttopbottom" office:value-type="float" office:value="9310352.38" calcext:value-type="float">
            <text:p>9 310 352,38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20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8:060301:920</text:p>
          </table:table-cell>
          <table:covered-table-cell/>
          <table:table-cell table:style-name="cell_96_3_leftrighttopbottom" office:value-type="float" office:value="19885.6" calcext:value-type="float">
            <text:p>19 885,6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20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1:040101:319</text:p>
          </table:table-cell>
          <table:covered-table-cell/>
          <table:table-cell table:style-name="cell_97_3_leftrighttopbottom" office:value-type="float" office:value="567246.12" calcext:value-type="float">
            <text:p>567 246,12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20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7:020401:362</text:p>
          </table:table-cell>
          <table:covered-table-cell/>
          <table:table-cell table:style-name="cell_98_3_leftrighttopbottom" office:value-type="float" office:value="33670.98" calcext:value-type="float">
            <text:p>33 670,98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20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2:020113:271</text:p>
          </table:table-cell>
          <table:covered-table-cell/>
          <table:table-cell table:style-name="cell_99_3_leftrighttopbottom" office:value-type="float" office:value="512924.5" calcext:value-type="float">
            <text:p>512 924,5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3:010102:1267</text:p>
          </table:table-cell>
          <table:covered-table-cell/>
          <table:table-cell table:style-name="cell_100_3_leftrighttopbottom" office:value-type="float" office:value="65222.11" calcext:value-type="float">
            <text:p>65 222,11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3:070125:159</text:p>
          </table:table-cell>
          <table:covered-table-cell/>
          <table:table-cell table:style-name="cell_101_3_leftrighttopbottom" office:value-type="float" office:value="547200" calcext:value-type="float">
            <text:p>547 200,0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10201:2468</text:p>
          </table:table-cell>
          <table:covered-table-cell/>
          <table:table-cell table:style-name="cell_102_3_leftrighttopbottom" office:value-type="float" office:value="106972.63" calcext:value-type="float">
            <text:p>106 972,63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1:020501:731</text:p>
          </table:table-cell>
          <table:covered-table-cell/>
          <table:table-cell table:style-name="cell_103_3_leftrighttopbottom" office:value-type="float" office:value="172083.24" calcext:value-type="float">
            <text:p>172 083,24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6:010801:459</text:p>
          </table:table-cell>
          <table:covered-table-cell/>
          <table:table-cell table:style-name="cell_104_3_leftrighttopbottom" office:value-type="float" office:value="306283.04" calcext:value-type="float">
            <text:p>306 283,04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1:020504:522</text:p>
          </table:table-cell>
          <table:covered-table-cell/>
          <table:table-cell table:style-name="cell_105_3_leftrighttopbottom" office:value-type="float" office:value="571443.84" calcext:value-type="float">
            <text:p>571 443,84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20219:94</text:p>
          </table:table-cell>
          <table:covered-table-cell/>
          <table:table-cell table:style-name="cell_106_3_leftrighttopbottom" office:value-type="float" office:value="1268014.23" calcext:value-type="float">
            <text:p>1 268 014,23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50205:2408</text:p>
          </table:table-cell>
          <table:covered-table-cell/>
          <table:table-cell table:style-name="cell_107_3_leftrighttopbottom" office:value-type="float" office:value="1047594.21" calcext:value-type="float">
            <text:p>1 047 594,21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7:030303:362</text:p>
          </table:table-cell>
          <table:covered-table-cell/>
          <table:table-cell table:style-name="cell_108_3_leftrighttopbottom" office:value-type="float" office:value="229610.92" calcext:value-type="float">
            <text:p>229 610,92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6:010801:460</text:p>
          </table:table-cell>
          <table:covered-table-cell/>
          <table:table-cell table:style-name="cell_109_3_leftrighttopbottom" office:value-type="float" office:value="529598.02" calcext:value-type="float">
            <text:p>529 598,02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9:010103:2701</text:p>
          </table:table-cell>
          <table:covered-table-cell/>
          <table:table-cell table:style-name="cell_110_3_leftrighttopbottom" office:value-type="float" office:value="45578.02" calcext:value-type="float">
            <text:p>45 578,02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6:060101:46</text:p>
          </table:table-cell>
          <table:covered-table-cell/>
          <table:table-cell table:style-name="cell_111_3_leftrighttopbottom" office:value-type="float" office:value="487026" calcext:value-type="float">
            <text:p>487 026,00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9:020101:5836</text:p>
          </table:table-cell>
          <table:covered-table-cell/>
          <table:table-cell table:style-name="cell_112_3_leftrighttopbottom" office:value-type="float" office:value="221938.71" calcext:value-type="float">
            <text:p>221 938,71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9:010502:70</text:p>
          </table:table-cell>
          <table:covered-table-cell/>
          <table:table-cell table:style-name="cell_113_3_leftrighttopbottom" office:value-type="float" office:value="2067780.96" calcext:value-type="float">
            <text:p>2 067 780,96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6:020102:4898</text:p>
          </table:table-cell>
          <table:covered-table-cell/>
          <table:table-cell table:style-name="cell_114_3_leftrighttopbottom" office:value-type="float" office:value="598270.82" calcext:value-type="float">
            <text:p>598 270,82</text:p>
          </table:table-cell>
          <table:table-cell table:style-name="ce640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640" office:value-type="string" calcext:value-type="string">
            <text:p>04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7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0:030721:96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18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0:030721:12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1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0:030721:10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2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0:030721:6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2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0:030721:97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2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0:020305:4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2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10801:286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2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0:030721:19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2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3:010412:169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2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0:030721:18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2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0:030721:10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2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10801:285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2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7:020206:122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3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0:030721:118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3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50415:23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3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10501:123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3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5:010501:123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3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0:030721:118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3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0:000000:78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3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20206:114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3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0:030721:22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3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60205:16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3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0:020108:1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4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0:030721:3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4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0:030721:3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4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30818:3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4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4:020204:16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4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10801:287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4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0:030721:37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4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0:030721:3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4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0:020305:7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4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0:030721:19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4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0:030721:39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5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0:030721:17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5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10801:285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5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0:030721:10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5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0:030721:13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5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0:030721:11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5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0:030721:37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5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6:050203:19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5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10801:283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5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0:020305:6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5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0:030721:29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6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0:030721:35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6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10801:283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6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7:030209: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6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0:030721:30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6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0:030721:90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6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0:030721:3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6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0:020305:5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6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10801:285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6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20201:256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6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0:030721:15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7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0:030721:29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7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0:020305:40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7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0:030721:27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7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0:030721:121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7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5:030502:47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7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0:030721:10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7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0:030721:117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7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9:020103:14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7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0:020204:120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7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2:030301:1019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8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0:030721:23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8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10801:284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8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10801:287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8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0:020305:3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8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0:030721:39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8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0:030721:2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8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0:020305:6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8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0:020305:3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8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0:030721:12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8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50409:97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9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0:020305:8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9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0:030721:37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9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9:020101:543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9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30408:1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9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50201:2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9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0:030721:15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9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0:030721:4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9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9:010901:159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9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0:030721:26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9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0:020305: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0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0:030721:38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0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9:010801:28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0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0:030721:10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0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0:030721:33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0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0:030721:39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0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0:020108: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0:030721:19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2:010713:1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9:010801:285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10801:286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9:010801:287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0:020305: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0:030721:21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0:030721:37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0:030721:33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5:010101:88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0:030721:30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0:030721:2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9:010801:286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40301:100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7:030303:1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21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6:010511:4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22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0:030721:31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23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0:030721:121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24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0:020305:13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25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9:010801:287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26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7:060204:55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27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5:060201:36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28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0:020305: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29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30827:5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30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0:030721: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31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0:030721:12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32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7:060204:71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33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0:030721:28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34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0:030721:16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35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0:030721:1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36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5:000000:95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37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6:030501:5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38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9:010801:285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39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9:010805:148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40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2:030102:148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41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9:020201:256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42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0:020305:1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43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10501:108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44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9:010801:286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45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5:030302:77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46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0:030721:1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47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8:020207:1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48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0:020108:1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49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5:010101:68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50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30601:510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51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0:020305:40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52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0:030721:14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53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0:030721:16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54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3:070401:167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55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8:060210:3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56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9:010801:285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57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0:030721:8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58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0:030721:120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59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7:060202:1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60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5:010107: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61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0:020108:4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62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0:030721:19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63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0:030721:120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64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0:030721:32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65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0:020305:5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66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0:020305:7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67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0:030721:121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68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0:020305:33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69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7:030217:6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70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0:020108:3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71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0:020305:1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72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0:020305:33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73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0:020305:8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74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0:020305:12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75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5:010101:61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76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0:030721:11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77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0:030721:6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78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0:030721:4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79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9:020101:551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80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0:030721:9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81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0:000000:10735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82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0:030721:30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83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0:030721:29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84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0:030721:29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85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10201:245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86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0:020305:6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87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0:030721:6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88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9:010801:284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89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6:040103:9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90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0:020305:4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9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0:030721:102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9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0:020305:39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9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9:020201:256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9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0:000000:53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9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0:030721:1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9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7:020101:147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9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1:050106:26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9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9:010801:283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9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0:030721:7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0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9:010801:284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0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0:030721:19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0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1:050109:27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0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4:030210:154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0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0:030721:13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0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0:020305:13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0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0:030721:21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0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9:020101:551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0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0:020403:2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0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0:030721:35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1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0:030721:13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1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0:020305:4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1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7:030208:8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1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0:030721:86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1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9:010901:159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1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9:020101:551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1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0:030721:1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1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0:030721:24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18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40601:194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19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0:030721: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20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0:030721:23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2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0:020305:41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2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0:030721:2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2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9:010201:50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2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8:010606:1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2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0:020305:38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2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0:030721:2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2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0:030721:7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2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5:070307:7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2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0:030721:122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3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7:020503:36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3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0:020305:12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3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0:030721:38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3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7:030208:8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3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0:030721:21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3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0:020305:7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3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0:030721:10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3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0:030721:15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3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5:010202:38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3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0:020305:11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4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3:070302:18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4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0:020305:14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4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10501:60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4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0:030721:100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4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7:020605:3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4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0:020305:32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4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8:010505:57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4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50104: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4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0:020204:122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4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2:050123:24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5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1:030307:34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5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0:030721:14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5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0:030721:124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5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0:020305: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5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0:030721:1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5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0:020305:2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5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0:020305: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5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6:010405:3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5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0:020108:3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5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0:030721:5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6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0:030721:27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6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0:030721:31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6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9:010801:285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6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0:020305:14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6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0:000000:259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6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9:010801:286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6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2:020409:80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6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0:030721:16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6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9:010201:56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6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21037:115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7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0:030721:31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7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0:020108:3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7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0:020305: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7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0:020305:13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7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7:030209:5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7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0:030721:28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7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9:010401:237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7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0:030721:8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7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0:020305:34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7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9:010301:384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8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0:020305:8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8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0:020108:3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8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9:010801:286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8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5:010101:61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8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9:010801:287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8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9:010801:286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8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9:010901:159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8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0:030721:12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8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50201:6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8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0:030721:15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9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5:010101:61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9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8:010801:15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9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0:030721:32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9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7:000000:102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9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0:020305:13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9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0:030721:33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9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0:030721:29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9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9:010801:284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9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5:040404:1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9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0:020108:3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0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0:030721:13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0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9:010801:283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0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0:030721:95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0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1:020606:27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0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0:020305:4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0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0:020108:3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0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0:030721:29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0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0:030721:15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0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7:020101:21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0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0:020305:1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1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0:030721:96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1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9:020201:256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1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0:020305:33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1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0:030721:18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1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0:020305:5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1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0:030721:89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1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0:020305:42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1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9:010801:284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1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7:030103:476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1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0:020305:2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2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9:020201:256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2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0:030721:8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2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0:030721:2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2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9:010801:286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2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0:030721:27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2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0:030721:23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2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0:030721:5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2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0:030721:91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2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1:050104:9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2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0:020305:39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3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0:030721:80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3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0:020108:3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3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0:020305:10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3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9:010801:285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3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0:020305:38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3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0:020305:5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3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9:010801:283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3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0:030721:37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3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5:010401:101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3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0:020305:5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4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0:030721:90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4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0:030721:20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4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0:010601:2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4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0:020305:12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4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9:010401:231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4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20620:6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4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0:030721: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4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0:030721:5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4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0:030721:5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4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0:020204:123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5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0:030721:99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5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0:030721:27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5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0:030721:13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5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9:020201:255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5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0:030721:23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5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0:030721:27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5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0:030721:122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5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2:030344:8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5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7:030103:476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5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0:030721:21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6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0:020305:1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6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0:020305:34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6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0:020305: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6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0:030721:15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6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0:030721:38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6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0:030721: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6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0:030721:7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6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0:030721:3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6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0:030721:95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6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0:030721:16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7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2:060208:6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7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0:020305:7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7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0:030721:13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7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6:010507:3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74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0:030721:13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75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0:030721:22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76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0:030721:11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77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8:060210:34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78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0:020108:20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79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0:020305:5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80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4:040201:48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81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9:020201:256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82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9:010901:164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83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9:010901:164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84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0:030721:32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85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0:020305:1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86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0:030721:29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87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0:030721:9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88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0:030721:20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89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0:020305:7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90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0:030721:39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91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0:020305:6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92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0:030721:25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93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10702:1073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94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0:030721:18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95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0:030721:18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96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0:030721:38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97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7:060204:58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98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0:020305:12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99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1:010402: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00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0:030721:6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01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0:030721:98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02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0:030721:22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03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0:030301: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04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0:030721: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05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9:010801:287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06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9:010801:28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07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0:030721:1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08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0:030721:104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09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0:030721:95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10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7:020101:147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11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9:010503:133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12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9:010805:26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13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0:030721:3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14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0:030721:28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15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9:010801:284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16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0:030721:104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17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0:030721:31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18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30:030818:58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19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9:010101:463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20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0:030721:2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21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6:040108:1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22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0:020305:10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23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9:010801:288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24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0:030721:26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25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0:030721:1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26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0:020305:14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27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0:030721:20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28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9:010801:284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29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0:030721:13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30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9:020201:260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31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0:030721:100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32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0:030721:15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33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0:030721:3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34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0:030721:26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35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32:030301:1019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36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0:020108:20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37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0:020305: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38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0:030721:22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39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0:030721:28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40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0:020305:1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41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0:030721:7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42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6:010516:41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43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0:030721:26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44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0:030721:16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45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9:010801:287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46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0:030721:26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47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0:030721:38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48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6:030202:26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49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0:020108: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50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0:020108:4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51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0:030721:25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52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5:020501:123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53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0:030721:21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54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30:010225: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55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0:030721:91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56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9:020201:256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57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7:030306:13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58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0:030721:38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59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0:030721:9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60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9:010801:287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61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0:030721:16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62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0:030721:97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63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0:020305:6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64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0:020108:3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65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0:030721:7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66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0:030721: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67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6:070809:3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68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0:030721:1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69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9:010801:283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70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0:030701:39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71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7:040213:1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72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0:030721:2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73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0:020305:42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74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0:030721:17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75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2:020105:80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76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4:011001:113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77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0:030721:7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78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5:040404:1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79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7:030206:2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80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9:010801:287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81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0:020305:13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82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0:030721:1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83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0:030721:38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84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5:010101:66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85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0:030721:26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86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0:030721:4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87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5:010107:1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88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6:040108:1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89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0:030721: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90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9:010801:285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91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5:030513:73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92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0:030721:29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93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0:030721:3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94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6:010605:14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95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0:030721:4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96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09:011007:1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97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9:010401:231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98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0:030721:35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99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0:020305:6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00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0:030721:35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01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2:020119:5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02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1:030210:7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03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0:020305:13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04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7:030209:5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05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1:020504:11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06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0:030721:7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07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0:030721:3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08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0:030721:25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09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0:030721:19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10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0:030721:28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11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0:030721:24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12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0:020305:38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13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07:020101:21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14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9:020101:559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15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0:030721: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16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0:030721:117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17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6:010507:6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18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0:020108:1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19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30:020207:17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20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0:030721:99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21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0:030721:37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22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6:010204:27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23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9:010801:286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24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0:020305:54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25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09:010901:164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26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0:030721:92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27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0:030721:121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28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0:030721:18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29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0:030721:35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30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0:030721:18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31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9:020201:255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32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0:030721:13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33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0:000000:11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34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09:020101:559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35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0:020305: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36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0:030721:17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37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5:000000: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38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0:030721:8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39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0:030721:16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40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0:030721: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41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0:030721:20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42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0:030721:18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43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0:030721:96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44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0:030721:22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45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0:030721: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46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0:030721:34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47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30:050201:10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48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30:050201:326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49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0:030721:91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50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0:030721:17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51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0:020305:14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52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0:030721:30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53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0:030721:2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54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30:000000:1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55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0:030721:14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56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0:030721:39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57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0:030721:16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58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0:030721:31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59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0:020305:1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60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0:000000:272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61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0:030721:19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62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9:010801:286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63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1:030714:9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64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0:030721:26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65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0:030721:27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66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0:020305:1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67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01:020401:59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68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0:020305:1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69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09:010801:285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70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9:010502:20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71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0:030721:39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72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0:030721:4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73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9:010801:287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74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0:030721:12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75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0:020108:1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76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09:010401:237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77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4:000000:3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78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0:030721:36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79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0:030721:15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80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0:030721:2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81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0:020108:20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82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9:020103:20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83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0:030721:2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84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2:020326:3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85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0:030721:21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86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09:010801:283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87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0:030721:98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88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2:090201:8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89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0:030721:20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90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0:030721:26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91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2:080503:15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92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0:020305:33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93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0:030721:30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94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0:030721:5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95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0:030721:38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96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0:612009: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97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0:020108: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98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6:060111:113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99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09:010801:283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00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09:010801:283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01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0:030721:1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02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0:030721:12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03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0:030721:29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04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0:030721:6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05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0:020305: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06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30:050201:405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07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2:040313:308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08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0:030721:23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09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0:030721:29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10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0:030721:14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11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0:020305:1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12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0:030721:28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13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4:011121:8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14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06:010405:30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15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05:050302:47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16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9:010801:284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17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0:000000:84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18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4:020701:36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19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0:030721:117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20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05:060701:61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21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0:030721:23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22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4:030322: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23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6:040108: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24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6:010406: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25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0:020108:3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26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0:030721:8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27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0:030721:19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28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30:070201:83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29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0:000000:82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30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0:030721:4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31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0:030721:28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32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0:020305:40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33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0:030721:9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34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09:000000:13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35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0:030721:122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36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0:020305:33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37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5:010101:66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38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0:030721:99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0112A71BFDC5DA8F17E1EDB40EA0A1D5144F0583CDF5B0F2E04C3037678CC3683D280D223D7A408F5D6B19FDB76A725F112F128A1BA5F39F9CB306A2F7C6E785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633"/>
          <table:table-cell table:style-name="ce633" table:number-columns-spanned="2" table:number-rows-spanned="1"/>
          <table:covered-table-cell table:style-name="ce633"/>
          <table:table-cell table:style-name="ce633"/>
          <table:table-cell table:style-name="ce633" table:number-columns-spanned="2" table:number-rows-spanned="1"/>
          <table:covered-table-cell table:style-name="ce633"/>
          <table:table-cell table:style-name="ce633"/>
        </table:table-row>
        <table:table-row table:style-name="ro10">
          <table:table-cell table:style-name="ce634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634"/>
          <table:table-cell table:style-name="ce633"/>
          <table:table-cell table:style-name="cell_67_bottom"/>
          <table:table-cell table:style-name="ce633"/>
          <table:table-cell table:style-name="ce634" office:value-type="string" calcext:value-type="string" table:number-columns-spanned="2" table:number-rows-spanned="1">
            <text:p>Горчакова Л. Н.</text:p>
          </table:table-cell>
          <table:covered-table-cell table:style-name="ce634"/>
        </table:table-row>
        <table:table-row table:style-name="ro10">
          <table:table-cell table:style-name="ce633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633"/>
          <table:table-cell table:style-name="ce633"/>
          <table:table-cell table:style-name="ce742" office:value-type="string" calcext:value-type="string">
            <text:p>(подпись) </text:p>
          </table:table-cell>
          <table:table-cell table:style-name="ce633"/>
          <table:table-cell table:style-name="ce74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74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65 222,11</number:text>
    </number:number-style>
    <number:number-style style:name="N109">
      <number:text>91</number:text>
    </number:number-style>
    <number:number-style style:name="N110">
      <number:text>547 200,00</number:text>
    </number:number-style>
    <number:number-style style:name="N111">
      <number:text>92</number:text>
    </number:number-style>
    <number:number-style style:name="N112">
      <number:text>106 972,63</number:text>
    </number:number-style>
    <number:number-style style:name="N113">
      <number:text>93</number:text>
    </number:number-style>
    <number:number-style style:name="N114">
      <number:text>172 083,24</number:text>
    </number:number-style>
    <number:number-style style:name="N115">
      <number:text>94</number:text>
    </number:number-style>
    <number:number-style style:name="N116">
      <number:text>306 283,04</number:text>
    </number:number-style>
    <number:number-style style:name="N117">
      <number:text>95</number:text>
    </number:number-style>
    <number:number-style style:name="N118">
      <number:text>571 443,84</number:text>
    </number:number-style>
    <number:number-style style:name="N119">
      <number:text>96</number:text>
    </number:number-style>
    <number:number-style style:name="N120">
      <number:text>1 268 014,23</number:text>
    </number:number-style>
    <number:number-style style:name="N121">
      <number:text>97</number:text>
    </number:number-style>
    <number:number-style style:name="N122">
      <number:text>1 047 594,21</number:text>
    </number:number-style>
    <number:number-style style:name="N123">
      <number:text>98</number:text>
    </number:number-style>
    <number:number-style style:name="N124">
      <number:text>229 610,92</number:text>
    </number:number-style>
    <number:number-style style:name="N125">
      <number:text>99</number:text>
    </number:number-style>
    <number:number-style style:name="N126">
      <number:text>529 598,02</number:text>
    </number:number-style>
    <number:number-style style:name="N127">
      <number:text>100</number:text>
    </number:number-style>
    <number:number-style style:name="N128">
      <number:text>45 578,02</number:text>
    </number:number-style>
    <number:number-style style:name="N129">
      <number:text>101</number:text>
    </number:number-style>
    <number:number-style style:name="N130">
      <number:text>487 026,00</number:text>
    </number:number-style>
    <number:number-style style:name="N131">
      <number:text>102</number:text>
    </number:number-style>
    <number:number-style style:name="N132">
      <number:text>221 938,71</number:text>
    </number:number-style>
    <number:number-style style:name="N133">
      <number:text>103</number:text>
    </number:number-style>
    <number:number-style style:name="N134">
      <number:text>2 067 780,96</number:text>
    </number:number-style>
    <number:number-style style:name="N135">
      <number:text>104</number:text>
    </number:number-style>
    <number:number-style style:name="N136">
      <number:text>598 270,82</number:text>
    </number:number-style>
    <number:number-style style:name="N137">
      <number:text>1</number:text>
    </number:number-style>
    <number:number-style style:name="N138">
      <number:text>2</number:text>
    </number:number-style>
    <number:number-style style:name="N139">
      <number:text>3</number:text>
    </number:number-style>
    <number:number-style style:name="N140">
      <number:text>46 656,87</number:text>
    </number:number-style>
    <number:number-style style:name="N141">
      <number:text>4</number:text>
    </number:number-style>
    <number:number-style style:name="N142">
      <number:text>5</number:text>
    </number:number-style>
    <number:number-style style:name="N143">
      <number:text>6</number:text>
    </number:number-style>
    <number:number-style style:name="N144">
      <number:text>7</number:text>
    </number:number-style>
    <number:number-style style:name="N145">
      <number:text>8</number:text>
    </number:number-style>
    <number:number-style style:name="N146">
      <number:text>9</number:text>
    </number:number-style>
    <number:number-style style:name="N147">
      <number:text>10</number:text>
    </number:number-style>
    <number:number-style style:name="N148">
      <number:text>11</number:text>
    </number:number-style>
    <number:number-style style:name="N149">
      <number:text>12</number:text>
    </number:number-style>
    <number:number-style style:name="N150">
      <number:text>13</number:text>
    </number:number-style>
    <number:number-style style:name="N151">
      <number:text>455 940,00</number:text>
    </number:number-style>
    <number:number-style style:name="N152">
      <number:text>14</number:text>
    </number:number-style>
    <number:number-style style:name="N153">
      <number:text>15</number:text>
    </number:number-style>
    <number:number-style style:name="N154">
      <number:text>16</number:text>
    </number:number-style>
    <number:number-style style:name="N155">
      <number:text>17</number:text>
    </number:number-style>
    <number:number-style style:name="N156">
      <number:text>18</number:text>
    </number:number-style>
    <number:number-style style:name="N157">
      <number:text>19</number:text>
    </number:number-style>
    <number:number-style style:name="N158">
      <number:text>20</number:text>
    </number:number-style>
    <number:number-style style:name="N159">
      <number:text>21</number:text>
    </number:number-style>
    <number:number-style style:name="N160">
      <number:text>22</number:text>
    </number:number-style>
    <number:number-style style:name="N161">
      <number:text>23</number:text>
    </number:number-style>
    <number:number-style style:name="N162">
      <number:text>50 536,08</number:text>
    </number:number-style>
    <number:number-style style:name="N163">
      <number:text>24</number:text>
    </number:number-style>
    <number:number-style style:name="N164">
      <number:text>25</number:text>
    </number:number-style>
    <number:number-style style:name="N165">
      <number:text>26</number:text>
    </number:number-style>
    <number:number-style style:name="N166">
      <number:text>27</number:text>
    </number:number-style>
    <number:number-style style:name="N167">
      <number:text>28</number:text>
    </number:number-style>
    <number:number-style style:name="N168">
      <number:text>29</number:text>
    </number:number-style>
    <number:number-style style:name="N169">
      <number:text>30</number:text>
    </number:number-style>
    <number:number-style style:name="N170">
      <number:text>31</number:text>
    </number:number-style>
    <number:number-style style:name="N171">
      <number:text>32</number:text>
    </number:number-style>
    <number:number-style style:name="N172">
      <number:text>33</number:text>
    </number:number-style>
    <number:number-style style:name="N173">
      <number:text>2 068 958,60</number:text>
    </number:number-style>
    <number:number-style style:name="N174">
      <number:text>34</number:text>
    </number:number-style>
    <number:number-style style:name="N175">
      <number:text>35</number:text>
    </number:number-style>
    <number:number-style style:name="N176">
      <number:text>36</number:text>
    </number:number-style>
    <number:number-style style:name="N177">
      <number:text>37</number:text>
    </number:number-style>
    <number:number-style style:name="N178">
      <number:text>38</number:text>
    </number:number-style>
    <number:number-style style:name="N179">
      <number:text>39</number:text>
    </number:number-style>
    <number:number-style style:name="N180">
      <number:text>40</number:text>
    </number:number-style>
    <number:number-style style:name="N181">
      <number:text>41</number:text>
    </number:number-style>
    <number:number-style style:name="N182">
      <number:text>42</number:text>
    </number:number-style>
    <number:number-style style:name="N183">
      <number:text>43</number:text>
    </number:number-style>
    <number:number-style style:name="N184">
      <number:text>320 745,81</number:text>
    </number:number-style>
    <number:number-style style:name="N185">
      <number:text>44</number:text>
    </number:number-style>
    <number:number-style style:name="N186">
      <number:text>45</number:text>
    </number:number-style>
    <number:number-style style:name="N187">
      <number:text>46</number:text>
    </number:number-style>
    <number:number-style style:name="N188">
      <number:text>47</number:text>
    </number:number-style>
    <number:number-style style:name="N189">
      <number:text>48</number:text>
    </number:number-style>
    <number:number-style style:name="N190">
      <number:text>49</number:text>
    </number:number-style>
    <number:number-style style:name="N191">
      <number:text>50</number:text>
    </number:number-style>
    <number:number-style style:name="N192">
      <number:text>51</number:text>
    </number:number-style>
    <number:number-style style:name="N193">
      <number:text>52</number:text>
    </number:number-style>
    <number:number-style style:name="N194">
      <number:text>53</number:text>
    </number:number-style>
    <number:number-style style:name="N195">
      <number:text>380 238,67</number:text>
    </number:number-style>
    <number:number-style style:name="N196">
      <number:text>54</number:text>
    </number:number-style>
    <number:number-style style:name="N197">
      <number:text>55</number:text>
    </number:number-style>
    <number:number-style style:name="N198">
      <number:text>56</number:text>
    </number:number-style>
    <number:number-style style:name="N199">
      <number:text>57</number:text>
    </number:number-style>
    <number:number-style style:name="N200">
      <number:text>58</number:text>
    </number:number-style>
    <number:number-style style:name="N201">
      <number:text>59</number:text>
    </number:number-style>
    <number:number-style style:name="N202">
      <number:text>60</number:text>
    </number:number-style>
    <number:number-style style:name="N203">
      <number:text>61</number:text>
    </number:number-style>
    <number:number-style style:name="N204">
      <number:text>62</number:text>
    </number:number-style>
    <number:number-style style:name="N205">
      <number:text>63</number:text>
    </number:number-style>
    <number:number-style style:name="N206">
      <number:text>64</number:text>
    </number:number-style>
    <number:number-style style:name="N207">
      <number:text>65</number:text>
    </number:number-style>
    <number:number-style style:name="N208">
      <number:text>66</number:text>
    </number:number-style>
    <number:number-style style:name="N209">
      <number:text>67</number:text>
    </number:number-style>
    <number:number-style style:name="N210">
      <number:text>68</number:text>
    </number:number-style>
    <number:number-style style:name="N211">
      <number:text>69</number:text>
    </number:number-style>
    <number:number-style style:name="N212">
      <number:text>70</number:text>
    </number:number-style>
    <number:number-style style:name="N213">
      <number:text>71</number:text>
    </number:number-style>
    <number:number-style style:name="N214">
      <number:text>72</number:text>
    </number:number-style>
    <number:number-style style:name="N215">
      <number:text>73</number:text>
    </number:number-style>
    <number:number-style style:name="N216">
      <number:text>43 007,65</number:text>
    </number:number-style>
    <number:number-style style:name="N217">
      <number:text>74</number:text>
    </number:number-style>
    <number:number-style style:name="N218">
      <number:text>75</number:text>
    </number:number-style>
    <number:number-style style:name="N219">
      <number:text>76</number:text>
    </number:number-style>
    <number:number-style style:name="N220">
      <number:text>77</number:text>
    </number:number-style>
    <number:number-style style:name="N221">
      <number:text>78</number:text>
    </number:number-style>
    <number:number-style style:name="N222">
      <number:text>79</number:text>
    </number:number-style>
    <number:number-style style:name="N223">
      <number:text>80</number:text>
    </number:number-style>
    <number:number-style style:name="N224">
      <number:text>81</number:text>
    </number:number-style>
    <number:number-style style:name="N225">
      <number:text>82</number:text>
    </number:number-style>
    <number:number-style style:name="N226">
      <number:text>83</number:text>
    </number:number-style>
    <number:number-style style:name="N227">
      <number:text>687 320,54</number:text>
    </number:number-style>
    <number:number-style style:name="N228">
      <number:text>84</number:text>
    </number:number-style>
    <number:number-style style:name="N229">
      <number:text>85</number:text>
    </number:number-style>
    <number:number-style style:name="N230">
      <number:text>86</number:text>
    </number:number-style>
    <number:number-style style:name="N231">
      <number:text>87</number:text>
    </number:number-style>
    <number:number-style style:name="N232">
      <number:text>88</number:text>
    </number:number-style>
    <number:number-style style:name="N233">
      <number:text>89</number:text>
    </number:number-style>
    <number:number-style style:name="N234">
      <number:text>176 476,13</number:text>
    </number:number-style>
    <number:number-style style:name="N235">
      <number:text>105</number:text>
    </number:number-style>
    <number:number-style style:name="N236">
      <number:text>106</number:text>
    </number:number-style>
    <number:number-style style:name="N237">
      <number:text>107</number:text>
    </number:number-style>
    <number:number-style style:name="N238">
      <number:text>108</number:text>
    </number:number-style>
    <number:number-style style:name="N239">
      <number:text>109</number:text>
    </number:number-style>
    <number:number-style style:name="N240">
      <number:text>110</number:text>
    </number:number-style>
    <number:number-style style:name="N241">
      <number:text>111</number:text>
    </number:number-style>
    <number:number-style style:name="N242">
      <number:text>112</number:text>
    </number:number-style>
    <number:number-style style:name="N243">
      <number:text>113</number:text>
    </number:number-style>
    <number:number-style style:name="N244">
      <number:text>64 407,61</number:text>
    </number:number-style>
    <number:number-style style:name="N245">
      <number:text>114</number:text>
    </number:number-style>
    <number:number-style style:name="N246">
      <number:text>115</number:text>
    </number:number-style>
    <number:number-style style:name="N247">
      <number:text>116</number:text>
    </number:number-style>
    <number:number-style style:name="N248">
      <number:text>117</number:text>
    </number:number-style>
    <number:number-style style:name="N249">
      <number:text>118</number:text>
    </number:number-style>
    <number:number-style style:name="N250">
      <number:text>119</number:text>
    </number:number-style>
    <number:number-style style:name="N251">
      <number:text>120</number:text>
    </number:number-style>
    <number:number-style style:name="N252">
      <number:text>121</number:text>
    </number:number-style>
    <number:number-style style:name="N253">
      <number:text>122</number:text>
    </number:number-style>
    <number:number-style style:name="N254">
      <number:text>123</number:text>
    </number:number-style>
    <number:number-style style:name="N255">
      <number:text>6 444 428,54</number:text>
    </number:number-style>
    <number:number-style style:name="N256">
      <number:text>124</number:text>
    </number:number-style>
    <number:number-style style:name="N257">
      <number:text>125</number:text>
    </number:number-style>
    <number:number-style style:name="N258">
      <number:text>126</number:text>
    </number:number-style>
    <number:number-style style:name="N259">
      <number:text>127</number:text>
    </number:number-style>
    <number:number-style style:name="N260">
      <number:text>128</number:text>
    </number:number-style>
    <number:number-style style:name="N261">
      <number:text>129</number:text>
    </number:number-style>
    <number:number-style style:name="N262">
      <number:text>130</number:text>
    </number:number-style>
    <number:number-style style:name="N263">
      <number:text>131</number:text>
    </number:number-style>
    <number:number-style style:name="N264">
      <number:text>132</number:text>
    </number:number-style>
    <number:number-style style:name="N265">
      <number:text>133</number:text>
    </number:number-style>
    <number:number-style style:name="N266">
      <number:text>58 321,09</number:text>
    </number:number-style>
    <number:number-style style:name="N267">
      <number:text>134</number:text>
    </number:number-style>
    <number:number-style style:name="N268">
      <number:text>135</number:text>
    </number:number-style>
    <number:number-style style:name="N269">
      <number:text>136</number:text>
    </number:number-style>
    <number:number-style style:name="N270">
      <number:text>137</number:text>
    </number:number-style>
    <number:number-style style:name="N271">
      <number:text>138</number:text>
    </number:number-style>
    <number:number-style style:name="N272">
      <number:text>139</number:text>
    </number:number-style>
    <number:number-style style:name="N273">
      <number:text>140</number:text>
    </number:number-style>
    <number:number-style style:name="N274">
      <number:text>141</number:text>
    </number:number-style>
    <number:number-style style:name="N275">
      <number:text>142</number:text>
    </number:number-style>
    <number:number-style style:name="N276">
      <number:text>143</number:text>
    </number:number-style>
    <number:number-style style:name="N277">
      <number:text>553 825,10</number:text>
    </number:number-style>
    <number:number-style style:name="N278">
      <number:text>144</number:text>
    </number:number-style>
    <number:number-style style:name="N279">
      <number:text>145</number:text>
    </number:number-style>
    <number:number-style style:name="N280">
      <number:text>146</number:text>
    </number:number-style>
    <number:number-style style:name="N281">
      <number:text>147</number:text>
    </number:number-style>
    <number:number-style style:name="N282">
      <number:text>148</number:text>
    </number:number-style>
    <number:number-style style:name="N283">
      <number:text>149</number:text>
    </number:number-style>
    <number:number-style style:name="N284">
      <number:text>150</number:text>
    </number:number-style>
    <number:number-style style:name="N285">
      <number:text>151</number:text>
    </number:number-style>
    <number:number-style style:name="N286">
      <number:text>152</number:text>
    </number:number-style>
    <number:number-style style:name="N287">
      <number:text>153</number:text>
    </number:number-style>
    <number:number-style style:name="N288">
      <number:text>324 684,00</number:text>
    </number:number-style>
    <number:number-style style:name="N289">
      <number:text>154</number:text>
    </number:number-style>
    <number:number-style style:name="N290">
      <number:text>155</number:text>
    </number:number-style>
    <number:number-style style:name="N291">
      <number:text>156</number:text>
    </number:number-style>
    <number:number-style style:name="N292">
      <number:text>157</number:text>
    </number:number-style>
    <number:number-style style:name="N293">
      <number:text>158</number:text>
    </number:number-style>
    <number:number-style style:name="N294">
      <number:text>159</number:text>
    </number:number-style>
    <number:number-style style:name="N295">
      <number:text>160</number:text>
    </number:number-style>
    <number:number-style style:name="N296">
      <number:text>161</number:text>
    </number:number-style>
    <number:number-style style:name="N297">
      <number:text>162</number:text>
    </number:number-style>
    <number:number-style style:name="N298">
      <number:text>163</number:text>
    </number:number-style>
    <number:number-style style:name="N299">
      <number:text>2 538 145,15</number:text>
    </number:number-style>
    <number:number-style style:name="N300">
      <number:text>164</number:text>
    </number:number-style>
    <number:number-style style:name="N301">
      <number:text>165</number:text>
    </number:number-style>
    <number:number-style style:name="N302">
      <number:text>166</number:text>
    </number:number-style>
    <number:number-style style:name="N303">
      <number:text>167</number:text>
    </number:number-style>
    <number:number-style style:name="N304">
      <number:text>168</number:text>
    </number:number-style>
    <number:number-style style:name="N305">
      <number:text>169</number:text>
    </number:number-style>
    <number:number-style style:name="N306">
      <number:text>170</number:text>
    </number:number-style>
    <number:number-style style:name="N307">
      <number:text>171</number:text>
    </number:number-style>
    <number:number-style style:name="N308">
      <number:text>172</number:text>
    </number:number-style>
    <number:number-style style:name="N309">
      <number:text>173</number:text>
    </number:number-style>
    <number:number-style style:name="N310">
      <number:text>4 011 351,24</number:text>
    </number:number-style>
    <number:number-style style:name="N311">
      <number:text>174</number:text>
    </number:number-style>
    <number:number-style style:name="N312">
      <number:text>175</number:text>
    </number:number-style>
    <number:number-style style:name="N313">
      <number:text>176</number:text>
    </number:number-style>
    <number:number-style style:name="N314">
      <number:text>177</number:text>
    </number:number-style>
    <number:number-style style:name="N315">
      <number:text>178</number:text>
    </number:number-style>
    <number:number-style style:name="N316">
      <number:text>179</number:text>
    </number:number-style>
    <number:number-style style:name="N317">
      <number:text>180</number:text>
    </number:number-style>
    <number:number-style style:name="N318">
      <number:text>181</number:text>
    </number:number-style>
    <number:number-style style:name="N319">
      <number:text>182</number:text>
    </number:number-style>
    <number:number-style style:name="N320">
      <number:text>183</number:text>
    </number:number-style>
    <number:number-style style:name="N321">
      <number:text>68 987,63</number:text>
    </number:number-style>
    <number:number-style style:name="N322">
      <number:text>184</number:text>
    </number:number-style>
    <number:number-style style:name="N323">
      <number:text>185</number:text>
    </number:number-style>
    <number:number-style style:name="N324">
      <number:text>186</number:text>
    </number:number-style>
    <number:number-style style:name="N325">
      <number:text>187</number:text>
    </number:number-style>
    <number:number-style style:name="N326">
      <number:text>188</number:text>
    </number:number-style>
    <number:number-style style:name="N327">
      <number:text>189</number:text>
    </number:number-style>
    <number:number-style style:name="N328">
      <number:text>190</number:text>
    </number:number-style>
    <number:number-style style:name="N329">
      <number:text>191</number:text>
    </number:number-style>
    <number:number-style style:name="N330">
      <number:text>192</number:text>
    </number:number-style>
    <number:number-style style:name="N331">
      <number:text>193</number:text>
    </number:number-style>
    <number:number-style style:name="N332">
      <number:text>130 611,28</number:text>
    </number:number-style>
    <number:number-style style:name="N333">
      <number:text>194</number:text>
    </number:number-style>
    <number:number-style style:name="N334">
      <number:text>195</number:text>
    </number:number-style>
    <number:number-style style:name="N335">
      <number:text>196</number:text>
    </number:number-style>
    <number:number-style style:name="N336">
      <number:text>197</number:text>
    </number:number-style>
    <number:number-style style:name="N337">
      <number:text>198</number:text>
    </number:number-style>
    <number:number-style style:name="N338">
      <number:text>199</number:text>
    </number:number-style>
    <number:number-style style:name="N339">
      <number:text>200</number:text>
    </number:number-style>
    <number:number-style style:name="N340">
      <number:text>201</number:text>
    </number:number-style>
    <number:number-style style:name="N341">
      <number:text>202</number:text>
    </number:number-style>
    <number:number-style style:name="N342">
      <number:text>203</number:text>
    </number:number-style>
    <number:number-style style:name="N343">
      <number:text>786 024,80</number:text>
    </number:number-style>
    <number:number-style style:name="N344">
      <number:text>204</number:text>
    </number:number-style>
    <number:number-style style:name="N345">
      <number:text>205</number:text>
    </number:number-style>
    <number:number-style style:name="N346">
      <number:text>206</number:text>
    </number:number-style>
    <number:number-style style:name="N347">
      <number:text>207</number:text>
    </number:number-style>
    <number:number-style style:name="N348">
      <number:text>208</number:text>
    </number:number-style>
    <number:number-style style:name="N349">
      <number:text>209</number:text>
    </number:number-style>
    <number:number-style style:name="N350">
      <number:text>210</number:text>
    </number:number-style>
    <number:number-style style:name="N351">
      <number:text>211</number:text>
    </number:number-style>
    <number:number-style style:name="N352">
      <number:text>212</number:text>
    </number:number-style>
    <number:number-style style:name="N353">
      <number:text>213</number:text>
    </number:number-style>
    <number:number-style style:name="N354">
      <number:text>37 696,20</number:text>
    </number:number-style>
    <number:number-style style:name="N355">
      <number:text>214</number:text>
    </number:number-style>
    <number:number-style style:name="N356">
      <number:text>215</number:text>
    </number:number-style>
    <number:number-style style:name="N357">
      <number:text>216</number:text>
    </number:number-style>
    <number:number-style style:name="N358">
      <number:text>217</number:text>
    </number:number-style>
    <number:number-style style:name="N359">
      <number:text>218</number:text>
    </number:number-style>
    <number:number-style style:name="N360">
      <number:text>219</number:text>
    </number:number-style>
    <number:number-style style:name="N361">
      <number:text>220</number:text>
    </number:number-style>
    <number:number-style style:name="N362">
      <number:text>221</number:text>
    </number:number-style>
    <number:number-style style:name="N363">
      <number:text>222</number:text>
    </number:number-style>
    <number:number-style style:name="N364">
      <number:text>223</number:text>
    </number:number-style>
    <number:number-style style:name="N365">
      <number:text>702 085,04</number:text>
    </number:number-style>
    <number:number-style style:name="N366">
      <number:text>224</number:text>
    </number:number-style>
    <number:number-style style:name="N367">
      <number:text>225</number:text>
    </number:number-style>
    <number:number-style style:name="N368">
      <number:text>226</number:text>
    </number:number-style>
    <number:number-style style:name="N369">
      <number:text>227</number:text>
    </number:number-style>
    <number:number-style style:name="N370">
      <number:text>228</number:text>
    </number:number-style>
    <number:number-style style:name="N371">
      <number:text>229</number:text>
    </number:number-style>
    <number:number-style style:name="N372">
      <number:text>230</number:text>
    </number:number-style>
    <number:number-style style:name="N373">
      <number:text>231</number:text>
    </number:number-style>
    <number:number-style style:name="N374">
      <number:text>232</number:text>
    </number:number-style>
    <number:number-style style:name="N375">
      <number:text>233</number:text>
    </number:number-style>
    <number:number-style style:name="N376">
      <number:text>504 570,00</number:text>
    </number:number-style>
    <number:number-style style:name="N377">
      <number:text>234</number:text>
    </number:number-style>
    <number:number-style style:name="N378">
      <number:text>235</number:text>
    </number:number-style>
    <number:number-style style:name="N379">
      <number:text>236</number:text>
    </number:number-style>
    <number:number-style style:name="N380">
      <number:text>237</number:text>
    </number:number-style>
    <number:number-style style:name="N381">
      <number:text>238</number:text>
    </number:number-style>
    <number:number-style style:name="N382">
      <number:text>239</number:text>
    </number:number-style>
    <number:number-style style:name="N383">
      <number:text>240</number:text>
    </number:number-style>
    <number:number-style style:name="N384">
      <number:text>241</number:text>
    </number:number-style>
    <number:number-style style:name="N385">
      <number:text>242</number:text>
    </number:number-style>
    <number:number-style style:name="N386">
      <number:text>243</number:text>
    </number:number-style>
    <number:number-style style:name="N387">
      <number:text>30 558,64</number:text>
    </number:number-style>
    <number:number-style style:name="N388">
      <number:text>244</number:text>
    </number:number-style>
    <number:number-style style:name="N389">
      <number:text>245</number:text>
    </number:number-style>
    <number:number-style style:name="N390">
      <number:text>246</number:text>
    </number:number-style>
    <number:number-style style:name="N391">
      <number:text>247</number:text>
    </number:number-style>
    <number:number-style style:name="N392">
      <number:text>248</number:text>
    </number:number-style>
    <number:number-style style:name="N393">
      <number:text>249</number:text>
    </number:number-style>
    <number:number-style style:name="N394">
      <number:text>250</number:text>
    </number:number-style>
    <number:number-style style:name="N395">
      <number:text>251</number:text>
    </number:number-style>
    <number:number-style style:name="N396">
      <number:text>252</number:text>
    </number:number-style>
    <number:number-style style:name="N397">
      <number:text>253</number:text>
    </number:number-style>
    <number:number-style style:name="N398">
      <number:text>571 509,62</number:text>
    </number:number-style>
    <number:number-style style:name="N399">
      <number:text>254</number:text>
    </number:number-style>
    <number:number-style style:name="N400">
      <number:text>255</number:text>
    </number:number-style>
    <number:number-style style:name="N401">
      <number:text>256</number:text>
    </number:number-style>
    <number:number-style style:name="N402">
      <number:text>257</number:text>
    </number:number-style>
    <number:number-style style:name="N403">
      <number:text>258</number:text>
    </number:number-style>
    <number:number-style style:name="N404">
      <number:text>259</number:text>
    </number:number-style>
    <number:number-style style:name="N405">
      <number:text>260</number:text>
    </number:number-style>
    <number:number-style style:name="N406">
      <number:text>261</number:text>
    </number:number-style>
    <number:number-style style:name="N407">
      <number:text>262</number:text>
    </number:number-style>
    <number:number-style style:name="N408">
      <number:text>263</number:text>
    </number:number-style>
    <number:number-style style:name="N409">
      <number:text>115 767,11</number:text>
    </number:number-style>
    <number:number-style style:name="N410">
      <number:text>264</number:text>
    </number:number-style>
    <number:number-style style:name="N411">
      <number:text>265</number:text>
    </number:number-style>
    <number:number-style style:name="N412">
      <number:text>266</number:text>
    </number:number-style>
    <number:number-style style:name="N413">
      <number:text>267</number:text>
    </number:number-style>
    <number:number-style style:name="N414">
      <number:text>268</number:text>
    </number:number-style>
    <number:number-style style:name="N415">
      <number:text>269</number:text>
    </number:number-style>
    <number:number-style style:name="N416">
      <number:text>270</number:text>
    </number:number-style>
    <number:number-style style:name="N417">
      <number:text>271</number:text>
    </number:number-style>
    <number:number-style style:name="N418">
      <number:text>272</number:text>
    </number:number-style>
    <number:number-style style:name="N419">
      <number:text>273</number:text>
    </number:number-style>
    <number:number-style style:name="N420">
      <number:text>747 710,58</number:text>
    </number:number-style>
    <number:number-style style:name="N421">
      <number:text>274</number:text>
    </number:number-style>
    <number:number-style style:name="N422">
      <number:text>275</number:text>
    </number:number-style>
    <number:number-style style:name="N423">
      <number:text>276</number:text>
    </number:number-style>
    <number:number-style style:name="N424">
      <number:text>277</number:text>
    </number:number-style>
    <number:number-style style:name="N425">
      <number:text>278</number:text>
    </number:number-style>
    <number:number-style style:name="N426">
      <number:text>279</number:text>
    </number:number-style>
    <number:number-style style:name="N427">
      <number:text>280</number:text>
    </number:number-style>
    <number:number-style style:name="N428">
      <number:text>281</number:text>
    </number:number-style>
    <number:number-style style:name="N429">
      <number:text>282</number:text>
    </number:number-style>
    <number:number-style style:name="N430">
      <number:text>283</number:text>
    </number:number-style>
    <number:number-style style:name="N431">
      <number:text>4 271,02</number:text>
    </number:number-style>
    <number:number-style style:name="N432">
      <number:text>284</number:text>
    </number:number-style>
    <number:number-style style:name="N433">
      <number:text>285</number:text>
    </number:number-style>
    <number:number-style style:name="N434">
      <number:text>286</number:text>
    </number:number-style>
    <number:number-style style:name="N435">
      <number:text>287</number:text>
    </number:number-style>
    <number:number-style style:name="N436">
      <number:text>288</number:text>
    </number:number-style>
    <number:number-style style:name="N437">
      <number:text>289</number:text>
    </number:number-style>
    <number:number-style style:name="N438">
      <number:text>290</number:text>
    </number:number-style>
    <number:number-style style:name="N439">
      <number:text>291</number:text>
    </number:number-style>
    <number:number-style style:name="N440">
      <number:text>292</number:text>
    </number:number-style>
    <number:number-style style:name="N441">
      <number:text>293</number:text>
    </number:number-style>
    <number:number-style style:name="N442">
      <number:text>579 246,36</number:text>
    </number:number-style>
    <number:number-style style:name="N443">
      <number:text>294</number:text>
    </number:number-style>
    <number:number-style style:name="N444">
      <number:text>295</number:text>
    </number:number-style>
    <number:number-style style:name="N445">
      <number:text>296</number:text>
    </number:number-style>
    <number:number-style style:name="N446">
      <number:text>297</number:text>
    </number:number-style>
    <number:number-style style:name="N447">
      <number:text>298</number:text>
    </number:number-style>
    <number:number-style style:name="N448">
      <number:text>299</number:text>
    </number:number-style>
    <number:number-style style:name="N449">
      <number:text>300</number:text>
    </number:number-style>
    <number:number-style style:name="N450">
      <number:text>301</number:text>
    </number:number-style>
    <number:number-style style:name="N451">
      <number:text>302</number:text>
    </number:number-style>
    <number:number-style style:name="N452">
      <number:text>303</number:text>
    </number:number-style>
    <number:number-style style:name="N453">
      <number:text>1 109 349,05</number:text>
    </number:number-style>
    <number:number-style style:name="N454">
      <number:text>304</number:text>
    </number:number-style>
    <number:number-style style:name="N455">
      <number:text>305</number:text>
    </number:number-style>
    <number:number-style style:name="N456">
      <number:text>306</number:text>
    </number:number-style>
    <number:number-style style:name="N457">
      <number:text>307</number:text>
    </number:number-style>
    <number:number-style style:name="N458">
      <number:text>308</number:text>
    </number:number-style>
    <number:number-style style:name="N459">
      <number:text>309</number:text>
    </number:number-style>
    <number:number-style style:name="N460">
      <number:text>310</number:text>
    </number:number-style>
    <number:number-style style:name="N461">
      <number:text>311</number:text>
    </number:number-style>
    <number:number-style style:name="N462">
      <number:text>312</number:text>
    </number:number-style>
    <number:number-style style:name="N463">
      <number:text>313</number:text>
    </number:number-style>
    <number:number-style style:name="N464">
      <number:text>355 505,92</number:text>
    </number:number-style>
    <number:number-style style:name="N465">
      <number:text>314</number:text>
    </number:number-style>
    <number:number-style style:name="N466">
      <number:text>315</number:text>
    </number:number-style>
    <number:number-style style:name="N467">
      <number:text>316</number:text>
    </number:number-style>
    <number:number-style style:name="N468">
      <number:text>317</number:text>
    </number:number-style>
    <number:number-style style:name="N469">
      <number:text>318</number:text>
    </number:number-style>
    <number:number-style style:name="N470">
      <number:text>319</number:text>
    </number:number-style>
    <number:number-style style:name="N471">
      <number:text>320</number:text>
    </number:number-style>
    <number:number-style style:name="N472">
      <number:text>321</number:text>
    </number:number-style>
    <number:number-style style:name="N473">
      <number:text>322</number:text>
    </number:number-style>
    <number:number-style style:name="N474">
      <number:text>323</number:text>
    </number:number-style>
    <number:number-style style:name="N475">
      <number:text>210 090,63</number:text>
    </number:number-style>
    <number:number-style style:name="N476">
      <number:text>324</number:text>
    </number:number-style>
    <number:number-style style:name="N477">
      <number:text>325</number:text>
    </number:number-style>
    <number:number-style style:name="N478">
      <number:text>326</number:text>
    </number:number-style>
    <number:number-style style:name="N479">
      <number:text>327</number:text>
    </number:number-style>
    <number:number-style style:name="N480">
      <number:text>328</number:text>
    </number:number-style>
    <number:number-style style:name="N481">
      <number:text>329</number:text>
    </number:number-style>
    <number:number-style style:name="N482">
      <number:text>330</number:text>
    </number:number-style>
    <number:number-style style:name="N483">
      <number:text>331</number:text>
    </number:number-style>
    <number:number-style style:name="N484">
      <number:text>332</number:text>
    </number:number-style>
    <number:number-style style:name="N485">
      <number:text>333</number:text>
    </number:number-style>
    <number:number-style style:name="N486">
      <number:text>53 922 000,00</number:text>
    </number:number-style>
    <number:number-style style:name="N487">
      <number:text>334</number:text>
    </number:number-style>
    <number:number-style style:name="N488">
      <number:text>335</number:text>
    </number:number-style>
    <number:number-style style:name="N489">
      <number:text>336</number:text>
    </number:number-style>
    <number:number-style style:name="N490">
      <number:text>337</number:text>
    </number:number-style>
    <number:number-style style:name="N491">
      <number:text>338</number:text>
    </number:number-style>
    <number:number-style style:name="N492">
      <number:text>339</number:text>
    </number:number-style>
    <number:number-style style:name="N493">
      <number:text>340</number:text>
    </number:number-style>
    <number:number-style style:name="N494">
      <number:text>341</number:text>
    </number:number-style>
    <number:number-style style:name="N495">
      <number:text>342</number:text>
    </number:number-style>
    <number:number-style style:name="N496">
      <number:text>343</number:text>
    </number:number-style>
    <number:number-style style:name="N497">
      <number:text>7 035 086,25</number:text>
    </number:number-style>
    <number:number-style style:name="N498">
      <number:text>344</number:text>
    </number:number-style>
    <number:number-style style:name="N499">
      <number:text>345</number:text>
    </number:number-style>
    <number:number-style style:name="N500">
      <number:text>346</number:text>
    </number:number-style>
    <number:number-style style:name="N501">
      <number:text>347</number:text>
    </number:number-style>
    <number:number-style style:name="N502">
      <number:text>348</number:text>
    </number:number-style>
    <number:number-style style:name="N503">
      <number:text>349</number:text>
    </number:number-style>
    <number:number-style style:name="N504">
      <number:text>350</number:text>
    </number:number-style>
    <number:number-style style:name="N505">
      <number:text>351</number:text>
    </number:number-style>
    <number:number-style style:name="N506">
      <number:text>352</number:text>
    </number:number-style>
    <number:number-style style:name="N507">
      <number:text>353</number:text>
    </number:number-style>
    <number:number-style style:name="N508">
      <number:text>535 728,60</number:text>
    </number:number-style>
    <number:number-style style:name="N509">
      <number:text>354</number:text>
    </number:number-style>
    <number:number-style style:name="N510">
      <number:text>355</number:text>
    </number:number-style>
    <number:number-style style:name="N511">
      <number:text>356</number:text>
    </number:number-style>
    <number:number-style style:name="N512">
      <number:text>357</number:text>
    </number:number-style>
    <number:number-style style:name="N513">
      <number:text>358</number:text>
    </number:number-style>
    <number:number-style style:name="N514">
      <number:text>359</number:text>
    </number:number-style>
    <number:number-style style:name="N515">
      <number:text>360</number:text>
    </number:number-style>
    <number:number-style style:name="N516">
      <number:text>361</number:text>
    </number:number-style>
    <number:number-style style:name="N517">
      <number:text>362</number:text>
    </number:number-style>
    <number:number-style style:name="N518">
      <number:text>363</number:text>
    </number:number-style>
    <number:number-style style:name="N519">
      <number:text>648 220,00</number:text>
    </number:number-style>
    <number:number-style style:name="N520">
      <number:text>364</number:text>
    </number:number-style>
    <number:number-style style:name="N521">
      <number:text>365</number:text>
    </number:number-style>
    <number:number-style style:name="N522">
      <number:text>366</number:text>
    </number:number-style>
    <number:number-style style:name="N523">
      <number:text>367</number:text>
    </number:number-style>
    <number:number-style style:name="N524">
      <number:text>368</number:text>
    </number:number-style>
    <number:number-style style:name="N525">
      <number:text>369</number:text>
    </number:number-style>
    <number:number-style style:name="N526">
      <number:text>370</number:text>
    </number:number-style>
    <number:number-style style:name="N527">
      <number:text>371</number:text>
    </number:number-style>
    <number:number-style style:name="N528">
      <number:text>372</number:text>
    </number:number-style>
    <number:number-style style:name="N529">
      <number:text>373</number:text>
    </number:number-style>
    <number:number-style style:name="N530">
      <number:text>190 156,12</number:text>
    </number:number-style>
    <number:number-style style:name="N531">
      <number:text>374</number:text>
    </number:number-style>
    <number:number-style style:name="N532">
      <number:text>375</number:text>
    </number:number-style>
    <number:number-style style:name="N533">
      <number:text>376</number:text>
    </number:number-style>
    <number:number-style style:name="N534">
      <number:text>377</number:text>
    </number:number-style>
    <number:number-style style:name="N535">
      <number:text>378</number:text>
    </number:number-style>
    <number:number-style style:name="N536">
      <number:text>379</number:text>
    </number:number-style>
    <number:number-style style:name="N537">
      <number:text>380</number:text>
    </number:number-style>
    <number:number-style style:name="N538">
      <number:text>381</number:text>
    </number:number-style>
    <number:number-style style:name="N539">
      <number:text>382</number:text>
    </number:number-style>
    <number:number-style style:name="N540">
      <number:text>383</number:text>
    </number:number-style>
    <number:number-style style:name="N541">
      <number:text>8 908 683,14</number:text>
    </number:number-style>
    <number:number-style style:name="N542">
      <number:text>384</number:text>
    </number:number-style>
    <number:number-style style:name="N543">
      <number:text>385</number:text>
    </number:number-style>
    <number:number-style style:name="N544">
      <number:text>386</number:text>
    </number:number-style>
    <number:number-style style:name="N545">
      <number:text>387</number:text>
    </number:number-style>
    <number:number-style style:name="N546">
      <number:text>388</number:text>
    </number:number-style>
    <number:number-style style:name="N547">
      <number:text>389</number:text>
    </number:number-style>
    <number:number-style style:name="N548">
      <number:text>390</number:text>
    </number:number-style>
    <number:number-style style:name="N549">
      <number:text>391</number:text>
    </number:number-style>
    <number:number-style style:name="N550">
      <number:text>392</number:text>
    </number:number-style>
    <number:number-style style:name="N551">
      <number:text>393</number:text>
    </number:number-style>
    <number:number-style style:name="N552">
      <number:text>502 710,30</number:text>
    </number:number-style>
    <number:number-style style:name="N553">
      <number:text>394</number:text>
    </number:number-style>
    <number:number-style style:name="N554">
      <number:text>395</number:text>
    </number:number-style>
    <number:number-style style:name="N555">
      <number:text>396</number:text>
    </number:number-style>
    <number:number-style style:name="N556">
      <number:text>397</number:text>
    </number:number-style>
    <number:number-style style:name="N557">
      <number:text>398</number:text>
    </number:number-style>
    <number:number-style style:name="N558">
      <number:text>399</number:text>
    </number:number-style>
    <number:number-style style:name="N559">
      <number:text>400</number:text>
    </number:number-style>
    <number:number-style style:name="N560">
      <number:text>401</number:text>
    </number:number-style>
    <number:number-style style:name="N561">
      <number:text>402</number:text>
    </number:number-style>
    <number:number-style style:name="N562">
      <number:text>403</number:text>
    </number:number-style>
    <number:number-style style:name="N563">
      <number:text>48 627,43</number:text>
    </number:number-style>
    <number:number-style style:name="N564">
      <number:text>404</number:text>
    </number:number-style>
    <number:number-style style:name="N565">
      <number:text>405</number:text>
    </number:number-style>
    <number:number-style style:name="N566">
      <number:text>406</number:text>
    </number:number-style>
    <number:number-style style:name="N567">
      <number:text>407</number:text>
    </number:number-style>
    <number:number-style style:name="N568">
      <number:text>408</number:text>
    </number:number-style>
    <number:number-style style:name="N569">
      <number:text>409</number:text>
    </number:number-style>
    <number:number-style style:name="N570">
      <number:text>410</number:text>
    </number:number-style>
    <number:number-style style:name="N571">
      <number:text>411</number:text>
    </number:number-style>
    <number:number-style style:name="N572">
      <number:text>412</number:text>
    </number:number-style>
    <number:number-style style:name="N573">
      <number:text>413</number:text>
    </number:number-style>
    <number:number-style style:name="N574">
      <number:text>11 656,21</number:text>
    </number:number-style>
    <number:number-style style:name="N575">
      <number:text>414</number:text>
    </number:number-style>
    <number:number-style style:name="N576">
      <number:text>415</number:text>
    </number:number-style>
    <number:number-style style:name="N577">
      <number:text>416</number:text>
    </number:number-style>
    <number:number-style style:name="N578">
      <number:text>417</number:text>
    </number:number-style>
    <number:number-style style:name="N579">
      <number:text>418</number:text>
    </number:number-style>
    <number:number-style style:name="N580">
      <number:text>419</number:text>
    </number:number-style>
    <number:number-style style:name="N581">
      <number:text>420</number:text>
    </number:number-style>
    <number:number-style style:name="N582">
      <number:text>421</number:text>
    </number:number-style>
    <number:number-style style:name="N583">
      <number:text>422</number:text>
    </number:number-style>
    <number:number-style style:name="N584">
      <number:text>423</number:text>
    </number:number-style>
    <number:number-style style:name="N585">
      <number:text>3 157 863,84</number:text>
    </number:number-style>
    <number:number-style style:name="N586">
      <number:text>424</number:text>
    </number:number-style>
    <number:number-style style:name="N587">
      <number:text>425</number:text>
    </number:number-style>
    <number:number-style style:name="N588">
      <number:text>426</number:text>
    </number:number-style>
    <number:number-style style:name="N589">
      <number:text>427</number:text>
    </number:number-style>
    <number:number-style style:name="N590">
      <number:text>428</number:text>
    </number:number-style>
    <number:number-style style:name="N591">
      <number:text>429</number:text>
    </number:number-style>
    <number:number-style style:name="N592">
      <number:text>430</number:text>
    </number:number-style>
    <number:number-style style:name="N593">
      <number:text>431</number:text>
    </number:number-style>
    <number:number-style style:name="N594">
      <number:text>432</number:text>
    </number:number-style>
    <number:number-style style:name="N595">
      <number:text>433</number:text>
    </number:number-style>
    <number:number-style style:name="N596">
      <number:text>605 728,53</number:text>
    </number:number-style>
    <number:number-style style:name="N597">
      <number:text>434</number:text>
    </number:number-style>
    <number:number-style style:name="N598">
      <number:text>435</number:text>
    </number:number-style>
    <number:number-style style:name="N599">
      <number:text>436</number:text>
    </number:number-style>
    <number:number-style style:name="N600">
      <number:text>437</number:text>
    </number:number-style>
    <number:number-style style:name="N601">
      <number:text>438</number:text>
    </number:number-style>
    <number:number-style style:name="N602">
      <number:text>439</number:text>
    </number:number-style>
    <number:number-style style:name="N603">
      <number:text>440</number:text>
    </number:number-style>
    <number:number-style style:name="N604">
      <number:text>441</number:text>
    </number:number-style>
    <number:number-style style:name="N605">
      <number:text>442</number:text>
    </number:number-style>
    <number:number-style style:name="N606">
      <number:text>443</number:text>
    </number:number-style>
    <number:number-style style:name="N607">
      <number:text>480 532,32</number:text>
    </number:number-style>
    <number:number-style style:name="N608">
      <number:text>444</number:text>
    </number:number-style>
    <number:number-style style:name="N609">
      <number:text>445</number:text>
    </number:number-style>
    <number:number-style style:name="N610">
      <number:text>446</number:text>
    </number:number-style>
    <number:number-style style:name="N611">
      <number:text>447</number:text>
    </number:number-style>
    <number:number-style style:name="N612">
      <number:text>448</number:text>
    </number:number-style>
    <number:number-style style:name="N613">
      <number:text>449</number:text>
    </number:number-style>
    <number:number-style style:name="N614">
      <number:text>450</number:text>
    </number:number-style>
    <number:number-style style:name="N615">
      <number:text>451</number:text>
    </number:number-style>
    <number:number-style style:name="N616">
      <number:text>452</number:text>
    </number:number-style>
    <number:number-style style:name="N617">
      <number:text>453</number:text>
    </number:number-style>
    <number:number-style style:name="N618">
      <number:text>454</number:text>
    </number:number-style>
    <number:number-style style:name="N619">
      <number:text>455</number:text>
    </number:number-style>
    <number:number-style style:name="N620">
      <number:text>456</number:text>
    </number:number-style>
    <number:number-style style:name="N621">
      <number:text>457</number:text>
    </number:number-style>
    <number:number-style style:name="N622">
      <number:text>458</number:text>
    </number:number-style>
    <number:number-style style:name="N623">
      <number:text>459</number:text>
    </number:number-style>
    <number:number-style style:name="N624">
      <number:text>460</number:text>
    </number:number-style>
    <number:number-style style:name="N625">
      <number:text>461</number:text>
    </number:number-style>
    <number:number-style style:name="N626">
      <number:text>462</number:text>
    </number:number-style>
    <number:number-style style:name="N627">
      <number:text>463</number:text>
    </number:number-style>
    <number:number-style style:name="N628">
      <number:text>68 272,91</number:text>
    </number:number-style>
    <number:number-style style:name="N629">
      <number:text>464</number:text>
    </number:number-style>
    <number:number-style style:name="N630">
      <number:text>465</number:text>
    </number:number-style>
    <number:number-style style:name="N631">
      <number:text>466</number:text>
    </number:number-style>
    <number:number-style style:name="N632">
      <number:text>467</number:text>
    </number:number-style>
    <number:number-style style:name="N633">
      <number:text>468</number:text>
    </number:number-style>
    <number:number-style style:name="N634">
      <number:text>469</number:text>
    </number:number-style>
    <number:number-style style:name="N635">
      <number:text>470</number:text>
    </number:number-style>
    <number:number-style style:name="N636">
      <number:text>471</number:text>
    </number:number-style>
    <number:number-style style:name="N637">
      <number:text>472</number:text>
    </number:number-style>
    <number:number-style style:name="N638">
      <number:text>473</number:text>
    </number:number-style>
    <number:number-style style:name="N639">
      <number:text>84 294,25</number:text>
    </number:number-style>
    <number:number-style style:name="N640">
      <number:text>474</number:text>
    </number:number-style>
    <number:number-style style:name="N641">
      <number:text>475</number:text>
    </number:number-style>
    <number:number-style style:name="N642">
      <number:text>476</number:text>
    </number:number-style>
    <number:number-style style:name="N643">
      <number:text>477</number:text>
    </number:number-style>
    <number:number-style style:name="N644">
      <number:text>478</number:text>
    </number:number-style>
    <number:number-style style:name="N645">
      <number:text>479</number:text>
    </number:number-style>
    <number:number-style style:name="N646">
      <number:text>480</number:text>
    </number:number-style>
    <number:number-style style:name="N647">
      <number:text>481</number:text>
    </number:number-style>
    <number:number-style style:name="N648">
      <number:text>482</number:text>
    </number:number-style>
    <number:number-style style:name="N649">
      <number:text>483</number:text>
    </number:number-style>
    <number:number-style style:name="N650">
      <number:text>340 104,72</number:text>
    </number:number-style>
    <number:number-style style:name="N651">
      <number:text>484</number:text>
    </number:number-style>
    <number:number-style style:name="N652">
      <number:text>485</number:text>
    </number:number-style>
    <number:number-style style:name="N653">
      <number:text>486</number:text>
    </number:number-style>
    <number:number-style style:name="N654">
      <number:text>487</number:text>
    </number:number-style>
    <number:number-style style:name="N655">
      <number:text>488</number:text>
    </number:number-style>
    <number:number-style style:name="N656">
      <number:text>489</number:text>
    </number:number-style>
    <number:number-style style:name="N657">
      <number:text>490</number:text>
    </number:number-style>
    <number:number-style style:name="N658">
      <number:text>491</number:text>
    </number:number-style>
    <number:number-style style:name="N659">
      <number:text>492</number:text>
    </number:number-style>
    <number:number-style style:name="N660">
      <number:text>493</number:text>
    </number:number-style>
    <number:number-style style:name="N661">
      <number:text>957 825,00</number:text>
    </number:number-style>
    <number:number-style style:name="N662">
      <number:text>494</number:text>
    </number:number-style>
    <number:number-style style:name="N663">
      <number:text>495</number:text>
    </number:number-style>
    <number:number-style style:name="N664">
      <number:text>496</number:text>
    </number:number-style>
    <number:number-style style:name="N665">
      <number:text>497</number:text>
    </number:number-style>
    <number:number-style style:name="N666">
      <number:text>498</number:text>
    </number:number-style>
    <number:number-style style:name="N667">
      <number:text>499</number:text>
    </number:number-style>
    <number:number-style style:name="N668">
      <number:text>500</number:text>
    </number:number-style>
    <number:number-style style:name="N669">
      <number:text>501</number:text>
    </number:number-style>
    <number:number-style style:name="N670">
      <number:text>502</number:text>
    </number:number-style>
    <number:number-style style:name="N671">
      <number:text>503</number:text>
    </number:number-style>
    <number:number-style style:name="N672">
      <number:text>74 852,40</number:text>
    </number:number-style>
    <number:number-style style:name="N673">
      <number:text>504</number:text>
    </number:number-style>
    <number:number-style style:name="N674">
      <number:text>505</number:text>
    </number:number-style>
    <number:number-style style:name="N675">
      <number:text>506</number:text>
    </number:number-style>
    <number:number-style style:name="N676">
      <number:text>507</number:text>
    </number:number-style>
    <number:number-style style:name="N677">
      <number:text>508</number:text>
    </number:number-style>
    <number:number-style style:name="N678">
      <number:text>509</number:text>
    </number:number-style>
    <number:number-style style:name="N679">
      <number:text>510</number:text>
    </number:number-style>
    <number:number-style style:name="N680">
      <number:text>511</number:text>
    </number:number-style>
    <number:number-style style:name="N681">
      <number:text>512</number:text>
    </number:number-style>
    <number:number-style style:name="N682">
      <number:text>513</number:text>
    </number:number-style>
    <number:number-style style:name="N683">
      <number:text>2 295,63</number:text>
    </number:number-style>
    <number:number-style style:name="N684">
      <number:text>514</number:text>
    </number:number-style>
    <number:number-style style:name="N685">
      <number:text>515</number:text>
    </number:number-style>
    <number:number-style style:name="N686">
      <number:text>516</number:text>
    </number:number-style>
    <number:number-style style:name="N687">
      <number:text>517</number:text>
    </number:number-style>
    <number:number-style style:name="N688">
      <number:text>518</number:text>
    </number:number-style>
    <number:number-style style:name="N689">
      <number:text>519</number:text>
    </number:number-style>
    <number:number-style style:name="N690">
      <number:text>520</number:text>
    </number:number-style>
    <number:number-style style:name="N691">
      <number:text>521</number:text>
    </number:number-style>
    <number:number-style style:name="N692">
      <number:text>522</number:text>
    </number:number-style>
    <number:number-style style:name="N693">
      <number:text>523</number:text>
    </number:number-style>
    <number:number-style style:name="N694">
      <number:text>689 338,72</number:text>
    </number:number-style>
    <number:number-style style:name="N695">
      <number:text>524</number:text>
    </number:number-style>
    <number:number-style style:name="N696">
      <number:text>525</number:text>
    </number:number-style>
    <number:number-style style:name="N697">
      <number:text>526</number:text>
    </number:number-style>
    <number:number-style style:name="N698">
      <number:text>527</number:text>
    </number:number-style>
    <number:number-style style:name="N699">
      <number:text>528</number:text>
    </number:number-style>
    <number:number-style style:name="N700">
      <number:text>529</number:text>
    </number:number-style>
    <number:number-style style:name="N701">
      <number:text>530</number:text>
    </number:number-style>
    <number:number-style style:name="N702">
      <number:text>531</number:text>
    </number:number-style>
    <number:number-style style:name="N703">
      <number:text>532</number:text>
    </number:number-style>
    <number:number-style style:name="N704">
      <number:text>533</number:text>
    </number:number-style>
    <number:number-style style:name="N705">
      <number:text>354 625,32</number:text>
    </number:number-style>
    <number:number-style style:name="N706">
      <number:text>534</number:text>
    </number:number-style>
    <number:number-style style:name="N707">
      <number:text>535</number:text>
    </number:number-style>
    <number:number-style style:name="N708">
      <number:text>536</number:text>
    </number:number-style>
    <number:number-style style:name="N709">
      <number:text>537</number:text>
    </number:number-style>
    <number:number-style style:name="N710">
      <number:text>538</number:text>
    </number:number-style>
    <number:number-style style:name="N711">
      <number:text>539</number:text>
    </number:number-style>
    <number:number-style style:name="N712">
      <number:text>540</number:text>
    </number:number-style>
    <number:number-style style:name="N713">
      <number:text>541</number:text>
    </number:number-style>
    <number:number-style style:name="N714">
      <number:text>542</number:text>
    </number:number-style>
    <number:number-style style:name="N715">
      <number:text>543</number:text>
    </number:number-style>
    <number:number-style style:name="N716">
      <number:text>544</number:text>
    </number:number-style>
    <number:number-style style:name="N717">
      <number:text>545</number:text>
    </number:number-style>
    <number:number-style style:name="N718">
      <number:text>546</number:text>
    </number:number-style>
    <number:number-style style:name="N719">
      <number:text>547</number:text>
    </number:number-style>
    <number:number-style style:name="N720">
      <number:text>548</number:text>
    </number:number-style>
    <number:number-style style:name="N721">
      <number:text>549</number:text>
    </number:number-style>
    <number:number-style style:name="N722">
      <number:text>550</number:text>
    </number:number-style>
    <number:number-style style:name="N723">
      <number:text>551</number:text>
    </number:number-style>
    <number:number-style style:name="N724">
      <number:text>552</number:text>
    </number:number-style>
    <number:number-style style:name="N725">
      <number:text>553</number:text>
    </number:number-style>
    <number:number-style style:name="N726">
      <number:text>805 100,04</number:text>
    </number:number-style>
    <number:number-style style:name="N727">
      <number:text>554</number:text>
    </number:number-style>
    <number:number-style style:name="N728">
      <number:text>555</number:text>
    </number:number-style>
    <number:number-style style:name="N729">
      <number:text>556</number:text>
    </number:number-style>
    <number:number-style style:name="N730">
      <number:text>557</number:text>
    </number:number-style>
    <number:number-style style:name="N731">
      <number:text>558</number:text>
    </number:number-style>
    <number:number-style style:name="N732">
      <number:text>559</number:text>
    </number:number-style>
    <number:number-style style:name="N733">
      <number:text>560</number:text>
    </number:number-style>
    <number:number-style style:name="N734">
      <number:text>561</number:text>
    </number:number-style>
    <number:number-style style:name="N735">
      <number:text>562</number:text>
    </number:number-style>
    <number:number-style style:name="N736">
      <number:text>563</number:text>
    </number:number-style>
    <number:number-style style:name="N737">
      <number:text>16 361,00</number:text>
    </number:number-style>
    <number:number-style style:name="N738">
      <number:text>564</number:text>
    </number:number-style>
    <number:number-style style:name="N739">
      <number:text>565</number:text>
    </number:number-style>
    <number:number-style style:name="N740">
      <number:text>566</number:text>
    </number:number-style>
    <number:number-style style:name="N741">
      <number:text>567</number:text>
    </number:number-style>
    <number:number-style style:name="N742">
      <number:text>568</number:text>
    </number:number-style>
    <number:number-style style:name="N743">
      <number:text>569</number:text>
    </number:number-style>
    <number:number-style style:name="N744">
      <number:text>570</number:text>
    </number:number-style>
    <number:number-style style:name="N745">
      <number:text>571</number:text>
    </number:number-style>
    <number:number-style style:name="N746">
      <number:text>572</number:text>
    </number:number-style>
    <number:number-style style:name="N747">
      <number:text>573</number:text>
    </number:number-style>
    <number:number-style style:name="N748">
      <number:text>1 807 120,00</number:text>
    </number:number-style>
    <number:number-style style:name="N749">
      <number:text>574</number:text>
    </number:number-style>
    <number:number-style style:name="N750">
      <number:text>575</number:text>
    </number:number-style>
    <number:number-style style:name="N751">
      <number:text>576</number:text>
    </number:number-style>
    <number:number-style style:name="N752">
      <number:text>577</number:text>
    </number:number-style>
    <number:number-style style:name="N753">
      <number:text>578</number:text>
    </number:number-style>
    <number:number-style style:name="N754">
      <number:text>579</number:text>
    </number:number-style>
    <number:number-style style:name="N755">
      <number:text>580</number:text>
    </number:number-style>
    <number:number-style style:name="N756">
      <number:text>581</number:text>
    </number:number-style>
    <number:number-style style:name="N757">
      <number:text>582</number:text>
    </number:number-style>
    <number:number-style style:name="N758">
      <number:text>583</number:text>
    </number:number-style>
    <number:number-style style:name="N759">
      <number:text>584</number:text>
    </number:number-style>
    <number:number-style style:name="N760">
      <number:text>585</number:text>
    </number:number-style>
    <number:number-style style:name="N761">
      <number:text>586</number:text>
    </number:number-style>
    <number:number-style style:name="N762">
      <number:text>587</number:text>
    </number:number-style>
    <number:number-style style:name="N763">
      <number:text>588</number:text>
    </number:number-style>
    <number:number-style style:name="N764">
      <number:text>589</number:text>
    </number:number-style>
    <number:number-style style:name="N765">
      <number:text>590</number:text>
    </number:number-style>
    <number:number-style style:name="N766">
      <number:text>591</number:text>
    </number:number-style>
    <number:number-style style:name="N767">
      <number:text>592</number:text>
    </number:number-style>
    <number:number-style style:name="N768">
      <number:text>593</number:text>
    </number:number-style>
    <number:number-style style:name="N769">
      <number:text>81 091,70</number:text>
    </number:number-style>
    <number:number-style style:name="N770">
      <number:text>594</number:text>
    </number:number-style>
    <number:number-style style:name="N771">
      <number:text>595</number:text>
    </number:number-style>
    <number:number-style style:name="N772">
      <number:text>596</number:text>
    </number:number-style>
    <number:number-style style:name="N773">
      <number:text>597</number:text>
    </number:number-style>
    <number:number-style style:name="N774">
      <number:text>598</number:text>
    </number:number-style>
    <number:number-style style:name="N775">
      <number:text>599</number:text>
    </number:number-style>
    <number:number-style style:name="N776">
      <number:text>600</number:text>
    </number:number-style>
    <number:number-style style:name="N777">
      <number:text>601</number:text>
    </number:number-style>
    <number:number-style style:name="N778">
      <number:text>602</number:text>
    </number:number-style>
    <number:number-style style:name="N779">
      <number:text>603</number:text>
    </number:number-style>
    <number:number-style style:name="N780">
      <number:text>220 065,40</number:text>
    </number:number-style>
    <number:number-style style:name="N781">
      <number:text>604</number:text>
    </number:number-style>
    <number:number-style style:name="N782">
      <number:text>605</number:text>
    </number:number-style>
    <number:number-style style:name="N783">
      <number:text>606</number:text>
    </number:number-style>
    <number:number-style style:name="N784">
      <number:text>607</number:text>
    </number:number-style>
    <number:number-style style:name="N785">
      <number:text>608</number:text>
    </number:number-style>
    <number:number-style style:name="N786">
      <number:text>609</number:text>
    </number:number-style>
    <number:number-style style:name="N787">
      <number:text>610</number:text>
    </number:number-style>
    <number:number-style style:name="N788">
      <number:text>611</number:text>
    </number:number-style>
    <number:number-style style:name="N789">
      <number:text>612</number:text>
    </number:number-style>
    <number:number-style style:name="N790">
      <number:text>613</number:text>
    </number:number-style>
    <number:number-style style:name="N791">
      <number:text>91 965,20</number:text>
    </number:number-style>
    <number:number-style style:name="N792">
      <number:text>614</number:text>
    </number:number-style>
    <number:number-style style:name="N793">
      <number:text>615</number:text>
    </number:number-style>
    <number:number-style style:name="N794">
      <number:text>616</number:text>
    </number:number-style>
    <number:number-style style:name="N795">
      <number:text>617</number:text>
    </number:number-style>
    <number:number-style style:name="N796">
      <number:text>618</number:text>
    </number:number-style>
    <number:number-style style:name="N797">
      <number:text>619</number:text>
    </number:number-style>
    <number:number-style style:name="N798">
      <number:text>620</number:text>
    </number:number-style>
    <number:number-style style:name="N799">
      <number:text>621</number:text>
    </number:number-style>
    <number:number-style style:name="N800">
      <number:text>622</number:text>
    </number:number-style>
    <number:number-style style:name="N801">
      <number:text>166 257,28</number:text>
    </number:number-style>
    <number:number-style style:name="N802">
      <number:text>488 616,00</number:text>
    </number:number-style>
    <number:number-style style:name="N803">
      <number:text>795 795,00</number:text>
    </number:number-style>
    <number:number-style style:name="N804">
      <number:text>665 314,00</number:text>
    </number:number-style>
    <number:number-style style:name="N805">
      <number:text>1 039 750,15</number:text>
    </number:number-style>
    <number:number-style style:name="N806">
      <number:text>101 996,80</number:text>
    </number:number-style>
    <number:number-style style:name="N807">
      <number:text>94 828 668,48</number:text>
    </number:number-style>
    <number:number-style style:name="N808">
      <number:text>39 244,26</number:text>
    </number:number-style>
    <number:number-style style:name="N809">
      <number:text>3 315 791,16</number:text>
    </number:number-style>
    <number:number-style style:name="N810">
      <number:text>242 642,89</number:text>
    </number:number-style>
    <number:number-style style:name="N811">
      <number:text>2 898 760,80</number:text>
    </number:number-style>
    <number:number-style style:name="N812">
      <number:text>106 952 592,06</number:text>
    </number:number-style>
    <number:number-style style:name="N813">
      <number:text>50 760,53</number:text>
    </number:number-style>
    <number:number-style style:name="N814">
      <number:text>154 872,00</number:text>
    </number:number-style>
    <number:number-style style:name="N815">
      <number:text>1 171 806,24</number:text>
    </number:number-style>
    <number:number-style style:name="N816">
      <number:text>66 413,65</number:text>
    </number:number-style>
    <number:number-style style:name="N817">
      <number:text>615 911,78</number:text>
    </number:number-style>
    <number:number-style style:name="N818">
      <number:text>1 331 967,07</number:text>
    </number:number-style>
    <number:number-style style:name="N819">
      <number:text>374 468,88</number:text>
    </number:number-style>
    <number:number-style style:name="N820">
      <number:text>514 624,14</number:text>
    </number:number-style>
    <number:number-style style:name="N821">
      <number:text>9 310 352,38</number:text>
    </number:number-style>
    <number:number-style style:name="N822">
      <number:text>19 885,60</number:text>
    </number:number-style>
    <number:number-style style:name="N823">
      <number:text>567 246,12</number:text>
    </number:number-style>
    <number:number-style style:name="N824">
      <number:text>33 670,98</number:text>
    </number:number-style>
    <number:number-style style:name="N825">
      <number:text>512 924,5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12T15:21:25.431000000</dc:date>
    <meta:editing-duration>PT1M2S</meta:editing-duration>
    <meta:editing-cycles>2</meta:editing-cycles>
    <meta:generator>LibreOffice/6.3.3.2$Windows_X86_64 LibreOffice_project/a64200df03143b798afd1ec74a12ab50359878ed</meta:generator>
    <meta:document-statistic meta:table-count="1" meta:cell-count="3040" meta:object-count="0"/>
  </office:meta>
</office:document-meta>
</file>