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3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3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3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64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4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4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4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30</text:p>
          </table:table-cell>
          <table:covered-table-cell table:number-columns-repeated="2" table:style-name="ce2"/>
          <table:table-cell table:style-name="cell_42_main"/>
          <table:table-cell table:style-name="ce648" office:value-type="string" calcext:value-type="string" table:number-columns-spanned="3" table:number-rows-spanned="1">
            <text:p>16.03.2026</text:p>
          </table:table-cell>
          <table:covered-table-cell table:number-columns-repeated="2" table:style-name="ce648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64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4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634" table:number-columns-spanned="2" table:number-rows-spanned="1"/>
          <table:covered-table-cell table:style-name="ce634"/>
          <table:table-cell table:style-name="ce634"/>
          <table:table-cell table:style-name="ce634" table:number-columns-spanned="2" table:number-rows-spanned="1"/>
          <table:covered-table-cell table:style-name="ce634"/>
          <table:table-cell table:style-name="ce63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23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623" calcext:value-type="float">
            <text:p>62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64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64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505:17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501:1372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505:19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502:70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501:1737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30505:32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502:7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502:41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502:10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501:46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501:1736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30501:159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505:31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502:40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90301:16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501:1118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501:1118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501:1118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501:1118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502:63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0501:112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30501:1122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501:1123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30502:64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502:37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601:445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601:445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502:72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501:1815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502:76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502:65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501:5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501: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501:30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609:1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501:6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502:27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501:589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505:20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30502:73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601:319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90301:162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502:73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502:9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90302:79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501:1815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501:1568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501:50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501:1798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501:1568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601:382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501:1284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609:13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90302: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502:10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502:27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30501:1679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501:20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501:361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502:6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501:2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609:10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502:67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501:1679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90302:5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501:1153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00000:1036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501:1285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502:44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505:17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501:1731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609:12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30502:68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30601:202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502:65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505:17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501:1804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30502:76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502:35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30501:30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501:546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90302:55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90301:134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501:1737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609:8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30501:925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30502:15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30502:76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701:37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0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502:43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0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0601:55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0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505:17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0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30501:51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0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0505:19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0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502:6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0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30502:21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0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30609:14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1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501:60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1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0501:552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1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90301:161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501:686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505: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0501:1509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00000:1079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30502:1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501:3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0502:45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30502:23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501:46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30502:37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501:1156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30501:1154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30502:24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30502:64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0501:33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502:18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30601:316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501:47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30501:772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502:27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30501:1131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502:46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30501:1798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502:24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501:1561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30609:5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502:20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30501:137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501:1731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30501:16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30502:81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501:1680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00000:111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501:1131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505:24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30501:46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502:80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501:20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30501:1703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502:46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30501:1566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502:27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30505:18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30501:88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30501:690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30501:1509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30501:816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30505:20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0501:1776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30501:3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30501:22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30502:72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00000:942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30502:22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502:25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00000:1110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30502:81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90301:167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30502:22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502:21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30501:5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30502:45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30502:20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501:1565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80109:10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30501:33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30501:1151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30501:882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30502:45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30502:70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30501:989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0502:21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30502:78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2:020410:51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30502:73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30502:33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30502:43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30501:1567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90302:56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30501:925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501:50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00000:768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30501:38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30609:10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30609:6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00000:853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601:382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30501:588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30501:136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30502:71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0501:879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30502:8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30501:588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90301:162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30601:332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90301:159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30502:3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30501:1151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30501:546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30501:1452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30505:18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502:65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30609:8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30502:64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30502:35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30501:1509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1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80109:2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30502:24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501:1679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30502:79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30501:1373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30501:1703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30601:332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30501:46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30501:1737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30502:73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2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30501:1038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30501:46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30502:80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30502:73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502:78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30502:75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30502:79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30502:75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30502:23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30501:28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3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30501:816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30505: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30502:29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30502:45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30502:23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30601:332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30501:1681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30501:1372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30505:22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30501:39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4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30502:79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30502:24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30501:30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30501:48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30502:75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505:15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30609:5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30501:1152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30601:471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30502:79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5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30501:1153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30501:881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30501:160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30502:18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30501:1606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30501:49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30502:37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30502:68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30501:545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90301:159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6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30501:1606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30501:60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90301:160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30501:885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30502:67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601:339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30502:40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30501:1372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30501:77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30601:343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7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30601:197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30502:67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501:882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30501:155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30502:70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30601:349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00000:1009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30501:31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30502:39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30502:23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8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30505:18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505: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30502:1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30501:816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30502:32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30501:1775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30502:5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30502:4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30505:16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30601:316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30502:44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30501:1152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501:1808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30501:1804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30501:989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30501:686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502:30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30501:159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90301:160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30501:1153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30501:1858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30501:5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30501:44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30502:21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30502:42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30505: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30502:75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30501:104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30501:545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30502: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1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30502:68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90301:159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30501:1154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90301:167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502:45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30502:44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30502:29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30501:287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30502:6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30502:74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2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30609:1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30501:30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501:49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30502:72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30502:16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30505:31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30502:43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90401: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30501:1509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30501:4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3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30501:1737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30502:32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30502:19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30501:1151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00000:108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30501:137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30501:689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30502:18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90301:163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30502:68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4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0:000000:14654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30501:46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30502:20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30501:1152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90301:7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30502:21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30501:1567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30505:23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30501:46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30501:586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5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30502:66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90302:8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30601:49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30502:28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30502:8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30501:553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30501:26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30502:9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30502:1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30502:11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6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30501:11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30501:137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501:589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30502:69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30501:46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30501:48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30501:7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30502:70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30609:8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30502:79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7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30502:40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30501:886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30505:19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30501:155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30501:16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90301:10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90302:7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502:69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90302:56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30502:43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8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30502:27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30505:22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30502:47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30502:2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30501:40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30501:1510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30502:7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30502:24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30501:467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30502:37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39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30502:79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30502:78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30502:77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30502:28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30501:553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30502:67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30501:11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90302:1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30502:44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30502:70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2:020410:14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30505:22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30609:13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30501:46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30505:2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30501:1153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30502:47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30501:46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30501:1681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30501:58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1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30502:1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30501:1804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30502:9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30501:170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30609:7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30502:69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30501:30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30502:44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30501:1153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30501:58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2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30502:76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30502:12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30502:72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30502:10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30502:16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30502:2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30501:6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30501:19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30502:46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30501:1737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3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30501: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30502:32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30501:51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30501:545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30502:6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30501:1737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30501:1371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30601:344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2:000000:97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90301:163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4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30502:45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30502:72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30501:1453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30501:361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30609: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30502:67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00000:875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30501:772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30502:10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30502:68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5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30609:6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90301:163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30505:21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30502:18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30501:772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30501:27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90302:55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30501:882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30505:22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30501:49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6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30501:552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30501:1039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30505:18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30502:77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30501:1809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30501:1775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30501:1401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30502:8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30502:36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30502:76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7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30501:41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30502:45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30501:1510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30502:69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90302:9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502:43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30502:18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30502:42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30502:69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30505:15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8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30502:43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30601:457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30505:19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30601:349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30502:35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30502:69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30609:9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30501:1606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30505:21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30502: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49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30501:1285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30601:1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30601:66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30501:50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30505:17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00000:1017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30501:7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90301:163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30501:48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30501:20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90301:163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30501:168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30502:66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30502:80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30502:78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30609:11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90302:8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30501:33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30502:1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30501:287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1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90301:156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30502:2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30601: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90301: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0:090302:56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30505:14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30501:1679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30501:586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30502:81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30501:817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2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30501:18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30501:553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30609:8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30502:10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30502:68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30501:1858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30502:11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30501:1800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30501:881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90302:79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3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30502:45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502:77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30502:74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30501:59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30501:60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30501:22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30502:74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30601:342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30501:1153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30505:19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4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30502:64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30502:71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80109:50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30502:6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30501: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30501:2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30502:11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30501:47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30501:1152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30501:882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5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30502:45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30601:31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30501:47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0:020501:111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00000:79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30501:77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30502:37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30502:42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30501:137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2:020410:14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6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30502:7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00000:1026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4:030601:26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30505:20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30502:42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30609: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30502:21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30502:17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30502:10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30609:13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7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30502:67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30502:8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30601:339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30501:287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30501:1679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30501:1813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30601:332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30502:75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30501:1703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30501:687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8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30502:28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30502:25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30502:39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30502:75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30609:11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30502:29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30601:457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30502:19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30502:64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30502:47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59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30502:64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30505:17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30502:70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30601:64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30502:5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30501:1804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30502:44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30505:21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30502:6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30:080109:50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30502:34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30502:74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30501:27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30502:76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30502:65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30501:11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30505:22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00000:1050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30502:5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30501:587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1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30502:332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00000:10368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30502:66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30501:136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30502:19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30501:287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30502:779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30501:1153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30502:66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30501:17760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2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30609:135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3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90301:1591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3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30609:9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3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30502:13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3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30601:50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3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30501:424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8">
          <table:table-cell table:style-name="cell_63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30502:247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  <table:table-cell office:value-type="string" calcext:value-type="string" table:number-columns-spanned="2" table:number-rows-spanned="1">
            <text:p>07.03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645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634"/>
          <table:table-cell table:style-name="ce634" table:number-columns-spanned="2" table:number-rows-spanned="1"/>
          <table:covered-table-cell table:style-name="ce634"/>
          <table:table-cell table:style-name="ce634"/>
          <table:table-cell table:style-name="ce634" table:number-columns-spanned="2" table:number-rows-spanned="1"/>
          <table:covered-table-cell table:style-name="ce634"/>
          <table:table-cell table:style-name="ce634"/>
        </table:table-row>
        <table:table-row table:style-name="ro10">
          <table:table-cell table:style-name="ce635" office:value-type="string" calcext:value-type="string" table:number-columns-spanned="2" table:number-rows-spanned="1">
            <text:p>Заместитель директора</text:p>
          </table:table-cell>
          <table:covered-table-cell table:style-name="ce635"/>
          <table:table-cell table:style-name="ce634"/>
          <table:table-cell table:style-name="cell_66_bottom"/>
          <table:table-cell table:style-name="ce634"/>
          <table:table-cell table:style-name="ce635" office:value-type="string" calcext:value-type="string" table:number-columns-spanned="2" table:number-rows-spanned="1">
            <text:p>Сысина Т. Н.</text:p>
          </table:table-cell>
          <table:covered-table-cell table:style-name="ce635"/>
        </table:table-row>
        <table:table-row table:style-name="ro10">
          <table:table-cell table:style-name="ce63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634"/>
          <table:table-cell table:style-name="ce634"/>
          <table:table-cell table:style-name="ce647" office:value-type="string" calcext:value-type="string">
            <text:p>(подпись) </text:p>
          </table:table-cell>
          <table:table-cell table:style-name="ce634"/>
          <table:table-cell table:style-name="ce64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4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</number:text>
    </number:number-style>
    <number:number-style style:name="N108">
      <number:text>89</number:text>
    </number:number-style>
    <number:number-style style:name="N109">
      <number:text>90</number:text>
    </number:number-style>
    <number:number-style style:name="N110">
      <number:text>91</number:text>
    </number:number-style>
    <number:number-style style:name="N111">
      <number:text>92</number:text>
    </number:number-style>
    <number:number-style style:name="N112">
      <number:text>93</number:text>
    </number:number-style>
    <number:number-style style:name="N113">
      <number:text>94</number:text>
    </number:number-style>
    <number:number-style style:name="N114">
      <number:text>95</number:text>
    </number:number-style>
    <number:number-style style:name="N115">
      <number:text>96</number:text>
    </number:number-style>
    <number:number-style style:name="N116">
      <number:text>97</number:text>
    </number:number-style>
    <number:number-style style:name="N117">
      <number:text>98</number:text>
    </number:number-style>
    <number:number-style style:name="N118">
      <number:text>99</number:text>
    </number:number-style>
    <number:number-style style:name="N119">
      <number:text>100</number:text>
    </number:number-style>
    <number:number-style style:name="N120">
      <number:text>101</number:text>
    </number:number-style>
    <number:number-style style:name="N121">
      <number:text>102</number:text>
    </number:number-style>
    <number:number-style style:name="N122">
      <number:text>103</number:text>
    </number:number-style>
    <number:number-style style:name="N123">
      <number:text>104</number:text>
    </number:number-style>
    <number:number-style style:name="N124">
      <number:text>105</number:text>
    </number:number-style>
    <number:number-style style:name="N125">
      <number:text>106</number:text>
    </number:number-style>
    <number:number-style style:name="N126">
      <number:text>107</number:text>
    </number:number-style>
    <number:number-style style:name="N127">
      <number:text>108</number:text>
    </number:number-style>
    <number:number-style style:name="N128">
      <number:text>109</number:text>
    </number:number-style>
    <number:number-style style:name="N129">
      <number:text>110</number:text>
    </number:number-style>
    <number:number-style style:name="N130">
      <number:text>111</number:text>
    </number:number-style>
    <number:number-style style:name="N131">
      <number:text>112</number:text>
    </number:number-style>
    <number:number-style style:name="N132">
      <number:text>113</number:text>
    </number:number-style>
    <number:number-style style:name="N133">
      <number:text>114</number:text>
    </number:number-style>
    <number:number-style style:name="N134">
      <number:text>115</number:text>
    </number:number-style>
    <number:number-style style:name="N135">
      <number:text>116</number:text>
    </number:number-style>
    <number:number-style style:name="N136">
      <number:text>117</number:text>
    </number:number-style>
    <number:number-style style:name="N137">
      <number:text>118</number:text>
    </number:number-style>
    <number:number-style style:name="N138">
      <number:text>119</number:text>
    </number:number-style>
    <number:number-style style:name="N139">
      <number:text>120</number:text>
    </number:number-style>
    <number:number-style style:name="N140">
      <number:text>121</number:text>
    </number:number-style>
    <number:number-style style:name="N141">
      <number:text>122</number:text>
    </number:number-style>
    <number:number-style style:name="N142">
      <number:text>123</number:text>
    </number:number-style>
    <number:number-style style:name="N143">
      <number:text>124</number:text>
    </number:number-style>
    <number:number-style style:name="N144">
      <number:text>125</number:text>
    </number:number-style>
    <number:number-style style:name="N145">
      <number:text>126</number:text>
    </number:number-style>
    <number:number-style style:name="N146">
      <number:text>127</number:text>
    </number:number-style>
    <number:number-style style:name="N147">
      <number:text>1</number:text>
    </number:number-style>
    <number:number-style style:name="N148">
      <number:text>128</number:text>
    </number:number-style>
    <number:number-style style:name="N149">
      <number:text>129</number:text>
    </number:number-style>
    <number:number-style style:name="N150">
      <number:text>130</number:text>
    </number:number-style>
    <number:number-style style:name="N151">
      <number:text>131</number:text>
    </number:number-style>
    <number:number-style style:name="N152">
      <number:text>132</number:text>
    </number:number-style>
    <number:number-style style:name="N153">
      <number:text>133</number:text>
    </number:number-style>
    <number:number-style style:name="N154">
      <number:text>134</number:text>
    </number:number-style>
    <number:number-style style:name="N155">
      <number:text>135</number:text>
    </number:number-style>
    <number:number-style style:name="N156">
      <number:text>136</number:text>
    </number:number-style>
    <number:number-style style:name="N157">
      <number:text>137</number:text>
    </number:number-style>
    <number:number-style style:name="N158">
      <number:text>2</number:text>
    </number:number-style>
    <number:number-style style:name="N159">
      <number:text>138</number:text>
    </number:number-style>
    <number:number-style style:name="N160">
      <number:text>139</number:text>
    </number:number-style>
    <number:number-style style:name="N161">
      <number:text>140</number:text>
    </number:number-style>
    <number:number-style style:name="N162">
      <number:text>141</number:text>
    </number:number-style>
    <number:number-style style:name="N163">
      <number:text>142</number:text>
    </number:number-style>
    <number:number-style style:name="N164">
      <number:text>143</number:text>
    </number:number-style>
    <number:number-style style:name="N165">
      <number:text>144</number:text>
    </number:number-style>
    <number:number-style style:name="N166">
      <number:text>145</number:text>
    </number:number-style>
    <number:number-style style:name="N167">
      <number:text>146</number:text>
    </number:number-style>
    <number:number-style style:name="N168">
      <number:text>147</number:text>
    </number:number-style>
    <number:number-style style:name="N169">
      <number:text>3</number:text>
    </number:number-style>
    <number:number-style style:name="N170">
      <number:text>148</number:text>
    </number:number-style>
    <number:number-style style:name="N171">
      <number:text>149</number:text>
    </number:number-style>
    <number:number-style style:name="N172">
      <number:text>150</number:text>
    </number:number-style>
    <number:number-style style:name="N173">
      <number:text>151</number:text>
    </number:number-style>
    <number:number-style style:name="N174">
      <number:text>152</number:text>
    </number:number-style>
    <number:number-style style:name="N175">
      <number:text>153</number:text>
    </number:number-style>
    <number:number-style style:name="N176">
      <number:text>154</number:text>
    </number:number-style>
    <number:number-style style:name="N177">
      <number:text>155</number:text>
    </number:number-style>
    <number:number-style style:name="N178">
      <number:text>156</number:text>
    </number:number-style>
    <number:number-style style:name="N179">
      <number:text>157</number:text>
    </number:number-style>
    <number:number-style style:name="N180">
      <number:text>4</number:text>
    </number:number-style>
    <number:number-style style:name="N181">
      <number:text>158</number:text>
    </number:number-style>
    <number:number-style style:name="N182">
      <number:text>159</number:text>
    </number:number-style>
    <number:number-style style:name="N183">
      <number:text>160</number:text>
    </number:number-style>
    <number:number-style style:name="N184">
      <number:text>161</number:text>
    </number:number-style>
    <number:number-style style:name="N185">
      <number:text>162</number:text>
    </number:number-style>
    <number:number-style style:name="N186">
      <number:text>163</number:text>
    </number:number-style>
    <number:number-style style:name="N187">
      <number:text>164</number:text>
    </number:number-style>
    <number:number-style style:name="N188">
      <number:text>165</number:text>
    </number:number-style>
    <number:number-style style:name="N189">
      <number:text>166</number:text>
    </number:number-style>
    <number:number-style style:name="N190">
      <number:text>167</number:text>
    </number:number-style>
    <number:number-style style:name="N191">
      <number:text>5</number:text>
    </number:number-style>
    <number:number-style style:name="N192">
      <number:text>168</number:text>
    </number:number-style>
    <number:number-style style:name="N193">
      <number:text>169</number:text>
    </number:number-style>
    <number:number-style style:name="N194">
      <number:text>170</number:text>
    </number:number-style>
    <number:number-style style:name="N195">
      <number:text>171</number:text>
    </number:number-style>
    <number:number-style style:name="N196">
      <number:text>172</number:text>
    </number:number-style>
    <number:number-style style:name="N197">
      <number:text>173</number:text>
    </number:number-style>
    <number:number-style style:name="N198">
      <number:text>174</number:text>
    </number:number-style>
    <number:number-style style:name="N199">
      <number:text>175</number:text>
    </number:number-style>
    <number:number-style style:name="N200">
      <number:text>176</number:text>
    </number:number-style>
    <number:number-style style:name="N201">
      <number:text>177</number:text>
    </number:number-style>
    <number:number-style style:name="N202">
      <number:text>6</number:text>
    </number:number-style>
    <number:number-style style:name="N203">
      <number:text>178</number:text>
    </number:number-style>
    <number:number-style style:name="N204">
      <number:text>179</number:text>
    </number:number-style>
    <number:number-style style:name="N205">
      <number:text>180</number:text>
    </number:number-style>
    <number:number-style style:name="N206">
      <number:text>181</number:text>
    </number:number-style>
    <number:number-style style:name="N207">
      <number:text>182</number:text>
    </number:number-style>
    <number:number-style style:name="N208">
      <number:text>183</number:text>
    </number:number-style>
    <number:number-style style:name="N209">
      <number:text>184</number:text>
    </number:number-style>
    <number:number-style style:name="N210">
      <number:text>185</number:text>
    </number:number-style>
    <number:number-style style:name="N211">
      <number:text>186</number:text>
    </number:number-style>
    <number:number-style style:name="N212">
      <number:text>187</number:text>
    </number:number-style>
    <number:number-style style:name="N213">
      <number:text>7</number:text>
    </number:number-style>
    <number:number-style style:name="N214">
      <number:text>188</number:text>
    </number:number-style>
    <number:number-style style:name="N215">
      <number:text>189</number:text>
    </number:number-style>
    <number:number-style style:name="N216">
      <number:text>190</number:text>
    </number:number-style>
    <number:number-style style:name="N217">
      <number:text>191</number:text>
    </number:number-style>
    <number:number-style style:name="N218">
      <number:text>192</number:text>
    </number:number-style>
    <number:number-style style:name="N219">
      <number:text>193</number:text>
    </number:number-style>
    <number:number-style style:name="N220">
      <number:text>194</number:text>
    </number:number-style>
    <number:number-style style:name="N221">
      <number:text>195</number:text>
    </number:number-style>
    <number:number-style style:name="N222">
      <number:text>196</number:text>
    </number:number-style>
    <number:number-style style:name="N223">
      <number:text>197</number:text>
    </number:number-style>
    <number:number-style style:name="N224">
      <number:text>8</number:text>
    </number:number-style>
    <number:number-style style:name="N225">
      <number:text>198</number:text>
    </number:number-style>
    <number:number-style style:name="N226">
      <number:text>199</number:text>
    </number:number-style>
    <number:number-style style:name="N227">
      <number:text>200</number:text>
    </number:number-style>
    <number:number-style style:name="N228">
      <number:text>201</number:text>
    </number:number-style>
    <number:number-style style:name="N229">
      <number:text>202</number:text>
    </number:number-style>
    <number:number-style style:name="N230">
      <number:text>203</number:text>
    </number:number-style>
    <number:number-style style:name="N231">
      <number:text>204</number:text>
    </number:number-style>
    <number:number-style style:name="N232">
      <number:text>205</number:text>
    </number:number-style>
    <number:number-style style:name="N233">
      <number:text>206</number:text>
    </number:number-style>
    <number:number-style style:name="N234">
      <number:text>207</number:text>
    </number:number-style>
    <number:number-style style:name="N235">
      <number:text>9</number:text>
    </number:number-style>
    <number:number-style style:name="N236">
      <number:text>208</number:text>
    </number:number-style>
    <number:number-style style:name="N237">
      <number:text>209</number:text>
    </number:number-style>
    <number:number-style style:name="N238">
      <number:text>210</number:text>
    </number:number-style>
    <number:number-style style:name="N239">
      <number:text>211</number:text>
    </number:number-style>
    <number:number-style style:name="N240">
      <number:text>212</number:text>
    </number:number-style>
    <number:number-style style:name="N241">
      <number:text>213</number:text>
    </number:number-style>
    <number:number-style style:name="N242">
      <number:text>214</number:text>
    </number:number-style>
    <number:number-style style:name="N243">
      <number:text>215</number:text>
    </number:number-style>
    <number:number-style style:name="N244">
      <number:text>216</number:text>
    </number:number-style>
    <number:number-style style:name="N245">
      <number:text>217</number:text>
    </number:number-style>
    <number:number-style style:name="N246">
      <number:text>10</number:text>
    </number:number-style>
    <number:number-style style:name="N247">
      <number:text>218</number:text>
    </number:number-style>
    <number:number-style style:name="N248">
      <number:text>219</number:text>
    </number:number-style>
    <number:number-style style:name="N249">
      <number:text>220</number:text>
    </number:number-style>
    <number:number-style style:name="N250">
      <number:text>221</number:text>
    </number:number-style>
    <number:number-style style:name="N251">
      <number:text>222</number:text>
    </number:number-style>
    <number:number-style style:name="N252">
      <number:text>223</number:text>
    </number:number-style>
    <number:number-style style:name="N253">
      <number:text>224</number:text>
    </number:number-style>
    <number:number-style style:name="N254">
      <number:text>225</number:text>
    </number:number-style>
    <number:number-style style:name="N255">
      <number:text>226</number:text>
    </number:number-style>
    <number:number-style style:name="N256">
      <number:text>227</number:text>
    </number:number-style>
    <number:number-style style:name="N257">
      <number:text>11</number:text>
    </number:number-style>
    <number:number-style style:name="N258">
      <number:text>228</number:text>
    </number:number-style>
    <number:number-style style:name="N259">
      <number:text>229</number:text>
    </number:number-style>
    <number:number-style style:name="N260">
      <number:text>230</number:text>
    </number:number-style>
    <number:number-style style:name="N261">
      <number:text>231</number:text>
    </number:number-style>
    <number:number-style style:name="N262">
      <number:text>232</number:text>
    </number:number-style>
    <number:number-style style:name="N263">
      <number:text>233</number:text>
    </number:number-style>
    <number:number-style style:name="N264">
      <number:text>234</number:text>
    </number:number-style>
    <number:number-style style:name="N265">
      <number:text>235</number:text>
    </number:number-style>
    <number:number-style style:name="N266">
      <number:text>236</number:text>
    </number:number-style>
    <number:number-style style:name="N267">
      <number:text>237</number:text>
    </number:number-style>
    <number:number-style style:name="N268">
      <number:text>12</number:text>
    </number:number-style>
    <number:number-style style:name="N269">
      <number:text>238</number:text>
    </number:number-style>
    <number:number-style style:name="N270">
      <number:text>239</number:text>
    </number:number-style>
    <number:number-style style:name="N271">
      <number:text>240</number:text>
    </number:number-style>
    <number:number-style style:name="N272">
      <number:text>241</number:text>
    </number:number-style>
    <number:number-style style:name="N273">
      <number:text>242</number:text>
    </number:number-style>
    <number:number-style style:name="N274">
      <number:text>243</number:text>
    </number:number-style>
    <number:number-style style:name="N275">
      <number:text>244</number:text>
    </number:number-style>
    <number:number-style style:name="N276">
      <number:text>245</number:text>
    </number:number-style>
    <number:number-style style:name="N277">
      <number:text>246</number:text>
    </number:number-style>
    <number:number-style style:name="N278">
      <number:text>247</number:text>
    </number:number-style>
    <number:number-style style:name="N279">
      <number:text>13</number:text>
    </number:number-style>
    <number:number-style style:name="N280">
      <number:text>248</number:text>
    </number:number-style>
    <number:number-style style:name="N281">
      <number:text>249</number:text>
    </number:number-style>
    <number:number-style style:name="N282">
      <number:text>250</number:text>
    </number:number-style>
    <number:number-style style:name="N283">
      <number:text>251</number:text>
    </number:number-style>
    <number:number-style style:name="N284">
      <number:text>252</number:text>
    </number:number-style>
    <number:number-style style:name="N285">
      <number:text>253</number:text>
    </number:number-style>
    <number:number-style style:name="N286">
      <number:text>254</number:text>
    </number:number-style>
    <number:number-style style:name="N287">
      <number:text>255</number:text>
    </number:number-style>
    <number:number-style style:name="N288">
      <number:text>256</number:text>
    </number:number-style>
    <number:number-style style:name="N289">
      <number:text>257</number:text>
    </number:number-style>
    <number:number-style style:name="N290">
      <number:text>14</number:text>
    </number:number-style>
    <number:number-style style:name="N291">
      <number:text>258</number:text>
    </number:number-style>
    <number:number-style style:name="N292">
      <number:text>259</number:text>
    </number:number-style>
    <number:number-style style:name="N293">
      <number:text>260</number:text>
    </number:number-style>
    <number:number-style style:name="N294">
      <number:text>261</number:text>
    </number:number-style>
    <number:number-style style:name="N295">
      <number:text>262</number:text>
    </number:number-style>
    <number:number-style style:name="N296">
      <number:text>263</number:text>
    </number:number-style>
    <number:number-style style:name="N297">
      <number:text>264</number:text>
    </number:number-style>
    <number:number-style style:name="N298">
      <number:text>265</number:text>
    </number:number-style>
    <number:number-style style:name="N299">
      <number:text>266</number:text>
    </number:number-style>
    <number:number-style style:name="N300">
      <number:text>267</number:text>
    </number:number-style>
    <number:number-style style:name="N301">
      <number:text>15</number:text>
    </number:number-style>
    <number:number-style style:name="N302">
      <number:text>268</number:text>
    </number:number-style>
    <number:number-style style:name="N303">
      <number:text>269</number:text>
    </number:number-style>
    <number:number-style style:name="N304">
      <number:text>270</number:text>
    </number:number-style>
    <number:number-style style:name="N305">
      <number:text>271</number:text>
    </number:number-style>
    <number:number-style style:name="N306">
      <number:text>272</number:text>
    </number:number-style>
    <number:number-style style:name="N307">
      <number:text>273</number:text>
    </number:number-style>
    <number:number-style style:name="N308">
      <number:text>274</number:text>
    </number:number-style>
    <number:number-style style:name="N309">
      <number:text>275</number:text>
    </number:number-style>
    <number:number-style style:name="N310">
      <number:text>276</number:text>
    </number:number-style>
    <number:number-style style:name="N311">
      <number:text>277</number:text>
    </number:number-style>
    <number:number-style style:name="N312">
      <number:text>16</number:text>
    </number:number-style>
    <number:number-style style:name="N313">
      <number:text>278</number:text>
    </number:number-style>
    <number:number-style style:name="N314">
      <number:text>279</number:text>
    </number:number-style>
    <number:number-style style:name="N315">
      <number:text>280</number:text>
    </number:number-style>
    <number:number-style style:name="N316">
      <number:text>281</number:text>
    </number:number-style>
    <number:number-style style:name="N317">
      <number:text>282</number:text>
    </number:number-style>
    <number:number-style style:name="N318">
      <number:text>283</number:text>
    </number:number-style>
    <number:number-style style:name="N319">
      <number:text>284</number:text>
    </number:number-style>
    <number:number-style style:name="N320">
      <number:text>285</number:text>
    </number:number-style>
    <number:number-style style:name="N321">
      <number:text>286</number:text>
    </number:number-style>
    <number:number-style style:name="N322">
      <number:text>287</number:text>
    </number:number-style>
    <number:number-style style:name="N323">
      <number:text>17</number:text>
    </number:number-style>
    <number:number-style style:name="N324">
      <number:text>288</number:text>
    </number:number-style>
    <number:number-style style:name="N325">
      <number:text>289</number:text>
    </number:number-style>
    <number:number-style style:name="N326">
      <number:text>290</number:text>
    </number:number-style>
    <number:number-style style:name="N327">
      <number:text>291</number:text>
    </number:number-style>
    <number:number-style style:name="N328">
      <number:text>292</number:text>
    </number:number-style>
    <number:number-style style:name="N329">
      <number:text>293</number:text>
    </number:number-style>
    <number:number-style style:name="N330">
      <number:text>294</number:text>
    </number:number-style>
    <number:number-style style:name="N331">
      <number:text>295</number:text>
    </number:number-style>
    <number:number-style style:name="N332">
      <number:text>296</number:text>
    </number:number-style>
    <number:number-style style:name="N333">
      <number:text>297</number:text>
    </number:number-style>
    <number:number-style style:name="N334">
      <number:text>18</number:text>
    </number:number-style>
    <number:number-style style:name="N335">
      <number:text>298</number:text>
    </number:number-style>
    <number:number-style style:name="N336">
      <number:text>299</number:text>
    </number:number-style>
    <number:number-style style:name="N337">
      <number:text>300</number:text>
    </number:number-style>
    <number:number-style style:name="N338">
      <number:text>301</number:text>
    </number:number-style>
    <number:number-style style:name="N339">
      <number:text>302</number:text>
    </number:number-style>
    <number:number-style style:name="N340">
      <number:text>303</number:text>
    </number:number-style>
    <number:number-style style:name="N341">
      <number:text>304</number:text>
    </number:number-style>
    <number:number-style style:name="N342">
      <number:text>305</number:text>
    </number:number-style>
    <number:number-style style:name="N343">
      <number:text>306</number:text>
    </number:number-style>
    <number:number-style style:name="N344">
      <number:text>307</number:text>
    </number:number-style>
    <number:number-style style:name="N345">
      <number:text>19</number:text>
    </number:number-style>
    <number:number-style style:name="N346">
      <number:text>308</number:text>
    </number:number-style>
    <number:number-style style:name="N347">
      <number:text>309</number:text>
    </number:number-style>
    <number:number-style style:name="N348">
      <number:text>310</number:text>
    </number:number-style>
    <number:number-style style:name="N349">
      <number:text>311</number:text>
    </number:number-style>
    <number:number-style style:name="N350">
      <number:text>312</number:text>
    </number:number-style>
    <number:number-style style:name="N351">
      <number:text>313</number:text>
    </number:number-style>
    <number:number-style style:name="N352">
      <number:text>314</number:text>
    </number:number-style>
    <number:number-style style:name="N353">
      <number:text>315</number:text>
    </number:number-style>
    <number:number-style style:name="N354">
      <number:text>316</number:text>
    </number:number-style>
    <number:number-style style:name="N355">
      <number:text>317</number:text>
    </number:number-style>
    <number:number-style style:name="N356">
      <number:text>20</number:text>
    </number:number-style>
    <number:number-style style:name="N357">
      <number:text>318</number:text>
    </number:number-style>
    <number:number-style style:name="N358">
      <number:text>319</number:text>
    </number:number-style>
    <number:number-style style:name="N359">
      <number:text>320</number:text>
    </number:number-style>
    <number:number-style style:name="N360">
      <number:text>321</number:text>
    </number:number-style>
    <number:number-style style:name="N361">
      <number:text>322</number:text>
    </number:number-style>
    <number:number-style style:name="N362">
      <number:text>323</number:text>
    </number:number-style>
    <number:number-style style:name="N363">
      <number:text>324</number:text>
    </number:number-style>
    <number:number-style style:name="N364">
      <number:text>325</number:text>
    </number:number-style>
    <number:number-style style:name="N365">
      <number:text>326</number:text>
    </number:number-style>
    <number:number-style style:name="N366">
      <number:text>327</number:text>
    </number:number-style>
    <number:number-style style:name="N367">
      <number:text>21</number:text>
    </number:number-style>
    <number:number-style style:name="N368">
      <number:text>328</number:text>
    </number:number-style>
    <number:number-style style:name="N369">
      <number:text>329</number:text>
    </number:number-style>
    <number:number-style style:name="N370">
      <number:text>330</number:text>
    </number:number-style>
    <number:number-style style:name="N371">
      <number:text>331</number:text>
    </number:number-style>
    <number:number-style style:name="N372">
      <number:text>332</number:text>
    </number:number-style>
    <number:number-style style:name="N373">
      <number:text>333</number:text>
    </number:number-style>
    <number:number-style style:name="N374">
      <number:text>334</number:text>
    </number:number-style>
    <number:number-style style:name="N375">
      <number:text>335</number:text>
    </number:number-style>
    <number:number-style style:name="N376">
      <number:text>336</number:text>
    </number:number-style>
    <number:number-style style:name="N377">
      <number:text>337</number:text>
    </number:number-style>
    <number:number-style style:name="N378">
      <number:text>22</number:text>
    </number:number-style>
    <number:number-style style:name="N379">
      <number:text>338</number:text>
    </number:number-style>
    <number:number-style style:name="N380">
      <number:text>339</number:text>
    </number:number-style>
    <number:number-style style:name="N381">
      <number:text>340</number:text>
    </number:number-style>
    <number:number-style style:name="N382">
      <number:text>341</number:text>
    </number:number-style>
    <number:number-style style:name="N383">
      <number:text>342</number:text>
    </number:number-style>
    <number:number-style style:name="N384">
      <number:text>343</number:text>
    </number:number-style>
    <number:number-style style:name="N385">
      <number:text>344</number:text>
    </number:number-style>
    <number:number-style style:name="N386">
      <number:text>345</number:text>
    </number:number-style>
    <number:number-style style:name="N387">
      <number:text>346</number:text>
    </number:number-style>
    <number:number-style style:name="N388">
      <number:text>347</number:text>
    </number:number-style>
    <number:number-style style:name="N389">
      <number:text>23</number:text>
    </number:number-style>
    <number:number-style style:name="N390">
      <number:text>348</number:text>
    </number:number-style>
    <number:number-style style:name="N391">
      <number:text>349</number:text>
    </number:number-style>
    <number:number-style style:name="N392">
      <number:text>350</number:text>
    </number:number-style>
    <number:number-style style:name="N393">
      <number:text>351</number:text>
    </number:number-style>
    <number:number-style style:name="N394">
      <number:text>352</number:text>
    </number:number-style>
    <number:number-style style:name="N395">
      <number:text>353</number:text>
    </number:number-style>
    <number:number-style style:name="N396">
      <number:text>354</number:text>
    </number:number-style>
    <number:number-style style:name="N397">
      <number:text>355</number:text>
    </number:number-style>
    <number:number-style style:name="N398">
      <number:text>356</number:text>
    </number:number-style>
    <number:number-style style:name="N399">
      <number:text>357</number:text>
    </number:number-style>
    <number:number-style style:name="N400">
      <number:text>24</number:text>
    </number:number-style>
    <number:number-style style:name="N401">
      <number:text>358</number:text>
    </number:number-style>
    <number:number-style style:name="N402">
      <number:text>359</number:text>
    </number:number-style>
    <number:number-style style:name="N403">
      <number:text>360</number:text>
    </number:number-style>
    <number:number-style style:name="N404">
      <number:text>361</number:text>
    </number:number-style>
    <number:number-style style:name="N405">
      <number:text>362</number:text>
    </number:number-style>
    <number:number-style style:name="N406">
      <number:text>363</number:text>
    </number:number-style>
    <number:number-style style:name="N407">
      <number:text>364</number:text>
    </number:number-style>
    <number:number-style style:name="N408">
      <number:text>365</number:text>
    </number:number-style>
    <number:number-style style:name="N409">
      <number:text>366</number:text>
    </number:number-style>
    <number:number-style style:name="N410">
      <number:text>367</number:text>
    </number:number-style>
    <number:number-style style:name="N411">
      <number:text>25</number:text>
    </number:number-style>
    <number:number-style style:name="N412">
      <number:text>368</number:text>
    </number:number-style>
    <number:number-style style:name="N413">
      <number:text>369</number:text>
    </number:number-style>
    <number:number-style style:name="N414">
      <number:text>370</number:text>
    </number:number-style>
    <number:number-style style:name="N415">
      <number:text>371</number:text>
    </number:number-style>
    <number:number-style style:name="N416">
      <number:text>372</number:text>
    </number:number-style>
    <number:number-style style:name="N417">
      <number:text>373</number:text>
    </number:number-style>
    <number:number-style style:name="N418">
      <number:text>374</number:text>
    </number:number-style>
    <number:number-style style:name="N419">
      <number:text>375</number:text>
    </number:number-style>
    <number:number-style style:name="N420">
      <number:text>376</number:text>
    </number:number-style>
    <number:number-style style:name="N421">
      <number:text>377</number:text>
    </number:number-style>
    <number:number-style style:name="N422">
      <number:text>26</number:text>
    </number:number-style>
    <number:number-style style:name="N423">
      <number:text>378</number:text>
    </number:number-style>
    <number:number-style style:name="N424">
      <number:text>379</number:text>
    </number:number-style>
    <number:number-style style:name="N425">
      <number:text>380</number:text>
    </number:number-style>
    <number:number-style style:name="N426">
      <number:text>381</number:text>
    </number:number-style>
    <number:number-style style:name="N427">
      <number:text>382</number:text>
    </number:number-style>
    <number:number-style style:name="N428">
      <number:text>383</number:text>
    </number:number-style>
    <number:number-style style:name="N429">
      <number:text>384</number:text>
    </number:number-style>
    <number:number-style style:name="N430">
      <number:text>385</number:text>
    </number:number-style>
    <number:number-style style:name="N431">
      <number:text>386</number:text>
    </number:number-style>
    <number:number-style style:name="N432">
      <number:text>387</number:text>
    </number:number-style>
    <number:number-style style:name="N433">
      <number:text>27</number:text>
    </number:number-style>
    <number:number-style style:name="N434">
      <number:text>388</number:text>
    </number:number-style>
    <number:number-style style:name="N435">
      <number:text>389</number:text>
    </number:number-style>
    <number:number-style style:name="N436">
      <number:text>390</number:text>
    </number:number-style>
    <number:number-style style:name="N437">
      <number:text>391</number:text>
    </number:number-style>
    <number:number-style style:name="N438">
      <number:text>392</number:text>
    </number:number-style>
    <number:number-style style:name="N439">
      <number:text>393</number:text>
    </number:number-style>
    <number:number-style style:name="N440">
      <number:text>394</number:text>
    </number:number-style>
    <number:number-style style:name="N441">
      <number:text>395</number:text>
    </number:number-style>
    <number:number-style style:name="N442">
      <number:text>396</number:text>
    </number:number-style>
    <number:number-style style:name="N443">
      <number:text>397</number:text>
    </number:number-style>
    <number:number-style style:name="N444">
      <number:text>28</number:text>
    </number:number-style>
    <number:number-style style:name="N445">
      <number:text>398</number:text>
    </number:number-style>
    <number:number-style style:name="N446">
      <number:text>399</number:text>
    </number:number-style>
    <number:number-style style:name="N447">
      <number:text>400</number:text>
    </number:number-style>
    <number:number-style style:name="N448">
      <number:text>401</number:text>
    </number:number-style>
    <number:number-style style:name="N449">
      <number:text>402</number:text>
    </number:number-style>
    <number:number-style style:name="N450">
      <number:text>403</number:text>
    </number:number-style>
    <number:number-style style:name="N451">
      <number:text>404</number:text>
    </number:number-style>
    <number:number-style style:name="N452">
      <number:text>405</number:text>
    </number:number-style>
    <number:number-style style:name="N453">
      <number:text>406</number:text>
    </number:number-style>
    <number:number-style style:name="N454">
      <number:text>407</number:text>
    </number:number-style>
    <number:number-style style:name="N455">
      <number:text>29</number:text>
    </number:number-style>
    <number:number-style style:name="N456">
      <number:text>408</number:text>
    </number:number-style>
    <number:number-style style:name="N457">
      <number:text>409</number:text>
    </number:number-style>
    <number:number-style style:name="N458">
      <number:text>410</number:text>
    </number:number-style>
    <number:number-style style:name="N459">
      <number:text>411</number:text>
    </number:number-style>
    <number:number-style style:name="N460">
      <number:text>412</number:text>
    </number:number-style>
    <number:number-style style:name="N461">
      <number:text>413</number:text>
    </number:number-style>
    <number:number-style style:name="N462">
      <number:text>414</number:text>
    </number:number-style>
    <number:number-style style:name="N463">
      <number:text>415</number:text>
    </number:number-style>
    <number:number-style style:name="N464">
      <number:text>416</number:text>
    </number:number-style>
    <number:number-style style:name="N465">
      <number:text>417</number:text>
    </number:number-style>
    <number:number-style style:name="N466">
      <number:text>30</number:text>
    </number:number-style>
    <number:number-style style:name="N467">
      <number:text>418</number:text>
    </number:number-style>
    <number:number-style style:name="N468">
      <number:text>419</number:text>
    </number:number-style>
    <number:number-style style:name="N469">
      <number:text>420</number:text>
    </number:number-style>
    <number:number-style style:name="N470">
      <number:text>421</number:text>
    </number:number-style>
    <number:number-style style:name="N471">
      <number:text>422</number:text>
    </number:number-style>
    <number:number-style style:name="N472">
      <number:text>423</number:text>
    </number:number-style>
    <number:number-style style:name="N473">
      <number:text>424</number:text>
    </number:number-style>
    <number:number-style style:name="N474">
      <number:text>425</number:text>
    </number:number-style>
    <number:number-style style:name="N475">
      <number:text>426</number:text>
    </number:number-style>
    <number:number-style style:name="N476">
      <number:text>427</number:text>
    </number:number-style>
    <number:number-style style:name="N477">
      <number:text>31</number:text>
    </number:number-style>
    <number:number-style style:name="N478">
      <number:text>428</number:text>
    </number:number-style>
    <number:number-style style:name="N479">
      <number:text>429</number:text>
    </number:number-style>
    <number:number-style style:name="N480">
      <number:text>430</number:text>
    </number:number-style>
    <number:number-style style:name="N481">
      <number:text>431</number:text>
    </number:number-style>
    <number:number-style style:name="N482">
      <number:text>432</number:text>
    </number:number-style>
    <number:number-style style:name="N483">
      <number:text>433</number:text>
    </number:number-style>
    <number:number-style style:name="N484">
      <number:text>434</number:text>
    </number:number-style>
    <number:number-style style:name="N485">
      <number:text>435</number:text>
    </number:number-style>
    <number:number-style style:name="N486">
      <number:text>436</number:text>
    </number:number-style>
    <number:number-style style:name="N487">
      <number:text>437</number:text>
    </number:number-style>
    <number:number-style style:name="N488">
      <number:text>32</number:text>
    </number:number-style>
    <number:number-style style:name="N489">
      <number:text>438</number:text>
    </number:number-style>
    <number:number-style style:name="N490">
      <number:text>439</number:text>
    </number:number-style>
    <number:number-style style:name="N491">
      <number:text>440</number:text>
    </number:number-style>
    <number:number-style style:name="N492">
      <number:text>441</number:text>
    </number:number-style>
    <number:number-style style:name="N493">
      <number:text>442</number:text>
    </number:number-style>
    <number:number-style style:name="N494">
      <number:text>443</number:text>
    </number:number-style>
    <number:number-style style:name="N495">
      <number:text>444</number:text>
    </number:number-style>
    <number:number-style style:name="N496">
      <number:text>445</number:text>
    </number:number-style>
    <number:number-style style:name="N497">
      <number:text>446</number:text>
    </number:number-style>
    <number:number-style style:name="N498">
      <number:text>447</number:text>
    </number:number-style>
    <number:number-style style:name="N499">
      <number:text>33</number:text>
    </number:number-style>
    <number:number-style style:name="N500">
      <number:text>448</number:text>
    </number:number-style>
    <number:number-style style:name="N501">
      <number:text>449</number:text>
    </number:number-style>
    <number:number-style style:name="N502">
      <number:text>450</number:text>
    </number:number-style>
    <number:number-style style:name="N503">
      <number:text>451</number:text>
    </number:number-style>
    <number:number-style style:name="N504">
      <number:text>452</number:text>
    </number:number-style>
    <number:number-style style:name="N505">
      <number:text>453</number:text>
    </number:number-style>
    <number:number-style style:name="N506">
      <number:text>454</number:text>
    </number:number-style>
    <number:number-style style:name="N507">
      <number:text>455</number:text>
    </number:number-style>
    <number:number-style style:name="N508">
      <number:text>456</number:text>
    </number:number-style>
    <number:number-style style:name="N509">
      <number:text>457</number:text>
    </number:number-style>
    <number:number-style style:name="N510">
      <number:text>34</number:text>
    </number:number-style>
    <number:number-style style:name="N511">
      <number:text>458</number:text>
    </number:number-style>
    <number:number-style style:name="N512">
      <number:text>459</number:text>
    </number:number-style>
    <number:number-style style:name="N513">
      <number:text>460</number:text>
    </number:number-style>
    <number:number-style style:name="N514">
      <number:text>461</number:text>
    </number:number-style>
    <number:number-style style:name="N515">
      <number:text>462</number:text>
    </number:number-style>
    <number:number-style style:name="N516">
      <number:text>463</number:text>
    </number:number-style>
    <number:number-style style:name="N517">
      <number:text>464</number:text>
    </number:number-style>
    <number:number-style style:name="N518">
      <number:text>465</number:text>
    </number:number-style>
    <number:number-style style:name="N519">
      <number:text>466</number:text>
    </number:number-style>
    <number:number-style style:name="N520">
      <number:text>467</number:text>
    </number:number-style>
    <number:number-style style:name="N521">
      <number:text>35</number:text>
    </number:number-style>
    <number:number-style style:name="N522">
      <number:text>468</number:text>
    </number:number-style>
    <number:number-style style:name="N523">
      <number:text>469</number:text>
    </number:number-style>
    <number:number-style style:name="N524">
      <number:text>470</number:text>
    </number:number-style>
    <number:number-style style:name="N525">
      <number:text>471</number:text>
    </number:number-style>
    <number:number-style style:name="N526">
      <number:text>472</number:text>
    </number:number-style>
    <number:number-style style:name="N527">
      <number:text>473</number:text>
    </number:number-style>
    <number:number-style style:name="N528">
      <number:text>474</number:text>
    </number:number-style>
    <number:number-style style:name="N529">
      <number:text>475</number:text>
    </number:number-style>
    <number:number-style style:name="N530">
      <number:text>476</number:text>
    </number:number-style>
    <number:number-style style:name="N531">
      <number:text>477</number:text>
    </number:number-style>
    <number:number-style style:name="N532">
      <number:text>36</number:text>
    </number:number-style>
    <number:number-style style:name="N533">
      <number:text>478</number:text>
    </number:number-style>
    <number:number-style style:name="N534">
      <number:text>479</number:text>
    </number:number-style>
    <number:number-style style:name="N535">
      <number:text>480</number:text>
    </number:number-style>
    <number:number-style style:name="N536">
      <number:text>481</number:text>
    </number:number-style>
    <number:number-style style:name="N537">
      <number:text>482</number:text>
    </number:number-style>
    <number:number-style style:name="N538">
      <number:text>483</number:text>
    </number:number-style>
    <number:number-style style:name="N539">
      <number:text>484</number:text>
    </number:number-style>
    <number:number-style style:name="N540">
      <number:text>485</number:text>
    </number:number-style>
    <number:number-style style:name="N541">
      <number:text>486</number:text>
    </number:number-style>
    <number:number-style style:name="N542">
      <number:text>487</number:text>
    </number:number-style>
    <number:number-style style:name="N543">
      <number:text>37</number:text>
    </number:number-style>
    <number:number-style style:name="N544">
      <number:text>488</number:text>
    </number:number-style>
    <number:number-style style:name="N545">
      <number:text>489</number:text>
    </number:number-style>
    <number:number-style style:name="N546">
      <number:text>490</number:text>
    </number:number-style>
    <number:number-style style:name="N547">
      <number:text>491</number:text>
    </number:number-style>
    <number:number-style style:name="N548">
      <number:text>492</number:text>
    </number:number-style>
    <number:number-style style:name="N549">
      <number:text>493</number:text>
    </number:number-style>
    <number:number-style style:name="N550">
      <number:text>494</number:text>
    </number:number-style>
    <number:number-style style:name="N551">
      <number:text>495</number:text>
    </number:number-style>
    <number:number-style style:name="N552">
      <number:text>496</number:text>
    </number:number-style>
    <number:number-style style:name="N553">
      <number:text>497</number:text>
    </number:number-style>
    <number:number-style style:name="N554">
      <number:text>38</number:text>
    </number:number-style>
    <number:number-style style:name="N555">
      <number:text>498</number:text>
    </number:number-style>
    <number:number-style style:name="N556">
      <number:text>499</number:text>
    </number:number-style>
    <number:number-style style:name="N557">
      <number:text>500</number:text>
    </number:number-style>
    <number:number-style style:name="N558">
      <number:text>501</number:text>
    </number:number-style>
    <number:number-style style:name="N559">
      <number:text>502</number:text>
    </number:number-style>
    <number:number-style style:name="N560">
      <number:text>503</number:text>
    </number:number-style>
    <number:number-style style:name="N561">
      <number:text>504</number:text>
    </number:number-style>
    <number:number-style style:name="N562">
      <number:text>505</number:text>
    </number:number-style>
    <number:number-style style:name="N563">
      <number:text>506</number:text>
    </number:number-style>
    <number:number-style style:name="N564">
      <number:text>507</number:text>
    </number:number-style>
    <number:number-style style:name="N565">
      <number:text>39</number:text>
    </number:number-style>
    <number:number-style style:name="N566">
      <number:text>508</number:text>
    </number:number-style>
    <number:number-style style:name="N567">
      <number:text>509</number:text>
    </number:number-style>
    <number:number-style style:name="N568">
      <number:text>510</number:text>
    </number:number-style>
    <number:number-style style:name="N569">
      <number:text>511</number:text>
    </number:number-style>
    <number:number-style style:name="N570">
      <number:text>512</number:text>
    </number:number-style>
    <number:number-style style:name="N571">
      <number:text>513</number:text>
    </number:number-style>
    <number:number-style style:name="N572">
      <number:text>514</number:text>
    </number:number-style>
    <number:number-style style:name="N573">
      <number:text>515</number:text>
    </number:number-style>
    <number:number-style style:name="N574">
      <number:text>516</number:text>
    </number:number-style>
    <number:number-style style:name="N575">
      <number:text>517</number:text>
    </number:number-style>
    <number:number-style style:name="N576">
      <number:text>40</number:text>
    </number:number-style>
    <number:number-style style:name="N577">
      <number:text>518</number:text>
    </number:number-style>
    <number:number-style style:name="N578">
      <number:text>519</number:text>
    </number:number-style>
    <number:number-style style:name="N579">
      <number:text>520</number:text>
    </number:number-style>
    <number:number-style style:name="N580">
      <number:text>521</number:text>
    </number:number-style>
    <number:number-style style:name="N581">
      <number:text>522</number:text>
    </number:number-style>
    <number:number-style style:name="N582">
      <number:text>523</number:text>
    </number:number-style>
    <number:number-style style:name="N583">
      <number:text>524</number:text>
    </number:number-style>
    <number:number-style style:name="N584">
      <number:text>525</number:text>
    </number:number-style>
    <number:number-style style:name="N585">
      <number:text>526</number:text>
    </number:number-style>
    <number:number-style style:name="N586">
      <number:text>527</number:text>
    </number:number-style>
    <number:number-style style:name="N587">
      <number:text>41</number:text>
    </number:number-style>
    <number:number-style style:name="N588">
      <number:text>528</number:text>
    </number:number-style>
    <number:number-style style:name="N589">
      <number:text>529</number:text>
    </number:number-style>
    <number:number-style style:name="N590">
      <number:text>530</number:text>
    </number:number-style>
    <number:number-style style:name="N591">
      <number:text>531</number:text>
    </number:number-style>
    <number:number-style style:name="N592">
      <number:text>532</number:text>
    </number:number-style>
    <number:number-style style:name="N593">
      <number:text>533</number:text>
    </number:number-style>
    <number:number-style style:name="N594">
      <number:text>534</number:text>
    </number:number-style>
    <number:number-style style:name="N595">
      <number:text>535</number:text>
    </number:number-style>
    <number:number-style style:name="N596">
      <number:text>536</number:text>
    </number:number-style>
    <number:number-style style:name="N597">
      <number:text>537</number:text>
    </number:number-style>
    <number:number-style style:name="N598">
      <number:text>42</number:text>
    </number:number-style>
    <number:number-style style:name="N599">
      <number:text>538</number:text>
    </number:number-style>
    <number:number-style style:name="N600">
      <number:text>539</number:text>
    </number:number-style>
    <number:number-style style:name="N601">
      <number:text>540</number:text>
    </number:number-style>
    <number:number-style style:name="N602">
      <number:text>541</number:text>
    </number:number-style>
    <number:number-style style:name="N603">
      <number:text>542</number:text>
    </number:number-style>
    <number:number-style style:name="N604">
      <number:text>543</number:text>
    </number:number-style>
    <number:number-style style:name="N605">
      <number:text>544</number:text>
    </number:number-style>
    <number:number-style style:name="N606">
      <number:text>545</number:text>
    </number:number-style>
    <number:number-style style:name="N607">
      <number:text>546</number:text>
    </number:number-style>
    <number:number-style style:name="N608">
      <number:text>547</number:text>
    </number:number-style>
    <number:number-style style:name="N609">
      <number:text>43</number:text>
    </number:number-style>
    <number:number-style style:name="N610">
      <number:text>548</number:text>
    </number:number-style>
    <number:number-style style:name="N611">
      <number:text>549</number:text>
    </number:number-style>
    <number:number-style style:name="N612">
      <number:text>550</number:text>
    </number:number-style>
    <number:number-style style:name="N613">
      <number:text>551</number:text>
    </number:number-style>
    <number:number-style style:name="N614">
      <number:text>552</number:text>
    </number:number-style>
    <number:number-style style:name="N615">
      <number:text>553</number:text>
    </number:number-style>
    <number:number-style style:name="N616">
      <number:text>554</number:text>
    </number:number-style>
    <number:number-style style:name="N617">
      <number:text>555</number:text>
    </number:number-style>
    <number:number-style style:name="N618">
      <number:text>556</number:text>
    </number:number-style>
    <number:number-style style:name="N619">
      <number:text>557</number:text>
    </number:number-style>
    <number:number-style style:name="N620">
      <number:text>44</number:text>
    </number:number-style>
    <number:number-style style:name="N621">
      <number:text>558</number:text>
    </number:number-style>
    <number:number-style style:name="N622">
      <number:text>559</number:text>
    </number:number-style>
    <number:number-style style:name="N623">
      <number:text>560</number:text>
    </number:number-style>
    <number:number-style style:name="N624">
      <number:text>561</number:text>
    </number:number-style>
    <number:number-style style:name="N625">
      <number:text>562</number:text>
    </number:number-style>
    <number:number-style style:name="N626">
      <number:text>563</number:text>
    </number:number-style>
    <number:number-style style:name="N627">
      <number:text>564</number:text>
    </number:number-style>
    <number:number-style style:name="N628">
      <number:text>565</number:text>
    </number:number-style>
    <number:number-style style:name="N629">
      <number:text>566</number:text>
    </number:number-style>
    <number:number-style style:name="N630">
      <number:text>567</number:text>
    </number:number-style>
    <number:number-style style:name="N631">
      <number:text>45</number:text>
    </number:number-style>
    <number:number-style style:name="N632">
      <number:text>568</number:text>
    </number:number-style>
    <number:number-style style:name="N633">
      <number:text>569</number:text>
    </number:number-style>
    <number:number-style style:name="N634">
      <number:text>570</number:text>
    </number:number-style>
    <number:number-style style:name="N635">
      <number:text>571</number:text>
    </number:number-style>
    <number:number-style style:name="N636">
      <number:text>572</number:text>
    </number:number-style>
    <number:number-style style:name="N637">
      <number:text>573</number:text>
    </number:number-style>
    <number:number-style style:name="N638">
      <number:text>574</number:text>
    </number:number-style>
    <number:number-style style:name="N639">
      <number:text>575</number:text>
    </number:number-style>
    <number:number-style style:name="N640">
      <number:text>576</number:text>
    </number:number-style>
    <number:number-style style:name="N641">
      <number:text>577</number:text>
    </number:number-style>
    <number:number-style style:name="N642">
      <number:text>46</number:text>
    </number:number-style>
    <number:number-style style:name="N643">
      <number:text>578</number:text>
    </number:number-style>
    <number:number-style style:name="N644">
      <number:text>579</number:text>
    </number:number-style>
    <number:number-style style:name="N645">
      <number:text>580</number:text>
    </number:number-style>
    <number:number-style style:name="N646">
      <number:text>581</number:text>
    </number:number-style>
    <number:number-style style:name="N647">
      <number:text>582</number:text>
    </number:number-style>
    <number:number-style style:name="N648">
      <number:text>583</number:text>
    </number:number-style>
    <number:number-style style:name="N649">
      <number:text>584</number:text>
    </number:number-style>
    <number:number-style style:name="N650">
      <number:text>585</number:text>
    </number:number-style>
    <number:number-style style:name="N651">
      <number:text>586</number:text>
    </number:number-style>
    <number:number-style style:name="N652">
      <number:text>587</number:text>
    </number:number-style>
    <number:number-style style:name="N653">
      <number:text>47</number:text>
    </number:number-style>
    <number:number-style style:name="N654">
      <number:text>588</number:text>
    </number:number-style>
    <number:number-style style:name="N655">
      <number:text>589</number:text>
    </number:number-style>
    <number:number-style style:name="N656">
      <number:text>590</number:text>
    </number:number-style>
    <number:number-style style:name="N657">
      <number:text>591</number:text>
    </number:number-style>
    <number:number-style style:name="N658">
      <number:text>592</number:text>
    </number:number-style>
    <number:number-style style:name="N659">
      <number:text>593</number:text>
    </number:number-style>
    <number:number-style style:name="N660">
      <number:text>594</number:text>
    </number:number-style>
    <number:number-style style:name="N661">
      <number:text>595</number:text>
    </number:number-style>
    <number:number-style style:name="N662">
      <number:text>596</number:text>
    </number:number-style>
    <number:number-style style:name="N663">
      <number:text>597</number:text>
    </number:number-style>
    <number:number-style style:name="N664">
      <number:text>48</number:text>
    </number:number-style>
    <number:number-style style:name="N665">
      <number:text>598</number:text>
    </number:number-style>
    <number:number-style style:name="N666">
      <number:text>599</number:text>
    </number:number-style>
    <number:number-style style:name="N667">
      <number:text>600</number:text>
    </number:number-style>
    <number:number-style style:name="N668">
      <number:text>601</number:text>
    </number:number-style>
    <number:number-style style:name="N669">
      <number:text>602</number:text>
    </number:number-style>
    <number:number-style style:name="N670">
      <number:text>603</number:text>
    </number:number-style>
    <number:number-style style:name="N671">
      <number:text>604</number:text>
    </number:number-style>
    <number:number-style style:name="N672">
      <number:text>605</number:text>
    </number:number-style>
    <number:number-style style:name="N673">
      <number:text>606</number:text>
    </number:number-style>
    <number:number-style style:name="N674">
      <number:text>607</number:text>
    </number:number-style>
    <number:number-style style:name="N675">
      <number:text>49</number:text>
    </number:number-style>
    <number:number-style style:name="N676">
      <number:text>608</number:text>
    </number:number-style>
    <number:number-style style:name="N677">
      <number:text>609</number:text>
    </number:number-style>
    <number:number-style style:name="N678">
      <number:text>610</number:text>
    </number:number-style>
    <number:number-style style:name="N679">
      <number:text>611</number:text>
    </number:number-style>
    <number:number-style style:name="N680">
      <number:text>612</number:text>
    </number:number-style>
    <number:number-style style:name="N681">
      <number:text>613</number:text>
    </number:number-style>
    <number:number-style style:name="N682">
      <number:text>614</number:text>
    </number:number-style>
    <number:number-style style:name="N683">
      <number:text>615</number:text>
    </number:number-style>
    <number:number-style style:name="N684">
      <number:text>616</number:text>
    </number:number-style>
    <number:number-style style:name="N685">
      <number:text>617</number:text>
    </number:number-style>
    <number:number-style style:name="N686">
      <number:text>50</number:text>
    </number:number-style>
    <number:number-style style:name="N687">
      <number:text>618</number:text>
    </number:number-style>
    <number:number-style style:name="N688">
      <number:text>619</number:text>
    </number:number-style>
    <number:number-style style:name="N689">
      <number:text>620</number:text>
    </number:number-style>
    <number:number-style style:name="N690">
      <number:text>621</number:text>
    </number:number-style>
    <number:number-style style:name="N691">
      <number:text>622</number:text>
    </number:number-style>
    <number:number-style style:name="N692">
      <number:text>623</number:text>
    </number:number-style>
    <number:number-style style:name="N693">
      <number:text>51</number:text>
    </number:number-style>
    <number:number-style style:name="N694">
      <number:text>52</number:text>
    </number:number-style>
    <number:number-style style:name="N695">
      <number:text>53</number:text>
    </number:number-style>
    <number:number-style style:name="N696">
      <number:text>54</number:text>
    </number:number-style>
    <number:number-style style:name="N697">
      <number:text>55</number:text>
    </number:number-style>
    <number:number-style style:name="N698">
      <number:text>56</number:text>
    </number:number-style>
    <number:number-style style:name="N699">
      <number:text>57</number:text>
    </number:number-style>
    <number:number-style style:name="N700">
      <number:text>58</number:text>
    </number:number-style>
    <number:number-style style:name="N701">
      <number:text>59</number:text>
    </number:number-style>
    <number:number-style style:name="N702">
      <number:text>60</number:text>
    </number:number-style>
    <number:number-style style:name="N703">
      <number:text>61</number:text>
    </number:number-style>
    <number:number-style style:name="N704">
      <number:text>62</number:text>
    </number:number-style>
    <number:number-style style:name="N705">
      <number:text>63</number:text>
    </number:number-style>
    <number:number-style style:name="N706">
      <number:text>64</number:text>
    </number:number-style>
    <number:number-style style:name="N707">
      <number:text>65</number:text>
    </number:number-style>
    <number:number-style style:name="N708">
      <number:text>66</number:text>
    </number:number-style>
    <number:number-style style:name="N709">
      <number:text>67</number:text>
    </number:number-style>
    <number:number-style style:name="N710">
      <number:text>68</number:text>
    </number:number-style>
    <number:number-style style:name="N711">
      <number:text>69</number:text>
    </number:number-style>
    <number:number-style style:name="N712">
      <number:text>70</number:text>
    </number:number-style>
    <number:number-style style:name="N713">
      <number:text>71</number:text>
    </number:number-style>
    <number:number-style style:name="N714">
      <number:text>72</number:text>
    </number:number-style>
    <number:number-style style:name="N715">
      <number:text>73</number:text>
    </number:number-style>
    <number:number-style style:name="N716">
      <number:text>74</number:text>
    </number:number-style>
    <number:number-style style:name="N717">
      <number:text>75</number:text>
    </number:number-style>
    <number:number-style style:name="N718">
      <number:text>76</number:text>
    </number:number-style>
    <number:number-style style:name="N719">
      <number:text>77</number:text>
    </number:number-style>
    <number:number-style style:name="N720">
      <number:text>78</number:text>
    </number:number-style>
    <number:number-style style:name="N721">
      <number:text>79</number:text>
    </number:number-style>
    <number:number-style style:name="N722">
      <number:text>80</number:text>
    </number:number-style>
    <number:number-style style:name="N723">
      <number:text>81</number:text>
    </number:number-style>
    <number:number-style style:name="N724">
      <number:text>82</number:text>
    </number:number-style>
    <number:number-style style:name="N725">
      <number:text>83</number:text>
    </number:number-style>
    <number:number-style style:name="N726">
      <number:text>84</number:text>
    </number:number-style>
    <number:number-style style:name="N727">
      <number:text>85</number:text>
    </number:number-style>
    <number:number-style style:name="N728">
      <number:text>86</number:text>
    </number:number-style>
    <number:number-style style:name="N729">
      <number:text>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16T14:09:15.083000000</dc:date>
    <meta:editing-duration>PT59S</meta:editing-duration>
    <meta:editing-cycles>2</meta:editing-cycles>
    <meta:generator>LibreOffice/6.3.3.2$Windows_X86_64 LibreOffice_project/a64200df03143b798afd1ec74a12ab50359878ed</meta:generator>
    <meta:document-statistic meta:table-count="1" meta:cell-count="2523" meta:object-count="0"/>
  </office:meta>
</office:document-meta>
</file>